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A2C00001129DC15289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master-page-name="Standard">
      <style:paragraph-properties style:page-number="auto"/>
      <style:text-properties style:font-name="Arial"/>
    </style:style>
    <style:style style:name="P4" style:family="paragraph" style:parent-style-name="Standard" style:list-style-name="WW8Num14"/>
    <style:style style:name="P5" style:family="paragraph" style:parent-style-name="Standard" style:list-style-name="WW8Num14">
      <style:text-properties style:font-name="Arial"/>
    </style:style>
    <style:style style:name="T1" style:family="text">
      <style:text-properties fo:language="en" fo:country="GB"/>
    </style:style>
    <style:style style:name="T2" style:family="text">
      <style:text-properties officeooo:rsid="00128c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dame, Monsieur<text:tab/><text:tab/><text:tab/><text:tab/><text:tab/><text:tab/><text:tab/><text:tab/> le 1<text:span text:style-name="T2">9</text:span>/<text:span text:style-name="T2">12</text:span>/20<text:span text:style-name="T2">18</text:span></text:p>
      <text:p text:style-name="P1"/>
      <text:p text:style-name="P1"/>
      <text:p text:style-name="P1">Des poux ont été détectés <text:span text:style-name="T2">sur la tête de plusieurs élèves du collège</text:span>.</text:p>
      <text:p text:style-name="P1"/>
      <text:p text:style-name="P1">Les poux se propagent très rapidement, parce que les enfants sont en contact étroit les uns avec les autres. <text:s/>Il est important que nous agissions ensemble pour maîtriser ce problème.</text:p>
      <text:p text:style-name="P1"/>
      <text:p text:style-name="P2">Que faire ?</text:p>
      <text:p text:style-name="P2"/>
      <text:p text:style-name="P1">Examinez tous les membres de votre famille dès que possible. </text:p>
      <text:p text:style-name="P1">Sous un bon éclairage (une loupe peut aider), recherchez les poux et les</text:p>
      <text:p text:style-name="P1">lentes, surtout derrière ses oreilles et près de sa nuque </text:p>
      <text:list xml:id="list2421176662744200700" text:style-name="WW8Num14">
        <text:list-header>
          <text:p text:style-name="P5"/>
          <text:p text:style-name="P4"/>
        </text:list-header>
      </text:list>
      <text:p text:style-name="P1"/>
      <text:p text:style-name="P2">Si vous avez trouvé des poux</text:p>
      <text:p text:style-name="P1"/>
      <text:p text:style-name="P1">Il est important de traiter l’infestation aussi vite que possible afin de stopper la propagation des poux.</text:p>
      <text:p text:style-name="P1"/>
      <text:p text:style-name="P1"><text:span text:style-name="T1"></text:span> Achetez un traitement anti-poux.</text:p>
      <text:p text:style-name="P1"/>
      <text:p text:style-name="P1"><text:span text:style-name="T1"></text:span> Traitez le même jour tous les membres infestés de la famille. Suivez attentivement les instructions du produit.</text:p>
      <text:p text:style-name="P1"/>
      <text:p text:style-name="P1"><text:span text:style-name="T1"></text:span> Traitez aussi les draps et les vêtements. N'oubliez pas les sièges auto et les casques.</text:p>
      <text:p text:style-name="P1"/>
      <text:p text:style-name="P1">Attention, pour le choix d'un produit adapté, vous devez demander conseil à votre pharmacien</text:p>
      <text:p text:style-name="P1"/>
      <text:p text:style-name="P1"><text:span text:style-name="T1"></text:span> Informez toutes les personnes qui ont été en contact étroit avec vos enfants au cours des deux dernières semaines.</text:p>
      <text:p text:style-name="P1"/>
      <text:p text:style-name="P1"><text:span text:style-name="T1"></text:span> Certains traitements contre les poux doivent être utilisés plus d'une fois, car ils tuent les poux, mais pas nécessairement les lentes. Lisez les instructions du produit et appliquez le second traitement au moment indiqué. </text:p>
      <text:p text:style-name="P1"/>
      <text:p text:style-name="P2">Vous n’avez pas trouvé de poux</text:p>
      <text:p text:style-name="P1"/>
      <text:p text:style-name="P1">Pour maîtriser les infestations de poux, il faut procéder à des examens réguliers. </text:p>
      <text:p text:style-name="P1"/>
      <text:p text:style-name="P1"/>
      <text:p text:style-name="P1">Je vous remercie de votre coopération.</text:p>
      <text:p text:style-name="P1"/>
      <text:p text:style-name="P1"><text:tab/><text:tab/><text:tab/><text:tab/><text:tab/><text:tab/>Pierre Brossard</text:p>
      <text:p text:style-name="P1"><text:tab/><text:tab/><text:tab/><text:tab/><text:tab/><text:tab/>Infirmier de l'Education Nationale</text:p>
      <text:p text:style-name="P1"><draw:frame draw:style-name="fr1" draw:name="images1" text:anchor-type="paragraph" svg:x="9.149cm" svg:y="0.561cm" svg:width="4.78cm" svg:height="2.145cm" draw:z-index="0"><draw:image xlink:href="Pictures/2000000700002A2C00001129DC152894.svm" xlink:type="simple" xlink:show="embed" xlink:actuate="onLoad"/></draw:frame><text:tab/><text:tab/><text:tab/><text:tab/><text:tab/><text:tab/>Collège Pierre Mendès-France PARTHEN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n" fo:country="GB"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BROSSARD</meta:initial-creator>
    <meta:creation-date>2011-10-06T18:54:42.92</meta:creation-date>
    <dc:date>2018-12-19T08:23:01.106000000</dc:date>
    <meta:editing-duration>PT47M35S</meta:editing-duration>
    <meta:editing-cycles>6</meta:editing-cycles>
    <meta:generator>LibreOffice/5.0.1.2$Windows_x86 LibreOffice_project/81898c9f5c0d43f3473ba111d7b351050be20261</meta:generator>
    <meta:print-date>2018-12-19T08:22:49.982000000</meta:print-date>
    <meta:document-statistic meta:table-count="0" meta:image-count="1" meta:object-count="0" meta:page-count="1" meta:paragraph-count="21" meta:word-count="249" meta:character-count="1550" meta:non-whitespace-character-count="1291"/>
  </office:meta>
</office:document-meta>
</file>