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6cm"/>
    </style:style>
    <style:style style:name="co4" style:family="table-column">
      <style:table-column-properties fo:break-before="auto" style:column-width="3.52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Comic Sans MS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ffff"/>
    </style:style>
    <style:style style:name="ce15" style:family="table-cell" style:parent-style-name="Default">
      <style:table-cell-properties style:cell-protect="protected" style:print-content="true" style:diagonal-bl-tr="none" style:diagonal-tl-br="none" fo:border="0.99pt solid #000000"/>
    </style:style>
    <style:style style:name="ce16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41">
      <style:table-cell-properties fo:border="0.06pt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6e Filles" table:style-name="ta1" table:print="false">
        <table:table-column table:style-name="co1" table:default-cell-style-name="ce6"/>
        <table:table-column table:style-name="co1" table:default-cell-style-name="ce11"/>
        <table:table-column table:style-name="co1" table:number-columns-repeated="3" table:default-cell-style-name="ce15"/>
        <table:table-column table:style-name="co1" table:default-cell-style-name="ce17"/>
        <table:table-row table:style-name="ro1">
          <table:table-cell table:style-name="ce1" office:value-type="string" calcext:value-type="string">
            <text:p>6è Filles</text:p>
          </table:table-cell>
          <table:table-cell table:style-name="ce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LASSEMENT INDIVIDUEL</text:p>
          </table:table-cell>
          <table:table-cell table:style-name="ce8"/>
          <table:table-cell table:style-name="ce12"/>
          <table:table-cell table:style-name="ce16" table:number-columns-repeated="2"/>
          <table:table-cell table:style-name="Default"/>
        </table:table-row>
        <table:table-row table:style-name="ro2">
          <table:table-cell table:style-name="ce3"/>
          <table:table-cell table:style-name="ce7"/>
          <table:table-cell table:style-name="Default" table:number-columns-repeated="4"/>
        </table:table-row>
        <table:table-row table:style-name="ro3">
          <table:table-cell table:style-name="ce4" office:value-type="string" calcext:value-type="string">
            <text:p>Place</text:p>
          </table:table-cell>
          <table:table-cell table:style-name="ce9" office:value-type="string" calcext:value-type="string">
            <text:p>Dossard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style-name="ce13" office:value-type="string" calcext:value-type="string">
            <text:p>Classe</text:p>
          </table:table-cell>
          <table:table-cell table:style-name="Default"/>
        </table:table-row>
        <table:table-row table:style-name="ro2">
          <table:table-cell table:style-name="ce5"/>
          <table:table-cell table:style-name="ce10"/>
          <table:table-cell table:style-name="ce14" table:number-columns-repeated="3"/>
          <table:table-cell table:style-name="Default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NDIN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6APOLLIN</text:p>
          </table:table-cell>
          <table:table-cell office:value-type="time" office:time-value="PT00H08M50.939453S" calcext:value-type="time">
            <text:p>08:50,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CHET</text:p>
          </table:table-cell>
          <table:table-cell office:value-type="string" calcext:value-type="string">
            <text:p>Maya</text:p>
          </table:table-cell>
          <table:table-cell office:value-type="string" calcext:value-type="string">
            <text:p>6APOLLIN</text:p>
          </table:table-cell>
          <table:table-cell office:value-type="time" office:time-value="PT00H09M02.716797S" calcext:value-type="time">
            <text:p>09:02,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ELUMEA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6A</text:p>
          </table:table-cell>
          <table:table-cell office:value-type="time" office:time-value="PT00H09M03.185547S" calcext:value-type="time">
            <text:p>09:03,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AZERY</text:p>
          </table:table-cell>
          <table:table-cell office:value-type="string" calcext:value-type="string">
            <text:p>Ninon</text:p>
          </table:table-cell>
          <table:table-cell office:value-type="string" calcext:value-type="string">
            <text:p>6A</text:p>
          </table:table-cell>
          <table:table-cell office:value-type="time" office:time-value="PT00H09M03.650391S" calcext:value-type="time">
            <text:p>09:03,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ROUVE</text:p>
          </table:table-cell>
          <table:table-cell office:value-type="string" calcext:value-type="string">
            <text:p>Mélinda</text:p>
          </table:table-cell>
          <table:table-cell office:value-type="string" calcext:value-type="string">
            <text:p>6APOLLIN</text:p>
          </table:table-cell>
          <table:table-cell office:value-type="time" office:time-value="PT00H09M11.060547S" calcext:value-type="time">
            <text:p>09:11,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RNAULT</text:p>
          </table:table-cell>
          <table:table-cell office:value-type="string" calcext:value-type="string">
            <text:p>Héloïse</text:p>
          </table:table-cell>
          <table:table-cell office:value-type="string" calcext:value-type="string">
            <text:p>6A</text:p>
          </table:table-cell>
          <table:table-cell office:value-type="time" office:time-value="PT00H09M13.248047S" calcext:value-type="time">
            <text:p>09:13,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PELE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6C</text:p>
          </table:table-cell>
          <table:table-cell office:value-type="time" office:time-value="PT00H09M25.115234S" calcext:value-type="time">
            <text:p>09:25,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UILLAUD</text:p>
          </table:table-cell>
          <table:table-cell office:value-type="string" calcext:value-type="string">
            <text:p>Sacha</text:p>
          </table:table-cell>
          <table:table-cell office:value-type="string" calcext:value-type="string">
            <text:p>6B</text:p>
          </table:table-cell>
          <table:table-cell office:value-type="time" office:time-value="PT00H09M25.365234S" calcext:value-type="time">
            <text:p>09:25,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ASTELOT</text:p>
          </table:table-cell>
          <table:table-cell office:value-type="string" calcext:value-type="string">
            <text:p>Séraphine</text:p>
          </table:table-cell>
          <table:table-cell office:value-type="string" calcext:value-type="string">
            <text:p>6HEMINGW</text:p>
          </table:table-cell>
          <table:table-cell office:value-type="time" office:time-value="PT00H09M26.302734S" calcext:value-type="time">
            <text:p>09:26,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UMONIER</text:p>
          </table:table-cell>
          <table:table-cell office:value-type="string" calcext:value-type="string">
            <text:p>Chloe</text:p>
          </table:table-cell>
          <table:table-cell office:value-type="string" calcext:value-type="string">
            <text:p>6A</text:p>
          </table:table-cell>
          <table:table-cell office:value-type="time" office:time-value="PT00H09M31.373047S" calcext:value-type="time">
            <text:p>09:31,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Marielle</text:p>
          </table:table-cell>
          <table:table-cell office:value-type="string" calcext:value-type="string">
            <text:p>6CENDRAR</text:p>
          </table:table-cell>
          <table:table-cell office:value-type="time" office:time-value="PT00H09M32.169922S" calcext:value-type="time">
            <text:p>09:32,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BOUCHET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6C</text:p>
          </table:table-cell>
          <table:table-cell office:value-type="time" office:time-value="PT00H09M34.931641S" calcext:value-type="time">
            <text:p>09:34,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LISSON</text:p>
          </table:table-cell>
          <table:table-cell office:value-type="string" calcext:value-type="string">
            <text:p>Salomé</text:p>
          </table:table-cell>
          <table:table-cell office:value-type="string" calcext:value-type="string">
            <text:p>6APOLLIN</text:p>
          </table:table-cell>
          <table:table-cell office:value-type="time" office:time-value="PT00H09M45.052734S" calcext:value-type="time">
            <text:p>09:45,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ERCHON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6A</text:p>
          </table:table-cell>
          <table:table-cell office:value-type="time" office:time-value="PT00H09M46.193359S" calcext:value-type="time">
            <text:p>09:46,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OUSSARD</text:p>
          </table:table-cell>
          <table:table-cell office:value-type="string" calcext:value-type="string">
            <text:p>Alexane</text:p>
          </table:table-cell>
          <table:table-cell office:value-type="string" calcext:value-type="string">
            <text:p>6APOLLIN</text:p>
          </table:table-cell>
          <table:table-cell office:value-type="time" office:time-value="PT00H09M47.177734S" calcext:value-type="time">
            <text:p>09:47,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ULAS</text:p>
          </table:table-cell>
          <table:table-cell office:value-type="string" calcext:value-type="string">
            <text:p>Océane</text:p>
          </table:table-cell>
          <table:table-cell office:value-type="string" calcext:value-type="string">
            <text:p>6D</text:p>
          </table:table-cell>
          <table:table-cell office:value-type="time" office:time-value="PT00H09M47.439453S" calcext:value-type="time">
            <text:p>09:47,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JOLYS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6A</text:p>
          </table:table-cell>
          <table:table-cell office:value-type="time" office:time-value="PT00H09M48.408203S" calcext:value-type="time">
            <text:p>09:48,4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Maëlyne</text:p>
          </table:table-cell>
          <table:table-cell office:value-type="string" calcext:value-type="string">
            <text:p>6HEMINGW</text:p>
          </table:table-cell>
          <table:table-cell office:value-type="time" office:time-value="PT00H09M49.904297S" calcext:value-type="time">
            <text:p>09:49,9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UDRY</text:p>
          </table:table-cell>
          <table:table-cell office:value-type="string" calcext:value-type="string">
            <text:p>Inoa</text:p>
          </table:table-cell>
          <table:table-cell office:value-type="string" calcext:value-type="string">
            <text:p>6APOLLIN</text:p>
          </table:table-cell>
          <table:table-cell office:value-type="time" office:time-value="PT00H09M51.154297S" calcext:value-type="time">
            <text:p>09:51,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Louane</text:p>
          </table:table-cell>
          <table:table-cell office:value-type="string" calcext:value-type="string">
            <text:p>6GENEVOI</text:p>
          </table:table-cell>
          <table:table-cell office:value-type="time" office:time-value="PT00H10M06.099609S" calcext:value-type="time">
            <text:p>10:06,1</text:p>
          </table:table-cell>
        </table:table-row>
        <table:table-row table:style-name="ro2"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BILLY</text:p>
          </table:table-cell>
          <table:table-cell office:value-type="string" calcext:value-type="string">
            <text:p>Adèle</text:p>
          </table:table-cell>
          <table:table-cell office:value-type="string" calcext:value-type="string">
            <text:p>6CENDRAR</text:p>
          </table:table-cell>
          <table:table-cell office:value-type="time" office:time-value="PT00H10M08.923828S" calcext:value-type="time">
            <text:p>10:08,9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ELTIER</text:p>
          </table:table-cell>
          <table:table-cell office:value-type="string" calcext:value-type="string">
            <text:p>Jade</text:p>
          </table:table-cell>
          <table:table-cell office:value-type="string" calcext:value-type="string">
            <text:p>6GENEVOI</text:p>
          </table:table-cell>
          <table:table-cell office:value-type="time" office:time-value="PT00H10M10.232422S" calcext:value-type="time">
            <text:p>10:10,2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ORISSET</text:p>
          </table:table-cell>
          <table:table-cell office:value-type="string" calcext:value-type="string">
            <text:p>Candice</text:p>
          </table:table-cell>
          <table:table-cell office:value-type="string" calcext:value-type="string">
            <text:p>6GENEVOI</text:p>
          </table:table-cell>
          <table:table-cell office:value-type="time" office:time-value="PT00H10M13.916016S" calcext:value-type="time">
            <text:p>10:13,9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AYAN</text:p>
          </table:table-cell>
          <table:table-cell office:value-type="string" calcext:value-type="string">
            <text:p>Lucille</text:p>
          </table:table-cell>
          <table:table-cell office:value-type="string" calcext:value-type="string">
            <text:p>6A</text:p>
          </table:table-cell>
          <table:table-cell office:value-type="time" office:time-value="PT00H10M14.927734S" calcext:value-type="time">
            <text:p>10:14,9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ILLET</text:p>
          </table:table-cell>
          <table:table-cell office:value-type="string" calcext:value-type="string">
            <text:p>Inès</text:p>
          </table:table-cell>
          <table:table-cell office:value-type="string" calcext:value-type="string">
            <text:p>6APOLLIN</text:p>
          </table:table-cell>
          <table:table-cell office:value-type="time" office:time-value="PT00H10M15.849609S" calcext:value-type="time">
            <text:p>10:15,8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6D</text:p>
          </table:table-cell>
          <table:table-cell office:value-type="time" office:time-value="PT00H10M23.556641S" calcext:value-type="time">
            <text:p>10:23,6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GEANT</text:p>
          </table:table-cell>
          <table:table-cell office:value-type="string" calcext:value-type="string">
            <text:p>Lou-Anne</text:p>
          </table:table-cell>
          <table:table-cell office:value-type="string" calcext:value-type="string">
            <text:p>6B</text:p>
          </table:table-cell>
          <table:table-cell office:value-type="time" office:time-value="PT00H10M26.287109S" calcext:value-type="time">
            <text:p>10:26,3</text:p>
          </table:table-cell>
        </table:table-row>
        <table:table-row table:style-name="ro2">
          <table:table-cell table:number-columns-repeated="2" office:value-type="float" office:value="28" calcext:value-type="float">
            <text:p>28</text:p>
          </table:table-cell>
          <table:table-cell office:value-type="string" calcext:value-type="string">
            <text:p>LAMADE</text:p>
          </table:table-cell>
          <table:table-cell office:value-type="string" calcext:value-type="string">
            <text:p>Angélina</text:p>
          </table:table-cell>
          <table:table-cell office:value-type="string" calcext:value-type="string">
            <text:p>6CENDRAR</text:p>
          </table:table-cell>
          <table:table-cell office:value-type="time" office:time-value="PT00H10M38.904297S" calcext:value-type="time">
            <text:p>10:38,9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OURDAIN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6HEMINGW</text:p>
          </table:table-cell>
          <table:table-cell office:value-type="time" office:time-value="PT00H10M41.369141S" calcext:value-type="time">
            <text:p>10:41,4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ARTINEAU</text:p>
          </table:table-cell>
          <table:table-cell office:value-type="string" calcext:value-type="string">
            <text:p>Eléna</text:p>
          </table:table-cell>
          <table:table-cell office:value-type="string" calcext:value-type="string">
            <text:p>6HEMINGW</text:p>
          </table:table-cell>
          <table:table-cell office:value-type="time" office:time-value="PT00H10M44.521484S" calcext:value-type="time">
            <text:p>10:44,5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 CHEVILLER</text:p>
          </table:table-cell>
          <table:table-cell office:value-type="string" calcext:value-type="string">
            <text:p>Clémence</text:p>
          </table:table-cell>
          <table:table-cell office:value-type="string" calcext:value-type="string">
            <text:p>6CENDRAR</text:p>
          </table:table-cell>
          <table:table-cell office:value-type="time" office:time-value="PT00H10M53.693359S" calcext:value-type="time">
            <text:p>10:53,7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OURNEAU</text:p>
          </table:table-cell>
          <table:table-cell office:value-type="string" calcext:value-type="string">
            <text:p>Valentine</text:p>
          </table:table-cell>
          <table:table-cell office:value-type="string" calcext:value-type="string">
            <text:p>6HEMINGW</text:p>
          </table:table-cell>
          <table:table-cell office:value-type="time" office:time-value="PT00H10M57.580078S" calcext:value-type="time">
            <text:p>10:57,6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Maëlle</text:p>
          </table:table-cell>
          <table:table-cell office:value-type="string" calcext:value-type="string">
            <text:p>6CENDRAR</text:p>
          </table:table-cell>
          <table:table-cell office:value-type="time" office:time-value="PT00H11M10.525391S" calcext:value-type="time">
            <text:p>11:10,5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PRUD'HOMME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6C</text:p>
          </table:table-cell>
          <table:table-cell office:value-type="time" office:time-value="PT00H11M10.962891S" calcext:value-type="time">
            <text:p>11:11,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ADAU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6C</text:p>
          </table:table-cell>
          <table:table-cell office:value-type="time" office:time-value="PT00H11M11.462891S" calcext:value-type="time">
            <text:p>11:11,5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ONTEMPS</text:p>
          </table:table-cell>
          <table:table-cell office:value-type="string" calcext:value-type="string">
            <text:p>Capucine</text:p>
          </table:table-cell>
          <table:table-cell office:value-type="string" calcext:value-type="string">
            <text:p>6HEMINGW</text:p>
          </table:table-cell>
          <table:table-cell office:value-type="time" office:time-value="PT00H11M23.662109S" calcext:value-type="time">
            <text:p>11:23,7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 COFFE</text:p>
          </table:table-cell>
          <table:table-cell office:value-type="string" calcext:value-type="string">
            <text:p>Enora</text:p>
          </table:table-cell>
          <table:table-cell office:value-type="string" calcext:value-type="string">
            <text:p>6GENEVOI</text:p>
          </table:table-cell>
          <table:table-cell office:value-type="time" office:time-value="PT00H11M32.068359S" calcext:value-type="time">
            <text:p>11:32,1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Adèle</text:p>
          </table:table-cell>
          <table:table-cell office:value-type="string" calcext:value-type="string">
            <text:p>6APOLLIN</text:p>
          </table:table-cell>
          <table:table-cell office:value-type="time" office:time-value="PT00H11M33.037109S" calcext:value-type="time">
            <text:p>11:33,0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CHAHED</text:p>
          </table:table-cell>
          <table:table-cell office:value-type="string" calcext:value-type="string">
            <text:p>Norah</text:p>
          </table:table-cell>
          <table:table-cell office:value-type="string" calcext:value-type="string">
            <text:p>6C</text:p>
          </table:table-cell>
          <table:table-cell office:value-type="time" office:time-value="PT00H11M35.361328S" calcext:value-type="time">
            <text:p>11:35,4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AISON</text:p>
          </table:table-cell>
          <table:table-cell office:value-type="string" calcext:value-type="string">
            <text:p>Maëlys</text:p>
          </table:table-cell>
          <table:table-cell office:value-type="string" calcext:value-type="string">
            <text:p>6C</text:p>
          </table:table-cell>
          <table:table-cell office:value-type="time" office:time-value="PT00H11M36.158203S" calcext:value-type="time">
            <text:p>11:36,2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ERRANO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6A</text:p>
          </table:table-cell>
          <table:table-cell office:value-type="time" office:time-value="PT00H11M36.486328S" calcext:value-type="time">
            <text:p>11:36,5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OUETTE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6A</text:p>
          </table:table-cell>
          <table:table-cell office:value-type="time" office:time-value="PT00H11M36.736328S" calcext:value-type="time">
            <text:p>11:36,7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TAILLE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6C</text:p>
          </table:table-cell>
          <table:table-cell office:value-type="time" office:time-value="PT00H11M37.388672S" calcext:value-type="time">
            <text:p>11:37,4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OUDRA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6A</text:p>
          </table:table-cell>
          <table:table-cell office:value-type="time" office:time-value="PT00H11M39.400391S" calcext:value-type="time">
            <text:p>11:39,4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EFAYE-FERRON</text:p>
          </table:table-cell>
          <table:table-cell office:value-type="string" calcext:value-type="string">
            <text:p>Amandine</text:p>
          </table:table-cell>
          <table:table-cell office:value-type="string" calcext:value-type="string">
            <text:p>6GENEVOI</text:p>
          </table:table-cell>
          <table:table-cell office:value-type="time" office:time-value="PT00H11M45.095703S" calcext:value-type="time">
            <text:p>11:45,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BROTTIER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6D</text:p>
          </table:table-cell>
          <table:table-cell office:value-type="time" office:time-value="PT00H11M45.658203S" calcext:value-type="time">
            <text:p>11:45,7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LEVIGNAC</text:p>
          </table:table-cell>
          <table:table-cell office:value-type="string" calcext:value-type="string">
            <text:p>Ambre</text:p>
          </table:table-cell>
          <table:table-cell office:value-type="string" calcext:value-type="string">
            <text:p>6D</text:p>
          </table:table-cell>
          <table:table-cell office:value-type="time" office:time-value="PT00H11M47.013672S" calcext:value-type="time">
            <text:p>11:47,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Floriane</text:p>
          </table:table-cell>
          <table:table-cell office:value-type="string" calcext:value-type="string">
            <text:p>6B</text:p>
          </table:table-cell>
          <table:table-cell office:value-type="time" office:time-value="PT00H12M12.240234S" calcext:value-type="time">
            <text:p>12:12,2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CHON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6APOLLIN</text:p>
          </table:table-cell>
          <table:table-cell office:value-type="time" office:time-value="PT00H12M13.599609S" calcext:value-type="time">
            <text:p>12:13,6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JOUMARD</text:p>
          </table:table-cell>
          <table:table-cell office:value-type="string" calcext:value-type="string">
            <text:p>Lorie</text:p>
          </table:table-cell>
          <table:table-cell office:value-type="string" calcext:value-type="string">
            <text:p>6HEMINGW</text:p>
          </table:table-cell>
          <table:table-cell office:value-type="time" office:time-value="PT00H12M32.537109S" calcext:value-type="time">
            <text:p>12:32,5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ITAUD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6HEMINGW</text:p>
          </table:table-cell>
          <table:table-cell office:value-type="time" office:time-value="PT00H12M33.083984S" calcext:value-type="time">
            <text:p>12:33,1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OLATRON</text:p>
          </table:table-cell>
          <table:table-cell office:value-type="string" calcext:value-type="string">
            <text:p>Jade</text:p>
          </table:table-cell>
          <table:table-cell office:value-type="string" calcext:value-type="string">
            <text:p>6CENDRAR</text:p>
          </table:table-cell>
          <table:table-cell office:value-type="time" office:time-value="PT00H12M34.142578S" calcext:value-type="time">
            <text:p>12:34,1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AUCHER</text:p>
          </table:table-cell>
          <table:table-cell office:value-type="string" calcext:value-type="string">
            <text:p>Lila</text:p>
          </table:table-cell>
          <table:table-cell office:value-type="string" calcext:value-type="string">
            <text:p>6HEMINGW</text:p>
          </table:table-cell>
          <table:table-cell office:value-type="time" office:time-value="PT00H12M36.732422S" calcext:value-type="time">
            <text:p>12:36,7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AUCELLIER</text:p>
          </table:table-cell>
          <table:table-cell office:value-type="string" calcext:value-type="string">
            <text:p>Chloé</text:p>
          </table:table-cell>
          <table:table-cell office:value-type="string" calcext:value-type="string">
            <text:p>6APOLLIN</text:p>
          </table:table-cell>
          <table:table-cell office:value-type="time" office:time-value="PT00H12M38.513672S" calcext:value-type="time">
            <text:p>12:38,5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AUDRY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6GENEVOI</text:p>
          </table:table-cell>
          <table:table-cell office:value-type="time" office:time-value="PT00H12M41.041016S" calcext:value-type="time">
            <text:p>12:41,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UTARD</text:p>
          </table:table-cell>
          <table:table-cell office:value-type="string" calcext:value-type="string">
            <text:p>Doria</text:p>
          </table:table-cell>
          <table:table-cell office:value-type="string" calcext:value-type="string">
            <text:p>6HEMINGW</text:p>
          </table:table-cell>
          <table:table-cell office:value-type="time" office:time-value="PT00H12M45.845703S" calcext:value-type="time">
            <text:p>12:45,8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LAIS</text:p>
          </table:table-cell>
          <table:table-cell office:value-type="string" calcext:value-type="string">
            <text:p>Eleana</text:p>
          </table:table-cell>
          <table:table-cell office:value-type="string" calcext:value-type="string">
            <text:p>6D</text:p>
          </table:table-cell>
          <table:table-cell office:value-type="time" office:time-value="PT00H12M50.681641S" calcext:value-type="time">
            <text:p>12:50,7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AVAREL</text:p>
          </table:table-cell>
          <table:table-cell office:value-type="string" calcext:value-type="string">
            <text:p>Cloé</text:p>
          </table:table-cell>
          <table:table-cell office:value-type="string" calcext:value-type="string">
            <text:p>6GENEVOI</text:p>
          </table:table-cell>
          <table:table-cell office:value-type="time" office:time-value="PT00H12M51.880859S" calcext:value-type="time">
            <text:p>12:51,9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alomé</text:p>
          </table:table-cell>
          <table:table-cell office:value-type="string" calcext:value-type="string">
            <text:p>6C</text:p>
          </table:table-cell>
          <table:table-cell office:value-type="time" office:time-value="PT00H12M55.533203S" calcext:value-type="time">
            <text:p>12:55,5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SNOUE</text:p>
          </table:table-cell>
          <table:table-cell office:value-type="string" calcext:value-type="string">
            <text:p>Anais</text:p>
          </table:table-cell>
          <table:table-cell office:value-type="string" calcext:value-type="string">
            <text:p>6CENDRAR</text:p>
          </table:table-cell>
          <table:table-cell office:value-type="time" office:time-value="PT00H13M12.240234S" calcext:value-type="time">
            <text:p>13:12,2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EROUZEAU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6C</text:p>
          </table:table-cell>
          <table:table-cell office:value-type="time" office:time-value="PT00H13M12.599609S" calcext:value-type="time">
            <text:p>13:12,6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ORBIN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6CENDRAR</text:p>
          </table:table-cell>
          <table:table-cell office:value-type="time" office:time-value="PT00H13M24.080078S" calcext:value-type="time">
            <text:p>13:24,1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NIVELLE</text:p>
          </table:table-cell>
          <table:table-cell office:value-type="string" calcext:value-type="string">
            <text:p>Ericka</text:p>
          </table:table-cell>
          <table:table-cell office:value-type="string" calcext:value-type="string">
            <text:p>6D</text:p>
          </table:table-cell>
          <table:table-cell office:value-type="time" office:time-value="PT00H13M24.564453S" calcext:value-type="time">
            <text:p>13:24,6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MARTEL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6A</text:p>
          </table:table-cell>
          <table:table-cell office:value-type="time" office:time-value="PT00H13M24.986328S" calcext:value-type="time">
            <text:p>13:25,0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ILLIE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6APOLLIN</text:p>
          </table:table-cell>
          <table:table-cell office:value-type="time" office:time-value="PT00H13M25.748047S" calcext:value-type="time">
            <text:p>13:25,7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GIRON</text:p>
          </table:table-cell>
          <table:table-cell office:value-type="string" calcext:value-type="string">
            <text:p>Elona</text:p>
          </table:table-cell>
          <table:table-cell office:value-type="string" calcext:value-type="string">
            <text:p>6A</text:p>
          </table:table-cell>
          <table:table-cell office:value-type="time" office:time-value="PT00H13M26.169922S" calcext:value-type="time">
            <text:p>13:26,2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RTON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6CENDRAR</text:p>
          </table:table-cell>
          <table:table-cell office:value-type="time" office:time-value="PT00H13M27.466797S" calcext:value-type="time">
            <text:p>13:27,5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6GENEVOI</text:p>
          </table:table-cell>
          <table:table-cell office:value-type="time" office:time-value="PT00H13M28.228516S" calcext:value-type="time">
            <text:p>13:28,2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GNERON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6A</text:p>
          </table:table-cell>
          <table:table-cell office:value-type="time" office:time-value="PT00H13M28.947266S" calcext:value-type="time">
            <text:p>13:28,9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Séléna</text:p>
          </table:table-cell>
          <table:table-cell office:value-type="string" calcext:value-type="string">
            <text:p>6CENDRAR</text:p>
          </table:table-cell>
          <table:table-cell office:value-type="time" office:time-value="PT00H13M30.240234S" calcext:value-type="time">
            <text:p>13:30,2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NHO-GOMES-DIAS</text:p>
          </table:table-cell>
          <table:table-cell office:value-type="string" calcext:value-type="string">
            <text:p>Soazic</text:p>
          </table:table-cell>
          <table:table-cell office:value-type="string" calcext:value-type="string">
            <text:p>6APOLLIN</text:p>
          </table:table-cell>
          <table:table-cell office:value-type="time" office:time-value="PT00H13M41.568359S" calcext:value-type="time">
            <text:p>13:41,6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RGEAU</text:p>
          </table:table-cell>
          <table:table-cell office:value-type="string" calcext:value-type="string">
            <text:p>Lana</text:p>
          </table:table-cell>
          <table:table-cell office:value-type="string" calcext:value-type="string">
            <text:p>6HEMINGW</text:p>
          </table:table-cell>
          <table:table-cell office:value-type="time" office:time-value="PT00H13M42.642578S" calcext:value-type="time">
            <text:p>13:42,6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OYEAU</text:p>
          </table:table-cell>
          <table:table-cell office:value-type="string" calcext:value-type="string">
            <text:p>Noëlie</text:p>
          </table:table-cell>
          <table:table-cell office:value-type="string" calcext:value-type="string">
            <text:p>6CENDRAR</text:p>
          </table:table-cell>
          <table:table-cell office:value-type="time" office:time-value="PT00H13M45.529297S" calcext:value-type="time">
            <text:p>13:45,5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GABARD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6D</text:p>
          </table:table-cell>
          <table:table-cell office:value-type="time" office:time-value="PT00H13M48.666016S" calcext:value-type="time">
            <text:p>13:48,7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MIRBEAU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6B</text:p>
          </table:table-cell>
          <table:table-cell office:value-type="time" office:time-value="PT00H13M50.505859S" calcext:value-type="time">
            <text:p>13:50,5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GARDE</text:p>
          </table:table-cell>
          <table:table-cell office:value-type="string" calcext:value-type="string">
            <text:p>Flavie</text:p>
          </table:table-cell>
          <table:table-cell office:value-type="string" calcext:value-type="string">
            <text:p>6GENEVOI</text:p>
          </table:table-cell>
          <table:table-cell office:value-type="time" office:time-value="PT00H13M59.212891S" calcext:value-type="time">
            <text:p>13:59,2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QUINTARD</text:p>
          </table:table-cell>
          <table:table-cell office:value-type="string" calcext:value-type="string">
            <text:p>Madleen</text:p>
          </table:table-cell>
          <table:table-cell office:value-type="string" calcext:value-type="string">
            <text:p>6HEMINGW</text:p>
          </table:table-cell>
          <table:table-cell office:value-type="time" office:time-value="PT00H14M02.126953S" calcext:value-type="time">
            <text:p>14:02,1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DE SOUSA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6B</text:p>
          </table:table-cell>
          <table:table-cell office:value-type="time" office:time-value="PT00H14M10.412109S" calcext:value-type="time">
            <text:p>14:10,4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SSEDE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6CENDRAR</text:p>
          </table:table-cell>
          <table:table-cell office:value-type="time" office:time-value="PT00H14M25.623047S" calcext:value-type="time">
            <text:p>14:25,6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BAHIDA</text:p>
          </table:table-cell>
          <table:table-cell office:value-type="string" calcext:value-type="string">
            <text:p>Siham</text:p>
          </table:table-cell>
          <table:table-cell office:value-type="string" calcext:value-type="string">
            <text:p>6D</text:p>
          </table:table-cell>
          <table:table-cell office:value-type="time" office:time-value="PT00H14M33.220703S" calcext:value-type="time">
            <text:p>14:33,2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DE SOUSA</text:p>
          </table:table-cell>
          <table:table-cell office:value-type="string" calcext:value-type="string">
            <text:p>Laurine</text:p>
          </table:table-cell>
          <table:table-cell office:value-type="string" calcext:value-type="string">
            <text:p>6D</text:p>
          </table:table-cell>
          <table:table-cell office:value-type="time" office:time-value="PT00H14M34.091797S" calcext:value-type="time">
            <text:p>14:34,1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ALLET--HARDY</text:p>
          </table:table-cell>
          <table:table-cell office:value-type="string" calcext:value-type="string">
            <text:p>Maëlle</text:p>
          </table:table-cell>
          <table:table-cell office:value-type="string" calcext:value-type="string">
            <text:p>6B</text:p>
          </table:table-cell>
          <table:table-cell office:value-type="time" office:time-value="PT00H14M34.982422S" calcext:value-type="time">
            <text:p>14:35,0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ODIN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6GENEVOI</text:p>
          </table:table-cell>
          <table:table-cell office:value-type="time" office:time-value="PT00H14M35.419922S" calcext:value-type="time">
            <text:p>14:35,4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HAUVIN</text:p>
          </table:table-cell>
          <table:table-cell office:value-type="string" calcext:value-type="string">
            <text:p>Flavie</text:p>
          </table:table-cell>
          <table:table-cell office:value-type="string" calcext:value-type="string">
            <text:p>6GENEVOI</text:p>
          </table:table-cell>
          <table:table-cell office:value-type="time" office:time-value="PT00H14M36.197266S" calcext:value-type="time">
            <text:p>14:36,2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GUIET</text:p>
          </table:table-cell>
          <table:table-cell office:value-type="string" calcext:value-type="string">
            <text:p>Lauryne</text:p>
          </table:table-cell>
          <table:table-cell office:value-type="string" calcext:value-type="string">
            <text:p>6GENEVOI</text:p>
          </table:table-cell>
          <table:table-cell office:value-type="time" office:time-value="PT00H14M36.744141S" calcext:value-type="time">
            <text:p>14:36,7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SE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6CENDRAR</text:p>
          </table:table-cell>
          <table:table-cell office:value-type="time" office:time-value="PT00H14M37.322266S" calcext:value-type="time">
            <text:p>14:37,3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UILBOT</text:p>
          </table:table-cell>
          <table:table-cell office:value-type="string" calcext:value-type="string">
            <text:p>Léna</text:p>
          </table:table-cell>
          <table:table-cell office:value-type="string" calcext:value-type="string">
            <text:p>6B</text:p>
          </table:table-cell>
          <table:table-cell office:value-type="time" office:time-value="PT00H14M58.787109S" calcext:value-type="time">
            <text:p>14:58,8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RGET</text:p>
          </table:table-cell>
          <table:table-cell office:value-type="string" calcext:value-type="string">
            <text:p>Shona</text:p>
          </table:table-cell>
          <table:table-cell office:value-type="string" calcext:value-type="string">
            <text:p>6GENEVOI</text:p>
          </table:table-cell>
          <table:table-cell office:value-type="time" office:time-value="PT00H14M59.943359S" calcext:value-type="time">
            <text:p>14:59,9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ORESTIER</text:p>
          </table:table-cell>
          <table:table-cell office:value-type="string" calcext:value-type="string">
            <text:p>Oriane</text:p>
          </table:table-cell>
          <table:table-cell office:value-type="string" calcext:value-type="string">
            <text:p>6A</text:p>
          </table:table-cell>
          <table:table-cell office:value-type="time" office:time-value="PT00H15M19.333984S" calcext:value-type="time">
            <text:p>15:19,3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HOCQUARD</text:p>
          </table:table-cell>
          <table:table-cell office:value-type="string" calcext:value-type="string">
            <text:p>Sybellia</text:p>
          </table:table-cell>
          <table:table-cell office:value-type="string" calcext:value-type="string">
            <text:p>6B</text:p>
          </table:table-cell>
          <table:table-cell office:value-type="time" office:time-value="PT00H15M19.833984S" calcext:value-type="time">
            <text:p>15:19,8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DEVEZEAUD</text:p>
          </table:table-cell>
          <table:table-cell office:value-type="string" calcext:value-type="string">
            <text:p>Morgane</text:p>
          </table:table-cell>
          <table:table-cell office:value-type="string" calcext:value-type="string">
            <text:p>6D</text:p>
          </table:table-cell>
          <table:table-cell office:value-type="time" office:time-value="PT00H15M20.267578S" calcext:value-type="time">
            <text:p>15:20,3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ISSINOT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6APOLLIN</text:p>
          </table:table-cell>
          <table:table-cell office:value-type="time" office:time-value="PT00H15M22.173828S" calcext:value-type="time">
            <text:p>15:22,2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USI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6APOLLIN</text:p>
          </table:table-cell>
          <table:table-cell office:value-type="time" office:time-value="PT00H15M33.951172S" calcext:value-type="time">
            <text:p>15:34,0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RSICOT</text:p>
          </table:table-cell>
          <table:table-cell office:value-type="string" calcext:value-type="string">
            <text:p>Clélia</text:p>
          </table:table-cell>
          <table:table-cell office:value-type="string" calcext:value-type="string">
            <text:p>6HEMINGW</text:p>
          </table:table-cell>
          <table:table-cell office:value-type="time" office:time-value="PT00H15M34.263672S" calcext:value-type="time">
            <text:p>15:34,3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LERY</text:p>
          </table:table-cell>
          <table:table-cell office:value-type="string" calcext:value-type="string">
            <text:p>Valentine</text:p>
          </table:table-cell>
          <table:table-cell office:value-type="string" calcext:value-type="string">
            <text:p>6C</text:p>
          </table:table-cell>
          <table:table-cell office:value-type="time" office:time-value="PT00H15M48.974609S" calcext:value-type="time">
            <text:p>15:49,0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BOURGOIN</text:p>
          </table:table-cell>
          <table:table-cell office:value-type="string" calcext:value-type="string">
            <text:p>Léonie</text:p>
          </table:table-cell>
          <table:table-cell office:value-type="string" calcext:value-type="string">
            <text:p>6B</text:p>
          </table:table-cell>
          <table:table-cell office:value-type="time" office:time-value="PT00H15M51.330078S" calcext:value-type="time">
            <text:p>15:51,3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OLLET</text:p>
          </table:table-cell>
          <table:table-cell office:value-type="string" calcext:value-type="string">
            <text:p>Bérénice</text:p>
          </table:table-cell>
          <table:table-cell office:value-type="string" calcext:value-type="string">
            <text:p>6CENDRAR</text:p>
          </table:table-cell>
          <table:table-cell office:value-type="time" office:time-value="PT00H15M57.771484S" calcext:value-type="time">
            <text:p>15:57,8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RTHELOT</text:p>
          </table:table-cell>
          <table:table-cell office:value-type="string" calcext:value-type="string">
            <text:p>Noëmie</text:p>
          </table:table-cell>
          <table:table-cell office:value-type="string" calcext:value-type="string">
            <text:p>6HEMINGW</text:p>
          </table:table-cell>
          <table:table-cell office:value-type="time" office:time-value="PT00H16M07.302734S" calcext:value-type="time">
            <text:p>16:07,3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Bilytis</text:p>
          </table:table-cell>
          <table:table-cell office:value-type="string" calcext:value-type="string">
            <text:p>6HEMINGW</text:p>
          </table:table-cell>
          <table:table-cell office:value-type="time" office:time-value="PT00H16M07.583984S" calcext:value-type="time">
            <text:p>16:07,6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OCTEUR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6GENEVOI</text:p>
          </table:table-cell>
          <table:table-cell office:value-type="time" office:time-value="PT00H16M25.509766S" calcext:value-type="time">
            <text:p>16:25,5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RALLET</text:p>
          </table:table-cell>
          <table:table-cell office:value-type="string" calcext:value-type="string">
            <text:p>Axelle</text:p>
          </table:table-cell>
          <table:table-cell office:value-type="string" calcext:value-type="string">
            <text:p>6GENEVOI</text:p>
          </table:table-cell>
          <table:table-cell office:value-type="time" office:time-value="PT00H17M31.060547S" calcext:value-type="time">
            <text:p>17:31,1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AYRAPETYAN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6GENEVOI</text:p>
          </table:table-cell>
          <table:table-cell office:value-type="time" office:time-value="PT00H17M31.525391S" calcext:value-type="time">
            <text:p>17:31,5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PIETRE</text:p>
          </table:table-cell>
          <table:table-cell office:value-type="string" calcext:value-type="string">
            <text:p>Nour</text:p>
          </table:table-cell>
          <table:table-cell office:value-type="string" calcext:value-type="string">
            <text:p>6D</text:p>
          </table:table-cell>
          <table:table-cell office:value-type="time" office:time-value="PT00H17M57.080078S" calcext:value-type="time">
            <text:p>17:57,1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LANCHARD</text:p>
          </table:table-cell>
          <table:table-cell office:value-type="string" calcext:value-type="string">
            <text:p>Heather</text:p>
          </table:table-cell>
          <table:table-cell office:value-type="string" calcext:value-type="string">
            <text:p>6C</text:p>
          </table:table-cell>
          <table:table-cell office:value-type="time" office:time-value="PT00H19M51.912109S" calcext:value-type="time">
            <text:p>19:51,9</text:p>
          </table:table-cell>
        </table:table-row>
      </table:table>
      <table:table table:name="6e Garçons" table:style-name="ta1" table:print="false">
        <table:table-column table:style-name="co1" table:default-cell-style-name="ce6"/>
        <table:table-column table:style-name="co1" table:default-cell-style-name="ce11"/>
        <table:table-column table:style-name="co1" table:number-columns-repeated="3" table:default-cell-style-name="ce15"/>
        <table:table-column table:style-name="co1" table:default-cell-style-name="ce17"/>
        <table:table-row table:style-name="ro1">
          <table:table-cell table:style-name="ce1" office:value-type="string" calcext:value-type="string">
            <text:p>6è Garçons</text:p>
          </table:table-cell>
          <table:table-cell table:style-name="ce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LASSEMENT INDIVIDUEL</text:p>
          </table:table-cell>
          <table:table-cell table:style-name="ce8"/>
          <table:table-cell table:style-name="ce12"/>
          <table:table-cell table:style-name="ce16" table:number-columns-repeated="2"/>
          <table:table-cell table:style-name="Default"/>
        </table:table-row>
        <table:table-row table:style-name="ro2">
          <table:table-cell table:style-name="ce3"/>
          <table:table-cell table:style-name="ce7"/>
          <table:table-cell table:style-name="Default" table:number-columns-repeated="4"/>
        </table:table-row>
        <table:table-row table:style-name="ro3">
          <table:table-cell table:style-name="ce4" office:value-type="string" calcext:value-type="string">
            <text:p>Place</text:p>
          </table:table-cell>
          <table:table-cell table:style-name="ce9" office:value-type="string" calcext:value-type="string">
            <text:p>Dossard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style-name="ce13" office:value-type="string" calcext:value-type="string">
            <text:p>Classe</text:p>
          </table:table-cell>
          <table:table-cell table:style-name="Default"/>
        </table:table-row>
        <table:table-row table:style-name="ro2">
          <table:table-cell table:style-name="ce5"/>
          <table:table-cell table:style-name="ce10"/>
          <table:table-cell table:style-name="ce14" table:number-columns-repeated="3"/>
          <table:table-cell table:style-name="Default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VALCY</text:p>
          </table:table-cell>
          <table:table-cell office:value-type="string" calcext:value-type="string">
            <text:p>Caméron</text:p>
          </table:table-cell>
          <table:table-cell office:value-type="string" calcext:value-type="string">
            <text:p>6APOLLIN</text:p>
          </table:table-cell>
          <table:table-cell office:value-type="time" office:time-value="PT00H07M42.78125S" calcext:value-type="time">
            <text:p>07:42,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SORNET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6HEMINGW</text:p>
          </table:table-cell>
          <table:table-cell office:value-type="time" office:time-value="PT00H07M56.867188S" calcext:value-type="time">
            <text:p>07:56,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ISSOKO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6B</text:p>
          </table:table-cell>
          <table:table-cell office:value-type="time" office:time-value="PT00H08M04.089844S" calcext:value-type="time">
            <text:p>08:04,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BILOA NVONDO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6GENEVOI</text:p>
          </table:table-cell>
          <table:table-cell office:value-type="time" office:time-value="PT00H08M05.980469S" calcext:value-type="time">
            <text:p>08:06,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DAROUECHI</text:p>
          </table:table-cell>
          <table:table-cell office:value-type="string" calcext:value-type="string">
            <text:p>Daryl</text:p>
          </table:table-cell>
          <table:table-cell office:value-type="string" calcext:value-type="string">
            <text:p>6HEMINGW</text:p>
          </table:table-cell>
          <table:table-cell office:value-type="time" office:time-value="PT00H08M10.800781S" calcext:value-type="time">
            <text:p>08:10,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BISLEAU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6HEMINGW</text:p>
          </table:table-cell>
          <table:table-cell office:value-type="time" office:time-value="PT00H08M14.324219S" calcext:value-type="time">
            <text:p>08:14,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DROSSARD--GUINFOLEAU</text:p>
          </table:table-cell>
          <table:table-cell office:value-type="string" calcext:value-type="string">
            <text:p>Maël</text:p>
          </table:table-cell>
          <table:table-cell office:value-type="string" calcext:value-type="string">
            <text:p>6C</text:p>
          </table:table-cell>
          <table:table-cell office:value-type="time" office:time-value="PT00H08M21.269531S" calcext:value-type="time">
            <text:p>08:21,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BONNEAU</text:p>
          </table:table-cell>
          <table:table-cell office:value-type="string" calcext:value-type="string">
            <text:p>Gabyn</text:p>
          </table:table-cell>
          <table:table-cell office:value-type="string" calcext:value-type="string">
            <text:p>6A</text:p>
          </table:table-cell>
          <table:table-cell office:value-type="time" office:time-value="PT00H08M24.105469S" calcext:value-type="time">
            <text:p>08:24,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EQUIPÉ</text:p>
          </table:table-cell>
          <table:table-cell office:value-type="string" calcext:value-type="string">
            <text:p>Justin</text:p>
          </table:table-cell>
          <table:table-cell office:value-type="string" calcext:value-type="string">
            <text:p>6D</text:p>
          </table:table-cell>
          <table:table-cell office:value-type="time" office:time-value="PT00H08M25.929687S" calcext:value-type="time">
            <text:p>08:25,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PAPET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6HEMINGW</text:p>
          </table:table-cell>
          <table:table-cell office:value-type="time" office:time-value="PT00H08M27.039062S" calcext:value-type="time">
            <text:p>08:27,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BODIN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6A</text:p>
          </table:table-cell>
          <table:table-cell office:value-type="time" office:time-value="PT00H08M38.472656S" calcext:value-type="time">
            <text:p>08:38,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MONTIEGE</text:p>
          </table:table-cell>
          <table:table-cell office:value-type="string" calcext:value-type="string">
            <text:p>Zacharie</text:p>
          </table:table-cell>
          <table:table-cell office:value-type="string" calcext:value-type="string">
            <text:p>6HEMINGW</text:p>
          </table:table-cell>
          <table:table-cell office:value-type="time" office:time-value="PT00H08M38.832031S" calcext:value-type="time">
            <text:p>08:38,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GRIMALDI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6APOLLIN</text:p>
          </table:table-cell>
          <table:table-cell office:value-type="time" office:time-value="PT00H08M40.410156S" calcext:value-type="time">
            <text:p>08:40,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FRADET</text:p>
          </table:table-cell>
          <table:table-cell office:value-type="string" calcext:value-type="string">
            <text:p>Rémi</text:p>
          </table:table-cell>
          <table:table-cell office:value-type="string" calcext:value-type="string">
            <text:p>6D</text:p>
          </table:table-cell>
          <table:table-cell office:value-type="time" office:time-value="PT00H08M42.5625S" calcext:value-type="time">
            <text:p>08:42,6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attéo</text:p>
          </table:table-cell>
          <table:table-cell office:value-type="string" calcext:value-type="string">
            <text:p>6D</text:p>
          </table:table-cell>
          <table:table-cell office:value-type="time" office:time-value="PT00H08M43.214844S" calcext:value-type="time">
            <text:p>08:43,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CHALEROUX</text:p>
          </table:table-cell>
          <table:table-cell office:value-type="string" calcext:value-type="string">
            <text:p>Marius</text:p>
          </table:table-cell>
          <table:table-cell office:value-type="string" calcext:value-type="string">
            <text:p>6B</text:p>
          </table:table-cell>
          <table:table-cell office:value-type="time" office:time-value="PT00H08M46.757812S" calcext:value-type="time">
            <text:p>08:46,8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VOUE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6D</text:p>
          </table:table-cell>
          <table:table-cell office:value-type="time" office:time-value="PT00H08M50.546875S" calcext:value-type="time">
            <text:p>08:50,5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EREIRA FONSECA</text:p>
          </table:table-cell>
          <table:table-cell office:value-type="string" calcext:value-type="string">
            <text:p>Nuno</text:p>
          </table:table-cell>
          <table:table-cell office:value-type="string" calcext:value-type="string">
            <text:p>6CENDRAR</text:p>
          </table:table-cell>
          <table:table-cell office:value-type="time" office:time-value="PT00H08M56.601563S" calcext:value-type="time">
            <text:p>08:56,6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GUILLEMINOT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6B</text:p>
          </table:table-cell>
          <table:table-cell office:value-type="time" office:time-value="PT00H08M57.492187S" calcext:value-type="time">
            <text:p>08:57,5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PELE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6C</text:p>
          </table:table-cell>
          <table:table-cell office:value-type="time" office:time-value="PT00H08M59.144531S" calcext:value-type="time">
            <text:p>08:59,1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Raphaël</text:p>
          </table:table-cell>
          <table:table-cell office:value-type="string" calcext:value-type="string">
            <text:p>6APOLLIN</text:p>
          </table:table-cell>
          <table:table-cell office:value-type="time" office:time-value="PT00H09M05.414062S" calcext:value-type="time">
            <text:p>09:05,4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FRAPPE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6APOLLIN</text:p>
          </table:table-cell>
          <table:table-cell office:value-type="time" office:time-value="PT00H09M11.015625S" calcext:value-type="time">
            <text:p>09:11,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NASLIN</text:p>
          </table:table-cell>
          <table:table-cell office:value-type="string" calcext:value-type="string">
            <text:p>Kyliann</text:p>
          </table:table-cell>
          <table:table-cell office:value-type="string" calcext:value-type="string">
            <text:p>6GENEVOI</text:p>
          </table:table-cell>
          <table:table-cell office:value-type="time" office:time-value="PT00H09M11.90625S" calcext:value-type="time">
            <text:p>09:11,9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CAMUSARD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6CENDRAR</text:p>
          </table:table-cell>
          <table:table-cell office:value-type="time" office:time-value="PT00H09M14.621094S" calcext:value-type="time">
            <text:p>09:14,6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OGERON</text:p>
          </table:table-cell>
          <table:table-cell office:value-type="string" calcext:value-type="string">
            <text:p>Emilien</text:p>
          </table:table-cell>
          <table:table-cell office:value-type="string" calcext:value-type="string">
            <text:p>6B</text:p>
          </table:table-cell>
          <table:table-cell office:value-type="time" office:time-value="PT00H09M23.417969S" calcext:value-type="time">
            <text:p>09:23,4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PAGÉ</text:p>
          </table:table-cell>
          <table:table-cell office:value-type="string" calcext:value-type="string">
            <text:p>Lenny</text:p>
          </table:table-cell>
          <table:table-cell office:value-type="string" calcext:value-type="string">
            <text:p>6D</text:p>
          </table:table-cell>
          <table:table-cell office:value-type="time" office:time-value="PT00H09M24.710937S" calcext:value-type="time">
            <text:p>09:24,7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CHABRICH</text:p>
          </table:table-cell>
          <table:table-cell office:value-type="string" calcext:value-type="string">
            <text:p>Kyllian</text:p>
          </table:table-cell>
          <table:table-cell office:value-type="string" calcext:value-type="string">
            <text:p>6D</text:p>
          </table:table-cell>
          <table:table-cell office:value-type="time" office:time-value="PT00H09M25.351562S" calcext:value-type="time">
            <text:p>09:25,4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PONTOPARIA</text:p>
          </table:table-cell>
          <table:table-cell office:value-type="string" calcext:value-type="string">
            <text:p>Thibaut</text:p>
          </table:table-cell>
          <table:table-cell office:value-type="string" calcext:value-type="string">
            <text:p>6APOLLIN</text:p>
          </table:table-cell>
          <table:table-cell office:value-type="time" office:time-value="PT00H09M25.789062S" calcext:value-type="time">
            <text:p>09:25,8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6B</text:p>
          </table:table-cell>
          <table:table-cell office:value-type="time" office:time-value="PT00H09M27.035156S" calcext:value-type="time">
            <text:p>09:27,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LATAFI</text:p>
          </table:table-cell>
          <table:table-cell office:value-type="string" calcext:value-type="string">
            <text:p>Zaki-Fouad</text:p>
          </table:table-cell>
          <table:table-cell office:value-type="string" calcext:value-type="string">
            <text:p>6CENDRAR</text:p>
          </table:table-cell>
          <table:table-cell office:value-type="time" office:time-value="PT00H09M30.203125S" calcext:value-type="time">
            <text:p>09:30,2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6A</text:p>
          </table:table-cell>
          <table:table-cell office:value-type="time" office:time-value="PT00H09M32.777344S" calcext:value-type="time">
            <text:p>09:32,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BOUTIN</text:p>
          </table:table-cell>
          <table:table-cell office:value-type="string" calcext:value-type="string">
            <text:p>Noé</text:p>
          </table:table-cell>
          <table:table-cell office:value-type="string" calcext:value-type="string">
            <text:p>6CENDRAR</text:p>
          </table:table-cell>
          <table:table-cell office:value-type="time" office:time-value="PT00H09M38.832031S" calcext:value-type="time">
            <text:p>09:38,8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NOMBALIER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6HEMINGW</text:p>
          </table:table-cell>
          <table:table-cell office:value-type="time" office:time-value="PT00H09M40.703125S" calcext:value-type="time">
            <text:p>09:40,7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Mattéo</text:p>
          </table:table-cell>
          <table:table-cell office:value-type="string" calcext:value-type="string">
            <text:p>6GENEVOI</text:p>
          </table:table-cell>
          <table:table-cell office:value-type="time" office:time-value="PT00H09M41.871094S" calcext:value-type="time">
            <text:p>09:41,9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GAUDIN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6A</text:p>
          </table:table-cell>
          <table:table-cell office:value-type="time" office:time-value="PT00H09M43.183594S" calcext:value-type="time">
            <text:p>09:43,2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6B</text:p>
          </table:table-cell>
          <table:table-cell office:value-type="time" office:time-value="PT00H09M43.589844S" calcext:value-type="time">
            <text:p>09:43,6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6APOLLIN</text:p>
          </table:table-cell>
          <table:table-cell office:value-type="time" office:time-value="PT00H09M45.742187S" calcext:value-type="time">
            <text:p>09:45,7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Nolan</text:p>
          </table:table-cell>
          <table:table-cell office:value-type="string" calcext:value-type="string">
            <text:p>6CENDRAR</text:p>
          </table:table-cell>
          <table:table-cell office:value-type="time" office:time-value="PT00H09M46.523438S" calcext:value-type="time">
            <text:p>09:46,5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SICARD</text:p>
          </table:table-cell>
          <table:table-cell office:value-type="string" calcext:value-type="string">
            <text:p>Eliott</text:p>
          </table:table-cell>
          <table:table-cell office:value-type="string" calcext:value-type="string">
            <text:p>6HEMINGW</text:p>
          </table:table-cell>
          <table:table-cell office:value-type="time" office:time-value="PT00H09M49.84375S" calcext:value-type="time">
            <text:p>09:49,8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AMBDI</text:p>
          </table:table-cell>
          <table:table-cell office:value-type="string" calcext:value-type="string">
            <text:p>Halilou</text:p>
          </table:table-cell>
          <table:table-cell office:value-type="string" calcext:value-type="string">
            <text:p>6GENEVOI</text:p>
          </table:table-cell>
          <table:table-cell office:value-type="time" office:time-value="PT00H09M51.683594S" calcext:value-type="time">
            <text:p>09:51,7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MOREAU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6GENEVOI</text:p>
          </table:table-cell>
          <table:table-cell office:value-type="time" office:time-value="PT00H09M54.039063S" calcext:value-type="time">
            <text:p>09:54,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SOUCHARD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6GENEVOI</text:p>
          </table:table-cell>
          <table:table-cell office:value-type="time" office:time-value="PT00H09M55.804687S" calcext:value-type="time">
            <text:p>09:55,8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DUROVRAY</text:p>
          </table:table-cell>
          <table:table-cell office:value-type="string" calcext:value-type="string">
            <text:p>Joris</text:p>
          </table:table-cell>
          <table:table-cell office:value-type="string" calcext:value-type="string">
            <text:p>6CENDRAR</text:p>
          </table:table-cell>
          <table:table-cell office:value-type="time" office:time-value="PT00H09M56.351562S" calcext:value-type="time">
            <text:p>09:56,4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RENAUDEAU</text:p>
          </table:table-cell>
          <table:table-cell office:value-type="string" calcext:value-type="string">
            <text:p>Teddy</text:p>
          </table:table-cell>
          <table:table-cell office:value-type="string" calcext:value-type="string">
            <text:p>6CENDRAR</text:p>
          </table:table-cell>
          <table:table-cell office:value-type="time" office:time-value="PT00H10M00.875S" calcext:value-type="time">
            <text:p>10:00,9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GUET</text:p>
          </table:table-cell>
          <table:table-cell office:value-type="string" calcext:value-type="string">
            <text:p>Arsène</text:p>
          </table:table-cell>
          <table:table-cell office:value-type="string" calcext:value-type="string">
            <text:p>6APOLLIN</text:p>
          </table:table-cell>
          <table:table-cell office:value-type="time" office:time-value="PT00H10M01.199219S" calcext:value-type="time">
            <text:p>10:01,2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6B</text:p>
          </table:table-cell>
          <table:table-cell office:value-type="time" office:time-value="PT00H10M13.414062S" calcext:value-type="time">
            <text:p>10:13,4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ALLEAU</text:p>
          </table:table-cell>
          <table:table-cell office:value-type="string" calcext:value-type="string">
            <text:p>Ugo</text:p>
          </table:table-cell>
          <table:table-cell office:value-type="string" calcext:value-type="string">
            <text:p>6A</text:p>
          </table:table-cell>
          <table:table-cell office:value-type="time" office:time-value="PT00H10M19.6875S" calcext:value-type="time">
            <text:p>10:19,7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AZEVEDO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6C</text:p>
          </table:table-cell>
          <table:table-cell office:value-type="time" office:time-value="PT00H10M21.371094S" calcext:value-type="time">
            <text:p>10:21,4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MENARD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6GENEVOI</text:p>
          </table:table-cell>
          <table:table-cell office:value-type="time" office:time-value="PT00H10M22.230469S" calcext:value-type="time">
            <text:p>10:22,2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FERLAC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6HEMINGW</text:p>
          </table:table-cell>
          <table:table-cell office:value-type="time" office:time-value="PT00H10M24.882812S" calcext:value-type="time">
            <text:p>10:24,9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6HEMINGW</text:p>
          </table:table-cell>
          <table:table-cell office:value-type="time" office:time-value="PT00H10M33.273438S" calcext:value-type="time">
            <text:p>10:33,3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GONNORD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6A</text:p>
          </table:table-cell>
          <table:table-cell office:value-type="time" office:time-value="PT00H10M44.210938S" calcext:value-type="time">
            <text:p>10:44,2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ÉNARD</text:p>
          </table:table-cell>
          <table:table-cell office:value-type="string" calcext:value-type="string">
            <text:p>Maxim</text:p>
          </table:table-cell>
          <table:table-cell office:value-type="string" calcext:value-type="string">
            <text:p>6A</text:p>
          </table:table-cell>
          <table:table-cell office:value-type="time" office:time-value="PT00H10M45.644531S" calcext:value-type="time">
            <text:p>10:45,6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HAMADI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6B</text:p>
          </table:table-cell>
          <table:table-cell office:value-type="time" office:time-value="PT00H11M12.132813S" calcext:value-type="time">
            <text:p>11:12,1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AGNAN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6B</text:p>
          </table:table-cell>
          <table:table-cell office:value-type="time" office:time-value="PT00H12M09.167969S" calcext:value-type="time">
            <text:p>12:09,2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SAINTORANT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6A</text:p>
          </table:table-cell>
          <table:table-cell office:value-type="time" office:time-value="PT00H12M09.964844S" calcext:value-type="time">
            <text:p>12:10,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MAHE</text:p>
          </table:table-cell>
          <table:table-cell office:value-type="string" calcext:value-type="string">
            <text:p>Kenjy</text:p>
          </table:table-cell>
          <table:table-cell office:value-type="string" calcext:value-type="string">
            <text:p>6D</text:p>
          </table:table-cell>
          <table:table-cell office:value-type="time" office:time-value="PT00H12M11.070313S" calcext:value-type="time">
            <text:p>12:11,1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BLOCHET</text:p>
          </table:table-cell>
          <table:table-cell office:value-type="string" calcext:value-type="string">
            <text:p>Yoan</text:p>
          </table:table-cell>
          <table:table-cell office:value-type="string" calcext:value-type="string">
            <text:p>6D</text:p>
          </table:table-cell>
          <table:table-cell office:value-type="time" office:time-value="PT00H12M14.207031S" calcext:value-type="time">
            <text:p>12:14,2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CREUZIER</text:p>
          </table:table-cell>
          <table:table-cell office:value-type="string" calcext:value-type="string">
            <text:p>Maxence</text:p>
          </table:table-cell>
          <table:table-cell office:value-type="string" calcext:value-type="string">
            <text:p>6CENDRAR</text:p>
          </table:table-cell>
          <table:table-cell office:value-type="time" office:time-value="PT00H12M15.144531S" calcext:value-type="time">
            <text:p>12:15,1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ALET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6CENDRAR</text:p>
          </table:table-cell>
          <table:table-cell office:value-type="time" office:time-value="PT00H12M15.96875S" calcext:value-type="time">
            <text:p>12:16,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6C</text:p>
          </table:table-cell>
          <table:table-cell office:value-type="time" office:time-value="PT00H12M38.058594S" calcext:value-type="time">
            <text:p>12:38,1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ISPELTER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6APOLLIN</text:p>
          </table:table-cell>
          <table:table-cell office:value-type="time" office:time-value="PT00H12M50.554688S" calcext:value-type="time">
            <text:p>12:50,6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6C</text:p>
          </table:table-cell>
          <table:table-cell office:value-type="time" office:time-value="PT00H13M03.113281S" calcext:value-type="time">
            <text:p>13:03,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POULY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6C</text:p>
          </table:table-cell>
          <table:table-cell office:value-type="time" office:time-value="PT00H13M06.511719S" calcext:value-type="time">
            <text:p>13:06,5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Minh Binh</text:p>
          </table:table-cell>
          <table:table-cell office:value-type="string" calcext:value-type="string">
            <text:p>6B</text:p>
          </table:table-cell>
          <table:table-cell office:value-type="time" office:time-value="PT00H13M26.90625S" calcext:value-type="time">
            <text:p>13:26,9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JAGUENAUD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6D</text:p>
          </table:table-cell>
          <table:table-cell office:value-type="time" office:time-value="PT00H14M21.238281S" calcext:value-type="time">
            <text:p>14:21,2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Sofiane</text:p>
          </table:table-cell>
          <table:table-cell office:value-type="string" calcext:value-type="string">
            <text:p>6GENEVOI</text:p>
          </table:table-cell>
          <table:table-cell office:value-type="time" office:time-value="PT00H14M37.417969S" calcext:value-type="time">
            <text:p>14:37,4</text:p>
          </table:table-cell>
        </table:table-row>
      </table:table>
      <table:table table:name="5e Filles" table:style-name="ta1" table:print="false">
        <table:table-column table:style-name="co1" table:default-cell-style-name="ce6"/>
        <table:table-column table:style-name="co3" table:default-cell-style-name="ce11"/>
        <table:table-column table:style-name="co4" table:default-cell-style-name="ce15"/>
        <table:table-column table:style-name="co1" table:number-columns-repeated="2" table:default-cell-style-name="ce15"/>
        <table:table-column table:style-name="co1" table:default-cell-style-name="ce18"/>
        <table:table-row table:style-name="ro1">
          <table:table-cell table:style-name="ce1" office:value-type="string" calcext:value-type="string">
            <text:p>5è Filles</text:p>
          </table:table-cell>
          <table:table-cell table:style-name="ce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LASSEMENT INDIVIDUEL</text:p>
          </table:table-cell>
          <table:table-cell table:style-name="ce8"/>
          <table:table-cell table:style-name="ce12"/>
          <table:table-cell table:style-name="ce16" table:number-columns-repeated="2"/>
          <table:table-cell table:style-name="Default"/>
        </table:table-row>
        <table:table-row table:style-name="ro2">
          <table:table-cell table:style-name="ce3"/>
          <table:table-cell table:style-name="ce7"/>
          <table:table-cell table:style-name="Default" table:number-columns-repeated="4"/>
        </table:table-row>
        <table:table-row table:style-name="ro3">
          <table:table-cell table:style-name="ce4" office:value-type="string" calcext:value-type="string">
            <text:p>Place</text:p>
          </table:table-cell>
          <table:table-cell table:style-name="ce9" office:value-type="string" calcext:value-type="string">
            <text:p>Dossard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style-name="ce13" office:value-type="string" calcext:value-type="string">
            <text:p>Classe</text:p>
          </table:table-cell>
          <table:table-cell table:style-name="Default"/>
        </table:table-row>
        <table:table-row table:style-name="ro2">
          <table:table-cell table:style-name="ce5"/>
          <table:table-cell table:style-name="ce10"/>
          <table:table-cell table:style-name="ce14" table:number-columns-repeated="3"/>
          <table:table-cell table:style-name="Default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MARTINEAU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5C</text:p>
          </table:table-cell>
          <table:table-cell office:value-type="time" office:time-value="PT00H08M52.15625S" calcext:value-type="time">
            <text:p>08:52,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CAMARA</text:p>
          </table:table-cell>
          <table:table-cell office:value-type="string" calcext:value-type="string">
            <text:p>Layana</text:p>
          </table:table-cell>
          <table:table-cell office:value-type="string" calcext:value-type="string">
            <text:p>5LEVITT</text:p>
          </table:table-cell>
          <table:table-cell office:value-type="time" office:time-value="PT00H08M52.40625S" calcext:value-type="time">
            <text:p>08:52,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RIVALLEAU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5CAPA</text:p>
          </table:table-cell>
          <table:table-cell office:value-type="time" office:time-value="PT00H08M52.625S" calcext:value-type="time">
            <text:p>08:52,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POCARD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5DOISNEA</text:p>
          </table:table-cell>
          <table:table-cell office:value-type="time" office:time-value="PT00H08M53.5S" calcext:value-type="time">
            <text:p>08:53,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HAYATI</text:p>
          </table:table-cell>
          <table:table-cell office:value-type="string" calcext:value-type="string">
            <text:p>Nawelle</text:p>
          </table:table-cell>
          <table:table-cell office:value-type="string" calcext:value-type="string">
            <text:p>5DOISNEA</text:p>
          </table:table-cell>
          <table:table-cell office:value-type="time" office:time-value="PT00H09M08.101562S" calcext:value-type="time">
            <text:p>09:08,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PALLUAUD</text:p>
          </table:table-cell>
          <table:table-cell office:value-type="string" calcext:value-type="string">
            <text:p>Laurine</text:p>
          </table:table-cell>
          <table:table-cell office:value-type="string" calcext:value-type="string">
            <text:p>5CAPA</text:p>
          </table:table-cell>
          <table:table-cell office:value-type="time" office:time-value="PT00H09M10.441406S" calcext:value-type="time">
            <text:p>09:10,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LISSON</text:p>
          </table:table-cell>
          <table:table-cell office:value-type="string" calcext:value-type="string">
            <text:p>Aurore</text:p>
          </table:table-cell>
          <table:table-cell office:value-type="string" calcext:value-type="string">
            <text:p>5DOISNEA</text:p>
          </table:table-cell>
          <table:table-cell office:value-type="time" office:time-value="PT00H09M11.6875S" calcext:value-type="time">
            <text:p>09:11,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5A</text:p>
          </table:table-cell>
          <table:table-cell office:value-type="time" office:time-value="PT00H09M12.46875S" calcext:value-type="time">
            <text:p>09:12,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BELY</text:p>
          </table:table-cell>
          <table:table-cell office:value-type="string" calcext:value-type="string">
            <text:p>Flavie</text:p>
          </table:table-cell>
          <table:table-cell office:value-type="string" calcext:value-type="string">
            <text:p>5C</text:p>
          </table:table-cell>
          <table:table-cell office:value-type="time" office:time-value="PT00H09M14.464844S" calcext:value-type="time">
            <text:p>09:14,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KHARBAJOU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5B</text:p>
          </table:table-cell>
          <table:table-cell office:value-type="time" office:time-value="PT00H09M16.242188S" calcext:value-type="time">
            <text:p>09:16,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NOGUES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5DOISNEA</text:p>
          </table:table-cell>
          <table:table-cell office:value-type="time" office:time-value="PT00H09M16.835938S" calcext:value-type="time">
            <text:p>09:16,8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CORBINUS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5C</text:p>
          </table:table-cell>
          <table:table-cell office:value-type="time" office:time-value="PT00H09M18.722656S" calcext:value-type="time">
            <text:p>09:18,7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BELLANGER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5A</text:p>
          </table:table-cell>
          <table:table-cell office:value-type="time" office:time-value="PT00H09M27.164062S" calcext:value-type="time">
            <text:p>09:27,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DANHIEZ</text:p>
          </table:table-cell>
          <table:table-cell office:value-type="string" calcext:value-type="string">
            <text:p>Margot</text:p>
          </table:table-cell>
          <table:table-cell office:value-type="string" calcext:value-type="string">
            <text:p>5B</text:p>
          </table:table-cell>
          <table:table-cell office:value-type="time" office:time-value="PT00H09M29.238281S" calcext:value-type="time">
            <text:p>09:29,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QUINTARD</text:p>
          </table:table-cell>
          <table:table-cell office:value-type="string" calcext:value-type="string">
            <text:p>Ludivine</text:p>
          </table:table-cell>
          <table:table-cell office:value-type="string" calcext:value-type="string">
            <text:p>5A</text:p>
          </table:table-cell>
          <table:table-cell office:value-type="time" office:time-value="PT00H09M29.769531S" calcext:value-type="time">
            <text:p>09:29,8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BLONDELLE</text:p>
          </table:table-cell>
          <table:table-cell office:value-type="string" calcext:value-type="string">
            <text:p>Lolita</text:p>
          </table:table-cell>
          <table:table-cell office:value-type="string" calcext:value-type="string">
            <text:p>5C</text:p>
          </table:table-cell>
          <table:table-cell office:value-type="time" office:time-value="PT00H09M30.347656S" calcext:value-type="time">
            <text:p>09:30,3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LOUNIS-GIRARD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5DOISNEA</text:p>
          </table:table-cell>
          <table:table-cell office:value-type="time" office:time-value="PT00H09M39.222656S" calcext:value-type="time">
            <text:p>09:39,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CHAMPEAU</text:p>
          </table:table-cell>
          <table:table-cell office:value-type="string" calcext:value-type="string">
            <text:p>Océane</text:p>
          </table:table-cell>
          <table:table-cell office:value-type="string" calcext:value-type="string">
            <text:p>5CAPA</text:p>
          </table:table-cell>
          <table:table-cell office:value-type="time" office:time-value="PT00H09M42.902344S" calcext:value-type="time">
            <text:p>09:42,9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GALLARD</text:p>
          </table:table-cell>
          <table:table-cell office:value-type="string" calcext:value-type="string">
            <text:p>Océane</text:p>
          </table:table-cell>
          <table:table-cell office:value-type="string" calcext:value-type="string">
            <text:p>5CAPA</text:p>
          </table:table-cell>
          <table:table-cell office:value-type="time" office:time-value="PT00H09M46.992188S" calcext:value-type="time">
            <text:p>09:47,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ETAIS</text:p>
          </table:table-cell>
          <table:table-cell office:value-type="string" calcext:value-type="string">
            <text:p>Zoé</text:p>
          </table:table-cell>
          <table:table-cell office:value-type="string" calcext:value-type="string">
            <text:p>5A</text:p>
          </table:table-cell>
          <table:table-cell office:value-type="time" office:time-value="PT00H09M48.285156S" calcext:value-type="time">
            <text:p>09:48,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TESTUT</text:p>
          </table:table-cell>
          <table:table-cell office:value-type="string" calcext:value-type="string">
            <text:p>Maëlle</text:p>
          </table:table-cell>
          <table:table-cell office:value-type="string" calcext:value-type="string">
            <text:p>5CAPA</text:p>
          </table:table-cell>
          <table:table-cell office:value-type="time" office:time-value="PT00H09M48.644531S" calcext:value-type="time">
            <text:p>09:48,6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BOISUMEAU</text:p>
          </table:table-cell>
          <table:table-cell office:value-type="string" calcext:value-type="string">
            <text:p>Ema</text:p>
          </table:table-cell>
          <table:table-cell office:value-type="string" calcext:value-type="string">
            <text:p>5C</text:p>
          </table:table-cell>
          <table:table-cell office:value-type="time" office:time-value="PT00H09M51.203125S" calcext:value-type="time">
            <text:p>09:51,2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Eline</text:p>
          </table:table-cell>
          <table:table-cell office:value-type="string" calcext:value-type="string">
            <text:p>5A</text:p>
          </table:table-cell>
          <table:table-cell office:value-type="time" office:time-value="PT00H10M00.125S" calcext:value-type="time">
            <text:p>10:00,1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Violaine</text:p>
          </table:table-cell>
          <table:table-cell office:value-type="string" calcext:value-type="string">
            <text:p>5CAPA</text:p>
          </table:table-cell>
          <table:table-cell office:value-type="time" office:time-value="PT00H10M00.453125S" calcext:value-type="time">
            <text:p>10:00,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CHAIGNEAU</text:p>
          </table:table-cell>
          <table:table-cell office:value-type="string" calcext:value-type="string">
            <text:p>Louna</text:p>
          </table:table-cell>
          <table:table-cell office:value-type="string" calcext:value-type="string">
            <text:p>5CAPA</text:p>
          </table:table-cell>
          <table:table-cell office:value-type="time" office:time-value="PT00H10M01.890625S" calcext:value-type="time">
            <text:p>10:01,9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5B</text:p>
          </table:table-cell>
          <table:table-cell office:value-type="time" office:time-value="PT00H10M05.289062S" calcext:value-type="time">
            <text:p>10:05,3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MARILLEAU</text:p>
          </table:table-cell>
          <table:table-cell office:value-type="string" calcext:value-type="string">
            <text:p>Maïlyss</text:p>
          </table:table-cell>
          <table:table-cell office:value-type="string" calcext:value-type="string">
            <text:p>5C</text:p>
          </table:table-cell>
          <table:table-cell office:value-type="time" office:time-value="PT00H10M15.664062S" calcext:value-type="time">
            <text:p>10:15,7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Loreline</text:p>
          </table:table-cell>
          <table:table-cell office:value-type="string" calcext:value-type="string">
            <text:p>5DOISNEA</text:p>
          </table:table-cell>
          <table:table-cell office:value-type="time" office:time-value="PT00H10M27.488281S" calcext:value-type="time">
            <text:p>10:27,5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BOUGNAUD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5LEVITT</text:p>
          </table:table-cell>
          <table:table-cell office:value-type="time" office:time-value="PT00H10M27.878906S" calcext:value-type="time">
            <text:p>10:27,9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ALARD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5C</text:p>
          </table:table-cell>
          <table:table-cell office:value-type="time" office:time-value="PT00H10M31.683594S" calcext:value-type="time">
            <text:p>10:31,7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BILLY</text:p>
          </table:table-cell>
          <table:table-cell office:value-type="string" calcext:value-type="string">
            <text:p>Chloé</text:p>
          </table:table-cell>
          <table:table-cell office:value-type="string" calcext:value-type="string">
            <text:p>5DOISNEA</text:p>
          </table:table-cell>
          <table:table-cell office:value-type="time" office:time-value="PT00H10M32.621094S" calcext:value-type="time">
            <text:p>10:32,6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PUAUD</text:p>
          </table:table-cell>
          <table:table-cell office:value-type="string" calcext:value-type="string">
            <text:p>Marjorie</text:p>
          </table:table-cell>
          <table:table-cell office:value-type="string" calcext:value-type="string">
            <text:p>5B</text:p>
          </table:table-cell>
          <table:table-cell office:value-type="time" office:time-value="PT00H10M33.027344S" calcext:value-type="time">
            <text:p>10:33,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PERONNEAU</text:p>
          </table:table-cell>
          <table:table-cell office:value-type="string" calcext:value-type="string">
            <text:p>Mélanie</text:p>
          </table:table-cell>
          <table:table-cell office:value-type="string" calcext:value-type="string">
            <text:p>5C</text:p>
          </table:table-cell>
          <table:table-cell office:value-type="time" office:time-value="PT00H10M35.554687S" calcext:value-type="time">
            <text:p>10:35,6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ITAUD</text:p>
          </table:table-cell>
          <table:table-cell office:value-type="string" calcext:value-type="string">
            <text:p>Océane</text:p>
          </table:table-cell>
          <table:table-cell office:value-type="string" calcext:value-type="string">
            <text:p>5B</text:p>
          </table:table-cell>
          <table:table-cell office:value-type="time" office:time-value="PT00H10M36.800781S" calcext:value-type="time">
            <text:p>10:36,8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MIMAULT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5DOISNEA</text:p>
          </table:table-cell>
          <table:table-cell office:value-type="time" office:time-value="PT00H10M41.730469S" calcext:value-type="time">
            <text:p>10:41,7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GOYAULT</text:p>
          </table:table-cell>
          <table:table-cell office:value-type="string" calcext:value-type="string">
            <text:p>Maëlys</text:p>
          </table:table-cell>
          <table:table-cell office:value-type="string" calcext:value-type="string">
            <text:p>5LEVITT</text:p>
          </table:table-cell>
          <table:table-cell office:value-type="time" office:time-value="PT00H10M42.167969S" calcext:value-type="time">
            <text:p>10:42,2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VANDIER</text:p>
          </table:table-cell>
          <table:table-cell office:value-type="string" calcext:value-type="string">
            <text:p>Mélina</text:p>
          </table:table-cell>
          <table:table-cell office:value-type="string" calcext:value-type="string">
            <text:p>5C</text:p>
          </table:table-cell>
          <table:table-cell office:value-type="time" office:time-value="PT00H10M42.527344S" calcext:value-type="time">
            <text:p>10:42,5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AGUILLON</text:p>
          </table:table-cell>
          <table:table-cell office:value-type="string" calcext:value-type="string">
            <text:p>Flavie</text:p>
          </table:table-cell>
          <table:table-cell office:value-type="string" calcext:value-type="string">
            <text:p>5A</text:p>
          </table:table-cell>
          <table:table-cell office:value-type="time" office:time-value="PT00H10M46.488281S" calcext:value-type="time">
            <text:p>10:46,5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TOUZE</text:p>
          </table:table-cell>
          <table:table-cell office:value-type="string" calcext:value-type="string">
            <text:p>Elfie</text:p>
          </table:table-cell>
          <table:table-cell office:value-type="string" calcext:value-type="string">
            <text:p>5DOISNEA</text:p>
          </table:table-cell>
          <table:table-cell office:value-type="time" office:time-value="PT00H10M50.578125S" calcext:value-type="time">
            <text:p>10:50,6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GEFFARD</text:p>
          </table:table-cell>
          <table:table-cell office:value-type="string" calcext:value-type="string">
            <text:p>Stessy</text:p>
          </table:table-cell>
          <table:table-cell office:value-type="string" calcext:value-type="string">
            <text:p>5B</text:p>
          </table:table-cell>
          <table:table-cell office:value-type="time" office:time-value="PT00H11M03.242188S" calcext:value-type="time">
            <text:p>11:03,2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Lou Ann</text:p>
          </table:table-cell>
          <table:table-cell office:value-type="string" calcext:value-type="string">
            <text:p>5A</text:p>
          </table:table-cell>
          <table:table-cell office:value-type="time" office:time-value="PT00H11M03.523437S" calcext:value-type="time">
            <text:p>11:03,5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BRANCHU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5C</text:p>
          </table:table-cell>
          <table:table-cell office:value-type="time" office:time-value="PT00H11M06.113281S" calcext:value-type="time">
            <text:p>11:06,1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NOGUERA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5DOISNEA</text:p>
          </table:table-cell>
          <table:table-cell office:value-type="time" office:time-value="PT00H11M06.941406S" calcext:value-type="time">
            <text:p>11:06,9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IMONET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5CAPA</text:p>
          </table:table-cell>
          <table:table-cell office:value-type="time" office:time-value="PT00H11M09.78125S" calcext:value-type="time">
            <text:p>11:09,8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TENAILLEAU</text:p>
          </table:table-cell>
          <table:table-cell office:value-type="string" calcext:value-type="string">
            <text:p>Aelyn</text:p>
          </table:table-cell>
          <table:table-cell office:value-type="string" calcext:value-type="string">
            <text:p>5B</text:p>
          </table:table-cell>
          <table:table-cell office:value-type="time" office:time-value="PT00H11M14.335937S" calcext:value-type="time">
            <text:p>11:14,3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AMADOR</text:p>
          </table:table-cell>
          <table:table-cell office:value-type="string" calcext:value-type="string">
            <text:p>Louna</text:p>
          </table:table-cell>
          <table:table-cell office:value-type="string" calcext:value-type="string">
            <text:p>5A</text:p>
          </table:table-cell>
          <table:table-cell office:value-type="time" office:time-value="PT00H11M14.804688S" calcext:value-type="time">
            <text:p>11:14,8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MERIAS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5B</text:p>
          </table:table-cell>
          <table:table-cell office:value-type="time" office:time-value="PT00H11M15.273438S" calcext:value-type="time">
            <text:p>11:15,3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5CAPA</text:p>
          </table:table-cell>
          <table:table-cell office:value-type="time" office:time-value="PT00H11M18.75S" calcext:value-type="time">
            <text:p>11:18,8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BODIN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5C</text:p>
          </table:table-cell>
          <table:table-cell office:value-type="time" office:time-value="PT00H11M19.859375S" calcext:value-type="time">
            <text:p>11:19,9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GRASSET</text:p>
          </table:table-cell>
          <table:table-cell office:value-type="string" calcext:value-type="string">
            <text:p>Violette</text:p>
          </table:table-cell>
          <table:table-cell office:value-type="string" calcext:value-type="string">
            <text:p>5B</text:p>
          </table:table-cell>
          <table:table-cell office:value-type="time" office:time-value="PT00H11M21.761719S" calcext:value-type="time">
            <text:p>11:21,8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RENELIER</text:p>
          </table:table-cell>
          <table:table-cell office:value-type="string" calcext:value-type="string">
            <text:p>Noémie</text:p>
          </table:table-cell>
          <table:table-cell office:value-type="string" calcext:value-type="string">
            <text:p>5LEVITT</text:p>
          </table:table-cell>
          <table:table-cell office:value-type="time" office:time-value="PT00H11M22.511719S" calcext:value-type="time">
            <text:p>11:22,5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DURANCEAU</text:p>
          </table:table-cell>
          <table:table-cell office:value-type="string" calcext:value-type="string">
            <text:p>Louna</text:p>
          </table:table-cell>
          <table:table-cell office:value-type="string" calcext:value-type="string">
            <text:p>5A</text:p>
          </table:table-cell>
          <table:table-cell office:value-type="time" office:time-value="PT00H11M25.457031S" calcext:value-type="time">
            <text:p>11:25,5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GRELLIER</text:p>
          </table:table-cell>
          <table:table-cell office:value-type="string" calcext:value-type="string">
            <text:p>Justine</text:p>
          </table:table-cell>
          <table:table-cell office:value-type="string" calcext:value-type="string">
            <text:p>5B</text:p>
          </table:table-cell>
          <table:table-cell office:value-type="time" office:time-value="PT00H11M26.144531S" calcext:value-type="time">
            <text:p>11:26,1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Lolita</text:p>
          </table:table-cell>
          <table:table-cell office:value-type="string" calcext:value-type="string">
            <text:p>5DOISNEA</text:p>
          </table:table-cell>
          <table:table-cell office:value-type="time" office:time-value="PT00H11M26.613281S" calcext:value-type="time">
            <text:p>11:26,6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OTARD</text:p>
          </table:table-cell>
          <table:table-cell office:value-type="string" calcext:value-type="string">
            <text:p>Zoé</text:p>
          </table:table-cell>
          <table:table-cell office:value-type="string" calcext:value-type="string">
            <text:p>5C</text:p>
          </table:table-cell>
          <table:table-cell office:value-type="time" office:time-value="PT00H11M29.03125S" calcext:value-type="time">
            <text:p>11:29,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ERCERON</text:p>
          </table:table-cell>
          <table:table-cell office:value-type="string" calcext:value-type="string">
            <text:p>Blanche</text:p>
          </table:table-cell>
          <table:table-cell office:value-type="string" calcext:value-type="string">
            <text:p>5C</text:p>
          </table:table-cell>
          <table:table-cell office:value-type="time" office:time-value="PT00H11M31.605469S" calcext:value-type="time">
            <text:p>11:31,6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DICENE</text:p>
          </table:table-cell>
          <table:table-cell office:value-type="string" calcext:value-type="string">
            <text:p>Melanie</text:p>
          </table:table-cell>
          <table:table-cell office:value-type="string" calcext:value-type="string">
            <text:p>5A</text:p>
          </table:table-cell>
          <table:table-cell office:value-type="time" office:time-value="PT00H11M34.289062S" calcext:value-type="time">
            <text:p>11:34,3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LAFLEUR</text:p>
          </table:table-cell>
          <table:table-cell office:value-type="string" calcext:value-type="string">
            <text:p>Kimberley</text:p>
          </table:table-cell>
          <table:table-cell office:value-type="string" calcext:value-type="string">
            <text:p>ULIS Mds</text:p>
          </table:table-cell>
          <table:table-cell office:value-type="time" office:time-value="PT00H11M35.410156S" calcext:value-type="time">
            <text:p>11:35,4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5C</text:p>
          </table:table-cell>
          <table:table-cell office:value-type="time" office:time-value="PT00H11M35.769531S" calcext:value-type="time">
            <text:p>11:35,8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INTEM</text:p>
          </table:table-cell>
          <table:table-cell office:value-type="string" calcext:value-type="string">
            <text:p>Amélie</text:p>
          </table:table-cell>
          <table:table-cell office:value-type="string" calcext:value-type="string">
            <text:p>5LEVITT</text:p>
          </table:table-cell>
          <table:table-cell office:value-type="time" office:time-value="PT00H11M36.191406S" calcext:value-type="time">
            <text:p>11:36,2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OU OUMOUDI</text:p>
          </table:table-cell>
          <table:table-cell office:value-type="string" calcext:value-type="string">
            <text:p>Kenza</text:p>
          </table:table-cell>
          <table:table-cell office:value-type="string" calcext:value-type="string">
            <text:p>5CAPA</text:p>
          </table:table-cell>
          <table:table-cell office:value-type="time" office:time-value="PT00H11M37.9375S" calcext:value-type="time">
            <text:p>11:37,9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ASSANI-AMANA</text:p>
          </table:table-cell>
          <table:table-cell office:value-type="string" calcext:value-type="string">
            <text:p>Istihanati</text:p>
          </table:table-cell>
          <table:table-cell office:value-type="string" calcext:value-type="string">
            <text:p>5DOISNEA</text:p>
          </table:table-cell>
          <table:table-cell office:value-type="time" office:time-value="PT00H11M40.667969S" calcext:value-type="time">
            <text:p>11:40,7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ACOURCELLE</text:p>
          </table:table-cell>
          <table:table-cell office:value-type="string" calcext:value-type="string">
            <text:p>Lou</text:p>
          </table:table-cell>
          <table:table-cell office:value-type="string" calcext:value-type="string">
            <text:p>5DOISNEA</text:p>
          </table:table-cell>
          <table:table-cell office:value-type="time" office:time-value="PT00H11M48.328125S" calcext:value-type="time">
            <text:p>11:48,3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LAFLEUR</text:p>
          </table:table-cell>
          <table:table-cell office:value-type="string" calcext:value-type="string">
            <text:p>Gabrielle</text:p>
          </table:table-cell>
          <table:table-cell office:value-type="string" calcext:value-type="string">
            <text:p>ULIS Mds</text:p>
          </table:table-cell>
          <table:table-cell office:value-type="time" office:time-value="PT00H11M55.691406S" calcext:value-type="time">
            <text:p>11:55,7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MASSIAS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5C</text:p>
          </table:table-cell>
          <table:table-cell office:value-type="time" office:time-value="PT00H11M57.4375S" calcext:value-type="time">
            <text:p>11:57,4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GRELLIER</text:p>
          </table:table-cell>
          <table:table-cell office:value-type="string" calcext:value-type="string">
            <text:p>Zoé</text:p>
          </table:table-cell>
          <table:table-cell office:value-type="string" calcext:value-type="string">
            <text:p>5B</text:p>
          </table:table-cell>
          <table:table-cell office:value-type="time" office:time-value="PT00H11M57.796875S" calcext:value-type="time">
            <text:p>11:57,8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BARGEAULT</text:p>
          </table:table-cell>
          <table:table-cell office:value-type="string" calcext:value-type="string">
            <text:p>Cassandra</text:p>
          </table:table-cell>
          <table:table-cell office:value-type="string" calcext:value-type="string">
            <text:p>5B</text:p>
          </table:table-cell>
          <table:table-cell office:value-type="time" office:time-value="PT00H12M09.308594S" calcext:value-type="time">
            <text:p>12:09,3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RSONNIER-DUPERON</text:p>
          </table:table-cell>
          <table:table-cell office:value-type="string" calcext:value-type="string">
            <text:p>Gwénaëlle</text:p>
          </table:table-cell>
          <table:table-cell office:value-type="string" calcext:value-type="string">
            <text:p>5B</text:p>
          </table:table-cell>
          <table:table-cell office:value-type="time" office:time-value="PT00H12M13.476563S" calcext:value-type="time">
            <text:p>12:13,5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NASLIN</text:p>
          </table:table-cell>
          <table:table-cell office:value-type="string" calcext:value-type="string">
            <text:p>Morgane</text:p>
          </table:table-cell>
          <table:table-cell office:value-type="string" calcext:value-type="string">
            <text:p>5CAPA</text:p>
          </table:table-cell>
          <table:table-cell office:value-type="time" office:time-value="PT00H12M17.859375S" calcext:value-type="time">
            <text:p>12:17,9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GOUBAND</text:p>
          </table:table-cell>
          <table:table-cell office:value-type="string" calcext:value-type="string">
            <text:p>Stoline</text:p>
          </table:table-cell>
          <table:table-cell office:value-type="string" calcext:value-type="string">
            <text:p>5CAPA</text:p>
          </table:table-cell>
          <table:table-cell office:value-type="time" office:time-value="PT00H12M22.085937S" calcext:value-type="time">
            <text:p>12:22,1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DAUVERGNE</text:p>
          </table:table-cell>
          <table:table-cell office:value-type="string" calcext:value-type="string">
            <text:p>Sandy</text:p>
          </table:table-cell>
          <table:table-cell office:value-type="string" calcext:value-type="string">
            <text:p>5DOISNEA</text:p>
          </table:table-cell>
          <table:table-cell office:value-type="time" office:time-value="PT00H12M30.574219S" calcext:value-type="time">
            <text:p>12:30,6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ONTEAU</text:p>
          </table:table-cell>
          <table:table-cell office:value-type="string" calcext:value-type="string">
            <text:p>Morgane</text:p>
          </table:table-cell>
          <table:table-cell office:value-type="string" calcext:value-type="string">
            <text:p>ULIS MX</text:p>
          </table:table-cell>
          <table:table-cell office:value-type="time" office:time-value="PT00H13M01.679688S" calcext:value-type="time">
            <text:p>13:01,7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CAILLET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5LEVITT</text:p>
          </table:table-cell>
          <table:table-cell office:value-type="time" office:time-value="PT00H13M07.5625S" calcext:value-type="time">
            <text:p>13:07,6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ALBIOL</text:p>
          </table:table-cell>
          <table:table-cell office:value-type="string" calcext:value-type="string">
            <text:p>Mélodie</text:p>
          </table:table-cell>
          <table:table-cell office:value-type="string" calcext:value-type="string">
            <text:p>5DOISNEA</text:p>
          </table:table-cell>
          <table:table-cell office:value-type="time" office:time-value="PT00H13M09.167969S" calcext:value-type="time">
            <text:p>13:09,2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LEVEILLE</text:p>
          </table:table-cell>
          <table:table-cell office:value-type="string" calcext:value-type="string">
            <text:p>Ambre</text:p>
          </table:table-cell>
          <table:table-cell office:value-type="string" calcext:value-type="string">
            <text:p>5LEVITT</text:p>
          </table:table-cell>
          <table:table-cell office:value-type="time" office:time-value="PT00H13M21.992188S" calcext:value-type="time">
            <text:p>13:22,0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TUNI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5LEVITT</text:p>
          </table:table-cell>
          <table:table-cell office:value-type="time" office:time-value="PT00H13M28.105469S" calcext:value-type="time">
            <text:p>13:28,1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AUBIN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5A</text:p>
          </table:table-cell>
          <table:table-cell office:value-type="time" office:time-value="PT00H13M51.289062S" calcext:value-type="time">
            <text:p>13:51,3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GIRAULT</text:p>
          </table:table-cell>
          <table:table-cell office:value-type="string" calcext:value-type="string">
            <text:p>Océane</text:p>
          </table:table-cell>
          <table:table-cell office:value-type="string" calcext:value-type="string">
            <text:p>5CAPA</text:p>
          </table:table-cell>
          <table:table-cell office:value-type="time" office:time-value="PT00H13M51.785156S" calcext:value-type="time">
            <text:p>13:51,8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JARRY</text:p>
          </table:table-cell>
          <table:table-cell office:value-type="string" calcext:value-type="string">
            <text:p>Elina</text:p>
          </table:table-cell>
          <table:table-cell office:value-type="string" calcext:value-type="string">
            <text:p>5LEVITT</text:p>
          </table:table-cell>
          <table:table-cell office:value-type="time" office:time-value="PT00H13M52.832031S" calcext:value-type="time">
            <text:p>13:52,8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ECKER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5A</text:p>
          </table:table-cell>
          <table:table-cell office:value-type="time" office:time-value="PT00H13M54.671875S" calcext:value-type="time">
            <text:p>13:54,7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BERCE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5DOISNEA</text:p>
          </table:table-cell>
          <table:table-cell office:value-type="time" office:time-value="PT00H14M34.328125S" calcext:value-type="time">
            <text:p>14:34,3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GERBIER</text:p>
          </table:table-cell>
          <table:table-cell office:value-type="string" calcext:value-type="string">
            <text:p>Chloé</text:p>
          </table:table-cell>
          <table:table-cell office:value-type="string" calcext:value-type="string">
            <text:p>5C</text:p>
          </table:table-cell>
          <table:table-cell office:value-type="time" office:time-value="PT00H14M41.753906S" calcext:value-type="time">
            <text:p>14:41,8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JEHANNE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5A</text:p>
          </table:table-cell>
          <table:table-cell office:value-type="time" office:time-value="PT00H15M50.800781S" calcext:value-type="time">
            <text:p>15:50,8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ARDILLON</text:p>
          </table:table-cell>
          <table:table-cell office:value-type="string" calcext:value-type="string">
            <text:p>Fleur</text:p>
          </table:table-cell>
          <table:table-cell office:value-type="string" calcext:value-type="string">
            <text:p>ULIS Mds</text:p>
          </table:table-cell>
          <table:table-cell table:style-name="ce19" office:value-type="time" office:time-value="PT16H44M00S" calcext:value-type="time">
            <text:p>16:44:00</text:p>
          </table:table-cell>
        </table:table-row>
      </table:table>
      <table:table table:name="5e Garçons" table:style-name="ta1" table:print="false">
        <table:table-column table:style-name="co1" table:default-cell-style-name="ce6"/>
        <table:table-column table:style-name="co1" table:default-cell-style-name="ce11"/>
        <table:table-column table:style-name="co1" table:number-columns-repeated="3" table:default-cell-style-name="ce15"/>
        <table:table-column table:style-name="co1" table:default-cell-style-name="ce17"/>
        <table:table-row table:style-name="ro1">
          <table:table-cell table:style-name="ce1" office:value-type="string" calcext:value-type="string">
            <text:p>5è Garçons</text:p>
          </table:table-cell>
          <table:table-cell table:style-name="ce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LASSEMENT INDIVIDUEL</text:p>
          </table:table-cell>
          <table:table-cell table:style-name="ce8"/>
          <table:table-cell table:style-name="ce12"/>
          <table:table-cell table:style-name="ce16" table:number-columns-repeated="2"/>
          <table:table-cell table:style-name="Default"/>
        </table:table-row>
        <table:table-row table:style-name="ro2">
          <table:table-cell table:style-name="ce3"/>
          <table:table-cell table:style-name="ce7"/>
          <table:table-cell table:style-name="Default" table:number-columns-repeated="4"/>
        </table:table-row>
        <table:table-row table:style-name="ro3">
          <table:table-cell table:style-name="ce4" office:value-type="string" calcext:value-type="string">
            <text:p>Place</text:p>
          </table:table-cell>
          <table:table-cell table:style-name="ce9" office:value-type="string" calcext:value-type="string">
            <text:p>Dossard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style-name="ce13" office:value-type="string" calcext:value-type="string">
            <text:p>Classe</text:p>
          </table:table-cell>
          <table:table-cell table:style-name="Default"/>
        </table:table-row>
        <table:table-row table:style-name="ro2">
          <table:table-cell table:style-name="ce5"/>
          <table:table-cell table:style-name="ce10"/>
          <table:table-cell table:style-name="ce14" table:number-columns-repeated="3"/>
          <table:table-cell table:style-name="Default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BILLEAU</text:p>
          </table:table-cell>
          <table:table-cell office:value-type="string" calcext:value-type="string">
            <text:p>Louison</text:p>
          </table:table-cell>
          <table:table-cell office:value-type="string" calcext:value-type="string">
            <text:p>5DOISNEA</text:p>
          </table:table-cell>
          <table:table-cell office:value-type="time" office:time-value="PT00H07M15.628906S" calcext:value-type="time">
            <text:p>07:15,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IRAULT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5C</text:p>
          </table:table-cell>
          <table:table-cell office:value-type="time" office:time-value="PT00H07M25.425781S" calcext:value-type="time">
            <text:p>07:25,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HAVERLANDT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ULIS Mds</text:p>
          </table:table-cell>
          <table:table-cell office:value-type="time" office:time-value="PT00H07M26.738281S" calcext:value-type="time">
            <text:p>07:26,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GALLARD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5B</text:p>
          </table:table-cell>
          <table:table-cell office:value-type="time" office:time-value="PT00H07M36.035156S" calcext:value-type="time">
            <text:p>07:36,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TEILHARD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5A</text:p>
          </table:table-cell>
          <table:table-cell office:value-type="time" office:time-value="PT00H07M39.542969S" calcext:value-type="time">
            <text:p>07:39,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LAMIRAULT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5DOISNEA</text:p>
          </table:table-cell>
          <table:table-cell office:value-type="time" office:time-value="PT00H07M45.675781S" calcext:value-type="time">
            <text:p>07:45,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CHAMPEAU</text:p>
          </table:table-cell>
          <table:table-cell office:value-type="string" calcext:value-type="string">
            <text:p>Kévin</text:p>
          </table:table-cell>
          <table:table-cell office:value-type="string" calcext:value-type="string">
            <text:p>5LEVITT</text:p>
          </table:table-cell>
          <table:table-cell office:value-type="time" office:time-value="PT00H07M51.089844S" calcext:value-type="time">
            <text:p>07:51,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LASNIER</text:p>
          </table:table-cell>
          <table:table-cell office:value-type="string" calcext:value-type="string">
            <text:p>Thibaut</text:p>
          </table:table-cell>
          <table:table-cell office:value-type="string" calcext:value-type="string">
            <text:p>5B</text:p>
          </table:table-cell>
          <table:table-cell office:value-type="time" office:time-value="PT00H07M53.492188S" calcext:value-type="time">
            <text:p>07:53,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ROUSSEAU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5B</text:p>
          </table:table-cell>
          <table:table-cell office:value-type="time" office:time-value="PT00H07M54.394531S" calcext:value-type="time">
            <text:p>07:54,4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BERNIER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5CAPA</text:p>
          </table:table-cell>
          <table:table-cell office:value-type="time" office:time-value="PT00H07M55.300781S" calcext:value-type="time">
            <text:p>07:55,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FOUCOIN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5B</text:p>
          </table:table-cell>
          <table:table-cell office:value-type="time" office:time-value="PT00H07M56.921875S" calcext:value-type="time">
            <text:p>07:56,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5B</text:p>
          </table:table-cell>
          <table:table-cell office:value-type="time" office:time-value="PT00H07M58.375S" calcext:value-type="time">
            <text:p>07:58,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GALLARD</text:p>
          </table:table-cell>
          <table:table-cell office:value-type="string" calcext:value-type="string">
            <text:p>Aurèle</text:p>
          </table:table-cell>
          <table:table-cell office:value-type="string" calcext:value-type="string">
            <text:p>5CAPA</text:p>
          </table:table-cell>
          <table:table-cell office:value-type="time" office:time-value="PT00H08M12.304688S" calcext:value-type="time">
            <text:p>08:12,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AUNAY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5DOISNEA</text:p>
          </table:table-cell>
          <table:table-cell office:value-type="time" office:time-value="PT00H08M14.191406S" calcext:value-type="time">
            <text:p>08:14,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ROUVREAU</text:p>
          </table:table-cell>
          <table:table-cell office:value-type="string" calcext:value-type="string">
            <text:p>Nino</text:p>
          </table:table-cell>
          <table:table-cell office:value-type="string" calcext:value-type="string">
            <text:p>5C</text:p>
          </table:table-cell>
          <table:table-cell office:value-type="time" office:time-value="PT00H08M18.125S" calcext:value-type="time">
            <text:p>08:18,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MORIZOT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5DOISNEA</text:p>
          </table:table-cell>
          <table:table-cell office:value-type="time" office:time-value="PT00H08M20.730469S" calcext:value-type="time">
            <text:p>08:20,7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MERCERON</text:p>
          </table:table-cell>
          <table:table-cell office:value-type="string" calcext:value-type="string">
            <text:p>Eliott</text:p>
          </table:table-cell>
          <table:table-cell office:value-type="string" calcext:value-type="string">
            <text:p>5CAPA</text:p>
          </table:table-cell>
          <table:table-cell office:value-type="time" office:time-value="PT00H08M21.273437S" calcext:value-type="time">
            <text:p>08:21,3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MERCERON</text:p>
          </table:table-cell>
          <table:table-cell office:value-type="string" calcext:value-type="string">
            <text:p>Joé</text:p>
          </table:table-cell>
          <table:table-cell office:value-type="string" calcext:value-type="string">
            <text:p>5C</text:p>
          </table:table-cell>
          <table:table-cell office:value-type="time" office:time-value="PT00H08M21.554687S" calcext:value-type="time">
            <text:p>08:21,6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DESSY</text:p>
          </table:table-cell>
          <table:table-cell office:value-type="string" calcext:value-type="string">
            <text:p>Corentin</text:p>
          </table:table-cell>
          <table:table-cell office:value-type="string" calcext:value-type="string">
            <text:p>5C</text:p>
          </table:table-cell>
          <table:table-cell office:value-type="time" office:time-value="PT00H08M22.972656S" calcext:value-type="time">
            <text:p>08:23,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MABILEAU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5CAPA</text:p>
          </table:table-cell>
          <table:table-cell office:value-type="time" office:time-value="PT00H08M29.027344S" calcext:value-type="time">
            <text:p>08:29,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ASSE</text:p>
          </table:table-cell>
          <table:table-cell office:value-type="string" calcext:value-type="string">
            <text:p>Loïc</text:p>
          </table:table-cell>
          <table:table-cell office:value-type="string" calcext:value-type="string">
            <text:p>5CAPA</text:p>
          </table:table-cell>
          <table:table-cell office:value-type="time" office:time-value="PT00H08M32.675781S" calcext:value-type="time">
            <text:p>08:32,7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FLEURY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5LEVITT</text:p>
          </table:table-cell>
          <table:table-cell office:value-type="time" office:time-value="PT00H08M33.613281S" calcext:value-type="time">
            <text:p>08:33,6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5LEVITT</text:p>
          </table:table-cell>
          <table:table-cell office:value-type="time" office:time-value="PT00H08M49.089844S" calcext:value-type="time">
            <text:p>08:49,1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BRAULT</text:p>
          </table:table-cell>
          <table:table-cell office:value-type="string" calcext:value-type="string">
            <text:p>Sullivan</text:p>
          </table:table-cell>
          <table:table-cell office:value-type="string" calcext:value-type="string">
            <text:p>5A</text:p>
          </table:table-cell>
          <table:table-cell office:value-type="time" office:time-value="PT00H08M54.863281S" calcext:value-type="time">
            <text:p>08:54,9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TIENDREBEOGO</text:p>
          </table:table-cell>
          <table:table-cell office:value-type="string" calcext:value-type="string">
            <text:p>Lény</text:p>
          </table:table-cell>
          <table:table-cell office:value-type="string" calcext:value-type="string">
            <text:p>5LEVITT</text:p>
          </table:table-cell>
          <table:table-cell office:value-type="time" office:time-value="PT00H08M57.324219S" calcext:value-type="time">
            <text:p>08:57,3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5A</text:p>
          </table:table-cell>
          <table:table-cell office:value-type="time" office:time-value="PT00H08M58.199219S" calcext:value-type="time">
            <text:p>08:58,2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EDWIGE</text:p>
          </table:table-cell>
          <table:table-cell office:value-type="string" calcext:value-type="string">
            <text:p>Alcide</text:p>
          </table:table-cell>
          <table:table-cell office:value-type="string" calcext:value-type="string">
            <text:p>5LEVITT</text:p>
          </table:table-cell>
          <table:table-cell office:value-type="time" office:time-value="PT00H08M59.105469S" calcext:value-type="time">
            <text:p>08:59,1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CLAIRET</text:p>
          </table:table-cell>
          <table:table-cell office:value-type="string" calcext:value-type="string">
            <text:p>Félipé</text:p>
          </table:table-cell>
          <table:table-cell office:value-type="string" calcext:value-type="string">
            <text:p>5C</text:p>
          </table:table-cell>
          <table:table-cell office:value-type="time" office:time-value="PT00H09M04.019531S" calcext:value-type="time">
            <text:p>09:04,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BOYER</text:p>
          </table:table-cell>
          <table:table-cell office:value-type="string" calcext:value-type="string">
            <text:p>Kilian</text:p>
          </table:table-cell>
          <table:table-cell office:value-type="string" calcext:value-type="string">
            <text:p>5B</text:p>
          </table:table-cell>
          <table:table-cell office:value-type="time" office:time-value="PT00H09M04.796875S" calcext:value-type="time">
            <text:p>09:04,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MORISSET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5A</text:p>
          </table:table-cell>
          <table:table-cell office:value-type="time" office:time-value="PT00H09M08.480469S" calcext:value-type="time">
            <text:p>09:08,5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BLAIS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5LEVITT</text:p>
          </table:table-cell>
          <table:table-cell office:value-type="time" office:time-value="PT00H09M09.664063S" calcext:value-type="time">
            <text:p>09:09,7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5A</text:p>
          </table:table-cell>
          <table:table-cell office:value-type="time" office:time-value="PT00H09M13.097656S" calcext:value-type="time">
            <text:p>09:13,1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JOIGNY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5A</text:p>
          </table:table-cell>
          <table:table-cell office:value-type="time" office:time-value="PT00H09M14.082031S" calcext:value-type="time">
            <text:p>09:14,1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BENARD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5CAPA</text:p>
          </table:table-cell>
          <table:table-cell office:value-type="time" office:time-value="PT00H09M17.542969S" calcext:value-type="time">
            <text:p>09:17,5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DECOCK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5DOISNEA</text:p>
          </table:table-cell>
          <table:table-cell office:value-type="time" office:time-value="PT00H09M18.777344S" calcext:value-type="time">
            <text:p>09:18,8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Ronan</text:p>
          </table:table-cell>
          <table:table-cell office:value-type="string" calcext:value-type="string">
            <text:p>5DOISNEA</text:p>
          </table:table-cell>
          <table:table-cell office:value-type="time" office:time-value="PT00H09M20.445313S" calcext:value-type="time">
            <text:p>09:20,4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MARCHADIER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5C</text:p>
          </table:table-cell>
          <table:table-cell office:value-type="time" office:time-value="PT00H09M23.425781S" calcext:value-type="time">
            <text:p>09:23,4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SOYER</text:p>
          </table:table-cell>
          <table:table-cell office:value-type="string" calcext:value-type="string">
            <text:p>Stanislas</text:p>
          </table:table-cell>
          <table:table-cell office:value-type="string" calcext:value-type="string">
            <text:p>5LEVITT</text:p>
          </table:table-cell>
          <table:table-cell office:value-type="time" office:time-value="PT00H09M29.351562S" calcext:value-type="time">
            <text:p>09:29,4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MALFAIT</text:p>
          </table:table-cell>
          <table:table-cell office:value-type="string" calcext:value-type="string">
            <text:p>Jérémy</text:p>
          </table:table-cell>
          <table:table-cell office:value-type="string" calcext:value-type="string">
            <text:p>5CAPA</text:p>
          </table:table-cell>
          <table:table-cell office:value-type="time" office:time-value="PT00H09M32.519531S" calcext:value-type="time">
            <text:p>09:32,5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ANGRAND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5LEVITT</text:p>
          </table:table-cell>
          <table:table-cell office:value-type="time" office:time-value="PT00H09M34.125S" calcext:value-type="time">
            <text:p>09:34,1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Milo</text:p>
          </table:table-cell>
          <table:table-cell office:value-type="string" calcext:value-type="string">
            <text:p>5CAPA</text:p>
          </table:table-cell>
          <table:table-cell office:value-type="time" office:time-value="PT00H09M35.0625S" calcext:value-type="time">
            <text:p>09:35,1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ARGEAU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ULIS Mds</text:p>
          </table:table-cell>
          <table:table-cell office:value-type="time" office:time-value="PT00H09M37.105469S" calcext:value-type="time">
            <text:p>09:37,1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LALOT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5A</text:p>
          </table:table-cell>
          <table:table-cell office:value-type="time" office:time-value="PT00H09M40.335937S" calcext:value-type="time">
            <text:p>09:40,3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DACLON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5A</text:p>
          </table:table-cell>
          <table:table-cell office:value-type="time" office:time-value="PT00H09M47.089844S" calcext:value-type="time">
            <text:p>09:47,1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essy</text:p>
          </table:table-cell>
          <table:table-cell office:value-type="string" calcext:value-type="string">
            <text:p>ULIS Mx</text:p>
          </table:table-cell>
          <table:table-cell office:value-type="time" office:time-value="PT00H09M48.960937S" calcext:value-type="time">
            <text:p>09:49,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BARREAU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5DOISNEA</text:p>
          </table:table-cell>
          <table:table-cell office:value-type="time" office:time-value="PT00H09M53.050781S" calcext:value-type="time">
            <text:p>09:53,1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LANCHENAULT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5C</text:p>
          </table:table-cell>
          <table:table-cell office:value-type="time" office:time-value="PT00H09M56.589844S" calcext:value-type="time">
            <text:p>09:56,6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BONIN</text:p>
          </table:table-cell>
          <table:table-cell office:value-type="string" calcext:value-type="string">
            <text:p>Evan</text:p>
          </table:table-cell>
          <table:table-cell office:value-type="string" calcext:value-type="string">
            <text:p>5B</text:p>
          </table:table-cell>
          <table:table-cell office:value-type="time" office:time-value="PT00H10M18.773437S" calcext:value-type="time">
            <text:p>10:18,8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LIEVRE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5A</text:p>
          </table:table-cell>
          <table:table-cell office:value-type="time" office:time-value="PT00H10M19.523438S" calcext:value-type="time">
            <text:p>10:19,5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BEURTHE-ARSICOT</text:p>
          </table:table-cell>
          <table:table-cell office:value-type="string" calcext:value-type="string">
            <text:p>Corentin</text:p>
          </table:table-cell>
          <table:table-cell office:value-type="string" calcext:value-type="string">
            <text:p>5B</text:p>
          </table:table-cell>
          <table:table-cell office:value-type="time" office:time-value="PT00H10M22.175781S" calcext:value-type="time">
            <text:p>10:22,2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LAGIENKA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5CAPA</text:p>
          </table:table-cell>
          <table:table-cell office:value-type="time" office:time-value="PT00H10M22.921875S" calcext:value-type="time">
            <text:p>10:22,9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Evan</text:p>
          </table:table-cell>
          <table:table-cell office:value-type="string" calcext:value-type="string">
            <text:p>5B</text:p>
          </table:table-cell>
          <table:table-cell office:value-type="time" office:time-value="PT00H10M23.390625S" calcext:value-type="time">
            <text:p>10:23,4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HATAGNEAU</text:p>
          </table:table-cell>
          <table:table-cell office:value-type="string" calcext:value-type="string">
            <text:p>Noé</text:p>
          </table:table-cell>
          <table:table-cell office:value-type="string" calcext:value-type="string">
            <text:p>5C</text:p>
          </table:table-cell>
          <table:table-cell office:value-type="time" office:time-value="PT00H10M37.074219S" calcext:value-type="time">
            <text:p>10:37,1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BENOTMANE</text:p>
          </table:table-cell>
          <table:table-cell office:value-type="string" calcext:value-type="string">
            <text:p>Ismaël</text:p>
          </table:table-cell>
          <table:table-cell office:value-type="string" calcext:value-type="string">
            <text:p>5A</text:p>
          </table:table-cell>
          <table:table-cell office:value-type="time" office:time-value="PT00H10M41.832031S" calcext:value-type="time">
            <text:p>10:41,8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HAIE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5B</text:p>
          </table:table-cell>
          <table:table-cell office:value-type="time" office:time-value="PT00H10M42.359375S" calcext:value-type="time">
            <text:p>10:42,4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HUGONNET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5A</text:p>
          </table:table-cell>
          <table:table-cell office:value-type="time" office:time-value="PT00H11M10.488281S" calcext:value-type="time">
            <text:p>11:10,5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VINET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5DOISNEA</text:p>
          </table:table-cell>
          <table:table-cell office:value-type="time" office:time-value="PT00H11M14.558594S" calcext:value-type="time">
            <text:p>11:14,6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CASSEAU</text:p>
          </table:table-cell>
          <table:table-cell office:value-type="string" calcext:value-type="string">
            <text:p>Sari</text:p>
          </table:table-cell>
          <table:table-cell office:value-type="string" calcext:value-type="string">
            <text:p>5C</text:p>
          </table:table-cell>
          <table:table-cell office:value-type="time" office:time-value="PT00H11M19.441406S" calcext:value-type="time">
            <text:p>11:19,4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AVENEL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5DOISNEA</text:p>
          </table:table-cell>
          <table:table-cell office:value-type="time" office:time-value="PT00H11M20.128906S" calcext:value-type="time">
            <text:p>11:20,1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BONNIN</text:p>
          </table:table-cell>
          <table:table-cell office:value-type="string" calcext:value-type="string">
            <text:p>Killian</text:p>
          </table:table-cell>
          <table:table-cell office:value-type="string" calcext:value-type="string">
            <text:p>5CAPA</text:p>
          </table:table-cell>
          <table:table-cell office:value-type="time" office:time-value="PT00H11M20.535156S" calcext:value-type="time">
            <text:p>11:20,5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UGAIN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5CAPA</text:p>
          </table:table-cell>
          <table:table-cell office:value-type="time" office:time-value="PT00H11M28.722656S" calcext:value-type="time">
            <text:p>11:28,7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IZET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ULIS Mds</text:p>
          </table:table-cell>
          <table:table-cell office:value-type="time" office:time-value="PT00H12M10.304687S" calcext:value-type="time">
            <text:p>12:10,3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SOYER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ULIS Mx</text:p>
          </table:table-cell>
          <table:table-cell office:value-type="time" office:time-value="PT00H12M18.167969S" calcext:value-type="time">
            <text:p>12:18,2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VALLOIS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5DOISNEA</text:p>
          </table:table-cell>
          <table:table-cell office:value-type="time" office:time-value="PT00H12M54.640625S" calcext:value-type="time">
            <text:p>12:54,6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TROLIO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5DOISNEA</text:p>
          </table:table-cell>
          <table:table-cell office:value-type="time" office:time-value="PT00H13M58.242188S" calcext:value-type="time">
            <text:p>13:58,2</text:p>
          </table:table-cell>
        </table:table-row>
      </table:table>
      <table:table table:name="4e Filles" table:style-name="ta1" table:print="false">
        <table:table-column table:style-name="co1" table:default-cell-style-name="ce6"/>
        <table:table-column table:style-name="co1" table:default-cell-style-name="ce11"/>
        <table:table-column table:style-name="co1" table:number-columns-repeated="3" table:default-cell-style-name="ce15"/>
        <table:table-column table:style-name="co1" table:default-cell-style-name="ce17"/>
        <table:table-row table:style-name="ro1">
          <table:table-cell table:style-name="ce1" office:value-type="string" calcext:value-type="string">
            <text:p>4è Filles</text:p>
          </table:table-cell>
          <table:table-cell table:style-name="ce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LASSEMENT INDIVIDUEL</text:p>
          </table:table-cell>
          <table:table-cell table:style-name="ce8"/>
          <table:table-cell table:style-name="ce12"/>
          <table:table-cell table:style-name="ce16" table:number-columns-repeated="2"/>
          <table:table-cell table:style-name="Default"/>
        </table:table-row>
        <table:table-row table:style-name="ro2">
          <table:table-cell table:style-name="ce3"/>
          <table:table-cell table:style-name="ce7"/>
          <table:table-cell table:style-name="Default" table:number-columns-repeated="4"/>
        </table:table-row>
        <table:table-row table:style-name="ro3">
          <table:table-cell table:style-name="ce4" office:value-type="string" calcext:value-type="string">
            <text:p>Place</text:p>
          </table:table-cell>
          <table:table-cell table:style-name="ce9" office:value-type="string" calcext:value-type="string">
            <text:p>Dossard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style-name="ce13" office:value-type="string" calcext:value-type="string">
            <text:p>Classe</text:p>
          </table:table-cell>
          <table:table-cell table:style-name="Default"/>
        </table:table-row>
        <table:table-row table:style-name="ro2">
          <table:table-cell table:style-name="ce5"/>
          <table:table-cell table:style-name="ce10"/>
          <table:table-cell table:style-name="ce14" table:number-columns-repeated="3"/>
          <table:table-cell table:style-name="Default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ONNET</text:p>
          </table:table-cell>
          <table:table-cell office:value-type="string" calcext:value-type="string">
            <text:p>Amandine</text:p>
          </table:table-cell>
          <table:table-cell office:value-type="string" calcext:value-type="string">
            <text:p>4KEATON</text:p>
          </table:table-cell>
          <table:table-cell office:value-type="time" office:time-value="PT00H12M15.539062S" calcext:value-type="time">
            <text:p>12:15,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MORIZOT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4CHAPLIN</text:p>
          </table:table-cell>
          <table:table-cell office:value-type="time" office:time-value="PT00H12M46.070312S" calcext:value-type="time">
            <text:p>12:46,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BLANCHARD</text:p>
          </table:table-cell>
          <table:table-cell office:value-type="string" calcext:value-type="string">
            <text:p>Leonie</text:p>
          </table:table-cell>
          <table:table-cell office:value-type="string" calcext:value-type="string">
            <text:p>4KEATON</text:p>
          </table:table-cell>
          <table:table-cell office:value-type="time" office:time-value="PT00H12M46.570313S" calcext:value-type="time">
            <text:p>12:46,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SOUL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4TATI</text:p>
          </table:table-cell>
          <table:table-cell office:value-type="time" office:time-value="PT00H12M46.929687S" calcext:value-type="time">
            <text:p>12:46,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CRON</text:p>
          </table:table-cell>
          <table:table-cell office:value-type="string" calcext:value-type="string">
            <text:p>Jeanne-Charlotte</text:p>
          </table:table-cell>
          <table:table-cell office:value-type="string" calcext:value-type="string">
            <text:p>4ETAIX</text:p>
          </table:table-cell>
          <table:table-cell office:value-type="time" office:time-value="PT00H12M59.253906S" calcext:value-type="time">
            <text:p>12:59,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AUGIS VINCENT</text:p>
          </table:table-cell>
          <table:table-cell office:value-type="string" calcext:value-type="string">
            <text:p>Raphaelle</text:p>
          </table:table-cell>
          <table:table-cell office:value-type="string" calcext:value-type="string">
            <text:p>4KEATON</text:p>
          </table:table-cell>
          <table:table-cell office:value-type="time" office:time-value="PT00H13M12.199219S" calcext:value-type="time">
            <text:p>13:12,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GERBIER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4A</text:p>
          </table:table-cell>
          <table:table-cell office:value-type="time" office:time-value="PT00H13M15.398437S" calcext:value-type="time">
            <text:p>13:15,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DUQUESNOY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4D</text:p>
          </table:table-cell>
          <table:table-cell office:value-type="time" office:time-value="PT00H13M44.085937S" calcext:value-type="time">
            <text:p>13:44,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BONNET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4D</text:p>
          </table:table-cell>
          <table:table-cell office:value-type="time" office:time-value="PT00H13M46.050781S" calcext:value-type="time">
            <text:p>13:46,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PLANCHET</text:p>
          </table:table-cell>
          <table:table-cell office:value-type="string" calcext:value-type="string">
            <text:p>Louna</text:p>
          </table:table-cell>
          <table:table-cell office:value-type="string" calcext:value-type="string">
            <text:p>4TATI</text:p>
          </table:table-cell>
          <table:table-cell office:value-type="time" office:time-value="PT00H13M51.871094S" calcext:value-type="time">
            <text:p>13:51,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NGRAND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4TATI</text:p>
          </table:table-cell>
          <table:table-cell office:value-type="time" office:time-value="PT00H13M52.449219S" calcext:value-type="time">
            <text:p>13:52,4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NIGI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4D</text:p>
          </table:table-cell>
          <table:table-cell office:value-type="time" office:time-value="PT00H14M01.824219S" calcext:value-type="time">
            <text:p>14:01,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MORTEAU</text:p>
          </table:table-cell>
          <table:table-cell office:value-type="string" calcext:value-type="string">
            <text:p>Mallorie</text:p>
          </table:table-cell>
          <table:table-cell office:value-type="string" calcext:value-type="string">
            <text:p>4D</text:p>
          </table:table-cell>
          <table:table-cell office:value-type="time" office:time-value="PT00H14M02.261719S" calcext:value-type="time">
            <text:p>14:02,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AUDEBRAND</text:p>
          </table:table-cell>
          <table:table-cell office:value-type="string" calcext:value-type="string">
            <text:p>Justine</text:p>
          </table:table-cell>
          <table:table-cell office:value-type="string" calcext:value-type="string">
            <text:p>4KEATON</text:p>
          </table:table-cell>
          <table:table-cell office:value-type="time" office:time-value="PT00H14M20.292969S" calcext:value-type="time">
            <text:p>14:20,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COUTENTIN</text:p>
          </table:table-cell>
          <table:table-cell office:value-type="string" calcext:value-type="string">
            <text:p>Laurine</text:p>
          </table:table-cell>
          <table:table-cell office:value-type="string" calcext:value-type="string">
            <text:p>4KEATON</text:p>
          </table:table-cell>
          <table:table-cell office:value-type="time" office:time-value="PT00H14M31.027344S" calcext:value-type="time">
            <text:p>14:31,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LUZEAU</text:p>
          </table:table-cell>
          <table:table-cell office:value-type="string" calcext:value-type="string">
            <text:p>Korina</text:p>
          </table:table-cell>
          <table:table-cell office:value-type="string" calcext:value-type="string">
            <text:p>4CHAPLIN</text:p>
          </table:table-cell>
          <table:table-cell office:value-type="time" office:time-value="PT00H14M33.523437S" calcext:value-type="time">
            <text:p>14:33,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MICHEAU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ULIS</text:p>
          </table:table-cell>
          <table:table-cell office:value-type="time" office:time-value="PT00H14M38.234375S" calcext:value-type="time">
            <text:p>14:38,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AZERY</text:p>
          </table:table-cell>
          <table:table-cell office:value-type="string" calcext:value-type="string">
            <text:p>Roxane</text:p>
          </table:table-cell>
          <table:table-cell office:value-type="string" calcext:value-type="string">
            <text:p>4B</text:p>
          </table:table-cell>
          <table:table-cell office:value-type="time" office:time-value="PT00H14M40.933594S" calcext:value-type="time">
            <text:p>14:40,9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VERDON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4A</text:p>
          </table:table-cell>
          <table:table-cell office:value-type="time" office:time-value="PT00H14M42.867188S" calcext:value-type="time">
            <text:p>14:42,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GUYONNAUD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4CHAPLIN</text:p>
          </table:table-cell>
          <table:table-cell office:value-type="time" office:time-value="PT00H14M46.269531S" calcext:value-type="time">
            <text:p>14:46,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JOUMARD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4CHAPLIN</text:p>
          </table:table-cell>
          <table:table-cell office:value-type="time" office:time-value="PT00H14M49.277344S" calcext:value-type="time">
            <text:p>14:49,3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ILLEROT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4KEATON</text:p>
          </table:table-cell>
          <table:table-cell office:value-type="time" office:time-value="PT00H14M51.851562S" calcext:value-type="time">
            <text:p>14:51,9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BEJA</text:p>
          </table:table-cell>
          <table:table-cell office:value-type="string" calcext:value-type="string">
            <text:p>Luna</text:p>
          </table:table-cell>
          <table:table-cell office:value-type="string" calcext:value-type="string">
            <text:p>4TATI</text:p>
          </table:table-cell>
          <table:table-cell office:value-type="time" office:time-value="PT00H14M56.953125S" calcext:value-type="time">
            <text:p>14:57,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JASMIN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4C</text:p>
          </table:table-cell>
          <table:table-cell office:value-type="time" office:time-value="PT00H14M59.480469S" calcext:value-type="time">
            <text:p>14:59,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THERMINOT</text:p>
          </table:table-cell>
          <table:table-cell office:value-type="string" calcext:value-type="string">
            <text:p>Leelou</text:p>
          </table:table-cell>
          <table:table-cell office:value-type="string" calcext:value-type="string">
            <text:p>4ETAIX</text:p>
          </table:table-cell>
          <table:table-cell office:value-type="time" office:time-value="PT00H14M59.574219S" calcext:value-type="time">
            <text:p>14:59,6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ONNIN</text:p>
          </table:table-cell>
          <table:table-cell office:value-type="string" calcext:value-type="string">
            <text:p>Eloise</text:p>
          </table:table-cell>
          <table:table-cell office:value-type="string" calcext:value-type="string">
            <text:p>4TATI</text:p>
          </table:table-cell>
          <table:table-cell office:value-type="time" office:time-value="PT00H15M02.726563S" calcext:value-type="time">
            <text:p>15:02,7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MONTIEGE</text:p>
          </table:table-cell>
          <table:table-cell office:value-type="string" calcext:value-type="string">
            <text:p>Auxane</text:p>
          </table:table-cell>
          <table:table-cell office:value-type="string" calcext:value-type="string">
            <text:p>4C</text:p>
          </table:table-cell>
          <table:table-cell office:value-type="time" office:time-value="PT00H15M14.660156S" calcext:value-type="time">
            <text:p>15:14,7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BONNET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4ETAIX</text:p>
          </table:table-cell>
          <table:table-cell office:value-type="time" office:time-value="PT00H15M15.019531S" calcext:value-type="time">
            <text:p>15:15,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HEMON-VIVIER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4C</text:p>
          </table:table-cell>
          <table:table-cell office:value-type="time" office:time-value="PT00H15M29.589844S" calcext:value-type="time">
            <text:p>15:29,6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FERNANDES PAROLA</text:p>
          </table:table-cell>
          <table:table-cell office:value-type="string" calcext:value-type="string">
            <text:p>Soline</text:p>
          </table:table-cell>
          <table:table-cell office:value-type="string" calcext:value-type="string">
            <text:p>4TATI</text:p>
          </table:table-cell>
          <table:table-cell office:value-type="time" office:time-value="PT00H15M44.191406S" calcext:value-type="time">
            <text:p>15:44,2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AZEVEDO</text:p>
          </table:table-cell>
          <table:table-cell office:value-type="string" calcext:value-type="string">
            <text:p>Canelle</text:p>
          </table:table-cell>
          <table:table-cell office:value-type="string" calcext:value-type="string">
            <text:p>4A</text:p>
          </table:table-cell>
          <table:table-cell office:value-type="time" office:time-value="PT00H15M44.613281S" calcext:value-type="time">
            <text:p>15:44,6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MORISSET</text:p>
          </table:table-cell>
          <table:table-cell office:value-type="string" calcext:value-type="string">
            <text:p>Malicia</text:p>
          </table:table-cell>
          <table:table-cell office:value-type="string" calcext:value-type="string">
            <text:p>4ETAIX</text:p>
          </table:table-cell>
          <table:table-cell office:value-type="time" office:time-value="PT00H15M46.09375S" calcext:value-type="time">
            <text:p>15:46,1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BERNARDEAU</text:p>
          </table:table-cell>
          <table:table-cell office:value-type="string" calcext:value-type="string">
            <text:p>Justine</text:p>
          </table:table-cell>
          <table:table-cell office:value-type="string" calcext:value-type="string">
            <text:p>4CHAPLIN</text:p>
          </table:table-cell>
          <table:table-cell office:value-type="time" office:time-value="PT00H15M46.890625S" calcext:value-type="time">
            <text:p>15:46,9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BRAND</text:p>
          </table:table-cell>
          <table:table-cell office:value-type="string" calcext:value-type="string">
            <text:p>Flavie</text:p>
          </table:table-cell>
          <table:table-cell office:value-type="string" calcext:value-type="string">
            <text:p>4TATI</text:p>
          </table:table-cell>
          <table:table-cell office:value-type="time" office:time-value="PT00H15M52.179688S" calcext:value-type="time">
            <text:p>15:52,2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BAUDRY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4KEATON</text:p>
          </table:table-cell>
          <table:table-cell office:value-type="time" office:time-value="PT00H15M52.613281S" calcext:value-type="time">
            <text:p>15:52,6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STROBEL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4C</text:p>
          </table:table-cell>
          <table:table-cell office:value-type="time" office:time-value="PT00H15M54.675781S" calcext:value-type="time">
            <text:p>15:54,7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CHARRON</text:p>
          </table:table-cell>
          <table:table-cell office:value-type="string" calcext:value-type="string">
            <text:p>Anais</text:p>
          </table:table-cell>
          <table:table-cell office:value-type="string" calcext:value-type="string">
            <text:p>4D</text:p>
          </table:table-cell>
          <table:table-cell office:value-type="time" office:time-value="PT00H15M56.03125S" calcext:value-type="time">
            <text:p>15:56,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SOUCHARD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4C</text:p>
          </table:table-cell>
          <table:table-cell office:value-type="time" office:time-value="PT00H15M57.714844S" calcext:value-type="time">
            <text:p>15:57,7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ROUVREAU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4C</text:p>
          </table:table-cell>
          <table:table-cell office:value-type="time" office:time-value="PT00H16M00.492188S" calcext:value-type="time">
            <text:p>16:00,5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GUILLAUD</text:p>
          </table:table-cell>
          <table:table-cell office:value-type="string" calcext:value-type="string">
            <text:p>Mariette</text:p>
          </table:table-cell>
          <table:table-cell office:value-type="string" calcext:value-type="string">
            <text:p>4TATI</text:p>
          </table:table-cell>
          <table:table-cell office:value-type="time" office:time-value="PT00H16M28.992187S" calcext:value-type="time">
            <text:p>16:29,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DERIT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4CHAPLIN</text:p>
          </table:table-cell>
          <table:table-cell office:value-type="time" office:time-value="PT00H16M45.671875S" calcext:value-type="time">
            <text:p>16:45,7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GUITTON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4CHAPLIN</text:p>
          </table:table-cell>
          <table:table-cell office:value-type="time" office:time-value="PT00H16M46.046875S" calcext:value-type="time">
            <text:p>16:46,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THOMANN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4B</text:p>
          </table:table-cell>
          <table:table-cell office:value-type="time" office:time-value="PT00H16M55.171875S" calcext:value-type="time">
            <text:p>16:55,2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4C</text:p>
          </table:table-cell>
          <table:table-cell office:value-type="time" office:time-value="PT00H16M56.542969S" calcext:value-type="time">
            <text:p>16:56,5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AZILLEAU</text:p>
          </table:table-cell>
          <table:table-cell office:value-type="string" calcext:value-type="string">
            <text:p>Jade</text:p>
          </table:table-cell>
          <table:table-cell office:value-type="string" calcext:value-type="string">
            <text:p>4D</text:p>
          </table:table-cell>
          <table:table-cell office:value-type="time" office:time-value="PT00H17M06.855469S" calcext:value-type="time">
            <text:p>17:06,9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IGEAU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4KEATON</text:p>
          </table:table-cell>
          <table:table-cell office:value-type="time" office:time-value="PT00H17M22.082031S" calcext:value-type="time">
            <text:p>17:22,1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DUMAS</text:p>
          </table:table-cell>
          <table:table-cell office:value-type="string" calcext:value-type="string">
            <text:p>Elise</text:p>
          </table:table-cell>
          <table:table-cell office:value-type="string" calcext:value-type="string">
            <text:p>4TATI</text:p>
          </table:table-cell>
          <table:table-cell office:value-type="time" office:time-value="PT00H17M22.550781S" calcext:value-type="time">
            <text:p>17:22,6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SOULLARD</text:p>
          </table:table-cell>
          <table:table-cell office:value-type="string" calcext:value-type="string">
            <text:p>Romane</text:p>
          </table:table-cell>
          <table:table-cell office:value-type="string" calcext:value-type="string">
            <text:p>4D</text:p>
          </table:table-cell>
          <table:table-cell office:value-type="time" office:time-value="PT00H17M23.265625S" calcext:value-type="time">
            <text:p>17:23,3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GERON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4D</text:p>
          </table:table-cell>
          <table:table-cell office:value-type="time" office:time-value="PT00H17M25.109375S" calcext:value-type="time">
            <text:p>17:25,1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IOT</text:p>
          </table:table-cell>
          <table:table-cell office:value-type="string" calcext:value-type="string">
            <text:p>Léonie</text:p>
          </table:table-cell>
          <table:table-cell office:value-type="string" calcext:value-type="string">
            <text:p>4A</text:p>
          </table:table-cell>
          <table:table-cell office:value-type="time" office:time-value="PT00H17M38.898438S" calcext:value-type="time">
            <text:p>17:38,9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FILLET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4C</text:p>
          </table:table-cell>
          <table:table-cell office:value-type="time" office:time-value="PT00H17M41.363281S" calcext:value-type="time">
            <text:p>17:41,4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Mégane</text:p>
          </table:table-cell>
          <table:table-cell office:value-type="string" calcext:value-type="string">
            <text:p>4KEATON</text:p>
          </table:table-cell>
          <table:table-cell office:value-type="time" office:time-value="PT00H17M41.722656S" calcext:value-type="time">
            <text:p>17:41,7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BERCE</text:p>
          </table:table-cell>
          <table:table-cell office:value-type="string" calcext:value-type="string">
            <text:p>Colleen</text:p>
          </table:table-cell>
          <table:table-cell office:value-type="string" calcext:value-type="string">
            <text:p>4ETAIX</text:p>
          </table:table-cell>
          <table:table-cell office:value-type="time" office:time-value="PT00H17M53.828125S" calcext:value-type="time">
            <text:p>17:53,8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SAPIN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4CHAPLIN</text:p>
          </table:table-cell>
          <table:table-cell office:value-type="time" office:time-value="PT00H17M59.585937S" calcext:value-type="time">
            <text:p>17:59,6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BENHAÏM</text:p>
          </table:table-cell>
          <table:table-cell office:value-type="string" calcext:value-type="string">
            <text:p>Océane</text:p>
          </table:table-cell>
          <table:table-cell office:value-type="string" calcext:value-type="string">
            <text:p>4TATI</text:p>
          </table:table-cell>
          <table:table-cell office:value-type="time" office:time-value="PT00H18M00.550781S" calcext:value-type="time">
            <text:p>18:00,6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Océane</text:p>
          </table:table-cell>
          <table:table-cell office:value-type="string" calcext:value-type="string">
            <text:p>4D</text:p>
          </table:table-cell>
          <table:table-cell office:value-type="time" office:time-value="PT00H18M01.082031S" calcext:value-type="time">
            <text:p>18:01,1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LEDON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4A</text:p>
          </table:table-cell>
          <table:table-cell office:value-type="time" office:time-value="PT00H18M33.53125S" calcext:value-type="time">
            <text:p>18:33,5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OLLET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4ETAIX</text:p>
          </table:table-cell>
          <table:table-cell office:value-type="time" office:time-value="PT00H18M39.410156S" calcext:value-type="time">
            <text:p>18:39,4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ESAGE</text:p>
          </table:table-cell>
          <table:table-cell office:value-type="string" calcext:value-type="string">
            <text:p>Cassandra</text:p>
          </table:table-cell>
          <table:table-cell office:value-type="string" calcext:value-type="string">
            <text:p>4D</text:p>
          </table:table-cell>
          <table:table-cell office:value-type="time" office:time-value="PT00H18M51.050781S" calcext:value-type="time">
            <text:p>18:51,1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BELON</text:p>
          </table:table-cell>
          <table:table-cell office:value-type="string" calcext:value-type="string">
            <text:p>Maélys</text:p>
          </table:table-cell>
          <table:table-cell office:value-type="string" calcext:value-type="string">
            <text:p>4ETAIX</text:p>
          </table:table-cell>
          <table:table-cell office:value-type="time" office:time-value="PT00H18M53.59375S" calcext:value-type="time">
            <text:p>18:53,6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BRUN</text:p>
          </table:table-cell>
          <table:table-cell office:value-type="string" calcext:value-type="string">
            <text:p>Coralie</text:p>
          </table:table-cell>
          <table:table-cell office:value-type="string" calcext:value-type="string">
            <text:p>4B</text:p>
          </table:table-cell>
          <table:table-cell office:value-type="time" office:time-value="PT00H18M56.960938S" calcext:value-type="time">
            <text:p>18:57,0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PAULET</text:p>
          </table:table-cell>
          <table:table-cell office:value-type="string" calcext:value-type="string">
            <text:p>Ambre</text:p>
          </table:table-cell>
          <table:table-cell office:value-type="string" calcext:value-type="string">
            <text:p>4B</text:p>
          </table:table-cell>
          <table:table-cell office:value-type="time" office:time-value="PT00H18M57.945313S" calcext:value-type="time">
            <text:p>18:57,9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NGARASSI</text:p>
          </table:table-cell>
          <table:table-cell office:value-type="string" calcext:value-type="string">
            <text:p>Laurie</text:p>
          </table:table-cell>
          <table:table-cell office:value-type="string" calcext:value-type="string">
            <text:p>4ETAIX</text:p>
          </table:table-cell>
          <table:table-cell office:value-type="time" office:time-value="PT00H19M16.117187S" calcext:value-type="time">
            <text:p>19:16,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ZAPICO</text:p>
          </table:table-cell>
          <table:table-cell office:value-type="string" calcext:value-type="string">
            <text:p>Margot</text:p>
          </table:table-cell>
          <table:table-cell office:value-type="string" calcext:value-type="string">
            <text:p>4A</text:p>
          </table:table-cell>
          <table:table-cell office:value-type="time" office:time-value="PT00H19M19.597656S" calcext:value-type="time">
            <text:p>19:19,6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MENARD</text:p>
          </table:table-cell>
          <table:table-cell office:value-type="string" calcext:value-type="string">
            <text:p>Noémie</text:p>
          </table:table-cell>
          <table:table-cell office:value-type="string" calcext:value-type="string">
            <text:p>4A</text:p>
          </table:table-cell>
          <table:table-cell office:value-type="time" office:time-value="PT00H19M20.96875S" calcext:value-type="time">
            <text:p>19:21,0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RQUETTE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4D</text:p>
          </table:table-cell>
          <table:table-cell office:value-type="time" office:time-value="PT00H19M21.25S" calcext:value-type="time">
            <text:p>19:21,3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OUSSEAU</text:p>
          </table:table-cell>
          <table:table-cell office:value-type="string" calcext:value-type="string">
            <text:p>Anaelle</text:p>
          </table:table-cell>
          <table:table-cell office:value-type="string" calcext:value-type="string">
            <text:p>4CHAPLIN</text:p>
          </table:table-cell>
          <table:table-cell office:value-type="time" office:time-value="PT00H20M27.707031S" calcext:value-type="time">
            <text:p>20:27,7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Maila</text:p>
          </table:table-cell>
          <table:table-cell office:value-type="string" calcext:value-type="string">
            <text:p>4B</text:p>
          </table:table-cell>
          <table:table-cell office:value-type="time" office:time-value="PT00H20M37.878906S" calcext:value-type="time">
            <text:p>20:37,9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ONTEMPS</text:p>
          </table:table-cell>
          <table:table-cell office:value-type="string" calcext:value-type="string">
            <text:p>Meline</text:p>
          </table:table-cell>
          <table:table-cell office:value-type="string" calcext:value-type="string">
            <text:p>4KEATON</text:p>
          </table:table-cell>
          <table:table-cell office:value-type="time" office:time-value="PT00H20M39.890625S" calcext:value-type="time">
            <text:p>20:39,9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Mélanie</text:p>
          </table:table-cell>
          <table:table-cell office:value-type="string" calcext:value-type="string">
            <text:p>4B</text:p>
          </table:table-cell>
          <table:table-cell office:value-type="time" office:time-value="PT00H21M18.34375S" calcext:value-type="time">
            <text:p>21:18,3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MORTEAU-LECOINTRE</text:p>
          </table:table-cell>
          <table:table-cell office:value-type="string" calcext:value-type="string">
            <text:p>Fidélie</text:p>
          </table:table-cell>
          <table:table-cell office:value-type="string" calcext:value-type="string">
            <text:p>4A</text:p>
          </table:table-cell>
          <table:table-cell office:value-type="time" office:time-value="PT00H21M18.921875S" calcext:value-type="time">
            <text:p>21:18,9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isia</text:p>
          </table:table-cell>
          <table:table-cell office:value-type="string" calcext:value-type="string">
            <text:p>4B</text:p>
          </table:table-cell>
          <table:table-cell office:value-type="time" office:time-value="PT00H21M22.480469S" calcext:value-type="time">
            <text:p>21:22,5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DUARTE-VINHAS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4B</text:p>
          </table:table-cell>
          <table:table-cell office:value-type="time" office:time-value="PT00H23M56.402344S" calcext:value-type="time">
            <text:p>23:56,4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PLANCHENAULT</text:p>
          </table:table-cell>
          <table:table-cell office:value-type="string" calcext:value-type="string">
            <text:p>Elyse</text:p>
          </table:table-cell>
          <table:table-cell office:value-type="string" calcext:value-type="string">
            <text:p>4B</text:p>
          </table:table-cell>
          <table:table-cell office:value-type="time" office:time-value="PT00H25M57.269531S" calcext:value-type="time">
            <text:p>25:57,3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4ETAIX</text:p>
          </table:table-cell>
          <table:table-cell office:value-type="time" office:time-value="PT00H26M31.917969S" calcext:value-type="time">
            <text:p>26:31,9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VARET HERMIN</text:p>
          </table:table-cell>
          <table:table-cell office:value-type="string" calcext:value-type="string">
            <text:p>Romane</text:p>
          </table:table-cell>
          <table:table-cell office:value-type="string" calcext:value-type="string">
            <text:p>4TATI</text:p>
          </table:table-cell>
          <table:table-cell office:value-type="time" office:time-value="PT00H26M32.277344S" calcext:value-type="time">
            <text:p>26:32,3</text:p>
          </table:table-cell>
        </table:table-row>
      </table:table>
      <table:table table:name="4e Garçons" table:style-name="ta1" table:print="false">
        <table:table-column table:style-name="co1" table:default-cell-style-name="ce6"/>
        <table:table-column table:style-name="co1" table:default-cell-style-name="ce11"/>
        <table:table-column table:style-name="co1" table:number-columns-repeated="3" table:default-cell-style-name="ce15"/>
        <table:table-column table:style-name="co1" table:default-cell-style-name="ce17"/>
        <table:table-row table:style-name="ro1">
          <table:table-cell table:style-name="ce1" office:value-type="string" calcext:value-type="string">
            <text:p>4è Garçons</text:p>
          </table:table-cell>
          <table:table-cell table:style-name="ce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LASSEMENT INDIVIDUEL</text:p>
          </table:table-cell>
          <table:table-cell table:style-name="ce8"/>
          <table:table-cell table:style-name="ce12"/>
          <table:table-cell table:style-name="ce16" table:number-columns-repeated="2"/>
          <table:table-cell table:style-name="Default"/>
        </table:table-row>
        <table:table-row table:style-name="ro2">
          <table:table-cell table:style-name="ce3"/>
          <table:table-cell table:style-name="ce7"/>
          <table:table-cell table:style-name="Default" table:number-columns-repeated="4"/>
        </table:table-row>
        <table:table-row table:style-name="ro3">
          <table:table-cell table:style-name="ce4" office:value-type="string" calcext:value-type="string">
            <text:p>Place</text:p>
          </table:table-cell>
          <table:table-cell table:style-name="ce9" office:value-type="string" calcext:value-type="string">
            <text:p>Dossard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style-name="ce13" office:value-type="string" calcext:value-type="string">
            <text:p>Classe</text:p>
          </table:table-cell>
          <table:table-cell table:style-name="Default"/>
        </table:table-row>
        <table:table-row table:style-name="ro2">
          <table:table-cell table:style-name="ce5"/>
          <table:table-cell table:style-name="ce10"/>
          <table:table-cell table:style-name="ce14" table:number-columns-repeated="3"/>
          <table:table-cell table:style-name="Default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VINCENDEAU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4KEATON</text:p>
          </table:table-cell>
          <table:table-cell office:value-type="time" office:time-value="PT00H10M41.328125S" calcext:value-type="time">
            <text:p>10:41,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4KEATON</text:p>
          </table:table-cell>
          <table:table-cell office:value-type="time" office:time-value="PT00H10M47.382812S" calcext:value-type="time">
            <text:p>10:47,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Rayane</text:p>
          </table:table-cell>
          <table:table-cell office:value-type="string" calcext:value-type="string">
            <text:p>4CHAPLIN</text:p>
          </table:table-cell>
          <table:table-cell office:value-type="time" office:time-value="PT00H10M59.644531S" calcext:value-type="time">
            <text:p>10:59,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VILLEGAS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4CHAPLIN</text:p>
          </table:table-cell>
          <table:table-cell office:value-type="time" office:time-value="PT00H11M19.765625S" calcext:value-type="time">
            <text:p>11:19,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4CHAPLIN</text:p>
          </table:table-cell>
          <table:table-cell office:value-type="time" office:time-value="PT00H11M23.136719S" calcext:value-type="time">
            <text:p>11:23,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BIBARD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4A</text:p>
          </table:table-cell>
          <table:table-cell office:value-type="time" office:time-value="PT00H11M24.710938S" calcext:value-type="time">
            <text:p>11:24,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GUIGNARD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4KEATON</text:p>
          </table:table-cell>
          <table:table-cell office:value-type="time" office:time-value="PT00H11M25.710937S" calcext:value-type="time">
            <text:p>11:25,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BAUDRY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4KEATON</text:p>
          </table:table-cell>
          <table:table-cell office:value-type="time" office:time-value="PT00H11M27.753906S" calcext:value-type="time">
            <text:p>11:27,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4D</text:p>
          </table:table-cell>
          <table:table-cell office:value-type="time" office:time-value="PT00H11M28.832031S" calcext:value-type="time">
            <text:p>11:28,8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CLISSON</text:p>
          </table:table-cell>
          <table:table-cell office:value-type="string" calcext:value-type="string">
            <text:p>Dorian</text:p>
          </table:table-cell>
          <table:table-cell office:value-type="string" calcext:value-type="string">
            <text:p>4TATI</text:p>
          </table:table-cell>
          <table:table-cell office:value-type="time" office:time-value="PT00H11M29.109375S" calcext:value-type="time">
            <text:p>11:29,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Joaquim</text:p>
          </table:table-cell>
          <table:table-cell office:value-type="string" calcext:value-type="string">
            <text:p>4CHAPLIN</text:p>
          </table:table-cell>
          <table:table-cell office:value-type="time" office:time-value="PT00H11M39.296875S" calcext:value-type="time">
            <text:p>11:39,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GUICHARD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4ETAIX</text:p>
          </table:table-cell>
          <table:table-cell office:value-type="time" office:time-value="PT00H11M41.996094S" calcext:value-type="time">
            <text:p>11:42,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KOSTKEVICIU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C</text:p>
          </table:table-cell>
          <table:table-cell office:value-type="time" office:time-value="PT00H11M47.191406S" calcext:value-type="time">
            <text:p>11:47,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Ilan</text:p>
          </table:table-cell>
          <table:table-cell office:value-type="string" calcext:value-type="string">
            <text:p>4TATI</text:p>
          </table:table-cell>
          <table:table-cell office:value-type="time" office:time-value="PT00H12M00.609375S" calcext:value-type="time">
            <text:p>12:00,6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GATARD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4D</text:p>
          </table:table-cell>
          <table:table-cell office:value-type="time" office:time-value="PT00H12M00.890625S" calcext:value-type="time">
            <text:p>12:00,9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DUSSUTOUR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4B</text:p>
          </table:table-cell>
          <table:table-cell office:value-type="time" office:time-value="PT00H12M05.554687S" calcext:value-type="time">
            <text:p>12:05,6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4A</text:p>
          </table:table-cell>
          <table:table-cell office:value-type="time" office:time-value="PT00H12M21.964844S" calcext:value-type="time">
            <text:p>12:22,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GAUTELIER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4C</text:p>
          </table:table-cell>
          <table:table-cell office:value-type="time" office:time-value="PT00H12M23.695313S" calcext:value-type="time">
            <text:p>12:23,7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BRIAUD</text:p>
          </table:table-cell>
          <table:table-cell office:value-type="string" calcext:value-type="string">
            <text:p>Lylou</text:p>
          </table:table-cell>
          <table:table-cell office:value-type="string" calcext:value-type="string">
            <text:p>4B</text:p>
          </table:table-cell>
          <table:table-cell office:value-type="time" office:time-value="PT00H12M37.707031S" calcext:value-type="time">
            <text:p>12:37,7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POUSSE</text:p>
          </table:table-cell>
          <table:table-cell office:value-type="string" calcext:value-type="string">
            <text:p>Nino</text:p>
          </table:table-cell>
          <table:table-cell office:value-type="string" calcext:value-type="string">
            <text:p>4C</text:p>
          </table:table-cell>
          <table:table-cell office:value-type="time" office:time-value="PT00H12M44.972656S" calcext:value-type="time">
            <text:p>12:45,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ENARD</text:p>
          </table:table-cell>
          <table:table-cell office:value-type="string" calcext:value-type="string">
            <text:p>Flavian</text:p>
          </table:table-cell>
          <table:table-cell office:value-type="string" calcext:value-type="string">
            <text:p>4A</text:p>
          </table:table-cell>
          <table:table-cell office:value-type="time" office:time-value="PT00H12M48.46875S" calcext:value-type="time">
            <text:p>12:48,5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4D</text:p>
          </table:table-cell>
          <table:table-cell office:value-type="time" office:time-value="PT00H12M53.726562S" calcext:value-type="time">
            <text:p>12:53,7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LAFAGE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4CHAPLIN</text:p>
          </table:table-cell>
          <table:table-cell office:value-type="time" office:time-value="PT00H12M54.679688S" calcext:value-type="time">
            <text:p>12:54,7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HIVERT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4A</text:p>
          </table:table-cell>
          <table:table-cell office:value-type="time" office:time-value="PT00H12M56.144531S" calcext:value-type="time">
            <text:p>12:56,1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FAVRE</text:p>
          </table:table-cell>
          <table:table-cell office:value-type="string" calcext:value-type="string">
            <text:p>Léo</text:p>
          </table:table-cell>
          <table:table-cell office:value-type="string" calcext:value-type="string">
            <text:p>4B</text:p>
          </table:table-cell>
          <table:table-cell office:value-type="time" office:time-value="PT00H12M59.203125S" calcext:value-type="time">
            <text:p>12:59,2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KANDA</text:p>
          </table:table-cell>
          <table:table-cell office:value-type="string" calcext:value-type="string">
            <text:p>Loick</text:p>
          </table:table-cell>
          <table:table-cell office:value-type="string" calcext:value-type="string">
            <text:p>4KEATON</text:p>
          </table:table-cell>
          <table:table-cell office:value-type="time" office:time-value="PT00H12M59.828125S" calcext:value-type="time">
            <text:p>12:59,8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MOTTET</text:p>
          </table:table-cell>
          <table:table-cell office:value-type="string" calcext:value-type="string">
            <text:p>Zacharie</text:p>
          </table:table-cell>
          <table:table-cell office:value-type="string" calcext:value-type="string">
            <text:p>4B</text:p>
          </table:table-cell>
          <table:table-cell office:value-type="time" office:time-value="PT00H13M06.238281S" calcext:value-type="time">
            <text:p>13:06,2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HEDREVILLE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4CHAPLIN</text:p>
          </table:table-cell>
          <table:table-cell office:value-type="time" office:time-value="PT00H13M08.25S" calcext:value-type="time">
            <text:p>13:08,3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OUCHERE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4CHAPLIN</text:p>
          </table:table-cell>
          <table:table-cell office:value-type="time" office:time-value="PT00H13M10.199219S" calcext:value-type="time">
            <text:p>13:10,2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VERBRIGGHE</text:p>
          </table:table-cell>
          <table:table-cell office:value-type="string" calcext:value-type="string">
            <text:p>Léo</text:p>
          </table:table-cell>
          <table:table-cell office:value-type="string" calcext:value-type="string">
            <text:p>4ETAIX</text:p>
          </table:table-cell>
          <table:table-cell office:value-type="time" office:time-value="PT00H13M11.058594S" calcext:value-type="time">
            <text:p>13:11,1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GIRON</text:p>
          </table:table-cell>
          <table:table-cell office:value-type="string" calcext:value-type="string">
            <text:p>Rémi</text:p>
          </table:table-cell>
          <table:table-cell office:value-type="string" calcext:value-type="string">
            <text:p>4A</text:p>
          </table:table-cell>
          <table:table-cell office:value-type="time" office:time-value="PT00H13M14.054688S" calcext:value-type="time">
            <text:p>13:14,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JADAUD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4C</text:p>
          </table:table-cell>
          <table:table-cell office:value-type="time" office:time-value="PT00H13M14.785156S" calcext:value-type="time">
            <text:p>13:14,8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BONNEAU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B</text:p>
          </table:table-cell>
          <table:table-cell office:value-type="time" office:time-value="PT00H13M15.847656S" calcext:value-type="time">
            <text:p>13:15,8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CADU</text:p>
          </table:table-cell>
          <table:table-cell office:value-type="string" calcext:value-type="string">
            <text:p>Nohan</text:p>
          </table:table-cell>
          <table:table-cell office:value-type="string" calcext:value-type="string">
            <text:p>4KEATON</text:p>
          </table:table-cell>
          <table:table-cell office:value-type="time" office:time-value="PT00H13M16.484375S" calcext:value-type="time">
            <text:p>13:16,5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POUPARD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4D</text:p>
          </table:table-cell>
          <table:table-cell office:value-type="time" office:time-value="PT00H13M17.015625S" calcext:value-type="time">
            <text:p>13:17,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HAMADA</text:p>
          </table:table-cell>
          <table:table-cell office:value-type="string" calcext:value-type="string">
            <text:p>Omaridine</text:p>
          </table:table-cell>
          <table:table-cell office:value-type="string" calcext:value-type="string">
            <text:p>4CHAPLIN</text:p>
          </table:table-cell>
          <table:table-cell office:value-type="time" office:time-value="PT00H13M17.34375S" calcext:value-type="time">
            <text:p>13:17,3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CHASSERIAU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4C</text:p>
          </table:table-cell>
          <table:table-cell office:value-type="time" office:time-value="PT00H13M19.964844S" calcext:value-type="time">
            <text:p>13:20,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SINTURET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4A</text:p>
          </table:table-cell>
          <table:table-cell office:value-type="time" office:time-value="PT00H13M31.664062S" calcext:value-type="time">
            <text:p>13:31,7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MOREAU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4D</text:p>
          </table:table-cell>
          <table:table-cell office:value-type="time" office:time-value="PT00H13M40.820313S" calcext:value-type="time">
            <text:p>13:40,8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GUEYE</text:p>
          </table:table-cell>
          <table:table-cell office:value-type="string" calcext:value-type="string">
            <text:p>Lamyn</text:p>
          </table:table-cell>
          <table:table-cell office:value-type="string" calcext:value-type="string">
            <text:p>4CHAPLIN</text:p>
          </table:table-cell>
          <table:table-cell office:value-type="time" office:time-value="PT00H13M42.757813S" calcext:value-type="time">
            <text:p>13:42,8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4ETAIX</text:p>
          </table:table-cell>
          <table:table-cell office:value-type="time" office:time-value="PT00H13M44.300781S" calcext:value-type="time">
            <text:p>13:44,3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CARENTON</text:p>
          </table:table-cell>
          <table:table-cell office:value-type="string" calcext:value-type="string">
            <text:p>Matthieu</text:p>
          </table:table-cell>
          <table:table-cell office:value-type="string" calcext:value-type="string">
            <text:p>4B</text:p>
          </table:table-cell>
          <table:table-cell office:value-type="time" office:time-value="PT00H13M51.367188S" calcext:value-type="time">
            <text:p>13:51,4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NOVELLAS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4ETAIX</text:p>
          </table:table-cell>
          <table:table-cell office:value-type="time" office:time-value="PT00H13M56.796875S" calcext:value-type="time">
            <text:p>13:56,8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GUERINEAU</text:p>
          </table:table-cell>
          <table:table-cell office:value-type="string" calcext:value-type="string">
            <text:p>Raphaël</text:p>
          </table:table-cell>
          <table:table-cell office:value-type="string" calcext:value-type="string">
            <text:p>4ETAIX</text:p>
          </table:table-cell>
          <table:table-cell office:value-type="time" office:time-value="PT00H14M00.496094S" calcext:value-type="time">
            <text:p>14:00,5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ROUILLARD</text:p>
          </table:table-cell>
          <table:table-cell office:value-type="string" calcext:value-type="string">
            <text:p>Téo</text:p>
          </table:table-cell>
          <table:table-cell office:value-type="string" calcext:value-type="string">
            <text:p>4ETAIX</text:p>
          </table:table-cell>
          <table:table-cell office:value-type="time" office:time-value="PT00H14M06.171875S" calcext:value-type="time">
            <text:p>14:06,2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4A</text:p>
          </table:table-cell>
          <table:table-cell office:value-type="time" office:time-value="PT00H14M11.460938S" calcext:value-type="time">
            <text:p>14:11,5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4TATI</text:p>
          </table:table-cell>
          <table:table-cell office:value-type="time" office:time-value="PT00H14M11.898437S" calcext:value-type="time">
            <text:p>14:11,9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RENET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4D</text:p>
          </table:table-cell>
          <table:table-cell office:value-type="time" office:time-value="PT00H14M15.6875S" calcext:value-type="time">
            <text:p>14:15,7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LEBON</text:p>
          </table:table-cell>
          <table:table-cell office:value-type="string" calcext:value-type="string">
            <text:p>Yoann</text:p>
          </table:table-cell>
          <table:table-cell office:value-type="string" calcext:value-type="string">
            <text:p>4ETAIX</text:p>
          </table:table-cell>
          <table:table-cell office:value-type="time" office:time-value="PT00H14M17.328125S" calcext:value-type="time">
            <text:p>14:17,3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4A</text:p>
          </table:table-cell>
          <table:table-cell office:value-type="time" office:time-value="PT00H14M23.785156S" calcext:value-type="time">
            <text:p>14:23,8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4B</text:p>
          </table:table-cell>
          <table:table-cell office:value-type="time" office:time-value="PT00H14M24.144531S" calcext:value-type="time">
            <text:p>14:24,1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AUDRY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4A</text:p>
          </table:table-cell>
          <table:table-cell office:value-type="time" office:time-value="PT00H14M28.058594S" calcext:value-type="time">
            <text:p>14:28,1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DENAMPS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4A</text:p>
          </table:table-cell>
          <table:table-cell office:value-type="time" office:time-value="PT00H14M48.886719S" calcext:value-type="time">
            <text:p>14:48,9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VERGNAUD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4D</text:p>
          </table:table-cell>
          <table:table-cell office:value-type="time" office:time-value="PT00H14M51.648438S" calcext:value-type="time">
            <text:p>14:51,6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REUZIER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4ETAIX</text:p>
          </table:table-cell>
          <table:table-cell office:value-type="time" office:time-value="PT00H14M56.515625S" calcext:value-type="time">
            <text:p>14:56,5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4ETAIX</text:p>
          </table:table-cell>
          <table:table-cell office:value-type="time" office:time-value="PT00H14M57.667969S" calcext:value-type="time">
            <text:p>14:57,7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PACOM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4ETAIX</text:p>
          </table:table-cell>
          <table:table-cell office:value-type="time" office:time-value="PT00H14M59.257813S" calcext:value-type="time">
            <text:p>14:59,3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ROCHE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4TATI</text:p>
          </table:table-cell>
          <table:table-cell office:value-type="time" office:time-value="PT00H15M07.167969S" calcext:value-type="time">
            <text:p>15:07,2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4KEATON</text:p>
          </table:table-cell>
          <table:table-cell office:value-type="time" office:time-value="PT00H15M07.464844S" calcext:value-type="time">
            <text:p>15:07,5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MOUCHARD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4A</text:p>
          </table:table-cell>
          <table:table-cell office:value-type="time" office:time-value="PT00H15M18.636719S" calcext:value-type="time">
            <text:p>15:18,6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JEUDY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4C</text:p>
          </table:table-cell>
          <table:table-cell office:value-type="time" office:time-value="PT00H15M18.929687S" calcext:value-type="time">
            <text:p>15:18,9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BARON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4B</text:p>
          </table:table-cell>
          <table:table-cell office:value-type="time" office:time-value="PT00H15M27.417969S" calcext:value-type="time">
            <text:p>15:27,4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BROMHORST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4B</text:p>
          </table:table-cell>
          <table:table-cell office:value-type="time" office:time-value="PT00H15M57.308594S" calcext:value-type="time">
            <text:p>15:57,3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QUINTARD</text:p>
          </table:table-cell>
          <table:table-cell office:value-type="string" calcext:value-type="string">
            <text:p>Matthis</text:p>
          </table:table-cell>
          <table:table-cell office:value-type="string" calcext:value-type="string">
            <text:p>4TATI</text:p>
          </table:table-cell>
          <table:table-cell office:value-type="time" office:time-value="PT00H15M59.117187S" calcext:value-type="time">
            <text:p>15:59,1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Kilyane</text:p>
          </table:table-cell>
          <table:table-cell office:value-type="string" calcext:value-type="string">
            <text:p>4KEATON</text:p>
          </table:table-cell>
          <table:table-cell office:value-type="time" office:time-value="PT00H16M01.097656S" calcext:value-type="time">
            <text:p>16:01,1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GAUDINEAU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4B</text:p>
          </table:table-cell>
          <table:table-cell office:value-type="time" office:time-value="PT00H16M09.398438S" calcext:value-type="time">
            <text:p>16:09,4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GUILLOT</text:p>
          </table:table-cell>
          <table:table-cell office:value-type="string" calcext:value-type="string">
            <text:p>Pierre-Antoine</text:p>
          </table:table-cell>
          <table:table-cell office:value-type="string" calcext:value-type="string">
            <text:p>4B</text:p>
          </table:table-cell>
          <table:table-cell office:value-type="time" office:time-value="PT00H16M09.835937S" calcext:value-type="time">
            <text:p>16:09,8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BOUDIE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4B</text:p>
          </table:table-cell>
          <table:table-cell office:value-type="time" office:time-value="PT00H16M13.15625S" calcext:value-type="time">
            <text:p>16:13,2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ORBAN</text:p>
          </table:table-cell>
          <table:table-cell office:value-type="string" calcext:value-type="string">
            <text:p>Mickael</text:p>
          </table:table-cell>
          <table:table-cell office:value-type="string" calcext:value-type="string">
            <text:p>4D</text:p>
          </table:table-cell>
          <table:table-cell office:value-type="time" office:time-value="PT00H16M13.8125S" calcext:value-type="time">
            <text:p>16:13,8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4KEATON</text:p>
          </table:table-cell>
          <table:table-cell office:value-type="time" office:time-value="PT00H16M22.050781S" calcext:value-type="time">
            <text:p>16:22,1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HERVO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4KEATON</text:p>
          </table:table-cell>
          <table:table-cell office:value-type="time" office:time-value="PT00H16M31.222656S" calcext:value-type="time">
            <text:p>16:31,2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ROCHARD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4D</text:p>
          </table:table-cell>
          <table:table-cell office:value-type="time" office:time-value="PT00H17M25.480469S" calcext:value-type="time">
            <text:p>17:25,5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4C</text:p>
          </table:table-cell>
          <table:table-cell office:value-type="time" office:time-value="PT00H17M30.050781S" calcext:value-type="time">
            <text:p>17:30,1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ZOPPI</text:p>
          </table:table-cell>
          <table:table-cell office:value-type="string" calcext:value-type="string">
            <text:p>Yannis</text:p>
          </table:table-cell>
          <table:table-cell office:value-type="string" calcext:value-type="string">
            <text:p>4C</text:p>
          </table:table-cell>
          <table:table-cell office:value-type="time" office:time-value="PT00H17M50.269531S" calcext:value-type="time">
            <text:p>17:50,3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PECHER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4D</text:p>
          </table:table-cell>
          <table:table-cell office:value-type="time" office:time-value="PT00H18M02.75S" calcext:value-type="time">
            <text:p>18:02,8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FORT BLOUIN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4C</text:p>
          </table:table-cell>
          <table:table-cell office:value-type="time" office:time-value="PT00H18M08.003906S" calcext:value-type="time">
            <text:p>18:08,0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FILLON</text:p>
          </table:table-cell>
          <table:table-cell office:value-type="string" calcext:value-type="string">
            <text:p>Matthis</text:p>
          </table:table-cell>
          <table:table-cell office:value-type="string" calcext:value-type="string">
            <text:p>4CHAPLIN</text:p>
          </table:table-cell>
          <table:table-cell office:value-type="time" office:time-value="PT00H18M28.238281S" calcext:value-type="time">
            <text:p>18:28,2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LEMAY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4B</text:p>
          </table:table-cell>
          <table:table-cell office:value-type="time" office:time-value="PT00H20M24.226563S" calcext:value-type="time">
            <text:p>20:24,2</text:p>
          </table:table-cell>
        </table:table-row>
      </table:table>
      <table:table table:name="3e Filles" table:style-name="ta1" table:print="false">
        <table:table-column table:style-name="co1" table:default-cell-style-name="ce6"/>
        <table:table-column table:style-name="co1" table:default-cell-style-name="ce11"/>
        <table:table-column table:style-name="co1" table:number-columns-repeated="3" table:default-cell-style-name="ce15"/>
        <table:table-column table:style-name="co1" table:default-cell-style-name="ce17"/>
        <table:table-row table:style-name="ro1">
          <table:table-cell table:style-name="ce1" office:value-type="string" calcext:value-type="string">
            <text:p>3è Filles</text:p>
          </table:table-cell>
          <table:table-cell table:style-name="ce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LASSEMENT INDIVIDUEL</text:p>
          </table:table-cell>
          <table:table-cell table:style-name="ce8"/>
          <table:table-cell table:style-name="ce12"/>
          <table:table-cell table:style-name="ce16" table:number-columns-repeated="2"/>
          <table:table-cell table:style-name="Default"/>
        </table:table-row>
        <table:table-row table:style-name="ro2">
          <table:table-cell table:style-name="ce3"/>
          <table:table-cell table:style-name="ce7"/>
          <table:table-cell table:style-name="Default" table:number-columns-repeated="4"/>
        </table:table-row>
        <table:table-row table:style-name="ro3">
          <table:table-cell table:style-name="ce4" office:value-type="string" calcext:value-type="string">
            <text:p>Place</text:p>
          </table:table-cell>
          <table:table-cell table:style-name="ce9" office:value-type="string" calcext:value-type="string">
            <text:p>Dossard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style-name="ce13" office:value-type="string" calcext:value-type="string">
            <text:p>Classe</text:p>
          </table:table-cell>
          <table:table-cell table:style-name="Default"/>
        </table:table-row>
        <table:table-row table:style-name="ro2">
          <table:table-cell table:style-name="ce5"/>
          <table:table-cell table:style-name="ce10"/>
          <table:table-cell table:style-name="ce14" table:number-columns-repeated="3"/>
          <table:table-cell table:style-name="Default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BAUDRY</text:p>
          </table:table-cell>
          <table:table-cell office:value-type="string" calcext:value-type="string">
            <text:p>Maya</text:p>
          </table:table-cell>
          <table:table-cell office:value-type="string" calcext:value-type="string">
            <text:p>3SATIE</text:p>
          </table:table-cell>
          <table:table-cell office:value-type="time" office:time-value="PT00H11M30.445312S" calcext:value-type="time">
            <text:p>11:30,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SOULARD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3DEBUSSY</text:p>
          </table:table-cell>
          <table:table-cell office:value-type="time" office:time-value="PT00H11M41.507813S" calcext:value-type="time">
            <text:p>11:41,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FOSSANO</text:p>
          </table:table-cell>
          <table:table-cell office:value-type="string" calcext:value-type="string">
            <text:p>Luana</text:p>
          </table:table-cell>
          <table:table-cell office:value-type="string" calcext:value-type="string">
            <text:p>3C</text:p>
          </table:table-cell>
          <table:table-cell office:value-type="time" office:time-value="PT00H11M49.511719S" calcext:value-type="time">
            <text:p>11:49,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RIFFE</text:p>
          </table:table-cell>
          <table:table-cell office:value-type="string" calcext:value-type="string">
            <text:p>Aurane</text:p>
          </table:table-cell>
          <table:table-cell office:value-type="string" calcext:value-type="string">
            <text:p>3DEBUSSY</text:p>
          </table:table-cell>
          <table:table-cell office:value-type="time" office:time-value="PT00H12M39.570312S" calcext:value-type="time">
            <text:p>12:39,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RAMBAUD</text:p>
          </table:table-cell>
          <table:table-cell office:value-type="string" calcext:value-type="string">
            <text:p>Adeline</text:p>
          </table:table-cell>
          <table:table-cell office:value-type="string" calcext:value-type="string">
            <text:p>3SATIE</text:p>
          </table:table-cell>
          <table:table-cell office:value-type="time" office:time-value="PT00H12M59.882812S" calcext:value-type="time">
            <text:p>12:59,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Paulyne</text:p>
          </table:table-cell>
          <table:table-cell office:value-type="string" calcext:value-type="string">
            <text:p>3SATIE</text:p>
          </table:table-cell>
          <table:table-cell office:value-type="time" office:time-value="PT00H13M33.484375S" calcext:value-type="time">
            <text:p>13:33,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BAILLARGEAU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3C</text:p>
          </table:table-cell>
          <table:table-cell office:value-type="time" office:time-value="PT00H13M34.453125S" calcext:value-type="time">
            <text:p>13:34,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MAZY</text:p>
          </table:table-cell>
          <table:table-cell office:value-type="string" calcext:value-type="string">
            <text:p>Flavie</text:p>
          </table:table-cell>
          <table:table-cell office:value-type="string" calcext:value-type="string">
            <text:p>3RAVEL</text:p>
          </table:table-cell>
          <table:table-cell office:value-type="time" office:time-value="PT00H13M34.746094S" calcext:value-type="time">
            <text:p>13:34,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EL KHARROUBI</text:p>
          </table:table-cell>
          <table:table-cell office:value-type="string" calcext:value-type="string">
            <text:p>Anissa Maria</text:p>
          </table:table-cell>
          <table:table-cell office:value-type="string" calcext:value-type="string">
            <text:p>3SATIE</text:p>
          </table:table-cell>
          <table:table-cell office:value-type="time" office:time-value="PT00H13M35.714844S" calcext:value-type="time">
            <text:p>13:35,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HUYNH</text:p>
          </table:table-cell>
          <table:table-cell office:value-type="string" calcext:value-type="string">
            <text:p>Lea</text:p>
          </table:table-cell>
          <table:table-cell office:value-type="string" calcext:value-type="string">
            <text:p>3C</text:p>
          </table:table-cell>
          <table:table-cell office:value-type="time" office:time-value="PT00H13M41.660156S" calcext:value-type="time">
            <text:p>13:41,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3A</text:p>
          </table:table-cell>
          <table:table-cell office:value-type="time" office:time-value="PT00H13M50.207031S" calcext:value-type="time">
            <text:p>13:50,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LECUYER</text:p>
          </table:table-cell>
          <table:table-cell office:value-type="string" calcext:value-type="string">
            <text:p>Eloïse</text:p>
          </table:table-cell>
          <table:table-cell office:value-type="string" calcext:value-type="string">
            <text:p>3DEBUSSY</text:p>
          </table:table-cell>
          <table:table-cell office:value-type="time" office:time-value="PT00H13M58.816406S" calcext:value-type="time">
            <text:p>13:58,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ALIOUANE</text:p>
          </table:table-cell>
          <table:table-cell office:value-type="string" calcext:value-type="string">
            <text:p>Roxanne</text:p>
          </table:table-cell>
          <table:table-cell office:value-type="string" calcext:value-type="string">
            <text:p>3FAURE</text:p>
          </table:table-cell>
          <table:table-cell office:value-type="time" office:time-value="PT00H14M00.332031S" calcext:value-type="time">
            <text:p>14:00,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VIAUD</text:p>
          </table:table-cell>
          <table:table-cell office:value-type="string" calcext:value-type="string">
            <text:p>Fanny</text:p>
          </table:table-cell>
          <table:table-cell office:value-type="string" calcext:value-type="string">
            <text:p>3SATIE</text:p>
          </table:table-cell>
          <table:table-cell office:value-type="time" office:time-value="PT00H14M01.34375S" calcext:value-type="time">
            <text:p>14:01,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BONNETOT</text:p>
          </table:table-cell>
          <table:table-cell office:value-type="string" calcext:value-type="string">
            <text:p>Anais</text:p>
          </table:table-cell>
          <table:table-cell office:value-type="string" calcext:value-type="string">
            <text:p>3B</text:p>
          </table:table-cell>
          <table:table-cell office:value-type="time" office:time-value="PT00H14M15.976562S" calcext:value-type="time">
            <text:p>14:16,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TROUVE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3DEBUSSY</text:p>
          </table:table-cell>
          <table:table-cell office:value-type="time" office:time-value="PT00H14M30.753906S" calcext:value-type="time">
            <text:p>14:30,8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VALCY</text:p>
          </table:table-cell>
          <table:table-cell office:value-type="string" calcext:value-type="string">
            <text:p>Morgane</text:p>
          </table:table-cell>
          <table:table-cell office:value-type="string" calcext:value-type="string">
            <text:p>3DEBUSSY</text:p>
          </table:table-cell>
          <table:table-cell office:value-type="time" office:time-value="PT00H14M31.0625S" calcext:value-type="time">
            <text:p>14:31,1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SABOURIN-HENEUCHE</text:p>
          </table:table-cell>
          <table:table-cell office:value-type="string" calcext:value-type="string">
            <text:p>Ophélie</text:p>
          </table:table-cell>
          <table:table-cell office:value-type="string" calcext:value-type="string">
            <text:p>3SATIE</text:p>
          </table:table-cell>
          <table:table-cell office:value-type="time" office:time-value="PT00H14M46.851563S" calcext:value-type="time">
            <text:p>14:46,9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POUPARD</text:p>
          </table:table-cell>
          <table:table-cell office:value-type="string" calcext:value-type="string">
            <text:p>Eve</text:p>
          </table:table-cell>
          <table:table-cell office:value-type="string" calcext:value-type="string">
            <text:p>3A</text:p>
          </table:table-cell>
          <table:table-cell office:value-type="time" office:time-value="PT00H14M48.613281S" calcext:value-type="time">
            <text:p>14:48,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CHESSERON</text:p>
          </table:table-cell>
          <table:table-cell office:value-type="string" calcext:value-type="string">
            <text:p>Chloé</text:p>
          </table:table-cell>
          <table:table-cell office:value-type="string" calcext:value-type="string">
            <text:p>3SATIE</text:p>
          </table:table-cell>
          <table:table-cell office:value-type="time" office:time-value="PT00H14M53.105469S" calcext:value-type="time">
            <text:p>14:53,1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BOISUMEAU</text:p>
          </table:table-cell>
          <table:table-cell office:value-type="string" calcext:value-type="string">
            <text:p>Lou</text:p>
          </table:table-cell>
          <table:table-cell office:value-type="string" calcext:value-type="string">
            <text:p>3A</text:p>
          </table:table-cell>
          <table:table-cell office:value-type="time" office:time-value="PT00H14M55.335938S" calcext:value-type="time">
            <text:p>14:55,3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GENTILLEAU</text:p>
          </table:table-cell>
          <table:table-cell office:value-type="string" calcext:value-type="string">
            <text:p>Valentine</text:p>
          </table:table-cell>
          <table:table-cell office:value-type="string" calcext:value-type="string">
            <text:p>3B</text:p>
          </table:table-cell>
          <table:table-cell office:value-type="time" office:time-value="PT00H14M56.164062S" calcext:value-type="time">
            <text:p>14:56,2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PETRAULT</text:p>
          </table:table-cell>
          <table:table-cell office:value-type="string" calcext:value-type="string">
            <text:p>Cloé</text:p>
          </table:table-cell>
          <table:table-cell office:value-type="string" calcext:value-type="string">
            <text:p>3SATIE</text:p>
          </table:table-cell>
          <table:table-cell office:value-type="time" office:time-value="PT00H14M56.445312S" calcext:value-type="time">
            <text:p>14:56,4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GRANGETAS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3D</text:p>
          </table:table-cell>
          <table:table-cell office:value-type="time" office:time-value="PT00H14M57.351562S" calcext:value-type="time">
            <text:p>14:57,4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LEMOINE</text:p>
          </table:table-cell>
          <table:table-cell office:value-type="string" calcext:value-type="string">
            <text:p>Jade</text:p>
          </table:table-cell>
          <table:table-cell office:value-type="string" calcext:value-type="string">
            <text:p>3B</text:p>
          </table:table-cell>
          <table:table-cell office:value-type="time" office:time-value="PT00H14M58.363281S" calcext:value-type="time">
            <text:p>14:58,4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SIBILEAU</text:p>
          </table:table-cell>
          <table:table-cell office:value-type="string" calcext:value-type="string">
            <text:p>Alexia</text:p>
          </table:table-cell>
          <table:table-cell office:value-type="string" calcext:value-type="string">
            <text:p>3SATIE</text:p>
          </table:table-cell>
          <table:table-cell office:value-type="time" office:time-value="PT00H15M03.121094S" calcext:value-type="time">
            <text:p>15:03,1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BLAIS</text:p>
          </table:table-cell>
          <table:table-cell office:value-type="string" calcext:value-type="string">
            <text:p>Naëlle</text:p>
          </table:table-cell>
          <table:table-cell office:value-type="string" calcext:value-type="string">
            <text:p>3RAVEL</text:p>
          </table:table-cell>
          <table:table-cell office:value-type="time" office:time-value="PT00H15M05.585938S" calcext:value-type="time">
            <text:p>15:05,6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RAMBAUD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3DEBUSSY</text:p>
          </table:table-cell>
          <table:table-cell office:value-type="time" office:time-value="PT00H15M06.304687S" calcext:value-type="time">
            <text:p>15:06,3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BRAULT</text:p>
          </table:table-cell>
          <table:table-cell office:value-type="string" calcext:value-type="string">
            <text:p>Othilie</text:p>
          </table:table-cell>
          <table:table-cell office:value-type="string" calcext:value-type="string">
            <text:p>3RAVEL</text:p>
          </table:table-cell>
          <table:table-cell office:value-type="time" office:time-value="PT00H15M10.6875S" calcext:value-type="time">
            <text:p>15:10,7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HAYATI</text:p>
          </table:table-cell>
          <table:table-cell office:value-type="string" calcext:value-type="string">
            <text:p>Jade</text:p>
          </table:table-cell>
          <table:table-cell office:value-type="string" calcext:value-type="string">
            <text:p>3SATIE</text:p>
          </table:table-cell>
          <table:table-cell office:value-type="time" office:time-value="PT00H15M12.464844S" calcext:value-type="time">
            <text:p>15:12,5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DE SOUSA</text:p>
          </table:table-cell>
          <table:table-cell office:value-type="string" calcext:value-type="string">
            <text:p>Anais</text:p>
          </table:table-cell>
          <table:table-cell office:value-type="string" calcext:value-type="string">
            <text:p>3D</text:p>
          </table:table-cell>
          <table:table-cell office:value-type="time" office:time-value="PT00H15M13.542969S" calcext:value-type="time">
            <text:p>15:13,5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VUILLEMIN</text:p>
          </table:table-cell>
          <table:table-cell office:value-type="string" calcext:value-type="string">
            <text:p>Fanny</text:p>
          </table:table-cell>
          <table:table-cell office:value-type="string" calcext:value-type="string">
            <text:p>3FAURE</text:p>
          </table:table-cell>
          <table:table-cell office:value-type="time" office:time-value="PT00H15M21.375S" calcext:value-type="time">
            <text:p>15:21,4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ARNOUX</text:p>
          </table:table-cell>
          <table:table-cell office:value-type="string" calcext:value-type="string">
            <text:p>Maëlle</text:p>
          </table:table-cell>
          <table:table-cell office:value-type="string" calcext:value-type="string">
            <text:p>3FAURE</text:p>
          </table:table-cell>
          <table:table-cell office:value-type="time" office:time-value="PT00H15M24.105469S" calcext:value-type="time">
            <text:p>15:24,1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MOUHSSINE</text:p>
          </table:table-cell>
          <table:table-cell office:value-type="string" calcext:value-type="string">
            <text:p>Kenza</text:p>
          </table:table-cell>
          <table:table-cell office:value-type="string" calcext:value-type="string">
            <text:p>3A</text:p>
          </table:table-cell>
          <table:table-cell office:value-type="time" office:time-value="PT00H15M31.046875S" calcext:value-type="time">
            <text:p>15:31,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PIGEAU</text:p>
          </table:table-cell>
          <table:table-cell office:value-type="string" calcext:value-type="string">
            <text:p>Laurine</text:p>
          </table:table-cell>
          <table:table-cell office:value-type="string" calcext:value-type="string">
            <text:p>3A</text:p>
          </table:table-cell>
          <table:table-cell office:value-type="time" office:time-value="PT00H15M31.375S" calcext:value-type="time">
            <text:p>15:31,4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GOYAU</text:p>
          </table:table-cell>
          <table:table-cell office:value-type="string" calcext:value-type="string">
            <text:p>Priscilia</text:p>
          </table:table-cell>
          <table:table-cell office:value-type="string" calcext:value-type="string">
            <text:p>3A</text:p>
          </table:table-cell>
          <table:table-cell office:value-type="time" office:time-value="PT00H15M31.730469S" calcext:value-type="time">
            <text:p>15:31,7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DE COATPARQUET</text:p>
          </table:table-cell>
          <table:table-cell office:value-type="string" calcext:value-type="string">
            <text:p>Hortense</text:p>
          </table:table-cell>
          <table:table-cell office:value-type="string" calcext:value-type="string">
            <text:p>3C</text:p>
          </table:table-cell>
          <table:table-cell office:value-type="time" office:time-value="PT00H15M32.042969S" calcext:value-type="time">
            <text:p>15:32,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FRADET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3B</text:p>
          </table:table-cell>
          <table:table-cell office:value-type="time" office:time-value="PT00H15M34.414063S" calcext:value-type="time">
            <text:p>15:34,4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BRAULT</text:p>
          </table:table-cell>
          <table:table-cell office:value-type="string" calcext:value-type="string">
            <text:p>Nymphéa</text:p>
          </table:table-cell>
          <table:table-cell office:value-type="string" calcext:value-type="string">
            <text:p>3RAVEL</text:p>
          </table:table-cell>
          <table:table-cell office:value-type="time" office:time-value="PT00H15M36.707031S" calcext:value-type="time">
            <text:p>15:36,7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DOCTEUR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3SATIE</text:p>
          </table:table-cell>
          <table:table-cell office:value-type="time" office:time-value="PT00H15M40.09375S" calcext:value-type="time">
            <text:p>15:40,1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LEFORT</text:p>
          </table:table-cell>
          <table:table-cell office:value-type="string" calcext:value-type="string">
            <text:p>Elea</text:p>
          </table:table-cell>
          <table:table-cell office:value-type="string" calcext:value-type="string">
            <text:p>3B</text:p>
          </table:table-cell>
          <table:table-cell office:value-type="time" office:time-value="PT00H15M40.875S" calcext:value-type="time">
            <text:p>15:40,9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BIGOT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3B</text:p>
          </table:table-cell>
          <table:table-cell office:value-type="time" office:time-value="PT00H15M45.539062S" calcext:value-type="time">
            <text:p>15:45,5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PINET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3FAURE</text:p>
          </table:table-cell>
          <table:table-cell office:value-type="time" office:time-value="PT00H15M51.730469S" calcext:value-type="time">
            <text:p>15:51,7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DUPUIS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3C</text:p>
          </table:table-cell>
          <table:table-cell office:value-type="time" office:time-value="PT00H16M06.097656S" calcext:value-type="time">
            <text:p>16:06,1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Salome</text:p>
          </table:table-cell>
          <table:table-cell office:value-type="string" calcext:value-type="string">
            <text:p>3C</text:p>
          </table:table-cell>
          <table:table-cell office:value-type="time" office:time-value="PT00H16M27.800781S" calcext:value-type="time">
            <text:p>16:27,8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COIRAULT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3DEBUSSY</text:p>
          </table:table-cell>
          <table:table-cell office:value-type="time" office:time-value="PT00H16M31.214844S" calcext:value-type="time">
            <text:p>16:31,2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FERRE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3B</text:p>
          </table:table-cell>
          <table:table-cell office:value-type="time" office:time-value="PT00H16M33.804688S" calcext:value-type="time">
            <text:p>16:33,8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BATAILLE</text:p>
          </table:table-cell>
          <table:table-cell office:value-type="string" calcext:value-type="string">
            <text:p>Maëva</text:p>
          </table:table-cell>
          <table:table-cell office:value-type="string" calcext:value-type="string">
            <text:p>3FAURE</text:p>
          </table:table-cell>
          <table:table-cell office:value-type="time" office:time-value="PT00H16M44.242187S" calcext:value-type="time">
            <text:p>16:44,2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COTTU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3RAVEL</text:p>
          </table:table-cell>
          <table:table-cell office:value-type="time" office:time-value="PT00H16M44.742188S" calcext:value-type="time">
            <text:p>16:44,7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Lauryne</text:p>
          </table:table-cell>
          <table:table-cell office:value-type="string" calcext:value-type="string">
            <text:p>3SATIE</text:p>
          </table:table-cell>
          <table:table-cell office:value-type="time" office:time-value="PT00H16M46.691406S" calcext:value-type="time">
            <text:p>16:46,7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BILLON</text:p>
          </table:table-cell>
          <table:table-cell office:value-type="string" calcext:value-type="string">
            <text:p>Jessie</text:p>
          </table:table-cell>
          <table:table-cell office:value-type="string" calcext:value-type="string">
            <text:p>3B</text:p>
          </table:table-cell>
          <table:table-cell office:value-type="time" office:time-value="PT00H16M48.40625S" calcext:value-type="time">
            <text:p>16:48,4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MAITRE</text:p>
          </table:table-cell>
          <table:table-cell office:value-type="string" calcext:value-type="string">
            <text:p>Lauryn</text:p>
          </table:table-cell>
          <table:table-cell office:value-type="string" calcext:value-type="string">
            <text:p>3DEBUSSY</text:p>
          </table:table-cell>
          <table:table-cell office:value-type="time" office:time-value="PT00H16M48.734375S" calcext:value-type="time">
            <text:p>16:48,7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FERRET</text:p>
          </table:table-cell>
          <table:table-cell office:value-type="string" calcext:value-type="string">
            <text:p>Aline</text:p>
          </table:table-cell>
          <table:table-cell office:value-type="string" calcext:value-type="string">
            <text:p>3DEBUSSY</text:p>
          </table:table-cell>
          <table:table-cell office:value-type="time" office:time-value="PT00H16M56.175781S" calcext:value-type="time">
            <text:p>16:56,2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JEANVOINE</text:p>
          </table:table-cell>
          <table:table-cell office:value-type="string" calcext:value-type="string">
            <text:p>Agnès</text:p>
          </table:table-cell>
          <table:table-cell office:value-type="string" calcext:value-type="string">
            <text:p>3DEBUSSY</text:p>
          </table:table-cell>
          <table:table-cell office:value-type="time" office:time-value="PT00H16M57.8125S" calcext:value-type="time">
            <text:p>16:57,8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GRIGNON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3FAURE</text:p>
          </table:table-cell>
          <table:table-cell office:value-type="time" office:time-value="PT00H16M59.703125S" calcext:value-type="time">
            <text:p>16:59,7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BLANCHARD</text:p>
          </table:table-cell>
          <table:table-cell office:value-type="string" calcext:value-type="string">
            <text:p>Melanie</text:p>
          </table:table-cell>
          <table:table-cell office:value-type="string" calcext:value-type="string">
            <text:p>3C</text:p>
          </table:table-cell>
          <table:table-cell office:value-type="time" office:time-value="PT00H17M02.523437S" calcext:value-type="time">
            <text:p>17:02,5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PELTIER</text:p>
          </table:table-cell>
          <table:table-cell office:value-type="string" calcext:value-type="string">
            <text:p>Fanny</text:p>
          </table:table-cell>
          <table:table-cell office:value-type="string" calcext:value-type="string">
            <text:p>3B</text:p>
          </table:table-cell>
          <table:table-cell office:value-type="time" office:time-value="PT00H17M03.242187S" calcext:value-type="time">
            <text:p>17:03,2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NAIL</text:p>
          </table:table-cell>
          <table:table-cell office:value-type="string" calcext:value-type="string">
            <text:p>Lea</text:p>
          </table:table-cell>
          <table:table-cell office:value-type="string" calcext:value-type="string">
            <text:p>3A</text:p>
          </table:table-cell>
          <table:table-cell office:value-type="time" office:time-value="PT00H17M03.710937S" calcext:value-type="time">
            <text:p>17:03,7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THIOLLET</text:p>
          </table:table-cell>
          <table:table-cell office:value-type="string" calcext:value-type="string">
            <text:p>Romane</text:p>
          </table:table-cell>
          <table:table-cell office:value-type="string" calcext:value-type="string">
            <text:p>3D</text:p>
          </table:table-cell>
          <table:table-cell office:value-type="time" office:time-value="PT00H17M13.523438S" calcext:value-type="time">
            <text:p>17:13,5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GAULT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3C</text:p>
          </table:table-cell>
          <table:table-cell office:value-type="time" office:time-value="PT00H17M30.824219S" calcext:value-type="time">
            <text:p>17:30,8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BRETON</text:p>
          </table:table-cell>
          <table:table-cell office:value-type="string" calcext:value-type="string">
            <text:p>Aurore</text:p>
          </table:table-cell>
          <table:table-cell office:value-type="string" calcext:value-type="string">
            <text:p>3FAURE</text:p>
          </table:table-cell>
          <table:table-cell office:value-type="time" office:time-value="PT00H17M47.515625S" calcext:value-type="time">
            <text:p>17:47,5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LECAT</text:p>
          </table:table-cell>
          <table:table-cell office:value-type="string" calcext:value-type="string">
            <text:p>Shirley</text:p>
          </table:table-cell>
          <table:table-cell office:value-type="string" calcext:value-type="string">
            <text:p>3A</text:p>
          </table:table-cell>
          <table:table-cell office:value-type="time" office:time-value="PT00H17M52.039062S" calcext:value-type="time">
            <text:p>17:52,0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GIRAULT</text:p>
          </table:table-cell>
          <table:table-cell office:value-type="string" calcext:value-type="string">
            <text:p>Morgane</text:p>
          </table:table-cell>
          <table:table-cell office:value-type="string" calcext:value-type="string">
            <text:p>3SATIE</text:p>
          </table:table-cell>
          <table:table-cell office:value-type="time" office:time-value="PT00H18M12.617187S" calcext:value-type="time">
            <text:p>18:12,6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GUENARD</text:p>
          </table:table-cell>
          <table:table-cell office:value-type="string" calcext:value-type="string">
            <text:p>Zoe</text:p>
          </table:table-cell>
          <table:table-cell office:value-type="string" calcext:value-type="string">
            <text:p>3D</text:p>
          </table:table-cell>
          <table:table-cell office:value-type="time" office:time-value="PT00H18M13.003906S" calcext:value-type="time">
            <text:p>18:13,0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TROUVE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3RAVEL</text:p>
          </table:table-cell>
          <table:table-cell office:value-type="time" office:time-value="PT00H18M48.246094S" calcext:value-type="time">
            <text:p>18:48,2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THOMANN</text:p>
          </table:table-cell>
          <table:table-cell office:value-type="string" calcext:value-type="string">
            <text:p>Estelle</text:p>
          </table:table-cell>
          <table:table-cell office:value-type="string" calcext:value-type="string">
            <text:p>3C</text:p>
          </table:table-cell>
          <table:table-cell office:value-type="time" office:time-value="PT00H18M51.148437S" calcext:value-type="time">
            <text:p>18:51,1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DE SOUSA</text:p>
          </table:table-cell>
          <table:table-cell office:value-type="string" calcext:value-type="string">
            <text:p>Chloe</text:p>
          </table:table-cell>
          <table:table-cell office:value-type="string" calcext:value-type="string">
            <text:p>3D</text:p>
          </table:table-cell>
          <table:table-cell office:value-type="time" office:time-value="PT00H18M53.160156S" calcext:value-type="time">
            <text:p>18:53,2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297" calcext:value-type="float">
            <text:p>1297</text:p>
          </table:table-cell>
          <table:table-cell office:value-type="string" calcext:value-type="string">
            <text:p>BOUILLE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3C</text:p>
          </table:table-cell>
          <table:table-cell office:value-type="time" office:time-value="PT00H18M53.488281S" calcext:value-type="time">
            <text:p>18:53,5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BIZET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3FAURE</text:p>
          </table:table-cell>
          <table:table-cell office:value-type="time" office:time-value="PT00H19M03.6875S" calcext:value-type="time">
            <text:p>19:03,7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3C</text:p>
          </table:table-cell>
          <table:table-cell office:value-type="time" office:time-value="PT00H19M04.015625S" calcext:value-type="time">
            <text:p>19:04,0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GAUTHROT</text:p>
          </table:table-cell>
          <table:table-cell office:value-type="string" calcext:value-type="string">
            <text:p>Morane</text:p>
          </table:table-cell>
          <table:table-cell office:value-type="string" calcext:value-type="string">
            <text:p>3C</text:p>
          </table:table-cell>
          <table:table-cell office:value-type="time" office:time-value="PT00H19M05.09375S" calcext:value-type="time">
            <text:p>19:05,1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LEON-ALTURA</text:p>
          </table:table-cell>
          <table:table-cell office:value-type="string" calcext:value-type="string">
            <text:p>Amelie</text:p>
          </table:table-cell>
          <table:table-cell office:value-type="string" calcext:value-type="string">
            <text:p>3A</text:p>
          </table:table-cell>
          <table:table-cell office:value-type="time" office:time-value="PT00H19M10.179688S" calcext:value-type="time">
            <text:p>19:10,2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KAROUBI</text:p>
          </table:table-cell>
          <table:table-cell office:value-type="string" calcext:value-type="string">
            <text:p>Lucy</text:p>
          </table:table-cell>
          <table:table-cell office:value-type="string" calcext:value-type="string">
            <text:p>3A</text:p>
          </table:table-cell>
          <table:table-cell office:value-type="time" office:time-value="PT00H19M14.515625S" calcext:value-type="time">
            <text:p>19:14,5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MASSIAS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3RAVEL</text:p>
          </table:table-cell>
          <table:table-cell office:value-type="time" office:time-value="PT00H19M35.078125S" calcext:value-type="time">
            <text:p>19:35,1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BOUILLON</text:p>
          </table:table-cell>
          <table:table-cell office:value-type="string" calcext:value-type="string">
            <text:p>Cassandra</text:p>
          </table:table-cell>
          <table:table-cell office:value-type="string" calcext:value-type="string">
            <text:p>3FAURE</text:p>
          </table:table-cell>
          <table:table-cell office:value-type="time" office:time-value="PT00H19M40.566406S" calcext:value-type="time">
            <text:p>19:40,6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PULLAR</text:p>
          </table:table-cell>
          <table:table-cell office:value-type="string" calcext:value-type="string">
            <text:p>Katie</text:p>
          </table:table-cell>
          <table:table-cell office:value-type="string" calcext:value-type="string">
            <text:p>3RAVEL</text:p>
          </table:table-cell>
          <table:table-cell office:value-type="time" office:time-value="PT00H19M40.878906S" calcext:value-type="time">
            <text:p>19:40,9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BARAT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3D</text:p>
          </table:table-cell>
          <table:table-cell office:value-type="time" office:time-value="PT00H20M19.222656S" calcext:value-type="time">
            <text:p>20:19,2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NASLIN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3C</text:p>
          </table:table-cell>
          <table:table-cell office:value-type="time" office:time-value="PT00H20M19.644531S" calcext:value-type="time">
            <text:p>20:19,6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FAIVRE</text:p>
          </table:table-cell>
          <table:table-cell office:value-type="string" calcext:value-type="string">
            <text:p>Cloe</text:p>
          </table:table-cell>
          <table:table-cell office:value-type="string" calcext:value-type="string">
            <text:p>3B</text:p>
          </table:table-cell>
          <table:table-cell office:value-type="time" office:time-value="PT00H20M36.914063S" calcext:value-type="time">
            <text:p>20:36,9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VIDAL</text:p>
          </table:table-cell>
          <table:table-cell office:value-type="string" calcext:value-type="string">
            <text:p>Amandine</text:p>
          </table:table-cell>
          <table:table-cell office:value-type="string" calcext:value-type="string">
            <text:p>3B</text:p>
          </table:table-cell>
          <table:table-cell office:value-type="time" office:time-value="PT00H20M37.414062S" calcext:value-type="time">
            <text:p>20:37,4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REAU</text:p>
          </table:table-cell>
          <table:table-cell office:value-type="string" calcext:value-type="string">
            <text:p>Justine</text:p>
          </table:table-cell>
          <table:table-cell office:value-type="string" calcext:value-type="string">
            <text:p>3RAVEL</text:p>
          </table:table-cell>
          <table:table-cell office:value-type="time" office:time-value="PT00H22M04.742188S" calcext:value-type="time">
            <text:p>22:04,7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BERTHOMIER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3RAVEL</text:p>
          </table:table-cell>
          <table:table-cell office:value-type="time" office:time-value="PT00H22M32.777344S" calcext:value-type="time">
            <text:p>22:32,8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LOUNIS</text:p>
          </table:table-cell>
          <table:table-cell office:value-type="string" calcext:value-type="string">
            <text:p>Océane</text:p>
          </table:table-cell>
          <table:table-cell office:value-type="string" calcext:value-type="string">
            <text:p>3RAVEL</text:p>
          </table:table-cell>
          <table:table-cell office:value-type="time" office:time-value="PT00H24M38.183594S" calcext:value-type="time">
            <text:p>24:38,2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ROUSSELLE</text:p>
          </table:table-cell>
          <table:table-cell office:value-type="string" calcext:value-type="string">
            <text:p>Clémentine</text:p>
          </table:table-cell>
          <table:table-cell office:value-type="string" calcext:value-type="string">
            <text:p>3DEBUSSY</text:p>
          </table:table-cell>
          <table:table-cell office:value-type="time" office:time-value="PT00H24M38.652344S" calcext:value-type="time">
            <text:p>24:38,7</text:p>
          </table:table-cell>
        </table:table-row>
      </table:table>
      <table:table table:name="3e Garçons" table:style-name="ta1" table:print="false">
        <table:table-column table:style-name="co1" table:default-cell-style-name="ce20"/>
        <table:table-column table:style-name="co1" table:default-cell-style-name="ce11"/>
        <table:table-column table:style-name="co1" table:number-columns-repeated="2" table:default-cell-style-name="ce15"/>
        <table:table-column table:style-name="co1" table:default-cell-style-name="ce23"/>
        <table:table-column table:style-name="co1" table:default-cell-style-name="ce18"/>
        <table:table-row table:style-name="ro1">
          <table:table-cell table:style-name="ce1" office:value-type="string" calcext:value-type="string">
            <text:p>3è Garçons</text:p>
          </table:table-cell>
          <table:table-cell table:style-name="ce7"/>
          <table:table-cell table:style-name="Default" table:number-columns-repeated="2"/>
          <table:table-cell table:style-name="ce7"/>
          <table:table-cell table:style-name="Default"/>
        </table:table-row>
        <table:table-row table:style-name="ro1">
          <table:table-cell table:style-name="ce2" office:value-type="string" calcext:value-type="string">
            <text:p>CLASSEMENT INDIVIDUEL</text:p>
          </table:table-cell>
          <table:table-cell table:style-name="ce8"/>
          <table:table-cell table:style-name="ce12"/>
          <table:table-cell table:style-name="ce16"/>
          <table:table-cell table:style-name="ce21"/>
          <table:table-cell table:style-name="Default"/>
        </table:table-row>
        <table:table-row table:style-name="ro2">
          <table:table-cell table:style-name="ce3"/>
          <table:table-cell table:style-name="ce7"/>
          <table:table-cell table:style-name="Default" table:number-columns-repeated="2"/>
          <table:table-cell table:style-name="ce7"/>
          <table:table-cell table:style-name="Default"/>
        </table:table-row>
        <table:table-row table:style-name="ro3">
          <table:table-cell table:style-name="ce4" office:value-type="string" calcext:value-type="string">
            <text:p>Place</text:p>
          </table:table-cell>
          <table:table-cell table:style-name="ce9" office:value-type="string" calcext:value-type="string">
            <text:p>Dossard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style-name="ce13" office:value-type="string" calcext:value-type="string">
            <text:p>Classe</text:p>
          </table:table-cell>
          <table:table-cell table:style-name="Default"/>
        </table:table-row>
        <table:table-row table:style-name="ro2">
          <table:table-cell table:style-name="ce5"/>
          <table:table-cell table:style-name="ce10"/>
          <table:table-cell table:style-name="ce14" table:number-columns-repeated="2"/>
          <table:table-cell table:style-name="ce22"/>
          <table:table-cell table:style-name="Default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CAMARA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3FAURE</text:p>
          </table:table-cell>
          <table:table-cell office:value-type="time" office:time-value="PT00H09M56.285156S" calcext:value-type="time">
            <text:p>09:56,3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442" calcext:value-type="float">
            <text:p>1442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Loïc</text:p>
          </table:table-cell>
          <table:table-cell office:value-type="string" calcext:value-type="string">
            <text:p>3SATIE</text:p>
          </table:table-cell>
          <table:table-cell office:value-type="time" office:time-value="PT00H10M04.054687S" calcext:value-type="time">
            <text:p>10:04,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CARTO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3FAURE</text:p>
          </table:table-cell>
          <table:table-cell office:value-type="time" office:time-value="PT00H10M17.8125S" calcext:value-type="time">
            <text:p>10:17,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METAIS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3D</text:p>
          </table:table-cell>
          <table:table-cell office:value-type="time" office:time-value="PT00H10M33.664063S" calcext:value-type="time">
            <text:p>10:33,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482" calcext:value-type="float">
            <text:p>1482</text:p>
          </table:table-cell>
          <table:table-cell office:value-type="string" calcext:value-type="string">
            <text:p>LERAY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3C</text:p>
          </table:table-cell>
          <table:table-cell office:value-type="time" office:time-value="PT00H10M47.28125S" calcext:value-type="time">
            <text:p>10:47,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BACLE</text:p>
          </table:table-cell>
          <table:table-cell office:value-type="string" calcext:value-type="string">
            <text:p>Antonin</text:p>
          </table:table-cell>
          <table:table-cell office:value-type="string" calcext:value-type="string">
            <text:p>3A</text:p>
          </table:table-cell>
          <table:table-cell office:value-type="time" office:time-value="PT00H10M47.953125S" calcext:value-type="time">
            <text:p>10:48,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454" calcext:value-type="float">
            <text:p>1454</text:p>
          </table:table-cell>
          <table:table-cell office:value-type="string" calcext:value-type="string">
            <text:p>FILLONNEAU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3A</text:p>
          </table:table-cell>
          <table:table-cell office:value-type="time" office:time-value="PT00H10M51.386719S" calcext:value-type="time">
            <text:p>10:51,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433" calcext:value-type="float">
            <text:p>1433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Abdou</text:p>
          </table:table-cell>
          <table:table-cell office:value-type="string" calcext:value-type="string">
            <text:p>3RAVEL</text:p>
          </table:table-cell>
          <table:table-cell office:value-type="time" office:time-value="PT00H11M01.308594S" calcext:value-type="time">
            <text:p>11:01,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BRABANT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3B</text:p>
          </table:table-cell>
          <table:table-cell office:value-type="time" office:time-value="PT00H11M07.265625S" calcext:value-type="time">
            <text:p>11:07,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3FAURE</text:p>
          </table:table-cell>
          <table:table-cell office:value-type="time" office:time-value="PT00H11M15.628906S" calcext:value-type="time">
            <text:p>11:15,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432" calcext:value-type="float">
            <text:p>1432</text:p>
          </table:table-cell>
          <table:table-cell office:value-type="string" calcext:value-type="string">
            <text:p>DESNOUES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3RAVEL</text:p>
          </table:table-cell>
          <table:table-cell office:value-type="time" office:time-value="PT00H11M18.03125S" calcext:value-type="time">
            <text:p>11:18,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DECAMPS</text:p>
          </table:table-cell>
          <table:table-cell office:value-type="string" calcext:value-type="string">
            <text:p>Nemo</text:p>
          </table:table-cell>
          <table:table-cell office:value-type="string" calcext:value-type="string">
            <text:p>3B</text:p>
          </table:table-cell>
          <table:table-cell office:value-type="time" office:time-value="PT00H11M19.433594S" calcext:value-type="time">
            <text:p>11:19,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PERCEAU</text:p>
          </table:table-cell>
          <table:table-cell office:value-type="string" calcext:value-type="string">
            <text:p>Cédric</text:p>
          </table:table-cell>
          <table:table-cell office:value-type="string" calcext:value-type="string">
            <text:p>3RAVEL</text:p>
          </table:table-cell>
          <table:table-cell office:value-type="time" office:time-value="PT00H11M30.496094S" calcext:value-type="time">
            <text:p>11:30,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OUVRARD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3D</text:p>
          </table:table-cell>
          <table:table-cell office:value-type="time" office:time-value="PT00H11M42.289063S" calcext:value-type="time">
            <text:p>11:42,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CHAUSSONEAUX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3B</text:p>
          </table:table-cell>
          <table:table-cell office:value-type="time" office:time-value="PT00H11M43.894531S" calcext:value-type="time">
            <text:p>11:43,9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3B</text:p>
          </table:table-cell>
          <table:table-cell office:value-type="time" office:time-value="PT00H11M44.816406S" calcext:value-type="time">
            <text:p>11:44,8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495" calcext:value-type="float">
            <text:p>1495</text:p>
          </table:table-cell>
          <table:table-cell office:value-type="string" calcext:value-type="string">
            <text:p>MATHARD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3D</text:p>
          </table:table-cell>
          <table:table-cell office:value-type="time" office:time-value="PT00H11M46.515625S" calcext:value-type="time">
            <text:p>11:46,5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JALLAT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3DEBUSSY</text:p>
          </table:table-cell>
          <table:table-cell office:value-type="time" office:time-value="PT00H11M46.875S" calcext:value-type="time">
            <text:p>11:46,9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439" calcext:value-type="float">
            <text:p>1439</text:p>
          </table:table-cell>
          <table:table-cell office:value-type="string" calcext:value-type="string">
            <text:p>CHAHED</text:p>
          </table:table-cell>
          <table:table-cell office:value-type="string" calcext:value-type="string">
            <text:p>Ismaël</text:p>
          </table:table-cell>
          <table:table-cell office:value-type="string" calcext:value-type="string">
            <text:p>3SATIE</text:p>
          </table:table-cell>
          <table:table-cell office:value-type="time" office:time-value="PT00H11M53.050781S" calcext:value-type="time">
            <text:p>11:53,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FRAFIL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3D</text:p>
          </table:table-cell>
          <table:table-cell office:value-type="time" office:time-value="PT00H11M58.652344S" calcext:value-type="time">
            <text:p>11:58,7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GUILBOT</text:p>
          </table:table-cell>
          <table:table-cell office:value-type="string" calcext:value-type="string">
            <text:p>Maxence</text:p>
          </table:table-cell>
          <table:table-cell office:value-type="string" calcext:value-type="string">
            <text:p>3DEBUSSY</text:p>
          </table:table-cell>
          <table:table-cell office:value-type="time" office:time-value="PT00H11M59.121094S" calcext:value-type="time">
            <text:p>11:59,1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455" calcext:value-type="float">
            <text:p>1455</text:p>
          </table:table-cell>
          <table:table-cell office:value-type="string" calcext:value-type="string">
            <text:p>FRAFIL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3A</text:p>
          </table:table-cell>
          <table:table-cell office:value-type="time" office:time-value="PT00H12M00.058594S" calcext:value-type="time">
            <text:p>12:00,1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429" calcext:value-type="float">
            <text:p>1429</text:p>
          </table:table-cell>
          <table:table-cell office:value-type="string" calcext:value-type="string">
            <text:p>AUBERTIN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3RAVEL</text:p>
          </table:table-cell>
          <table:table-cell office:value-type="time" office:time-value="PT00H12M04.082031S" calcext:value-type="time">
            <text:p>12:04,1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479" calcext:value-type="float">
            <text:p>1479</text:p>
          </table:table-cell>
          <table:table-cell office:value-type="string" calcext:value-type="string">
            <text:p>CROCHET</text:p>
          </table:table-cell>
          <table:table-cell office:value-type="string" calcext:value-type="string">
            <text:p>Dorian</text:p>
          </table:table-cell>
          <table:table-cell office:value-type="string" calcext:value-type="string">
            <text:p>3C</text:p>
          </table:table-cell>
          <table:table-cell office:value-type="time" office:time-value="PT00H12M04.535156S" calcext:value-type="time">
            <text:p>12:04,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BAUDRY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3SATIE</text:p>
          </table:table-cell>
          <table:table-cell office:value-type="time" office:time-value="PT00H12M06.46875S" calcext:value-type="time">
            <text:p>12:06,5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GEAN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3B</text:p>
          </table:table-cell>
          <table:table-cell office:value-type="time" office:time-value="PT00H12M08.121094S" calcext:value-type="time">
            <text:p>12:08,1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LOCART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3SATIE</text:p>
          </table:table-cell>
          <table:table-cell office:value-type="time" office:time-value="PT00H12M08.777344S" calcext:value-type="time">
            <text:p>12:08,8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JUVIN</text:p>
          </table:table-cell>
          <table:table-cell office:value-type="string" calcext:value-type="string">
            <text:p>Kyllian</text:p>
          </table:table-cell>
          <table:table-cell office:value-type="string" calcext:value-type="string">
            <text:p>3DEBUSSY</text:p>
          </table:table-cell>
          <table:table-cell office:value-type="time" office:time-value="PT00H12M15.25S" calcext:value-type="time">
            <text:p>12:15,3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478" calcext:value-type="float">
            <text:p>1478</text:p>
          </table:table-cell>
          <table:table-cell office:value-type="string" calcext:value-type="string">
            <text:p>CHALEROUX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3C</text:p>
          </table:table-cell>
          <table:table-cell office:value-type="time" office:time-value="PT00H12M21.414063S" calcext:value-type="time">
            <text:p>12:21,4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471" calcext:value-type="float">
            <text:p>1471</text:p>
          </table:table-cell>
          <table:table-cell office:value-type="string" calcext:value-type="string">
            <text:p>LONGONI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3B</text:p>
          </table:table-cell>
          <table:table-cell office:value-type="time" office:time-value="PT00H12M23.722656S" calcext:value-type="time">
            <text:p>12:23,7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METAIS</text:p>
          </table:table-cell>
          <table:table-cell office:value-type="string" calcext:value-type="string">
            <text:p>Sacha-Azzaro</text:p>
          </table:table-cell>
          <table:table-cell office:value-type="string" calcext:value-type="string">
            <text:p>3SATIE</text:p>
          </table:table-cell>
          <table:table-cell office:value-type="time" office:time-value="PT00H12M24.859375S" calcext:value-type="time">
            <text:p>12:24,9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498" calcext:value-type="float">
            <text:p>1498</text:p>
          </table:table-cell>
          <table:table-cell office:value-type="string" calcext:value-type="string">
            <text:p>PITEAU</text:p>
          </table:table-cell>
          <table:table-cell office:value-type="string" calcext:value-type="string">
            <text:p>Hector</text:p>
          </table:table-cell>
          <table:table-cell office:value-type="string" calcext:value-type="string">
            <text:p>3D</text:p>
          </table:table-cell>
          <table:table-cell office:value-type="time" office:time-value="PT00H12M25.78125S" calcext:value-type="time">
            <text:p>12:25,8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GROUSSARD</text:p>
          </table:table-cell>
          <table:table-cell office:value-type="string" calcext:value-type="string">
            <text:p>Lohan</text:p>
          </table:table-cell>
          <table:table-cell office:value-type="string" calcext:value-type="string">
            <text:p>3DEBUSSY</text:p>
          </table:table-cell>
          <table:table-cell office:value-type="time" office:time-value="PT00H12M28.808594S" calcext:value-type="time">
            <text:p>12:28,8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MARQUETTE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3C</text:p>
          </table:table-cell>
          <table:table-cell office:value-type="time" office:time-value="PT00H12M40.695313S" calcext:value-type="time">
            <text:p>12:40,7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KEMIKEM</text:p>
          </table:table-cell>
          <table:table-cell office:value-type="string" calcext:value-type="string">
            <text:p>Youri</text:p>
          </table:table-cell>
          <table:table-cell office:value-type="string" calcext:value-type="string">
            <text:p>3D</text:p>
          </table:table-cell>
          <table:table-cell office:value-type="time" office:time-value="PT00H12M42.628906S" calcext:value-type="time">
            <text:p>12:42,6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GAUDINEAU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3D</text:p>
          </table:table-cell>
          <table:table-cell office:value-type="time" office:time-value="PT00H12M46.949219S" calcext:value-type="time">
            <text:p>12:46,9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BROTTIER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3B</text:p>
          </table:table-cell>
          <table:table-cell office:value-type="time" office:time-value="PT00H12M51.148438S" calcext:value-type="time">
            <text:p>12:51,1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RETRAIN</text:p>
          </table:table-cell>
          <table:table-cell office:value-type="string" calcext:value-type="string">
            <text:p>Mickaël</text:p>
          </table:table-cell>
          <table:table-cell office:value-type="string" calcext:value-type="string">
            <text:p>3DEBUSSY</text:p>
          </table:table-cell>
          <table:table-cell office:value-type="time" office:time-value="PT00H12M58.261719S" calcext:value-type="time">
            <text:p>12:58,3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441" calcext:value-type="float">
            <text:p>1441</text:p>
          </table:table-cell>
          <table:table-cell office:value-type="string" calcext:value-type="string">
            <text:p>DARFEUILLE</text:p>
          </table:table-cell>
          <table:table-cell office:value-type="string" calcext:value-type="string">
            <text:p>Flavien</text:p>
          </table:table-cell>
          <table:table-cell office:value-type="string" calcext:value-type="string">
            <text:p>3SATIE</text:p>
          </table:table-cell>
          <table:table-cell office:value-type="time" office:time-value="PT00H13M01.582031S" calcext:value-type="time">
            <text:p>13:01,6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494" calcext:value-type="float">
            <text:p>1494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Khelian</text:p>
          </table:table-cell>
          <table:table-cell office:value-type="string" calcext:value-type="string">
            <text:p>3D</text:p>
          </table:table-cell>
          <table:table-cell office:value-type="time" office:time-value="PT00H13M18.601562S" calcext:value-type="time">
            <text:p>13:18,6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VALLEE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3B</text:p>
          </table:table-cell>
          <table:table-cell office:value-type="time" office:time-value="PT00H13M22.894531S" calcext:value-type="time">
            <text:p>13:22,9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MINICKI</text:p>
          </table:table-cell>
          <table:table-cell office:value-type="string" calcext:value-type="string">
            <text:p>Nathanaël</text:p>
          </table:table-cell>
          <table:table-cell office:value-type="string" calcext:value-type="string">
            <text:p>3FAURE</text:p>
          </table:table-cell>
          <table:table-cell office:value-type="time" office:time-value="PT00H13M25.375S" calcext:value-type="time">
            <text:p>13:25,4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3D</text:p>
          </table:table-cell>
          <table:table-cell office:value-type="time" office:time-value="PT00H13M25.949219S" calcext:value-type="time">
            <text:p>13:25,9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Tiphaine</text:p>
          </table:table-cell>
          <table:table-cell office:value-type="string" calcext:value-type="string">
            <text:p>3A</text:p>
          </table:table-cell>
          <table:table-cell office:value-type="time" office:time-value="PT00H13M31.332031S" calcext:value-type="time">
            <text:p>13:31,3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484" calcext:value-type="float">
            <text:p>1484</text:p>
          </table:table-cell>
          <table:table-cell office:value-type="string" calcext:value-type="string">
            <text:p>VALET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3C</text:p>
          </table:table-cell>
          <table:table-cell office:value-type="time" office:time-value="PT00H13M46.574219S" calcext:value-type="time">
            <text:p>13:46,6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VOU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3C</text:p>
          </table:table-cell>
          <table:table-cell office:value-type="time" office:time-value="PT00H13M58.429688S" calcext:value-type="time">
            <text:p>13:58,4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3FAURE</text:p>
          </table:table-cell>
          <table:table-cell office:value-type="time" office:time-value="PT00H13M58.789062S" calcext:value-type="time">
            <text:p>13:58,8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KACI</text:p>
          </table:table-cell>
          <table:table-cell office:value-type="string" calcext:value-type="string">
            <text:p>Rafaël</text:p>
          </table:table-cell>
          <table:table-cell office:value-type="string" calcext:value-type="string">
            <text:p>3FAURE</text:p>
          </table:table-cell>
          <table:table-cell office:value-type="time" office:time-value="PT00H13M59.226562S" calcext:value-type="time">
            <text:p>13:59,2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426" calcext:value-type="float">
            <text:p>1426</text:p>
          </table:table-cell>
          <table:table-cell office:value-type="string" calcext:value-type="string">
            <text:p>ROCHET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3FAURE</text:p>
          </table:table-cell>
          <table:table-cell office:value-type="time" office:time-value="PT00H14M01.785156S" calcext:value-type="time">
            <text:p>14:01,8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DESIMPELAERE</text:p>
          </table:table-cell>
          <table:table-cell office:value-type="string" calcext:value-type="string">
            <text:p>Jimmy</text:p>
          </table:table-cell>
          <table:table-cell office:value-type="string" calcext:value-type="string">
            <text:p>3B</text:p>
          </table:table-cell>
          <table:table-cell office:value-type="time" office:time-value="PT00H14M02.640625S" calcext:value-type="time">
            <text:p>14:02,6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DESMOUCEAUX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3A</text:p>
          </table:table-cell>
          <table:table-cell office:value-type="time" office:time-value="PT00H14M03.21875S" calcext:value-type="time">
            <text:p>14:03,2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461" calcext:value-type="float">
            <text:p>1461</text:p>
          </table:table-cell>
          <table:table-cell office:value-type="string" calcext:value-type="string">
            <text:p>BONNIN</text:p>
          </table:table-cell>
          <table:table-cell office:value-type="string" calcext:value-type="string">
            <text:p>Armand</text:p>
          </table:table-cell>
          <table:table-cell office:value-type="string" calcext:value-type="string">
            <text:p>3B</text:p>
          </table:table-cell>
          <table:table-cell office:value-type="time" office:time-value="PT00H14M03.828125S" calcext:value-type="time">
            <text:p>14:03,8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GUET</text:p>
          </table:table-cell>
          <table:table-cell office:value-type="string" calcext:value-type="string">
            <text:p>Zacharie</text:p>
          </table:table-cell>
          <table:table-cell office:value-type="string" calcext:value-type="string">
            <text:p>3DEBUSSY</text:p>
          </table:table-cell>
          <table:table-cell office:value-type="time" office:time-value="PT00H14M04.1875S" calcext:value-type="time">
            <text:p>14:04,2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BIHAN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3FAURE</text:p>
          </table:table-cell>
          <table:table-cell office:value-type="time" office:time-value="PT00H14M04.683594S" calcext:value-type="time">
            <text:p>14:04,7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3D</text:p>
          </table:table-cell>
          <table:table-cell office:value-type="time" office:time-value="PT00H14M23.15625S" calcext:value-type="time">
            <text:p>14:23,2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451" calcext:value-type="float">
            <text:p>1451</text:p>
          </table:table-cell>
          <table:table-cell office:value-type="string" calcext:value-type="string">
            <text:p>COELHO</text:p>
          </table:table-cell>
          <table:table-cell office:value-type="string" calcext:value-type="string">
            <text:p>Mael</text:p>
          </table:table-cell>
          <table:table-cell office:value-type="string" calcext:value-type="string">
            <text:p>3A</text:p>
          </table:table-cell>
          <table:table-cell office:value-type="time" office:time-value="PT00H14M31.40625S" calcext:value-type="time">
            <text:p>14:31,4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LECHELLE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3FAURE</text:p>
          </table:table-cell>
          <table:table-cell office:value-type="time" office:time-value="PT00H15M28.316406S" calcext:value-type="time">
            <text:p>15:28,3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465" calcext:value-type="float">
            <text:p>1465</text:p>
          </table:table-cell>
          <table:table-cell office:value-type="string" calcext:value-type="string">
            <text:p>CHOUETTE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3B</text:p>
          </table:table-cell>
          <table:table-cell office:value-type="time" office:time-value="PT00H15M36.382813S" calcext:value-type="time">
            <text:p>15:36,4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AMILIEN</text:p>
          </table:table-cell>
          <table:table-cell office:value-type="string" calcext:value-type="string">
            <text:p>Jennaro</text:p>
          </table:table-cell>
          <table:table-cell office:value-type="string" calcext:value-type="string">
            <text:p>3FAURE</text:p>
          </table:table-cell>
          <table:table-cell office:value-type="time" office:time-value="PT00H16M23.230469S" calcext:value-type="time">
            <text:p>16:23,2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409" calcext:value-type="float">
            <text:p>1409</text:p>
          </table:table-cell>
          <table:table-cell office:value-type="string" calcext:value-type="string">
            <text:p>PRAT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3DEBUSSY</text:p>
          </table:table-cell>
          <table:table-cell office:value-type="time" office:time-value="PT00H16M39.953125S" calcext:value-type="time">
            <text:p>16:40,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485" calcext:value-type="float">
            <text:p>1485</text:p>
          </table:table-cell>
          <table:table-cell office:value-type="string" calcext:value-type="string">
            <text:p>VIEAU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3C</text:p>
          </table:table-cell>
          <table:table-cell office:value-type="time" office:time-value="PT00H17M40.574219S" calcext:value-type="time">
            <text:p>17:40,6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ROUVREAU</text:p>
          </table:table-cell>
          <table:table-cell office:value-type="string" calcext:value-type="string">
            <text:p>Ludovic</text:p>
          </table:table-cell>
          <table:table-cell office:value-type="string" calcext:value-type="string">
            <text:p>3D</text:p>
          </table:table-cell>
          <table:table-cell office:value-type="time" office:time-value="PT00H17M48.921875S" calcext:value-type="time">
            <text:p>17:48,9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472" calcext:value-type="float">
            <text:p>1472</text:p>
          </table:table-cell>
          <table:table-cell office:value-type="string" calcext:value-type="string">
            <text:p>PUREN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3B</text:p>
          </table:table-cell>
          <table:table-cell office:value-type="time" office:time-value="PT00H17M51.648438S" calcext:value-type="time">
            <text:p>17:51,6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469" calcext:value-type="float">
            <text:p>1469</text:p>
          </table:table-cell>
          <table:table-cell office:value-type="string" calcext:value-type="string">
            <text:p>HERAULT</text:p>
          </table:table-cell>
          <table:table-cell office:value-type="string" calcext:value-type="string">
            <text:p>Dimitri</text:p>
          </table:table-cell>
          <table:table-cell office:value-type="string" calcext:value-type="string">
            <text:p>3B</text:p>
          </table:table-cell>
          <table:table-cell office:value-type="time" office:time-value="PT00H18M08.480469S" calcext:value-type="time">
            <text:p>18:08,5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DERIEPPE</text:p>
          </table:table-cell>
          <table:table-cell office:value-type="string" calcext:value-type="string">
            <text:p>Rémi</text:p>
          </table:table-cell>
          <table:table-cell office:value-type="string" calcext:value-type="string">
            <text:p>3FAURE</text:p>
          </table:table-cell>
          <table:table-cell office:value-type="time" office:time-value="PT00H18M20.277344S" calcext:value-type="time">
            <text:p>18:20,3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435" calcext:value-type="float">
            <text:p>1435</text:p>
          </table:table-cell>
          <table:table-cell office:value-type="string" calcext:value-type="string">
            <text:p>RAMBAUD</text:p>
          </table:table-cell>
          <table:table-cell office:value-type="string" calcext:value-type="string">
            <text:p>Maximin</text:p>
          </table:table-cell>
          <table:table-cell office:value-type="string" calcext:value-type="string">
            <text:p>3RAVEL</text:p>
          </table:table-cell>
          <table:table-cell office:value-type="time" office:time-value="PT00H18M25.707031S" calcext:value-type="time">
            <text:p>18:25,7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490" calcext:value-type="float">
            <text:p>1490</text:p>
          </table:table-cell>
          <table:table-cell office:value-type="string" calcext:value-type="string">
            <text:p>DELAGE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3D</text:p>
          </table:table-cell>
          <table:table-cell office:value-type="time" office:time-value="PT00H18M39.652344S" calcext:value-type="time">
            <text:p>18:39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integer-digits="2"/>
    </number:number-style>
    <number:number-style style:name="N135">
      <number:number number:decimal-places="7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F</number:text>
    </number:number-style>
    <number:number-style style:name="N145">
      <number:text>-</number:text>
      <number:number number: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F</number:text>
    </number:number-style>
    <number:number-style style:name="N148">
      <number:text>-</number:text>
      <number:number number: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F </number:text>
    </number:number-style>
    <number:number-style style:name="N153P1" style:volatile="true">
      <number:text>-</number:text>
      <number:number number:decimal-places="0" number:min-integer-digits="1" number:grouping="true"/>
      <number:text> F </number:text>
    </number:number-style>
    <number:number-style style:name="N153P2" style:volatile="true">
      <number:text> -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F </number:text>
    </number:number-style>
    <number:number-style style:name="N157P1" style:volatile="true">
      <number:text>-</number:text>
      <number:number number:decimal-places="2" number:min-integer-digits="1" number:grouping="true"/>
      <number:text> F </number:text>
    </number:number-style>
    <number:number-style style:name="N157P2" style:volatile="true">
      <number:text> -</number:text>
      <number:number number:decimal-places="0" number:min-integer-digits="0"/>
      <number:text>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hours/>
      <number:text>:</number:text>
      <number:minute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 number:decimal-places="2"/>
    </number:time-style>
    <number:time-style style:name="N160">
      <number:seconds number:style="long"/>
    </number:time-style>
    <number:time-style style:name="N161">
      <number:seconds number:style="long"/>
      <number:text>,</number:text>
    </number:time-style>
    <number:time-style style:name="N162">
      <number:seconds number:style="long" number:decimal-places="2"/>
    </number:time-style>
    <number:number-style style:name="N163">
      <number:number number:decimal-places="8" number:min-integer-digits="1"/>
    </number:number-style>
    <number:time-style style:name="N164">
      <number:seconds number:style="long" number:decimal-places="3"/>
    </number:time-style>
    <number:number-style style:name="N165">
      <number:number number:decimal-places="12" number:min-integer-digits="1"/>
    </number:number-style>
    <number:time-style style:name="N166" number:truncate-on-overflow="false">
      <number:minutes number:style="long"/>
      <number:text>:</number:text>
      <number:seconds number:style="long" number:decimal-places="1"/>
    </number:tim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00/00/0000</text:date>, <text:time style:data-style-name="N2" text:time-value="15:02:43.7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2:12:50.59</meta:creation-date>
    <dc:date>2014-11-19T15:06:11.812000000</dc:date>
    <meta:editing-duration>PT21M17S</meta:editing-duration>
    <meta:editing-cycles>2</meta:editing-cycles>
    <meta:generator>LibreOffice/4.3.1.2$Windows_x86 LibreOffice_project/958349dc3b25111dbca392fbc281a05559ef6848</meta:generator>
    <meta:document-statistic meta:table-count="8" meta:cell-count="3806" meta:object-count="0"/>
  </office:meta>
</office:document-meta>
</file>