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5pt" style:font-size-asian="15pt" style:font-size-complex="15pt"/>
    </style:style>
    <style:style style:name="P2" style:family="paragraph" style:parent-style-name="Standard">
      <style:paragraph-properties fo:text-align="start" style:justify-single-word="false"/>
      <style:text-properties style:font-name="Comic Sans MS" fo:font-size="15pt" style:text-underline-style="solid" style:text-underline-width="auto" style:text-underline-color="font-color" style:font-size-asian="15pt" style:font-size-complex="15pt"/>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paragraph-properties fo:text-align="center" style:justify-single-word="false"/>
      <style:text-properties style:font-name="Comic Sans MS" fo:font-size="24pt" style:text-underline-style="solid" style:text-underline-width="auto" style:text-underline-color="font-color" style:font-size-asian="24pt" style:font-size-complex="24pt"/>
    </style:style>
    <style:style style:name="P5" style:family="paragraph" style:parent-style-name="Standard">
      <style:text-properties style:font-name="Comic Sans MS" fo:font-size="14pt" style:font-size-asian="14pt" style:font-size-complex="14pt"/>
    </style:style>
    <style:style style:name="P6" style:family="paragraph" style:parent-style-name="Standard">
      <style:paragraph-properties fo:text-align="center" style:justify-single-word="false"/>
      <style:text-properties style:font-name="Comic Sans MS" fo:font-size="24pt" style:text-underline-style="solid" style:text-underline-width="auto" style:text-underline-color="font-color" style:font-size-asian="24pt" style:font-size-complex="24pt"/>
    </style:style>
    <style:style style:name="T1" style:family="text">
      <style:text-properties style:text-underline-style="none"/>
    </style:style>
    <style:style style:name="T2" style:family="text">
      <style:text-properties fo:font-size="24pt" fo:font-style="normal" style:font-size-asian="24pt" style:font-style-asian="normal" style:font-size-complex="24pt" style:font-style-complex="normal"/>
    </style:style>
    <style:style style:name="T3" style:family="text">
      <style:text-properties style:font-name="Comic Sans M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tab/><text:tab/><text:tab/><text:tab/></text:span><text:span text:style-name="T2">Notre échange </text:span></text:p>
      <text:p text:style-name="P1"/>
      <text:p text:style-name="P1"/>
      <text:p text:style-name="P3">Nous sommes Paula et Zoé. Nous avons toutes les deux 14 ans; Zoé habite à Rochefort et Paula à Berlin. Nos professeurs respectifs, Mme Bignon-Hansens et Mme Völker-Klatte nous ont parlé l'une de l'autre et nous avons fait connaissance grâce à MSN. </text:p>
      <text:p text:style-name="P3"/>
      <text:p text:style-name="Standard"><text:span text:style-name="T3"><draw:frame draw:style-name="fr1" draw:name="images1" text:anchor-type="as-char" svg:width="3.567cm" svg:height="3.865cm" draw:z-index="0"><draw:image xlink:href="http://www.seeklogo.com/images/B/Berliner_Bear-logo-D17C44367C-seeklogo.com.gif" xlink:type="simple" xlink:show="embed" xlink:actuate="onLoad"/><svg:title>http://www.seeklogo.com/images/B/Berliner_Bear-logo-D17C44367C-seeklogo.com.gif</svg:title></draw:frame></text:span><text:span text:style-name="T3"> </text:span><text:s/><text:span text:style-name="T3"><text:s/>L'ours de Berlin (emblème) </text:span><text:span text:style-name="T3"><draw:frame draw:style-name="fr2" draw:name="images2" text:anchor-type="as-char" svg:width="3.133cm" svg:height="3.844cm" draw:z-index="1"><draw:image xlink:href="http://farm4.static.flickr.com/3130/2596538323_d62cd587d3.jpg" xlink:type="simple" xlink:show="embed" xlink:actuate="onLoad"/><svg:title>http://farm4.static.flickr.com/3130/2596538323_d62cd587d3.jpg</svg:title></draw:frame></text:span><text:span text:style-name="T3"> </text:span></text:p>
      <text:p text:style-name="P3">Zoé est restée deux mois en Allemagne, du 16 mai au 16 juillet au collège Romain-Rolland. D'habitude en France Zoé fait du théâtre, de la natation et joue de la guitare. Mais à Berlin elle a juste fait de la danse. Ce qu'elle a préféré fut le concert des Wise guys, Alexanderplatz et le percent.</text:p>
      <text:p text:style-name="P3">Paula est arrivée le 23 août et reste jusqu'au 30 octobre à Rochefort. Elle va et ira au collège Pierre Loti pendant les deux mois. A Berlin, elle joue du cornet, du handball, du piano et aime faire son rubiks cube. Mais en France elle ne fait pas de piano. La plage, la piscine et l'«accrobranche» sont les activités qui lui ont le plus plu pour l'instant.</text:p>
      <text:p text:style-name="P3"/>
      <text:p text:style-name="P3">Mes impressions de l'école en France sont que c'est un peu bizarre d'avoir cours toute la journée, mais, en fait, c'est mieux pour apprendre, je trouve. Les élèves sont plus tranquilles avec la grande pause de midi et je trouve ça très bien. Je suis souvent énervée des enfants de ma classe à Berlin parce qu'ils font trop de bruit. J'aime bien le déjeuner au self, c'est mieux que des fois à Berlin et c'est à midi. En plus, je trouve que les profs en France sont plus motivés que ceux de l'Allemagne. <text:s/>Seulement le cours de technologie ne me plaît pas trop. C'est un peu trop compliqué pour moi, et ça n'existe pas comme ça en Allemagne. En gros, j'aime bien l'école en France, mais je crois qu'on doit prendre l'habitude.</text:p>
      <text:p text:style-name="P4"/>
      <text:p text:style-name="P4"><text:soft-page-break/>Unser Austausch</text:p>
      <text:p text:style-name="P3"/>
      <text:p text:style-name="P3">Wir sind Paula und Zoé. Wir sind beide 14 Jahre alt, Zoé kommt aus Rochefort, Paula aus Berlin. Zusammengebracht haben uns unsere Lehrerinnen, Frau Bignon-Hansens und Frau Völker-Klatte, später haben wir uns über MSN ausgetauscht. </text:p>
      <text:p text:style-name="P3">Zoé hat vom 16. Mai bis zum 16. Juli das Romain Rolland Gymnasium besucht. <text:line-break/>Normalerweise spielt Zoé in Frankreich Theater, schwimmt gern und spielt Gitarre, in Berlin machte sie einen Tanzkurs. Das was ihr am meisten in Deutschland gefallen hat, war ein Konzert von den Wise Guys, der Alexanderplatz und der Abistreich in der Schule. </text:p>
      <text:p text:style-name="P3"/>
      <text:p text:style-name="P3">Paula kam am 23. August an und wird bis zum 30. Oktober in Rochefort bleiben. In dieser Zeit wird sie das collège Pierre Loti besuchen. In ihrer Freizeit spielt Paula Horn, Handball, Klavier und löst begeistert Rubiks cube.</text:p>
      <text:p text:style-name="P3">Von den Aktivitäten, die sie in Frankreich schon gemacht hat, haben ihr der Strand, das Schwimmbad und die Accrobranche besonders gefallen.</text:p>
      <text:p text:style-name="P3"/>
      <text:p text:style-name="P3"/>
      <text:p text:style-name="P3">Le pont transbordeur: | Le fort Boyard, vu de l'île d'Oléron:</text:p>
      <text:p text:style-name="Standard"><text:span text:style-name="T3"><draw:frame draw:style-name="fr2" draw:name="images3" text:anchor-type="as-char" svg:width="5.286cm" svg:height="5.085cm" draw:z-index="2"><draw:image xlink:href="http://fr.structurae.de/files/photos/2793/20060726_123139_rochefort_17_pont_transbordeur_768.jpg" xlink:type="simple" xlink:show="embed" xlink:actuate="onLoad"/><svg:title>http://fr.structurae.de/files/photos/2793/20060726_123139_rochefort_17_pont_transbordeur_768.jpg</svg:title></draw:frame></text:span><text:span text:style-name="T3"> </text:span><draw:frame draw:style-name="fr3" draw:name="images4" text:anchor-type="as-char" svg:y="-5.108cm" svg:width="5.646cm" svg:height="5.108cm" draw:z-index="3"><draw:image xlink:href="http://www.oleron-plage.fr/wp-content/uploads/2008/07/photo-331.jpg" xlink:type="simple" xlink:show="embed" xlink:actuate="onLoad"/><svg:title>http://www.oleron-plage.fr/wp-content/uploads/2008/07/photo-331.jpg</svg:title></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7T09:09:17.04</meta:creation-date>
    <dc:date>2009-09-28T11:19:33</dc:date>
    <meta:editing-duration>PT00H40M17S</meta:editing-duration>
    <meta:editing-cycles>7</meta:editing-cycles>
    <meta:generator>OpenOffice.org/3.0$Win32 OpenOffice.org_project/300m15$Build-9379</meta:generator>
    <meta:print-date>2009-09-24T09:55:25.96</meta:print-date>
    <meta:document-statistic meta:table-count="0" meta:image-count="4" meta:object-count="0" meta:page-count="2" meta:paragraph-count="13" meta:word-count="464" meta:character-count="2683"/>
    <meta:user-defined meta:name="Info 1"/>
    <meta:user-defined meta:name="Info 2"/>
    <meta:user-defined meta:name="Info 3"/>
    <meta:user-defined meta:name="Info 4"/>
  </office:meta>
</office:document-meta>
</file>