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a2ed"/>
    </style:style>
    <style:style style:name="P2" style:family="paragraph" style:parent-style-name="Standard">
      <style:text-properties officeooo:rsid="0014a2ed" officeooo:paragraph-rsid="0014a2ed"/>
    </style:style>
    <style:style style:name="P3" style:family="paragraph" style:parent-style-name="Standard">
      <style:text-properties fo:font-size="13pt" officeooo:rsid="0014a2ed" officeooo:paragraph-rsid="0014a2ed" style:font-size-asian="11.3500003814697pt" style:font-size-complex="13pt"/>
    </style:style>
    <style:style style:name="P4" style:family="paragraph" style:parent-style-name="Standard">
      <style:text-properties style:text-underline-style="solid" style:text-underline-width="auto" style:text-underline-color="font-color" officeooo:rsid="0014a2ed" officeooo:paragraph-rsid="0014a2ed"/>
    </style:style>
    <style:style style:name="P5" style:family="paragraph" style:parent-style-name="Standard">
      <style:text-properties fo:font-size="13pt" officeooo:rsid="0014a2ed" officeooo:paragraph-rsid="001b45c5" style:font-size-asian="11.3500003814697pt" style:font-size-complex="13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officeooo:rsid="0014a2ed" style:font-size-asian="18pt" style:font-size-complex="18pt"/>
    </style:style>
    <style:style style:name="T3" style:family="text">
      <style:text-properties officeooo:rsid="0018dd09"/>
    </style:style>
    <style:style style:name="T4" style:family="text">
      <style:text-properties officeooo:rsid="0019b679"/>
    </style:style>
    <style:style style:name="T5" style:family="text">
      <style:text-properties officeooo:rsid="001b4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<text:s/></text:span><text:span text:style-name="T2">Critique du film «DUEL»</text:span></text:p>
      <text:p text:style-name="P4"/>
      <text:p text:style-name="P2"/>
      <text:p text:style-name="P2"/>
      <text:p text:style-name="P5"><text:bookmark text:name="p10304913-o"/><text:tab/>Nous sommes allés voir au cinéma le film «Duel» le <text:bookmark text:name="14"/>lundi 18 novembre<text:bookmark text:name="p10304914-o"/> 2013.<text:line-break/><text:line-break/><text:bookmark text:name="p10305483-o"/><text:tab/>Steven Spielberg a réalisé ce film, il a aussi réalisé « LES Dents De La Mer », « ET L'Extra-terrestre », « <text:bookmark text:name="27"/>JURASSIC <text:bookmark text:name="28"/>PARK », et beaucoup d'autre<text:span text:style-name="T3">s</text:span> encore. Il aime bien les choses dangereuses qui nous font peur, <text:span text:style-name="T5">et surtout le fantastique.</text:span><text:line-break/><text:line-break/><text:bookmark text:name="p10304993-o"/><text:tab/>Le personnage de David est bien joué, car on sent vraiment que <text:span text:style-name="T5">il</text:span> <text:span text:style-name="T5">ressent de la frayeur</text:span> <text:span text:style-name="T3">et on </text:span><text:span text:style-name="T5">distingue </text:span><text:span text:style-name="T3">bien le suspense </text:span><text:span text:style-name="T5">monter en nous.</text:span><text:line-break/><text:line-break/><text:bookmark text:name="p10305030-o"/><text:tab/>L'image est superbe, parce que pour un film des années 70 s'est vraiment bien fait.<text:line-break/><text:bookmark text:name="p10305029-o"/>La bande son, soutien<text:span text:style-name="T3">t</text:span> bien l'angoisse et la peur.</text:p>
      <text:p text:style-name="P5"><text:line-break/><text:bookmark text:name="p10304599-o"/><text:tab/><text:span text:style-name="T3">Par contre, je trouve que l</text:span>'<text:span text:style-name="T3">h</text:span>istoire e<text:span text:style-name="T3">s</text:span>t vraiment trop prévisible<text:bookmark text:name="p10304600-o"/>. Il y a <text:span text:style-name="T3">trop peu de</text:span> dialogues. <text:line-break/><text:bookmark text:name="p10305210-o"/><text:tab/>Il n'y a pas beaucoup d'effet<text:span text:style-name="T3">s</text:span> spéciaux <text:span text:style-name="T3">à</text:span> part q<text:span text:style-name="T5">lorsque </text:span>le camion pousse l<text:span text:style-name="T5">e bus on peut être impressionnés lorsque</text:span> le camion et la voiture de David tombe<text:span text:style-name="T3">nt</text:span> dans la falaise.</text:p>
      <text:p text:style-name="P5"><text:line-break/><text:tab/><text:span text:style-name="T5">Malgré toutes ses qualités, j</text:span>e trouve que ce film est décevant <text:span text:style-name="T3">parce que </text:span><text:span text:style-name="T5">j'aurai préféré une fin moins prévisible.</text:span><text:span text:style-name="T4">j</text:span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6:53:46.52</meta:creation-date>
    <dc:date>2014-02-07T11:01:30.03</dc: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4" meta:word-count="178" meta:character-count="1036" meta:non-whitespace-character-count="816"/>
  </office:meta>
</office:document-meta>
</file>