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71b6f" style:font-size-asian="12pt" style:font-size-complex="12pt"/>
    </style:style>
    <style:style style:name="P2" style:family="paragraph" style:parent-style-name="Standard">
      <style:text-properties style:font-name="Times New Roman" fo:font-size="14pt" style:text-underline-style="none" officeooo:rsid="0013b16c" officeooo:paragraph-rsid="001279d3" style:font-size-asian="14pt" style:font-size-complex="14pt"/>
    </style:style>
    <style:style style:name="P3" style:family="paragraph" style:parent-style-name="Standard">
      <style:text-properties style:font-name="Times New Roman" fo:font-size="14pt" style:text-underline-style="none" officeooo:rsid="0014fbde" officeooo:paragraph-rsid="0014fbde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1.25pt" fo:letter-spacing="normal" fo:font-style="normal" style:text-underline-style="none" fo:font-weight="normal" officeooo:rsid="0014fbd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4fbde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65975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71b6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d0f8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style:text-underline-style="none" officeooo:rsid="0014fbde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style:text-underline-style="none" officeooo:rsid="00171b6f" style:font-size-asian="14pt" style:font-size-complex="14pt"/>
    </style:style>
    <style:style style:name="T8" style:family="text">
      <style:text-properties fo:font-variant="normal" fo:text-transform="none" fo:color="#800000" style:font-name="Times New Roman" fo:font-size="14pt" fo:letter-spacing="normal" fo:font-style="normal" style:text-underline-style="solid" style:text-underline-width="auto" style:text-underline-color="font-color" fo:font-weight="normal" officeooo:rsid="0014fbde" style:font-size-asian="14pt" style:font-size-complex="14pt"/>
    </style:style>
    <style:style style:name="T9" style:family="text">
      <style:text-properties style:font-name="Times New Roman" fo:font-size="14pt" style:text-underline-style="none" officeooo:rsid="0014fbd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10299035-o"/><text:span text:style-name="T1"><text:s text:c="3"/></text:span><text:span text:style-name="T9"><text:line-break/></text:span><text:bookmark text:name="p10299036-o"/><text:span text:style-name="T9"> <text:s/><text:tab/> </text:span><text:span text:style-name="T2">Le réalisateur du film </text:span><text:span text:style-name="T8">Duel</text:span><text:span text:style-name="T2"> se nomme Steven Spielsberg et il a aussi réalisé</text:span><text:span text:style-name="T8"> </text:span><text:bookmark text:name="1"/><text:span text:style-name="T8">Les dents de la mer </text:span><text:span text:style-name="T2">et </text:span><text:span text:style-name="T8">Jurassic Park</text:span><text:span text:style-name="T2">.</text:span><text:bookmark text:name="p10299037-o"/><text:span text:style-name="T6"> </text:span><text:span text:style-name="T2">Son style est la peur et le suspens.</text:span><text:bookmark text:name="p10299038-o"/><text:span text:style-name="T6"> </text:span></text:p>
      <text:p text:style-name="P1"><text:span text:style-name="T2"><text:tab/>Le personnage de David est bien joué, car l'on ressent la peur à travers les expressions de son visage.</text:span><text:bookmark text:name="p10299039-o"/><text:span text:style-name="T6"> </text:span><text:span text:style-name="T2">Le film est visuellement époustouflant, car les images sont vraiment impressionnantes surtout dans les courses-poursuites.</text:span><text:bookmark text:name="p10299104-o"/><text:span text:style-name="T6"> </text:span></text:p>
      <text:p text:style-name="P1"><text:span text:style-name="T2"><text:tab/>Les décors sont naturels, car Steven Spielsberg ne voulait </text:span><text:span text:style-name="T5">pas </text:span><text:span text:style-name="T2">de faux décors.</text:span><text:bookmark text:name="p10299041-o"/><text:span text:style-name="T6"> </text:span><text:span text:style-name="T2">La bande son est bien </text:span><text:span text:style-name="T5">choisie</text:span><text:span text:style-name="T2">, car à chaque fois que le camion </text:span><text:span text:style-name="T3">a</text:span><text:span text:style-name="T2"> attaqu</text:span><text:span text:style-name="T3">é</text:span><text:span text:style-name="T2"> une même </text:span><text:span text:style-name="T4">musique vient soutenir</text:span><text:span text:style-name="T2"> le suspens</text:span><text:span text:style-name="T5">e</text:span><text:span text:style-name="T2"> </text:span><text:span text:style-name="T5">de </text:span><text:span text:style-name="T2">la scène.</text:span><text:bookmark text:name="p10299042-o"/><text:span text:style-name="T6"> </text:span></text:p>
      <text:p text:style-name="P1"><text:span text:style-name="T2"><text:tab/>Le scénario est génial, car tout est calculé en temps et en position des acteurs sur la scène.</text:span><text:bookmark text:name="p10299043-o"/><text:span text:style-name="T6"> </text:span><text:span text:style-name="T2">Ce film contient très peu de dialogue</text:span><text:span text:style-name="T4">s</text:span><text:span text:style-name="T2">, mais ceux </text:span><text:span text:style-name="T4">-ci nous aide à progresser dans le récit, et </text:span><text:span text:style-name="T5">à </text:span><text:span text:style-name="T4">situer le personnage principal dans son rôle social et </text:span><text:bookmark text:name="p10299044-o"/><text:span text:style-name="T5">familial.</text:span><text:span text:style-name="T6"> </text:span></text:p>
      <text:p text:style-name="P1"><text:span text:style-name="T2"><text:tab/>Il ne doit </text:span><text:span text:style-name="T4">p</text:span><text:span text:style-name="T2">as y avoir beaucoup d'effets spéciaux en dehors du crash du camion et de la voiture dans le canyon.</text:span><text:bookmark text:name="p10299045-o"/><text:span text:style-name="T6"> </text:span><text:span text:style-name="T2">Le film a été réalisé très rapidement, en 3 semaines seulement.</text:span><text:bookmark text:name="p10299046-o"/><text:span text:style-name="T6"> </text:span></text:p>
      <text:p text:style-name="P1"><text:span text:style-name="T2"><text:tab/></text:span><text:span text:style-name="T8">Duel</text:span><text:span text:style-name="T2"> est un très bon film, c'est un film à voir absolument, car il est un excellent divertissement, passionnant et plein de rebondissements, ce film est surtout un chef-d'œuvre.</text:span><text:bookmark text:name="p10299047-o"/><text:span text:style-name="T6"> </text:span><text:span text:style-name="T7">Il</text:span><text:span text:style-name="T2"> a été commercialisé au cinéma et en DVD.</text:span><text:bookmark text:name="p10299048-o"/><text:span text:style-name="T6"> </text:span><text:span text:style-name="T2">C'est un film à petit budget tourné avec les moyens du bord.</text:span><text:bookmark text:name="p10299157-o"/><text:span text:style-name="T6"> </text:span><text:span text:style-name="T2">Il n'y a pas beaucoup de publicité autour </text:span><text:span text:style-name="T4">de lui</text:span><text:span text:style-name="T2">, sa seule publicité a été son potentiel.</text:span><text:bookmark text:name="p10299050-o"/><text:span text:style-name="T6"> </text:span></text:p>
      <text:p text:style-name="P1"><text:span text:style-name="T2"><text:tab/>Le film a été reçu impeccablement par le public.</text:span><text:bookmark text:name="p10299576-o"/><text:span text:style-name="T6"> </text:span><text:span text:style-name="T2">Il a reçu le Grand Prix du festival d'</text:span><text:bookmark text:name="7"/><text:span text:style-name="T2">Avoriaz 1973.</text:span><text:bookmark text:name="p10299577-o"/><text:span text:style-name="T6"> </text:span><text:span text:style-name="T2">Je ne crois pas qu'il a</text:span><text:span text:style-name="T4">it</text:span><text:span text:style-name="T2"> été nommé pour un oscar malgré son grand succès.</text:span><text:bookmark text:name="p10299053-o"/><text:span text:style-name="T6"> </text:span><text:span text:style-name="T2">Le public l'a accueilli comme il se doit.</text:span><text:span text:style-name="T9"> </text:span>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14:20.94</meta:creation-date>
    <meta:editing-duration>PT9M45S</meta:editing-duration>
    <meta:editing-cycles>5</meta:editing-cycles>
    <meta:generator>LibreOffice/4.0.5.2$Windows_x86 LibreOffice_project/5464147a081647a250913f19c0715bca595af2f</meta:generator>
    <dc:date>2014-02-07T10:47:42.51</dc:date>
    <meta:document-statistic meta:table-count="0" meta:image-count="0" meta:object-count="0" meta:page-count="1" meta:paragraph-count="7" meta:word-count="291" meta:character-count="1626" meta:non-whitespace-character-count="1321"/>
  </office:meta>
</office:document-meta>
</file>