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5e288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12729c" officeooo:paragraph-rsid="0012729c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1400c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paragraph-rsid="00148ca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officeooo:rsid="0012729c" officeooo:paragraph-rsid="0012729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officeooo:rsid="0012729c" officeooo:paragraph-rsid="0012729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officeooo:rsid="00135d74" officeooo:paragraph-rsid="0012729c" style:font-size-asian="12pt" style:font-size-complex="12pt"/>
    </style:style>
    <style:style style:name="T1" style:family="text">
      <style:text-properties officeooo:rsid="0015e288"/>
    </style:style>
    <style:style style:name="T2" style:family="text">
      <style:text-properties fo:font-weight="normal" officeooo:rsid="0015e288" style:font-weight-asian="normal" style:font-weight-complex="normal"/>
    </style:style>
    <style:style style:name="T3" style:family="text">
      <style:text-properties style:text-underline-style="none" officeooo:rsid="001400c1"/>
    </style:style>
    <style:style style:name="T4" style:family="text">
      <style:text-properties style:text-underline-style="none" officeooo:rsid="00135d74"/>
    </style:style>
    <style:style style:name="T5" style:family="text">
      <style:text-properties style:text-underline-style="none" officeooo:rsid="0015e288"/>
    </style:style>
    <style:style style:name="T6" style:family="text">
      <style:text-properties style:text-underline-style="none" officeooo:rsid="00148ca3"/>
    </style:style>
    <style:style style:name="T7" style:family="text">
      <style:text-properties style:text-underline-style="none" officeooo:rsid="001628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ITIQUE DU FILM DUEL</text:p>
      <text:p text:style-name="P5"/>
      <text:p text:style-name="P6"/>
      <text:p text:style-name="P3"><text:bookmark text:name="p8771835-o"/><text:span text:style-name="T3"><text:tab/>- </text:span><text:span text:style-name="T4">Duel est un très bon film qui s'avère passionnant avec de nombreux rebondissements, comme les courses-poursuites entre voiture et camion.<text:line-break/><text:line-break/></text:span><text:bookmark text:name="p8771887-o"/><text:span text:style-name="T4"><text:tab/></text:span><text:span text:style-name="T3">- </text:span><text:span text:style-name="T4">Les multiples personnages ont des caractères très différents, mais le plus attachant et David </text:span><text:span text:style-name="T7">Mann ;</text:span><text:span text:style-name="T4"> </text:span><text:span text:style-name="T5">à</text:span><text:span text:style-name="T4"> travers le film ses sentiments peuvent être ressenti</text:span><text:span text:style-name="T5">s</text:span><text:span text:style-name="T4"> par l</text:span><text:span text:style-name="T5">e spectateur</text:span><text:span text:style-name="T4">.</text:span><text:bookmark text:name="p8771973-o"/><text:span text:style-name="T4"> Il joue extrêmement bien, car on dirait que se n'est pas un film, mais une vidéo </text:span><text:span text:style-name="T6">amateur</text:span><text:span text:style-name="T4"> filmée par une caméra portative.<text:line-break/><text:line-break/></text:span><text:bookmark text:name="p8771838-o"/><text:span text:style-name="T4"><text:tab/></text:span><text:span text:style-name="T3">- </text:span><text:span text:style-name="T4">Duel est un film </text:span><text:span text:style-name="T5">à</text:span><text:span text:style-name="T4"> petit budget dont le tournage n'a duré que 13 jours. </text:span><text:span text:style-name="T5">Malgré cela l</text:span><text:span text:style-name="T3">es images pour sont splendide</text:span><text:span text:style-name="T5">s</text:span><text:span text:style-name="T3"> car en 1970 les caméras n'étai</text:span><text:span text:style-name="T5">en</text:span><text:span text:style-name="T3">t pas aussi puissantes que maintenant. </text:span><text:span text:style-name="T5">D</text:span><text:span text:style-name="T3">es scènes sont vraiment époustouflante</text:span><text:span text:style-name="T5">s</text:span><text:span text:style-name="T3"> comme lorsque l'on voit le camion arriv</text:span><text:span text:style-name="T5">er</text:span><text:span text:style-name="T3"> à toute vitesse derrière la voiture de David Mann. Des images </text:span><text:span text:style-name="T5">à</text:span><text:span text:style-name="T3"> coup</text:span><text:span text:style-name="T5">er</text:span><text:span text:style-name="T3"> le </text:span><text:span text:style-name="T6">souffle.</text:span></text:p>
      <text:p text:style-name="P4"><text:span text:style-name="T6"><text:tab/>- Les dialogues ne sont pas assez présent</text:span><text:span text:style-name="T7">s</text:span><text:span text:style-name="T6"> car il n'y a que lorsque David Mann entre dans la station </text:span><text:span text:style-name="T5">service</text:span><text:span text:style-name="T6"> pour appeler sa femme. </text:span><text:span text:style-name="T5">On peut entendre ce qu'il dit lorsqu'il </text:span><text:span text:style-name="T6">pense, autrement dit les dialogue</text:span><text:span text:style-name="T5">s</text:span><text:span text:style-name="T6"> reste</text:span><text:span text:style-name="T5">nt</text:span><text:span text:style-name="T6"> pauvres mais présent</text:span><text:span text:style-name="T5">s</text:span><text:span text:style-name="T6">.</text:span><text:span text:style-name="T4"><text:line-break/></text:span><text:bookmark text:name="p8771839-o"/><text:span text:style-name="T4"><text:tab/></text:span><text:span text:style-name="T3">- </text:span><text:span text:style-name="T4">Duel a été bien reçu par le public hormis quelques critiques.</text:span><text:bookmark text:name="p8772150-o"/><text:span text:style-name="T4"> En 1972, il a reçu le prix du meilleur montage sonore, en 1972, il eut deux nominations, puis en 1973 le grand pri</text:span><text:span text:style-name="T5">x</text:span><text:span text:style-name="T4"> international du film d'</text:span><text:bookmark text:name="17"/><text:span text:style-name="T4">Avoriaz.<text:line-break/></text:span><text:bookmark text:name="p8772151-o"/><text:span text:style-name="T4"><text:tab/></text:span><text:span text:style-name="T3">- </text:span><text:span text:style-name="T4">Enfin en 2005, il reçut le prix de la meilleure édition spéciale d'un DVD <text:s/>classique.<text:line-break/></text:span><text:bookmark text:name="p8771843-o"/><text:span text:style-name="T4"><text:tab/></text:span><text:span text:style-name="T3">- </text:span><text:span text:style-name="T4">On peut donc dire que ce film n'est pas passé inaperçu.<text:line-break/></text:span></text:p>
      <text:p text:style-name="P7"/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5e288"/>
    </style:style>
    <style:style style:name="MT1" style:family="text">
      <style:text-properties fo:font-weight="normal" officeooo:rsid="0015e288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6:15:58.33</meta:creation-date>
    <meta:editing-duration>P0D</meta:editing-duration>
    <meta:editing-cycles>2</meta:editing-cycles>
    <meta:generator>LibreOffice/4.0.5.2$Windows_x86 LibreOffice_project/5464147a081647a250913f19c0715bca595af2f</meta:generator>
    <dc:date>2014-02-07T10:54:53.20</dc:date>
    <meta:document-statistic meta:table-count="0" meta:image-count="0" meta:object-count="0" meta:page-count="1" meta:paragraph-count="3" meta:word-count="245" meta:character-count="1421" meta:non-whitespace-character-count="1168"/>
  </office:meta>
</office:document-meta>
</file>