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9d13"/>
    </style:style>
    <style:style style:name="P2" style:family="paragraph" style:parent-style-name="Text_20_body">
      <style:paragraph-properties fo:text-align="start" style:justify-single-word="false"/>
      <style:text-properties fo:font-weight="normal" officeooo:paragraph-rsid="00179d13" style:font-weight-asian="normal" style:font-weight-complex="normal"/>
    </style:style>
    <style:style style:name="P3" style:family="paragraph" style:parent-style-name="Standard">
      <style:text-properties officeooo:rsid="00179d13" officeooo:paragraph-rsid="00179d13"/>
    </style:style>
    <style:style style:name="P4" style:family="paragraph" style:parent-style-name="Standard">
      <style:paragraph-properties fo:text-align="center" style:justify-single-word="false"/>
      <style:text-properties officeooo:rsid="00179d13" officeooo:paragraph-rsid="00179d13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79d13" officeooo:paragraph-rsid="00179d13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79d13" officeooo:paragraph-rsid="00179d13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weight="normal" officeooo:paragraph-rsid="001ab834" style:font-weight-asian="normal" style:font-weight-complex="normal"/>
    </style:style>
    <style:style style:name="T1" style:family="text">
      <style:text-properties officeooo:rsid="00179d13"/>
    </style:style>
    <style:style style:name="T2" style:family="text">
      <style:text-properties style:text-underline-style="solid" style:text-underline-width="auto" style:text-underline-color="font-color" officeooo:rsid="00179d13"/>
    </style:style>
    <style:style style:name="T3" style:family="text">
      <style:text-properties officeooo:rsid="001ab8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5">Critique de film</text:p>
      <text:p text:style-name="P1"><text:span text:style-name="T2">Duel</text:span><text:span text:style-name="T1">.</text:span></text:p>
      <text:p text:style-name="P4"/>
      <text:p text:style-name="P6"/>
      <text:p text:style-name="P6"/>
      <text:p text:style-name="P2"><text:bookmark text:name="p8769862-o"/><text:span text:style-name="T1"><text:tab/>Le 18 novembre, nous sommes allés voir le film Duel.</text:span><text:bookmark text:name="p8770014-o"/><text:span text:style-name="T1"> Les acteurs principaux sont :</text:span><text:bookmark text:name="p8769850-o"/><text:span text:style-name="T1"> David Mann et le "camion".</text:span><text:bookmark text:name="p8769851-o"/><text:span text:style-name="T1"> Ce film était en version originale, sous-titrée.</text:span></text:p>
      <text:p text:style-name="P7"><text:bookmark text:name="p8768873-o"/><text:span text:style-name="T1"><text:tab/>Steven Spielberg a réalisé :</text:span><text:bookmark text:name="p8768743-o"/><text:span text:style-name="T1"> les dents de la mer, ainsi que Duel, que nous avons vu.</text:span><text:bookmark text:name="p8768843-o"/><text:span text:style-name="T1"> Pendant le film, j'ai trouvé que le jeu des acteurs ét</text:span><text:span text:style-name="T3">ait</text:span><text:span text:style-name="T1"> pauvre.</text:span><text:bookmark text:name="p8768745-o"/><text:span text:style-name="T1"> L'image ét</text:span><text:span text:style-name="T3">ait</text:span><text:span text:style-name="T1"> assez bien, grâce à l'ensemble des décors, qui nous permett</text:span><text:span text:style-name="T3">ai</text:span><text:span text:style-name="T1">ent de </text:span><text:span text:style-name="T3">découvrir</text:span><text:span text:style-name="T1"> la Californie.</text:span><text:bookmark text:name="p8768928-o"/><text:span text:style-name="T1"> </text:span></text:p>
      <text:p text:style-name="P7"><text:span text:style-name="T1"><text:tab/>La bande son n</text:span><text:span text:style-name="T3">e m'est pas apparue géniale</text:span><text:span text:style-name="T1">, </text:span><text:span text:style-name="T3">le </text:span><text:span text:style-name="T1">volume </text:span><text:span text:style-name="T3">était </text:span><text:span text:style-name="T1">trop « fort ».</text:span><text:bookmark text:name="p8768747-o"/><text:span text:style-name="T1"> Le scénario ét</text:span><text:span text:style-name="T3">ait</text:span><text:span text:style-name="T1"> </text:span><text:span text:style-name="T3">étrange (fantastique) </text:span><text:span text:style-name="T1">...</text:span><text:bookmark text:name="p8768748-o"/><text:span text:style-name="T1"> Un camion cherch</text:span><text:span text:style-name="T3">ant</text:span><text:span text:style-name="T1"> à tout prix </text:span><text:span text:style-name="T3">à</text:span><text:span text:style-name="T1"> tuer David Mann, mais nous ne savons pas pourquoi...</text:span><text:bookmark text:name="p8768791-o"/><text:span text:style-name="T1"> Les dialogues n'étaient pas assez présents.<text:line-break/></text:span><text:bookmark text:name="p8768789-o"/><text:span text:style-name="T1"><text:tab/></text:span><text:span text:style-name="T3">Je regrette </text:span><text:span text:style-name="T1">de ne pas savoir qui était le conducteur du camion.</text:span><text:bookmark text:name="p8768752-o"/><text:span text:style-name="T1"> Mais surtout de ne pas savoir pourquoi il voulait tuer David Mann.<text:line-break/></text:span><text:bookmark text:name="p8768902-o"/><text:span text:style-name="T1"><text:tab/></text:span><text:span text:style-name="T3">Ce film </text:span><text:span text:style-name="T1">a ét</text:span><text:span text:style-name="T3">é</text:span><text:span text:style-name="T1"> tourn</text:span><text:span text:style-name="T3">é</text:span><text:span text:style-name="T1"> avec les moyens du bord, en seulement 1</text:span><text:span text:style-name="T3">3</text:span><text:span text:style-name="T1"> jours.</text:span><text:bookmark text:name="p8768755-o"/><text:span text:style-name="T1"> </text:span></text:p>
      <text:p text:style-name="P7"><text:span text:style-name="T3"><text:tab/>Duel a reçu plusieurs prix, et même un oscar.</text:span><text:bookmark text:name="p8768922-o"/><text:span text:style-name="T1"> Il a eu « assez » de succès, lors de sa sorti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6:30:49.42</meta:creation-date>
    <dc:date>2014-02-07T11:17:49.71</dc:date>
    <meta:editing-duration>PT2M57S</meta:editing-duration>
    <meta:editing-cycles>1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6" meta:word-count="178" meta:character-count="985" meta:non-whitespace-character-count="805"/>
  </office:meta>
</office:document-meta>
</file>