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66a9"/>
    </style:style>
    <style:style style:name="P2" style:family="paragraph" style:parent-style-name="Standard">
      <style:text-properties fo:font-style="normal" officeooo:rsid="001bbb96" officeooo:paragraph-rsid="001bbb96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a66a9"/>
    </style:style>
    <style:style style:name="T1" style:family="text">
      <style:text-properties officeooo:rsid="001a66a9"/>
    </style:style>
    <style:style style:name="T2" style:family="text">
      <style:text-properties fo:font-style="italic" officeooo:rsid="001a66a9" style:font-style-asian="italic" style:font-style-complex="italic"/>
    </style:style>
    <style:style style:name="T3" style:family="text">
      <style:text-properties fo:font-style="italic" officeooo:rsid="001bbb96" style:font-style-asian="italic" style:font-style-complex="italic"/>
    </style:style>
    <style:style style:name="T4" style:family="text">
      <style:text-properties fo:font-style="normal" officeooo:rsid="001bbb96" style:font-style-asian="normal" style:font-style-complex="normal"/>
    </style:style>
    <style:style style:name="T5" style:family="text">
      <style:text-properties fo:font-style="normal" officeooo:rsid="001fd9cd" style:font-style-asian="normal" style:font-style-complex="normal"/>
    </style:style>
    <style:style style:name="T6" style:family="text">
      <style:text-properties fo:font-style="normal" officeooo:rsid="00217ef2" style:font-style-asian="normal" style:font-style-complex="normal"/>
    </style:style>
    <style:style style:name="T7" style:family="text">
      <style:text-properties fo:font-style="normal" officeooo:rsid="002224d8" style:font-style-asian="normal" style:font-style-complex="normal"/>
    </style:style>
    <style:style style:name="T8" style:family="text">
      <style:text-properties fo:font-style="normal" officeooo:rsid="00245d5b" style:font-style-asian="normal" style:font-style-complex="normal"/>
    </style:style>
    <style:style style:name="T9" style:family="text">
      <style:text-properties fo:font-style="normal" officeooo:rsid="0025137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5"/><text:span text:style-name="T1">Critique du film « </text:span><text:span text:style-name="T2">DUEL</text:span><text:span text:style-name="T1"> »</text:span></text:p>
      <text:p text:style-name="P1"/>
      <text:p text:style-name="P3"><text:span text:style-name="T4"><text:s text:c="13"/>Nous sommes allés voir le film « </text:span><text:span text:style-name="T3">Duel</text:span><text:span text:style-name="T4"> » avec Collège au cinéma.<text:line-break/><text:line-break/></text:span><text:bookmark text:name="p10297653-o"/><text:span text:style-name="T4"> <text:s text:c="4"/>Duel est un film créé en 1971 en couleur </text:span><text:span text:style-name="T9">par</text:span><text:span text:style-name="T4"> Steven Spielberg qui a notamment réalisé </text:span><text:bookmark text:name="11"/><text:span text:style-name="T3">Jurassic</text:span><text:span text:style-name="T4"> </text:span><text:bookmark text:name="12"/><text:span text:style-name="T3">Park</text:span><text:span text:style-name="T4"> et </text:span><text:span text:style-name="T3">les Dents de la mer</text:span><text:span text:style-name="T4"> dans un style fantastique.</text:span><text:bookmark text:name="p10297654-o"/><text:span text:style-name="T4"> Il cherche à nous faire frémir de peur, à nous faire ressentir le stress du personnage.<text:line-break/><text:line-break/></text:span><text:bookmark text:name="p10297656-o"/><text:span text:style-name="T4"> <text:s text:c="4"/>Je trouve que le personnage de David Mann est bien joué mais quelquefois, j'ai l'impression que Dennis Weaver </text:span><text:bookmark text:name="p10297655-o"/><text:span text:style-name="T4">(l'acteur qui incarne David Mann) se force trop dans les expressions du visage et rend le jeu moins naturel.<text:line-break/><text:line-break/></text:span><text:bookmark text:name="p10297657-o"/><text:span text:style-name="T4"> <text:s text:c="4"/>Le</text:span><text:span text:style-name="T8">s prises de vues me semblent </text:span><text:span text:style-name="T4">bien filmé</text:span><text:span text:style-name="T8">es, </text:span><text:bookmark text:name="p10297658-o"/><text:span text:style-name="T4"><text:s/></text:span><text:span text:style-name="T8">j</text:span><text:span text:style-name="T4">'ai aimé quand la caméra était sur le pare-choc et devant le rétroviseur :</text:span><text:bookmark text:name="p10297659-o"/><text:span text:style-name="T4"> on a</text:span><text:span text:style-name="T7">vait</text:span><text:span text:style-name="T4"> l'impression d'être le conducteur.<text:line-break/><text:line-break/></text:span><text:bookmark text:name="p10297660-o"/><text:span text:style-name="T4"> <text:s text:c="4"/>Les décors sont magnifiques.</text:span><text:bookmark text:name="p10297861-o"/><text:span text:style-name="T4"> Le film est tourné uniquement en décors naturels sur des kilomètres de routes ce qui est idéal pour la poursuite </text:span><text:span text:style-name="T5">dans le désert</text:span><text:span text:style-name="T4">.</text:span><text:bookmark text:name="p10297662-o"/><text:span text:style-name="T4"> On peut voir des montagnes, plus ou moins de végétations et surtout, on voit de grands espaces </text:span><text:span text:style-name="T9">américains.</text:span><text:span text:style-name="T4"><text:line-break/><text:line-break/></text:span><text:bookmark text:name="p10297664-o"/><text:span text:style-name="T4"> <text:s text:c="4"/>Je n'ai pas trouvé la musique jolie mais elle soutenait l'action </text:span><text:bookmark text:name="p10298129-n"/><text:span text:style-name="T4">(elle devenait de plus en plus forte selon la tension de David) tout au long du film.<text:line-break/><text:line-break/> <text:s text:c="4"/>L'histoire est bien dans l'ensemble, mais j'ai été très déçue par la fin du film :</text:span><text:bookmark text:name="p10297668-o"/><text:span text:style-name="T4"> on ne la </text:span><text:span text:style-name="T6">connaît</text:span><text:span text:style-name="T4"> pas vraiment et on ne sait pas pourquoi le camioneur </text:span><text:bookmark text:name="p10297665-o"/><text:span text:style-name="T4">( </text:span><text:bookmark text:name="20"/><text:span text:style-name="T4">ou le camion ??? ) voulait tuer David.</text:span><text:bookmark text:name="p10297669-o"/><text:span text:style-name="T4"> Le film se termine par une image de David en pleurs qui jette des cailloux dans le ravin </text:span><text:span text:style-name="T6">où sont tombés sa voiture et le </text:span><text:bookmark text:name="p10297670-o"/><text:span text:style-name="T6">camion-citerne.</text:span><text:span text:style-name="T4"> J'aurais aimé en savoir plus sur la fin, je pense qu'il faudrait faire un Duel 2.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18:27.13</meta:creation-date>
    <meta:editing-duration>PT16M56S</meta:editing-duration>
    <meta:editing-cycles>5</meta:editing-cycles>
    <meta:generator>LibreOffice/4.0.5.2$Windows_x86 LibreOffice_project/5464147a081647a250913f19c0715bca595af2f</meta:generator>
    <dc:date>2014-02-07T11:21:28.50</dc:date>
    <meta:document-statistic meta:table-count="0" meta:image-count="0" meta:object-count="0" meta:page-count="1" meta:paragraph-count="2" meta:word-count="282" meta:character-count="1635" meta:non-whitespace-character-count="1259"/>
  </office:meta>
</office:document-meta>
</file>