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0a7897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08ea63" officeooo:paragraph-rsid="0008ea63" style:font-size-asian="18pt" style:font-size-complex="18pt"/>
    </style:style>
    <style:style style:name="P3" style:family="paragraph" style:parent-style-name="Standard">
      <style:text-properties fo:font-size="14pt" officeooo:rsid="0008ea63" officeooo:paragraph-rsid="00075750" style:font-size-asian="14pt" style:font-size-complex="14pt"/>
    </style:style>
    <style:style style:name="T1" style:family="text">
      <style:text-properties officeooo:rsid="0008ea63"/>
    </style:style>
    <style:style style:name="T2" style:family="text">
      <style:text-properties fo:font-size="14pt" officeooo:rsid="0008ea63" style:font-size-asian="14pt" style:font-size-complex="14pt"/>
    </style:style>
    <style:style style:name="T3" style:family="text">
      <style:text-properties fo:font-size="14pt" officeooo:rsid="000d538c" style:font-size-asian="14pt" style:font-size-complex="14pt"/>
    </style:style>
    <style:style style:name="T4" style:family="text">
      <style:text-properties fo:font-size="14pt" officeooo:rsid="000a7897" style:font-size-asian="14pt" style:font-size-complex="14pt"/>
    </style:style>
    <style:style style:name="T5" style:family="text">
      <style:text-properties fo:font-size="14pt" officeooo:rsid="000bac83" style:font-size-asian="14pt" style:font-size-complex="14pt"/>
    </style:style>
    <style:style style:name="T6" style:family="text">
      <style:text-properties fo:font-size="14pt" officeooo:rsid="000edb6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itique du film « Duel »</text:p>
      <text:p text:style-name="P1"><text:span text:style-name="T1"><text:line-break/><text:line-break/></text:span><text:bookmark text:name="p8771954-o"/><text:span text:style-name="T1"><text:tab/></text:span><text:span text:style-name="T2">Nous sommes allés voir au cinéma un film intitulé « Duel » dont le réalisateur est Steven Spielberg.</text:span><text:bookmark text:name="p8771955-o"/><text:span text:style-name="T2"> </text:span><text:span text:style-name="T3">Celui-ci </text:span><text:span text:style-name="T2">a réalisé aussi « Les Dents de la Mer », la saga « Indiana Jones », « </text:span><text:bookmark text:name="1"/><text:span text:style-name="T2">Jurassic Parc », « </text:span><text:bookmark text:name="2"/><text:span text:style-name="T2">E.T. l'extraterrestre » et bien d'autres encore.<text:line-break/></text:span><text:bookmark text:name="p8772354-o"/><text:span text:style-name="T2"><text:tab/>Le personnage de David Mann est bien joué par Dennis Weaver, car dans le film, on dirait vraiment que l'acteur est terrorisé par le camion, </text:span><text:span text:style-name="T3">on appréciera son jeu qui nous montre autant sa peur que sa volonté de gagner le défi contre ce camion de la mort.</text:span><text:span text:style-name="T2"><text:line-break/></text:span><text:bookmark text:name="p8771957-o"/><text:span text:style-name="T2"><text:tab/>L'image du film me semble un peu vieille mais assez jolie parce que je trouve qu'il a de belles couleurs.</text:span><text:bookmark text:name="p8772211-o"/><text:span text:style-name="T2"> Les décors sont sublimes et superbes, </text:span><text:span text:style-name="T4">parce qu'</text:span><text:span text:style-name="T2">il y a des montagnes, de l'herbe et du sable.</text:span><text:bookmark text:name="p8771959-o"/><text:span text:style-name="T2"> Lorsqu'il monte vers le sommet, la vue est très belle, </text:span><text:span text:style-name="T3">ce film est tourné en décors naturels.</text:span><text:span text:style-name="T2"><text:line-break/></text:span><text:bookmark text:name="p8772356-o"/><text:span text:style-name="T2"><text:tab/>La bande son est bien associé</text:span><text:span text:style-name="T3">e</text:span><text:span text:style-name="T2"> à l'histoire, car lorsque David Mann est en danger, la musique devient plus forte quitte à </text:span><text:span text:style-name="T3">créer la</text:span><text:span text:style-name="T2"> peur, </text:span><text:span text:style-name="T3">elle participe au suspens </text:span><text:span text:style-name="T2"><text:line-break/></text:span><text:bookmark text:name="p8772395-o"/><text:span text:style-name="T2"><text:tab/>Le scénario </text:span><text:span text:style-name="T3">m'</text:span><text:span text:style-name="T2">est <text:s/></text:span><text:span text:style-name="T3">apparu</text:span><text:span text:style-name="T2"> étrange, </text:span><text:span text:style-name="T5">parce qu</text:span><text:span text:style-name="T3">e je</text:span><text:span text:style-name="T2"> n'a</text:span><text:span text:style-name="T3">i</text:span><text:span text:style-name="T2"> pas l'habitude de voir des films de ce genre.</text:span><text:bookmark text:name="p8771963-o"/><text:span text:style-name="T2"> Il </text:span><text:span text:style-name="T3">y a peu</text:span><text:span text:style-name="T2"> de dialogue</text:span><text:span text:style-name="T6">s </text:span><text:span text:style-name="T2">dans l'histoire, </text:span><text:span text:style-name="T3">c'est pour cela que le jeu de l'acteur principal est si important.</text:span><text:span text:style-name="T2"><text:line-break/></text:span><text:bookmark text:name="p8772404-o"/><text:span text:style-name="T2"><text:tab/>Les effets spéciaux sont nuls, car je pense que lorsque le sang coule du chauffeur du camion, ils ont dû mettre de la sauce tomate.<text:line-break/></text:span><text:bookmark text:name="p8772407-o"/><text:span text:style-name="T2"><text:tab/>Le montage est bien fait, </text:span><text:span text:style-name="T5">parce que</text:span><text:span text:style-name="T2"> au début le</text:span><text:span text:style-name="T3">s</text:span><text:span text:style-name="T2"> fondu</text:span><text:span text:style-name="T3">s</text:span><text:span text:style-name="T2"> enchaîné</text:span><text:span text:style-name="T3">s</text:span><text:span text:style-name="T2"> </text:span><text:span text:style-name="T3">nous entraînent rapidement vers cette aventure.</text:span><text:span text:style-name="T2"><text:line-break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16:19:26.27</meta:creation-date>
    <meta:editing-duration>P0D</meta:editing-duration>
    <meta:editing-cycles>2</meta:editing-cycles>
    <meta:generator>LibreOffice/4.0.5.2$Windows_x86 LibreOffice_project/5464147a081647a250913f19c0715bca595af2f</meta:generator>
    <dc:date>2014-02-07T11:08:34.81</dc:date>
    <meta:document-statistic meta:table-count="0" meta:image-count="0" meta:object-count="0" meta:page-count="1" meta:paragraph-count="2" meta:word-count="265" meta:character-count="1447" meta:non-whitespace-character-count="1172"/>
  </office:meta>
</office:document-meta>
</file>