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rsid="00037a98" officeooo:paragraph-rsid="00037a98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officeooo:rsid="0001fee1" officeooo:paragraph-rsid="0001fee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style="italic" officeooo:rsid="00037a98" officeooo:paragraph-rsid="00037a98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paragraph-rsid="0006fbc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paragraph-rsid="00078ec7" style:font-size-asian="14pt" style:font-size-complex="14pt"/>
    </style:style>
    <style:style style:name="P6" style:family="paragraph" style:parent-style-name="Standard">
      <style:text-properties style:font-name="Comic Sans MS" fo:font-size="14pt" officeooo:rsid="001b097c" officeooo:paragraph-rsid="00078ec7" style:font-size-asian="14pt" style:font-size-complex="14pt"/>
    </style:style>
    <style:style style:name="P7" style:family="paragraph" style:parent-style-name="Standard">
      <style:text-properties fo:font-size="18pt" officeooo:rsid="001b097c" officeooo:paragraph-rsid="00078ec7" style:font-size-asian="15.75pt" style:font-size-complex="18pt"/>
    </style:style>
    <style:style style:name="P8" style:family="paragraph" style:parent-style-name="Standard">
      <style:text-properties fo:font-size="18pt" officeooo:rsid="001f7668" officeooo:paragraph-rsid="00078ec7" style:font-size-asian="15.75pt" style:font-size-complex="18pt"/>
    </style:style>
    <style:style style:name="P9" style:family="paragraph" style:parent-style-name="Standard">
      <style:text-properties officeooo:rsid="001b097c" officeooo:paragraph-rsid="00078ec7"/>
    </style:style>
    <style:style style:name="P10" style:family="paragraph" style:parent-style-name="Standard">
      <style:text-properties officeooo:rsid="001a5ada" officeooo:paragraph-rsid="00078ec7"/>
    </style:style>
    <style:style style:name="P11" style:family="paragraph" style:parent-style-name="Standard">
      <style:text-properties officeooo:paragraph-rsid="00078ec7"/>
    </style:style>
    <style:style style:name="T1" style:family="text">
      <style:text-properties fo:font-size="12pt" officeooo:rsid="00037a98" style:font-size-asian="12pt" style:font-size-complex="12pt"/>
    </style:style>
    <style:style style:name="T2" style:family="text">
      <style:text-properties fo:font-size="12pt" officeooo:rsid="00048b1c" style:font-size-asian="12pt" style:font-size-complex="12pt"/>
    </style:style>
    <style:style style:name="T3" style:family="text">
      <style:text-properties fo:font-size="12pt" officeooo:rsid="000628f5" style:font-size-asian="12pt" style:font-size-complex="12pt"/>
    </style:style>
    <style:style style:name="T4" style:family="text">
      <style:text-properties fo:font-size="12pt" officeooo:rsid="0006fbce" style:font-size-asian="12pt" style:font-size-complex="12pt"/>
    </style:style>
    <style:style style:name="T5" style:family="text">
      <style:text-properties fo:font-size="12pt" officeooo:rsid="00078ec7" style:font-size-asian="12pt" style:font-size-complex="12pt"/>
    </style:style>
    <style:style style:name="T6" style:family="text">
      <style:text-properties fo:font-size="12pt" officeooo:rsid="0022226e" style:font-size-asian="12pt" style:font-size-complex="12pt"/>
    </style:style>
    <style:style style:name="T7" style:family="text">
      <style:text-properties officeooo:rsid="000628f5"/>
    </style:style>
    <style:style style:name="T8" style:family="text">
      <style:text-properties officeooo:rsid="00078ec7"/>
    </style:style>
    <style:style style:name="T9" style:family="text">
      <style:text-properties officeooo:rsid="0022226e"/>
    </style:style>
    <style:style style:name="T10" style:family="text">
      <style:text-properties officeooo:rsid="001f7668"/>
    </style:style>
    <style:style style:name="T11" style:family="text">
      <style:text-properties officeooo:rsid="001b097c"/>
    </style:style>
    <style:style style:name="T12" style:family="text">
      <style:text-properties officeooo:rsid="001c3bd3"/>
    </style:style>
    <style:style style:name="T13" style:family="text">
      <style:text-properties officeooo:rsid="001a5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EL</text:p>
      <text:p text:style-name="P2"/>
      <text:p text:style-name="P3"><text:tab/>Nous sommes allés voir le film « duel » au CNBDI d'Angoulême. Nous y sommes allés en début d'après-midi <text:span text:style-name="T8">nous étions</text:span> trois classe<text:span text:style-name="T7">s</text:span> du collège Pierre Bodet ainsi que d'autres classes de collèges voisins. Voici ma critique :<text:line-break/></text:p>
      <text:p text:style-name="P4"><text:span text:style-name="T1"><text:tab/>J'ai beaucoup aimé ce film. L'histoire </text:span><text:span text:style-name="T2">était</text:span><text:span text:style-name="T1"> angoissante, on ne sait pas ce que nous réserve la fin. La musique était très en accord avec le suspense. Le scénario était très bien joué. </text:span></text:p>
      <text:p text:style-name="P5"><text:span text:style-name="T1"><text:tab/>Le film m'a surpris</text:span><text:span text:style-name="T4">e</text:span><text:span text:style-name="T1"> quand j'ai découvert qu'il n'y avai</text:span><text:span text:style-name="T3">t</text:span><text:span text:style-name="T1"> pas de dialogue</text:span><text:span text:style-name="T4">s</text:span><text:span text:style-name="T1">. Le réalisateur a</text:span><text:span text:style-name="T2">vait</text:span><text:span text:style-name="T1"> tout misé sur le suspense. Ce film m'a</text:span><text:span text:style-name="T2"> </text:span><text:span text:style-name="T1">captivé par son suspense tout </text:span><text:span text:style-name="T4">du</text:span><text:span text:style-name="T1"> long, par l'expression du visage de David, les différentes tentatives du camion pour tuer David et le retournement de situation à la fin du film.<text:line-break/><text:line-break/><text:tab/>Pour moi, le film n'</text:span><text:span text:style-name="T4">est</text:span><text:span text:style-name="T1"> pas ennuyeux, il </text:span><text:span text:style-name="T4">est</text:span><text:span text:style-name="T1"> plein de suspense, je suis contente de l'avoir vu, et je recommencerai à aller le voir. Dans ce film, on </text:span><text:span text:style-name="T4">est</text:span><text:span text:style-name="T1"> toujours sur ses gardes </text:span><text:span text:style-name="T4">dans l'attente qu</text:span><text:span text:style-name="T5">e <text:s/>l'action </text:span><text:span text:style-name="T1">reprenne. <text:s/>C'</text:span><text:span text:style-name="T2">était</text:span><text:span text:style-name="T1"> un très bon film. Son seul petit défaut est que je trouv</text:span><text:span text:style-name="T4">e </text:span><text:span text:style-name="T5">que</text:span><text:span text:style-name="T4"> </text:span><text:span text:style-name="T1"><text:s/>la </text:span><text:span text:style-name="T4">bande son de </text:span><text:span text:style-name="T5">la </text:span><text:span text:style-name="T1">radio </text:span><text:span text:style-name="T5">en début de film qui passe </text:span><text:span text:style-name="T1">dans la voiture </text:span><text:span text:style-name="T5">m'est apparue t</text:span><text:span text:style-name="T1">rop longue </text:span><text:span text:style-name="T4">bien qu'elle permette de situer l'époque et les questions sociales du moment. </text:span></text:p>
      <text:p text:style-name="P5"><text:span text:style-name="T4"><text:tab/><text:tab/><text:tab/><text:tab/><text:tab/><text:tab/><text:tab/><text:tab/><text:tab/>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34:56.90</meta:creation-date>
    <meta:editing-duration>P0D</meta:editing-duration>
    <meta:editing-cycles>3</meta:editing-cycles>
    <meta:generator>LibreOffice/4.0.5.2$Windows_x86 LibreOffice_project/5464147a081647a250913f19c0715bca595af2f</meta:generator>
    <dc:date>2014-02-07T10:32:51.20</dc:date>
    <meta:document-statistic meta:table-count="0" meta:image-count="0" meta:object-count="0" meta:page-count="1" meta:paragraph-count="5" meta:word-count="211" meta:character-count="1201" meta:non-whitespace-character-count="974"/>
  </office:meta>
</office:document-meta>
</file>