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3" style:family="paragraph" style:parent-style-name="Standard">
      <style:paragraph-properties fo:text-align="start" style:justify-single-word="false"/>
      <style:text-properties fo:font-size="14pt" style:text-underline-style="none" style:font-size-asian="14pt" style:font-size-complex="14pt"/>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trésor de Poséïdon</text:p>
      <text:p text:style-name="P2"/>
      <text:p text:style-name="P3">Hercule s'avança dans les fonds marins et trouva de petites pièces d'or. Il les suivit et découvrit le trésor qu'il devait ramener à Héra. </text:p>
      <text:p text:style-name="P3">Il détacha le trésor de son socle en argent et décida de remonter à la surface quand l'eau s'obscurcit. Un énorme monstre venait d’apparaître. Il était aussi grand que le <text:s/>géant Géryon. Son dos était recouvert de poils empoisonnés et il avait deux yeux <text:s/>difformes. Son œil droit était, en effet, minuscule tandis que le gauche était énorme. </text:p>
      <text:p text:style-name="P3">Il avait mille grandes dents, ses bronches crachaient des pics de venin et ses nageoires étaient remplacées par des ailes de dragon.</text:p>
      <text:p text:style-name="P3">Hercule déposa le trésor et avança vers le monstre, décidé à passer il sortit son épée.</text:p>
      <text:p text:style-name="P3">Le monstre, qui voulait protéger son trésor, lança ses pics de venin. Pour se défendre Hercule se tourna et les pics de venin touchèrent son armure faite avec la peau du lion de Némée qui le protégeait. Hercule se retourna vivement et grâce à son arc transperça l’œil gauche du monstre puis recula de trois mètres. </text:p>
      <text:p text:style-name="P3">Le monstre ne voyant plus grand chose prit peur et secoua ses nageoires. Hercule en profita et récupéra le trésor. </text:p>
      <text:p text:style-name="P3">Il passa au-dessus du monstre et nagea le plus vite possible car celui-ci le poursuivait. </text:p>
      <text:p text:style-name="P3">Arrivé à la surface, il se dépêcha de retourner sur la terre ferme et d'offrir le trésor à Héra.</text:p>
      <text:p text:style-name="P4"/>
      <text:p text:style-name="P4"/>
      <text:p text:style-name="P5"><text:span text:style-name="T1">Charlotte L.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7T08:33:24.19</meta:creation-date>
    <dc:date>2012-01-30T14:46:59.27</dc:date>
    <meta:editing-duration>PT14M50S</meta:editing-duration>
    <meta:editing-cycles>8</meta:editing-cycles>
    <meta:generator>OpenOffice.org/3.3$Win32 OpenOffice.org_project/330m20$Build-9567</meta:generator>
    <meta:document-statistic meta:table-count="0" meta:image-count="0" meta:object-count="0" meta:page-count="1" meta:paragraph-count="10" meta:word-count="236" meta:character-count="1350"/>
  </office:meta>
</office:document-meta>
</file>