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paragraph-rsid="00101c5b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10e60b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01c5b" officeooo:paragraph-rsid="00101c5b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01c5b" officeooo:paragraph-rsid="00101c5b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097a1" officeooo:paragraph-rsid="001097a1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0e60b" officeooo:paragraph-rsid="001097a1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officeooo:rsid="001097a1" officeooo:paragraph-rsid="001097a1" style:font-size-asian="12.25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20pt" officeooo:rsid="00101c5b" officeooo:paragraph-rsid="00101c5b" style:font-size-asian="17.5pt" style:font-size-complex="20pt"/>
    </style:style>
    <style:style style:name="T1" style:family="text">
      <style:text-properties officeooo:rsid="00101c5b"/>
    </style:style>
    <style:style style:name="T2" style:family="text">
      <style:text-properties officeooo:rsid="001097a1"/>
    </style:style>
    <style:style style:name="T3" style:family="text">
      <style:text-properties officeooo:rsid="0010e60b"/>
    </style:style>
    <style:style style:name="T4" style:family="text">
      <style:text-properties officeooo:rsid="001305ea"/>
    </style:style>
    <style:style style:name="T5" style:family="text">
      <style:text-properties officeooo:rsid="0014389d"/>
    </style:style>
    <style:style style:name="T6" style:family="text">
      <style:text-properties officeooo:rsid="0014ec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ritique du film «duel»</text:p>
      <text:p text:style-name="P8"/>
      <text:p text:style-name="P8"/>
      <text:p text:style-name="P7"><text:tab/>Nous sommes <text:s/>all<text:span text:style-name="T4">és</text:span> visionn<text:span text:style-name="T4">er</text:span> «<text:span text:style-name="T4">D</text:span>uel» un film de <text:span text:style-name="T4">S</text:span>teven <text:span text:style-name="T4">S</text:span>pielberg au CNBDI et en avons ensuite fait une critique.</text:p>
      <text:p text:style-name="P3"/>
      <text:p text:style-name="P4"><text:tab/>Le jeu de l'acteur principal <text:span text:style-name="T4">Denis Weaver, qui incarne le rôle de David Mann </text:span>m'a plu. <text:span text:style-name="T4">N</text:span>ous pouvons ressentir sa peur augmenter et l'envahir, je pense <text:span text:style-name="T4">que c'</text:span>était l'effet attendu . J'ai trouvé que le d<text:span text:style-name="T4">é</text:span>cor s'associ<text:span text:style-name="T4">ait</text:span> bien avec l'histoire du film s<text:span text:style-name="T4">è</text:span>che et mena<text:span text:style-name="T4">ç</text:span>ante.</text:p>
      <text:p text:style-name="P1"><text:span text:style-name="T1"><text:tab/>Le sc</text:span><text:span text:style-name="T6">é</text:span><text:span text:style-name="T1">nario ne m'a par contre, pas plu. </text:span><text:span text:style-name="T6">Il n</text:span><text:span text:style-name="T5">e m'est pas apparu très</text:span><text:span text:style-name="T1"> original. </text:span><text:span text:style-name="T5">J'ai trouvé dommageable qu'il n'y ait pas ou peu de dialogues. </text:span><text:span text:style-name="T6">Par contre</text:span><text:span text:style-name="T5"> je trouve que les décors sont bien soutenus par la bande son.</text:span><text:span text:style-name="T1"> </text:span></text:p>
      <text:p text:style-name="P5"><text:tab/>Je ne me suis pas ennuy<text:span text:style-name="T5">ée</text:span> durant le film au début du moins ensuite <text:span text:style-name="T5">j</text:span><text:span text:style-name="T6">'ai </text:span><text:span text:style-name="T5">trouv</text:span><text:span text:style-name="T6">é</text:span><text:span text:style-name="T5"> </text:span><text:span text:style-name="T6">que l'on</text:span> tomb<text:span text:style-name="T6">ait</text:span> dans une routine <text:span text:style-name="T5">tr</text:span><text:span text:style-name="T6">op</text:span> prévisible ce qui <text:span text:style-name="T5">m'</text:span>est <text:span text:style-name="T5">apparu </text:span><text:span text:style-name="T6">décevant.</text:span></text:p>
      <text:p text:style-name="P5"><text:tab/><text:span text:style-name="T5">E</text:span>n conclusion j'aurais aimé une fin plus surprenante avec la révélation de <text:span text:style-name="T6">l’identité</text:span> du conducteur du camion.</text:p>
      <text:p text:style-name="P5"/>
      <text:p text:style-name="P5"><text:tab/>Ce film a <text:span text:style-name="T6">reçu</text:span> deux prix:</text:p>
      <text:p text:style-name="P2"><text:span text:style-name="T3"><text:tab/> <text:s/>- Celui </text:span><text:span text:style-name="T2"><text:s/>du meilleur montage sonore aux Emmy Awards en 1972 </text:span></text:p>
      <text:p text:style-name="P2"><text:span text:style-name="T2"><text:tab/> <text:s/></text:span><text:span text:style-name="T3">- Et </text:span><text:span text:style-name="T2">le grand prix du </text:span><text:span text:style-name="T5">F</text:span><text:span text:style-name="T2">estival </text:span><text:span text:style-name="T5">I</text:span><text:span text:style-name="T2">nternational du </text:span><text:span text:style-name="T5">F</text:span><text:span text:style-name="T2">ilm </text:span><text:span text:style-name="T5">F</text:span><text:span text:style-name="T2">antastique d'Averiaz en <text:s text:c="16"/><text:tab/>1973.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6:25:08.71</meta:creation-date>
    <meta:editing-duration>PT6M16S</meta:editing-duration>
    <meta:editing-cycles>2</meta:editing-cycles>
    <meta:generator>LibreOffice/4.0.5.2$Windows_x86 LibreOffice_project/5464147a081647a250913f19c0715bca595af2f</meta:generator>
    <dc:date>2014-02-07T11:05:19.62</dc:date>
    <meta:document-statistic meta:table-count="0" meta:image-count="0" meta:object-count="0" meta:page-count="1" meta:paragraph-count="9" meta:word-count="185" meta:character-count="1078" meta:non-whitespace-character-count="869"/>
  </office:meta>
</office:document-meta>
</file>