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0000" style:font-name="Times New Roman" fo:font-size="14pt" style:font-size-asian="14pt" style:font-size-complex="14pt"/>
    </style:style>
    <style:style style:name="P2" style:family="paragraph" style:parent-style-name="Standard">
      <style:text-properties fo:color="#000000" style:font-name="Times New Roman" fo:font-size="14pt" style:font-size-asian="14pt" style:font-size-complex="14pt"/>
    </style:style>
    <style:style style:name="P3" style:family="paragraph" style:parent-style-name="Standard">
      <style:paragraph-properties fo:text-align="end" style:justify-single-word="false"/>
      <style:text-properties fo:color="#000000" style:font-name="Times New Roman" fo:font-size="14pt" fo:font-style="italic" style:font-size-asian="14pt" style:font-style-asian="italic" style:font-size-complex="14pt" style:font-style-complex="italic"/>
    </style:style>
    <style:style style:name="P4" style:family="paragraph" style:parent-style-name="Standard">
      <style:paragraph-properties fo:text-align="center" style:justify-single-word="false"/>
      <style:text-properties fo:color="#000000" style:font-name="Comic Sans MS" fo:font-size="14pt" style:font-size-asian="14pt" style:font-size-complex="14pt"/>
    </style:style>
    <style:style style:name="T1" style:family="text">
      <style:text-properties fo:color="#ff0000" fo:font-size="16pt" style:font-size-asian="16pt" style:font-size-complex="16pt"/>
    </style:style>
    <style:style style:name="T2" style:family="text">
      <style:text-properties fo:color="#ff0000" style:font-name="Times New Roman"/>
    </style:style>
    <style:style style:name="T3" style:family="text">
      <style:text-properties fo:color="#ff0000" style:font-name="Times New Roman" fo:font-size="16pt" style:font-size-asian="16pt" style:font-size-complex="16pt"/>
    </style:style>
    <style:style style:name="T4" style:family="text">
      <style:text-properties fo:font-style="normal" style:font-style-asian="normal" style:font-style-complex="normal"/>
    </style:style>
    <style:style style:name="T5"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Le squale de Poséidon</text:span></text:p>
      <text:p text:style-name="P1"/>
      <text:p text:style-name="P2">Le 13eme travail donné par la déesse Héra à Hercule consistait à ramener une dent d'acier du squale préféré de Poséidon. Ce monstre aquatique avait des dents d'acier et des pointes acérées recouvraient tout son corps. Il dévorait tout ce qui se trouvait sur son passage. </text:p>
      <text:p text:style-name="P2">Hercule partit à l'aube, mais pour parvenir jusqu'au squale il devra survivre aux tempêtes marines provoquées par Poséidon. Poséidon déclencha un raz-de-marée pendant un jour, ce qui fit couler le bateau d'Hercule. Le héros était ballotté par les des vagues puissantes qui le rendait semblable à un fétu de paille. L'odeur du héros attira le squale rapidement. Un combat éclata alors. <text:span text:style-name="T4">Hercule lui trancha le cou avec son épée et elle y resta enfoncée. Mais la bête n'était pas encore morte.</text:span></text:p>
      <text:p text:style-name="P2"><text:span text:style-name="T4">Hercule avait repéré une île non loin qu'il parvint presque à atteindre</text:span> jusqu'au moment où le requin tenta de le croquer!</text:p>
      <text:p text:style-name="P2">C'est alors que notre vif héros attrapa la mâchoire du monstre et saisit deux de ses dents (une en haut une en bas). Il le tira sur la plage puis le fit tourner en l'air jusqu'à ce qu'il mourut.</text:p>
      <text:p text:style-name="P2">Pour retourner chez Eurysthée, il construisit un radeau avec ce qu'il trouva sur l'île, et ramena la dent à son cousin.</text:p>
      <text:p text:style-name="P3">D. Pauline et H. Lé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7T08:30:50.62</meta:creation-date>
    <dc:date>2012-01-30T14:49:29.05</dc:date>
    <meta:editing-duration>PT23M40S</meta:editing-duration>
    <meta:editing-cycles>7</meta:editing-cycles>
    <meta:generator>OpenOffice.org/3.3$Win32 OpenOffice.org_project/330m20$Build-9567</meta:generator>
    <meta:document-statistic meta:table-count="0" meta:image-count="0" meta:object-count="0" meta:page-count="1" meta:paragraph-count="7" meta:word-count="217" meta:character-count="1236"/>
  </office:meta>
</office:document-meta>
</file>