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4pt" style:text-underline-style="solid" style:text-underline-width="auto" style:text-underline-color="font-color" style:font-size-asian="14pt" style:font-size-complex="14pt"/>
    </style:style>
    <style:style style:name="P2" style:family="paragraph" style:parent-style-name="Standard">
      <style:paragraph-properties fo:text-align="center" style:justify-single-word="false"/>
      <style:text-properties style:font-name="Times New Roman" fo:font-size="14pt" style:font-size-asian="14pt" style:font-size-complex="14pt"/>
    </style:style>
    <style:style style:name="P3" style:family="paragraph" style:parent-style-name="Standard">
      <style:paragraph-properties fo:text-align="start" style:justify-single-word="false"/>
      <style:text-properties style:font-name="Times New Roman" fo:font-size="14pt" fo:font-weight="normal" style:font-size-asian="14pt" style:font-weight-asian="normal" style:font-size-complex="14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poisson géant du fleuve Styx</text:p>
      <text:p text:style-name="P2"/>
      <text:p text:style-name="P2"/>
      <text:p text:style-name="P3">Eurysthée donna à Hercule un treizième travail qui consistait à battre le poisson géant du fleuve Styx et à ramener une de ses <text:s text:c="2"/>nageoires.</text:p>
      <text:p text:style-name="P3">Hercule prit la route pour plusieurs jours car le lac Averne se trouvait en Italie .</text:p>
      <text:p text:style-name="P3">Arrivé au Styx, il aperçut la bête. D'après les informations de son frère, le poisson était invincible dans l'eau mais sur la terre il était facilement attaquable.</text:p>
      <text:p text:style-name="P3">Hercule eut une idée : celle de voler un bébé poisson de l'animal pour l’emmener hors de l'eau, ainsi la bête suivrait .Il se dévêtit puis enfila le peau du lion de Némée. Hercule prit une galette de pain puis la jeta au loin. La bête alla la chercher et pendant ce temps Hercule se dépêcha de plonger pour capturer le bébé.</text:p>
      <text:p text:style-name="P3">Il le remonta à la surface in extremis. L'animal s'en aperçut alors il essaya d'aller chercher son fils mais il avait peur de la terre ferme. Hercule fit semblant de partir avec le bébé. Le monstre prit immédiatement son épée et lui planta dans le crâne. Il rejeta le bébé à l'eau et arracha la nageoires du poisson et reprit la route heureux d'avoir fini ses travaux.</text:p>
      <text:p text:style-name="P3"><text:tab/><text:tab/><text:tab/><text:tab/><text:tab/><text:tab/><text:tab/>Louis M. Baptiste 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1-17T08:31:26.11</meta:creation-date>
    <dc:date>2012-01-30T14:48:08.88</dc:date>
    <meta:editing-duration>PT24M18S</meta:editing-duration>
    <meta:editing-cycles>4</meta:editing-cycles>
    <meta:generator>OpenOffice.org/3.3$Win32 OpenOffice.org_project/330m20$Build-9567</meta:generator>
    <meta:document-statistic meta:table-count="0" meta:image-count="0" meta:object-count="0" meta:page-count="1" meta:paragraph-count="7" meta:word-count="206" meta:character-count="1136"/>
  </office:meta>
</office:document-meta>
</file>