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3bd3"/>
    </style:style>
    <style:style style:name="P2" style:family="paragraph" style:parent-style-name="Standard">
      <style:text-properties officeooo:rsid="001b097c" officeooo:paragraph-rsid="001b097c"/>
    </style:style>
    <style:style style:name="P3" style:family="paragraph" style:parent-style-name="Standard">
      <style:text-properties officeooo:rsid="001b097c" officeooo:paragraph-rsid="001c3bd3"/>
    </style:style>
    <style:style style:name="P4" style:family="paragraph" style:parent-style-name="Standard">
      <style:text-properties officeooo:rsid="001a5ada" officeooo:paragraph-rsid="001c3bd3"/>
    </style:style>
    <style:style style:name="P5" style:family="paragraph" style:parent-style-name="Standard">
      <style:text-properties fo:font-size="18pt" officeooo:rsid="001f7668" officeooo:paragraph-rsid="001dc2d0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rsid="001b097c" officeooo:paragraph-rsid="001b097c"/>
    </style:style>
    <style:style style:name="T1" style:family="text">
      <style:text-properties officeooo:rsid="001a5ada"/>
    </style:style>
    <style:style style:name="T2" style:family="text">
      <style:text-properties officeooo:rsid="001b097c"/>
    </style:style>
    <style:style style:name="T3" style:family="text">
      <style:text-properties officeooo:rsid="001c3bd3"/>
    </style:style>
    <style:style style:name="T4" style:family="text">
      <style:text-properties officeooo:rsid="001f7668"/>
    </style:style>
    <style:style style:name="T5" style:family="text">
      <style:text-properties officeooo:rsid="0022226e"/>
    </style:style>
    <style:style style:name="T6" style:family="text">
      <style:text-properties officeooo:rsid="002467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DUEL </text:p>
      <text:p text:style-name="P2"/>
      <text:p text:style-name="P1"><text:span text:style-name="T2"><text:tab/>Nous sommes allés voir </text:span><text:span text:style-name="T3">le</text:span><text:span text:style-name="T2"> film de </text:span><text:span text:style-name="T5">S</text:span><text:span text:style-name="T2">teven </text:span><text:span text:style-name="T5">S</text:span><text:span text:style-name="T2">pilberg sorti</text:span><text:span text:style-name="T2"> le 21 mars 1973 avec notre classe pour </text:span><text:span text:style-name="T3">avoir une approche de la lecture d'image mobile.</text:span></text:p>
      <text:p text:style-name="P3"/>
      <text:p text:style-name="P1"><text:span text:style-name="T1"><text:tab/>Les acteurs jouai</text:span><text:span text:style-name="T3">ent</text:span><text:span text:style-name="T1"> bien et les personnages </text:span><text:span text:style-name="T3">semblaient</text:span><text:span text:style-name="T1"> crédibles. La qualité de l'image était correcte mais pas époustouflante. Les décors étaient </text:span><text:span text:style-name="T3">naturels</text:span><text:span text:style-name="T1"> et ils allai</text:span><text:span text:style-name="T3">ent</text:span><text:span text:style-name="T1"> bien avec la bande son. Ils étaient surtout bien choisi</text:span><text:span text:style-name="T6">s</text:span><text:span text:style-name="T1"> car </text:span><text:span text:style-name="T3">D</text:span><text:span text:style-name="T1">avid </text:span><text:span text:style-name="T3">M</text:span><text:span text:style-name="T1">ann se faisait toujours agresser dans des </text:span><text:span text:style-name="T3">endroits </text:span><text:span text:style-name="T4">déserts.</text:span></text:p>
      <text:p text:style-name="P4"/>
      <text:p text:style-name="P1"><text:span text:style-name="T1"><text:tab/>Le scénario était </text:span><text:span text:style-name="T6">intéressant</text:span><text:span text:style-name="T1"> mais un peu répétitif et lassant car c'est toujours le camion qui attaque la voiture... Il n'y a quasiment aucun effet </text:span><text:span text:style-name="T2">spécial</text:span><text:span text:style-name="T1"> mai</text:span><text:span text:style-name="T3">s</text:span><text:span text:style-name="T1"> le montage </text:span><text:span text:style-name="T2">était</text:span><text:span text:style-name="T1"> </text:span><text:span text:style-name="T2">respectable. </text:span></text:p>
      <text:p text:style-name="P3"/>
      <text:p text:style-name="P3"><text:tab/>Les dialogues sont presque inexistant<text:span text:style-name="T6">s</text:span> mais il n'y a pas <text:span text:style-name="T6">vraiment </text:span>besoin de ça dans un film de course<text:span text:style-name="T5">-</text:span>poursuite.</text:p>
      <text:p text:style-name="P3"/>
      <text:p text:style-name="P3"><text:tab/>C'est un film <text:span text:style-name="T6">captivant</text:span> malgré ses répétition<text:span text:style-name="T5">s</text:span>, il devrait y avoir plus de rebondissements et un peu plus d'action<text:span text:style-name="T5">s</text:span> en dehors de la course<text:span text:style-name="T5">-</text:span>poursuite.</text:p>
      <text:p text:style-name="P3"><text:s text:c="158"/></text:p>
      <text:p text:style-name="P3"><text:tab/>Il a <text:span text:style-name="T5">tout de même</text:span> <text:span text:style-name="T5">été primé</text:span> au grand prix d'<text:span text:style-name="T5">A</text:span>voriaz en 19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0:11:10.12</meta:creation-date>
    <meta:editing-duration>PT8M44S</meta:editing-duration>
    <meta:editing-cycles>3</meta:editing-cycles>
    <meta:generator>LibreOffice/4.0.5.2$Windows_x86 LibreOffice_project/5464147a081647a250913f19c0715bca595af2f</meta:generator>
    <dc:date>2014-02-07T10:49:45.32</dc:date>
    <meta:document-statistic meta:table-count="0" meta:image-count="0" meta:object-count="0" meta:page-count="1" meta:paragraph-count="8" meta:word-count="160" meta:character-count="1124" meta:non-whitespace-character-count="805"/>
  </office:meta>
</office:document-meta>
</file>