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briola" style:text-underline-style="none"/>
    </style:style>
    <style:style style:name="P2" style:family="paragraph" style:parent-style-name="Standard">
      <style:text-properties style:font-name="Gabriola" fo:font-size="14pt" style:text-underline-style="solid" style:text-underline-width="auto" style:text-underline-color="font-color" style:font-size-asian="14pt" style:font-size-complex="14pt"/>
    </style:style>
    <style:style style:name="P3" style:family="paragraph" style:parent-style-name="Standard">
      <style:text-properties style:font-name="Gabriola" fo:font-size="14pt" style:text-underline-style="none" style:font-size-asian="14pt" style:font-size-complex="14pt"/>
    </style:style>
    <style:style style:name="P4" style:family="paragraph" style:parent-style-name="Standard">
      <style:text-properties style:font-name="Times New Roman" fo:font-size="14pt" style:text-underline-style="none" style:font-size-asian="14pt" style:font-size-complex="14pt"/>
    </style:style>
    <style:style style:name="T1" style:family="text">
      <style:text-properties style:text-underline-style="none"/>
    </style:style>
    <style:style style:name="T2" style:family="text">
      <style:text-properties style:font-name="Times New Roman"/>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igne :<text:span text:style-name="T1"> <text:s/>Hercule doit accomplir un treizième travail qui se déroulera dans l'univers aquatique.</text:span></text:p>
      <text:p text:style-name="P3"/>
      <text:p text:style-name="P3"><text:tab/><text:tab/><text:tab/><text:tab/><text:span text:style-name="T2"><text:tab/>Le diamant d' Estion</text:span></text:p>
      <text:p text:style-name="P4"/>
      <text:p text:style-name="P4">Il existe loin de là un petit lac appelé Estion. Dans ce lac, il existe un magnifique diamant. Ce diamant a la particularité de lire dans les pensées des autres. Il est désiré par la fille d' Eurysthée. Hercule doit le lui ramener.</text:p>
      <text:p text:style-name="P4"/>
      <text:p text:style-name="P4">Hercule se met en route vers Estion. Arrivé à Estion, il demande où se trouve le lac. On lui répond en disant qu'il ne faut pas qu'il y aille car d'horribles monstres à sept membres y habitent. Hercule insiste et on l'y conduit. Au lac, il commence à voir des monstres à la peau noire sur laquelle on ne peut pas lancer de flèches. On ne peut pas non plus la percer et encore moins l'arracher. Les monstres sont énormes, ils mesurent au moins trois mètres. Hercule ne peut donc pas les étrangler. Alors, il pense à ce qu'on lui avait dit : les monstres adorent les petits pois. Il court donc voir un marchand et lui achète des petits pois. De retour au lac, il verse les petits pois d'un côté et plonge de l'autre côté. Dans le lac, il commence à chercher le fameux diamant. Au bout de dix minutes de recherche, il trouve une trappe, tire dessus et voit tout d'abord une tache noire qui est collée à la trappe. Il essaye de la pousser , mais d'un coup la tache se retourne et <text:s/>une énorme tête de monstre avec un seul œil <text:s/>noir au milieu du front apparaît. Son regard est hypnotisant et Hercule ne doit pas la regarder. Elle possède aussi de grosses narines poilues qui dégagent de la fumée verte. Ses dents, tranchantes comme une épée, effraieraient n'importe quel homme. Notre héros pense à l'histoire d'Ulysse .</text:p>
      <text:p text:style-name="P4">Il prend un épieu, transperce l’œil du monstre et le monstre s' écrase au fond du trou. Hercule pousse la bête et il aperçoit enfin un énorme diamant. Il l’attrape mais il se rend compte qu'il n'a plus d'air. Il remonte à la surface pour prendre de l'air et il vérifie que les monstres de la surface ont toujours à manger. Il replonge, prend le diamant, remonte, ferme la trappe et sort du lac .</text:p>
      <text:p text:style-name="P4"><text:tab/><text:tab/><text:tab/><text:tab/><text:tab/><text:tab/><text:tab/><text:tab/><text:span text:style-name="T3">Léa D. </text:span></text:p>
      <text:p text:style-name="P4"/>
      <text:p text:style-name="P1"><text:s/></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7T08:31:33.11</meta:creation-date>
    <dc:date>2012-01-30T14:47:24.52</dc:date>
    <meta:editing-duration>PT6M22S</meta:editing-duration>
    <meta:editing-cycles>5</meta:editing-cycles>
    <meta:generator>OpenOffice.org/3.3$Win32 OpenOffice.org_project/330m20$Build-9567</meta:generator>
    <meta:document-statistic meta:table-count="0" meta:image-count="0" meta:object-count="0" meta:page-count="1" meta:paragraph-count="7" meta:word-count="381" meta:character-count="2078"/>
  </office:meta>
</office:document-meta>
</file>