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185cm" style:auto-text-indent="false">
        <style:tab-stops>
          <style:tab-stop style:position="-0.741cm"/>
        </style:tab-stops>
      </style:paragraph-properties>
      <style:text-properties fo:color="#0047ff" fo:font-size="18pt" style:font-size-asian="18pt" style:font-size-complex="18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color="#000000" fo:font-size="14pt" style:font-size-asian="14pt" style:font-size-complex="14pt"/>
    </style:style>
    <style:style style:name="P4" style:family="paragraph" style:parent-style-name="Standard">
      <style:paragraph-properties fo:text-align="justify" style:justify-single-word="false"/>
      <style:text-properties fo:color="#000000" fo:font-size="14pt" fo:font-style="italic" style:font-size-asian="14pt" style:font-style-asian="italic" style:font-size-complex="14pt" style:font-style-complex="italic"/>
    </style:style>
    <style:style style:name="P5" style:family="paragraph" style:parent-style-name="Standard">
      <style:paragraph-properties fo:margin-left="0cm" fo:margin-right="0cm" fo:text-align="justify" style:justify-single-word="false" fo:text-indent="-0.185cm" style:auto-text-indent="false">
        <style:tab-stops>
          <style:tab-stop style:position="-0.741cm"/>
        </style:tab-stops>
      </style:paragraph-properties>
      <style:text-properties fo:color="#000000" fo:font-size="14pt" style:font-size-asian="14pt" style:font-size-complex="14pt"/>
    </style:style>
    <style:style style:name="P6" style:family="paragraph" style:parent-style-name="Standard">
      <style:paragraph-properties fo:margin-left="0cm" fo:margin-right="0cm" fo:text-align="center" style:justify-single-word="false" fo:text-indent="-0.185cm" style:auto-text-indent="false">
        <style:tab-stops>
          <style:tab-stop style:position="-0.741cm"/>
        </style:tab-stops>
      </style:paragraph-properties>
      <style:text-properties fo:color="#000000" fo:font-size="14pt" style:font-size-asian="14pt" style:font-size-complex="14pt"/>
    </style:style>
    <style:style style:name="T1" style:family="text">
      <style:text-properties fo:color="#ff0000" fo:font-size="18pt" style:text-underline-style="solid" style:text-underline-width="auto" style:text-underline-color="font-color" style:font-size-asian="18pt" style:font-size-complex="18pt"/>
    </style:style>
    <style:style style:name="T2" style:family="text">
      <style:text-properties fo:color="#ff0000" style:text-underline-style="solid" style:text-underline-width="auto" style:text-underline-color="font-color"/>
    </style:style>
    <style:style style:name="T3" style:family="text">
      <style:text-properties fo:color="#ff0000" fo:font-size="14pt" style:text-underline-style="solid" style:text-underline-width="auto" style:text-underline-color="font-color" style:font-size-asian="14pt" style:font-size-complex="14pt"/>
    </style:style>
    <style:style style:name="T4" style:family="text">
      <style:text-properties fo:font-style="italic" style:font-style-asian="italic" style:font-style-complex="italic"/>
    </style:style>
    <style:style style:name="T5" style:family="text">
      <style:text-properties fo:color="#000000" fo:font-size="14pt" style:text-underline-style="solid" style:text-underline-width="auto" style:text-underline-color="font-color"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tab/><text:tab/><text:tab/><text:span text:style-name="T5">Hercule et le royaume de Neptune</text:span></text:p>
      <text:p text:style-name="P3"/>
      <text:p text:style-name="P3"/>
      <text:p text:style-name="P4">Le treizième travail d'Hercule est de ramener le trident de Neptune,</text:p>
      <text:p text:style-name="P3"><text:span text:style-name="T4">l'objet de ce dieu est très spécial, car, il a été fabriqué par Héphaïstos à partir d'un métal précieux: l'argent. Pour cela Hercule doit récupérer une fleur de cristal qui se trouve dans une grotte. Celle-ci le rendra semblable à un poisson capable de respirer sous l'eau</text:span>. </text:p>
      <text:p text:style-name="P3"/>
      <text:p text:style-name="P3">Hercule se rendit alors dans le royaume de <text:s/>Neptune. Mais le héros ignorait que l'entrée du royaume était gardé par Typhon un terrible monstre offert à Neptune et Amphitrite pour leurs noces. Typhon était mi-homme, mi-serpent. Sa laideur effrayait les héros et les habitants. Ce monstre se déplaçait très vite en rampant. Ces mains brûlantes au toucher faisaient craqueler et noircir la peau des malchanceux. Il possédait aussi des griffes empoisonnées à la place des ongles. Hercule comprit vite que son cousin Eurysthée lui avait tendu un piège et une épreuve pleine d'obstacles. Pour passer, Hercule devait tuer Typhon. Le héros <text:s/>dit alors: « Si tu n'as pas peur vient te battre!!! »</text:p>
      <text:p text:style-name="P5">Typhon répondit: « SSss pauvre fou ! Sss ». </text:p>
      <text:p text:style-name="P5">Une grande bataille s'engagea. Hercule était perdu car le monstre se déplaçait très très vite. Quand tout à coup un dieu au chapeau ailé intervint, c'était Mercure: «Accepte ce cadeau Hercule» en prononçant ces mots, il lui tendit sa paire de sandales et Hercule les enfila. C'était des sandales avec des nageoires placées à l'extrémité qui permettaient d'aller plus vite qu'un poisson habituel. Hercule se mit à nager très vite et d'un geste héroïque, il poignarda Typhon. Le fils de Zeus rentra alors dans le royaume de Neptune, cet univers aquatique était splendide, car l'eau était bleue, il y avait des plantes inconnues... Neptune le fit entrer, il le questionna: « Que fais-tu ici Hercule?» Hercule répondit: «Mon cousin Eurysthée veut pour treizième épreuve que je ramène ton trident.» Neptune répondit: « Ah Ah, il le veut pour son pouvoir. Car quand on le brandit vers le ciel de l'eau jaillit du sol!!!J'accepte tu peux ramener le trident, mais en échange rapporte-moi Eurysthée, il sera mon esclave au palais. Il n'a pas à demander le sceptre d'un dieu.»</text:p>
      <text:p text:style-name="P5"><text:s/>Hercule remonta à la surface juste à temps car il manquait beaucoup d'oxygène. </text:p>
      <text:p text:style-name="P5"><text:s/>Il retourna au palais d'Eurysthée et, par une ruse, Hercule monta sur le trône de Tirynthe où il vécut heureux. Quant à Eurysthée, il <text:s/>se retrouva serviteur dans le palais de Neptune comme promis. </text:p>
      <text:p text:style-name="P6"><text:s text:c="2"/><text:span text:style-name="T4">Sarah M. et Carla B. </text:span></text:p>
      <text:p text:style-name="P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164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17T09:11:18.56</meta:creation-date>
    <dc:date>2012-01-30T14:44:09.89</dc:date>
    <meta:editing-duration>PT1H2M49S</meta:editing-duration>
    <meta:editing-cycles>8</meta:editing-cycles>
    <meta:generator>OpenOffice.org/3.3$Win32 OpenOffice.org_project/330m20$Build-9567</meta:generator>
    <meta:print-date>2012-01-23T14:34:12.76</meta:print-date>
    <meta:document-statistic meta:table-count="0" meta:image-count="0" meta:object-count="0" meta:page-count="1" meta:paragraph-count="10" meta:word-count="416" meta:character-count="2476"/>
  </office:meta>
</office:document-meta>
</file>