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41cm" fo:margin-left="-0.191cm" fo:margin-top="0cm" fo:margin-bottom="0cm" table:align="left" style:writing-mode="lr-tb"/>
    </style:style>
    <style:style style:name="Tableau1.A" style:family="table-column">
      <style:table-column-properties style:column-width="4.431cm"/>
    </style:style>
    <style:style style:name="Tableau1.B" style:family="table-column">
      <style:table-column-properties style:column-width="4.748cm"/>
    </style:style>
    <style:style style:name="Tableau1.C" style:family="table-column">
      <style:table-column-properties style:column-width="4.8cm"/>
    </style:style>
    <style:style style:name="Tableau1.D" style:family="table-column">
      <style:table-column-properties style:column-width="4.38cm"/>
    </style:style>
    <style:style style:name="Tableau1.E" style:family="table-column">
      <style:table-column-properties style:column-width="4.591cm"/>
    </style:style>
    <style:style style:name="Tableau1.F" style:family="table-column">
      <style:table-column-properties style:column-width="4.5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éjour Pyrénées 2020/2021 du Lundi 4/01/2021 au vendredi 08/01/202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<text:span text:style-name="T1">Lundi</text:span></text:p>
          </table:table-cell>
          <table:table-cell table:style-name="Tableau1.A1" office:value-type="string">
            <text:p text:style-name="P2"><text:span text:style-name="T1">Mardi</text:span></text:p>
          </table:table-cell>
          <table:table-cell table:style-name="Tableau1.A1" office:value-type="string">
            <text:p text:style-name="P2"><text:span text:style-name="T1">Mercredi</text:span></text:p>
          </table:table-cell>
          <table:table-cell table:style-name="Tableau1.A1" office:value-type="string">
            <text:p text:style-name="P2"><text:span text:style-name="T1">Jeudi</text:span></text:p>
          </table:table-cell>
          <table:table-cell table:style-name="Tableau1.A1" office:value-type="string">
            <text:p text:style-name="P2"><text:span text:style-name="T1">Vendredi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2"><text:span text:style-name="T3">Matin</text:span>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2"><text:span text:style-name="T2">Départ </text:span><text:span text:style-name="T3">6H00 du collège</text:span></text:p>
          </table:table-cell>
          <table:table-cell table:style-name="Tableau1.A1" office:value-type="string">
            <text:p text:style-name="P5"/>
            <text:p text:style-name="P2"><text:span text:style-name="T3">Lever à 7H45</text:span></text:p>
            <text:p text:style-name="P2"><text:span text:style-name="T2">Petit déjeuner de 8H à 8H30</text:span></text:p>
            <text:p text:style-name="P2"><text:span text:style-name="T2">Départ vers le domaine skiable à 9H</text:span></text:p>
            <text:p text:style-name="P2"><text:span text:style-name="T2">Prise du matériel chez le loueur</text:span></text:p>
            <text:p text:style-name="P2"><text:span text:style-name="T2">Début de l’activité ski vers 10H30</text:span></text:p>
            <text:p text:style-name="P5"/>
          </table:table-cell>
          <table:table-cell table:style-name="Tableau1.A1" office:value-type="string">
            <text:p text:style-name="P5"/>
            <text:p text:style-name="P2"><text:span text:style-name="T2">Lever à 7H45</text:span></text:p>
            <text:p text:style-name="P2"><text:span text:style-name="T2">Petit déjeuner de 8H à 8H30</text:span></text:p>
            <text:p text:style-name="P2"><text:span text:style-name="T2">Départ vers le domaine skiable à 9H</text:span></text:p>
            <text:p text:style-name="P2"><text:span text:style-name="T2">Début de l’activité ski vers 10H</text:span></text:p>
          </table:table-cell>
          <table:table-cell table:style-name="Tableau1.A1" office:value-type="string">
            <text:p text:style-name="P5"/>
            <text:p text:style-name="P2"><text:span text:style-name="T2">Lever à 7H45</text:span></text:p>
            <text:p text:style-name="P2"><text:span text:style-name="T2">Petit déjeuner de 8H à 8H30</text:span></text:p>
            <text:p text:style-name="P2"><text:span text:style-name="T2">Départ vers le domaine skiable à 9H</text:span></text:p>
            <text:p text:style-name="P2"><text:span text:style-name="T2">Début de l’activité ski vers 10H</text:span></text:p>
          </table:table-cell>
          <table:table-cell table:style-name="Tableau1.A1" office:value-type="string">
            <text:p text:style-name="P5"/>
            <text:p text:style-name="P2"><text:span text:style-name="T2">Lever à 7H45</text:span></text:p>
            <text:p text:style-name="P2"><text:span text:style-name="T2">Petit déjeuner de 8H à 8H30</text:span></text:p>
            <text:p text:style-name="P2"><text:span text:style-name="T2">Départ vers le domaine skiable à 9H</text:span></text:p>
            <text:p text:style-name="P2"><text:span text:style-name="T2">Début de l’activité ski vers 10H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><text:span text:style-name="T3">Midi</text:span></text:p>
          </table:table-cell>
          <table:table-cell table:style-name="Tableau1.A1" office:value-type="string">
            <text:p text:style-name="P5"/>
            <text:p text:style-name="P2"><text:span text:style-name="T2">Arrivée à la Mongie vers 12H</text:span></text:p>
            <text:p text:style-name="P2"><text:span text:style-name="T2">Repas pique nique préparé par la famille.</text:span></text:p>
            <text:p text:style-name="P5"/>
          </table:table-cell>
          <table:table-cell table:style-name="Tableau1.A1" office:value-type="string">
            <text:p text:style-name="P5"/>
            <text:p text:style-name="P2"><text:span text:style-name="T3">Repas en salle ou sur bas de piste (pique nique) 12H30</text:span></text:p>
          </table:table-cell>
          <table:table-cell table:style-name="Tableau1.A1" office:value-type="string">
            <text:p text:style-name="P5"/>
            <text:p text:style-name="P2"><text:span text:style-name="T2">Repas en salle ou sur bas de piste (pique nique) 12H30</text:span></text:p>
          </table:table-cell>
          <table:table-cell table:style-name="Tableau1.A1" office:value-type="string">
            <text:p text:style-name="P5"/>
            <text:p text:style-name="P2"><text:span text:style-name="T2">Repas en salle ou sur bas de piste (pique nique) 12H30</text:span></text:p>
          </table:table-cell>
          <table:table-cell table:style-name="Tableau1.A1" office:value-type="string">
            <text:p text:style-name="P5"/>
            <text:p text:style-name="P2"><text:span text:style-name="T2">Repas Buffet au centre vers 13H30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3">Après-midi</text:span></text:p>
          </table:table-cell>
          <table:table-cell table:style-name="Tableau1.A1" office:value-type="string">
            <text:p text:style-name="P5"/>
            <text:p text:style-name="P2"><text:span text:style-name="T3">Visite du Pic du Midi</text:span><text:span text:style-name="T2"> de Bigorre (musée astronomie, histoire du Pic, questionnaire en relation)</text:span></text:p>
            <text:p text:style-name="P2"><text:span text:style-name="T2">Départ vers St lary soulan à 17H</text:span></text:p>
          </table:table-cell>
          <table:table-cell table:style-name="Tableau1.A1" office:value-type="string">
            <text:p text:style-name="P5"/>
            <text:p text:style-name="P2"><text:span text:style-name="T2">Reprise de l’activité vers 13h30</text:span></text:p>
            <text:p text:style-name="P2"><text:span text:style-name="T3">Jusqu’à 16h/16H30</text:span></text:p>
            <text:p text:style-name="P5"/>
            <text:p text:style-name="P2"><text:span text:style-name="T2">Retour au centre/ gouter/ </text:span><text:span text:style-name="T3">quartier libre(appel aux</text:span><text:span text:style-name="T2"> </text:span><text:span text:style-name="T3">familles)</text:span><text:span text:style-name="T2"> + douches + compte rendu de la journée sur le site du collège.</text:span></text:p>
            <text:p text:style-name="P5"/>
          </table:table-cell>
          <table:table-cell table:style-name="Tableau1.A1" office:value-type="string">
            <text:p text:style-name="P5"/>
            <text:p text:style-name="P2"><text:span text:style-name="T2">Reprise de l’activité vers 13h30</text:span></text:p>
            <text:p text:style-name="P2"><text:span text:style-name="T2">Jusqu’à 16h/16H30</text:span></text:p>
            <text:p text:style-name="P5"/>
            <text:p text:style-name="P2"><text:span text:style-name="T2">Retour au centre/ gouter/ quartier libre(appel aux familles) + douches + compte rendu de la journée sur le site du collège.</text:span></text:p>
          </table:table-cell>
          <table:table-cell table:style-name="Tableau1.A1" office:value-type="string">
            <text:p text:style-name="P5"/>
            <text:p text:style-name="P2"><text:span text:style-name="T2">Reprise de l’activité vers 13h30</text:span></text:p>
            <text:p text:style-name="P2"><text:span text:style-name="T2">Jusqu’à 16h/16H30</text:span></text:p>
            <text:p text:style-name="P5"/>
            <text:p text:style-name="P2"><text:span text:style-name="T2">Retour au centre/ gouter/ quartier libre(appel aux familles) + douches + compte rendu de la journée sur le site du collège.</text:span>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2"><text:span text:style-name="T2">Départ vers Montmoreau vers 14H30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2"><text:span text:style-name="T3">Soirée</text:span></text:p>
          </table:table-cell>
          <table:table-cell table:style-name="Tableau1.A1" office:value-type="string">
            <text:p text:style-name="P5"/>
            <text:p text:style-name="P2"><text:span text:style-name="T3">Arrivée au Centre d’Altitude de la Charente</text:span><text:bookmark text:name="_GoBack"/></text:p>
            <text:p text:style-name="P2"><text:span text:style-name="T2">Repas à 19H30</text:span></text:p>
            <text:p text:style-name="P1"><text:span text:style-name="T2">Installation dans les chambres.</text:span></text:p>
            <text:p text:style-name="P1"><text:span text:style-name="T2">Présentation du séjour+ règles de fonctionnement pendant le séjour.</text:span></text:p>
            <text:p text:style-name="P4"/>
          </table:table-cell>
          <table:table-cell table:style-name="Tableau1.A1" office:value-type="string">
            <text:p text:style-name="P5"/>
            <text:p text:style-name="P2"><text:span text:style-name="T2">Repas vers 19H15.</text:span></text:p>
            <text:p text:style-name="P5"/>
            <text:p text:style-name="P2"><text:span text:style-name="T2">20H45</text:span></text:p>
            <text:p text:style-name="P2"><text:span text:style-name="T2">Vidéo sur le monde montagnard et ses dangers (avalanches, pisteurs secouristes…)</text:span></text:p>
            <text:p text:style-name="P2"><text:span text:style-name="T3">Coucher vers 22H</text:span></text:p>
          </table:table-cell>
          <table:table-cell table:style-name="Tableau1.A1" office:value-type="string">
            <text:p text:style-name="P5"/>
            <text:p text:style-name="P2"><text:span text:style-name="T2">Repas vers 19H15.</text:span></text:p>
            <text:p text:style-name="P5"/>
            <text:p text:style-name="P2"><text:span text:style-name="T2">20H45</text:span></text:p>
            <text:p text:style-name="P2"><text:span text:style-name="T2">Présentation du monde montagnard et son évolution géographique, et économique.</text:span></text:p>
            <text:p text:style-name="P2"><text:span text:style-name="T2">Coucher vers 22H</text:span></text:p>
            <text:p text:style-name="P5"/>
          </table:table-cell>
          <table:table-cell table:style-name="Tableau1.A1" office:value-type="string">
            <text:p text:style-name="P5"/>
            <text:p text:style-name="P2"><text:span text:style-name="T2">Repas vers 19H15.</text:span></text:p>
            <text:p text:style-name="P5"/>
            <text:p text:style-name="P2"><text:span text:style-name="T2">20H45</text:span></text:p>
            <text:p text:style-name="P2"><text:span text:style-name="T2">Vidéos + photos des 3 premiers jours</text:span></text:p>
            <text:p text:style-name="P2"><text:span text:style-name="T2">Coucher vers 22H</text:span>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2"><text:span text:style-name="T3">Arrivée au collège vers 21H</text:span></text:p>
          </table:table-cell>
        </table:table-row>
      </table:table>
      <text:p text:style-name="Standard"><text:span text:style-name="T4">Objectifs du séjour</text:span><text:span text:style-name="T2"> : -Découverte du monde montagnard (climat, altitude, activités économiques....) <text:s/>(Histoire-géo) <text:s text:c="15"/>- Autonomie dans la vie quotidienne/ vivre avec les autres.</text:span></text:p>
      <text:p text:style-name="Standard"><text:span text:style-name="T2"><text:s text:c="37"/>-Découverte de l’activité ski de piste alpin. <text:s/>(EPS) <text:s text:c="97"/>– Découverte du Pic du Midi de Bigorre et son musée. (physiqu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 et caro</meta:initial-creator>
    <meta:editing-cycles>3</meta:editing-cycles>
    <meta:creation-date>2018-09-16T10:54:00</meta:creation-date>
    <dc:date>2020-09-20T21:22:42.57</dc:date>
    <meta:editing-duration>PT6S</meta:editing-duration>
    <meta:generator>OpenOffice/4.1.1$Win32 OpenOffice.org_project/411m6$Build-9775</meta:generator>
    <meta:document-statistic meta:table-count="1" meta:image-count="0" meta:object-count="0" meta:page-count="1" meta:paragraph-count="65" meta:word-count="399" meta:character-count="2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