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start" style:justify-single-word="false"/>
    </style:style>
    <style:style style:name="P2" style:family="paragraph" style:parent-style-name="Standard" style:list-style-name="L5">
      <style:paragraph-properties fo:text-align="start" style:justify-single-word="false"/>
    </style:style>
    <style:style style:name="P3" style:family="paragraph" style:parent-style-name="Standard" style:list-style-name="L2"/>
    <style:style style:name="P4" style:family="paragraph" style:parent-style-name="Standard" style:list-style-name="L4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T1" style:family="text">
      <style:text-properties style:font-name="Verdana" style:text-underline-style="none" fo:font-weight="normal" style:font-weight-asian="normal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xml:id="list38156513" text:style-name="L2">
        <text:list-item>
          <text:p text:style-name="P3"><text:span text:style-name="T1">Projet réalisé le mardi après-midi avec les DP3 et les 3èmes non latinistes et mené par Michel Aguilera (professeur de Technologie), Marie-Hélène Taillé (professeure Documentaliste) et Nicolas Vauzelle (professeur de Mathématiques), durant un trimestre. </text:span></text:p>
        </text:list-item>
        <text:list-item>
          <text:p text:style-name="P3"><text:span text:style-name="T1">Objectifs : </text:span></text:p>
        </text:list-item>
      </text:list>
      <text:list xml:id="list38421290" text:style-name="L4">
        <text:list-item>
          <text:list>
            <text:list-item>
              <text:p text:style-name="P4">Mise en valeur du patrimoine économique et industriel local. </text:p>
            </text:list-item>
            <text:list-item>
              <text:p text:style-name="P4">Rencontre avec des anciens qui présentent le tissu économique d'antan. </text:p>
            </text:list-item>
            <text:list-item>
              <text:p text:style-name="P1"><text:span text:style-name="T1">Construction du patrimoine économique de demain. Vision futuriste.</text:span></text:p>
            </text:list-item>
            <text:list-item>
              <text:p text:style-name="P4">Mise en valeur du patrimoine local avec un monument à choisir.</text:p>
            </text:list-item>
            <text:list-item>
              <text:p text:style-name="P4">Récolte d 'informations en mairie, auprès de la famille …</text:p>
            </text:list-item>
            <text:list-item>
              <text:p text:style-name="P4">Interview d'un acteur de ce patrimoine ou l'ayant connu. </text:p>
            </text:list-item>
            <text:list-item>
              <text:p text:style-name="P4">Travail sur les photos anciennes et récentes</text:p>
            </text:list-item>
            <text:list-item>
              <text:p text:style-name="P1"><text:span text:style-name="T1">Lien intergénérationnel avec l'utilisation de la plateforme Hakisa </text:span><text:a xlink:type="simple" xlink:href="http://www.hakisa.com/fr"><text:span text:style-name="T2">http://www.hakisa.com/fr</text:span></text:a><text:span text:style-name="T2"> </text:span></text:p>
            </text:list-item>
            <text:list-item>
              <text:p text:style-name="P1"><text:span text:style-name="T2">Rencontre avec les séniors de l'Espace numérique Sud Charente </text:span></text:p>
            </text:list-item>
          </text:list>
        </text:list-item>
      </text:list>
      <text:list xml:id="list38423671" text:style-name="L5">
        <text:list-header>
          <text:p text:style-name="P2"><text:span text:style-name="T1">Article de la Charente Libre : </text:span><text:a xlink:type="simple" xlink:href="http://www.charentelibre.fr/2012/10/24/le-numerique-rassemble-les-generations-a-montmoreau,1120926.php">http://www.charentelibre.fr/2012/10/24/le-numerique-rassemble-les-generations-a-montmoreau,1120926.php</text:a><text:span text:style-name="T1"> </text:span></text:p>
          <text:p text:style-name="P2"><text:span text:style-name="T1">Article de Sud Ouest : </text:span></text:p>
        </text:list-header>
        <text:list-item>
          <text:p text:style-name="P2"><text:span text:style-name="T1">Mise en valeur des travaux réalisés sur un blog : </text:span><text:a xlink:type="simple" xlink:href="http://patrimoinesudcharente.eklablog.com/"><text:span text:style-name="T2">http://patrimoinesudcharente.eklablog.com/</text:span></text:a><text:span text:style-name="T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Vauzelle</meta:initial-creator>
    <meta:creation-date>2013-05-25T18:28:48.52</meta:creation-date>
    <meta:editing-cycles>1</meta:editing-cycles>
    <meta:editing-duration>P0D</meta:editing-duration>
    <dc:date>2013-05-25T18:30:45.54</dc:date>
    <dc:creator>Nicolas Vauzelle</dc:creator>
    <meta:document-statistic meta:table-count="0" meta:image-count="0" meta:object-count="0" meta:page-count="1" meta:paragraph-count="14" meta:word-count="155" meta:character-count="1102" meta:non-whitespace-character-count="965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