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4E5000040E96AA08057.svm"/>
  <manifest:file-entry manifest:media-type="" manifest:full-path="Pictures/2000000700004997000034827A633356.svm"/>
  <manifest:file-entry manifest:media-type="" manifest:full-path="Pictures/200000070000395D0000214986A77C3A.svm"/>
  <manifest:file-entry manifest:media-type="" manifest:full-path="Pictures/2000000700004A36000033AE10954DFB.svm"/>
  <manifest:file-entry manifest:media-type="" manifest:full-path="Pictures/200000070000337900002A2CB92576FA.svm"/>
  <manifest:file-entry manifest:media-type="" manifest:full-path="Pictures/200000070000707400003CE1182E33C5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Sybil Green" svg:font-family="'Sybil Green'" style:font-adornments="Regular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8" style:family="table-cell">
      <style:table-cell-properties fo:padding="0.097cm" fo:border-left="0.002cm solid #000000" fo:border-right="none" fo:border-top="none" fo:border-bottom="0.002cm solid #000000"/>
    </style:style>
    <style:style style:name="Tabela1.B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8" style:family="table-cell">
      <style:table-cell-properties fo:padding="0.097cm" fo:border-left="0.002cm solid #000000" fo:border-right="none" fo:border-top="none" fo:border-bottom="0.002cm solid #000000"/>
    </style:style>
    <style:style style:name="Tabela2.B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position="0% 100%" fo:font-weight="normal" style:font-weight-asian="normal" style:font-weight-complex="normal"/>
    </style:style>
    <style:style style:name="P4" style:family="paragraph" style:parent-style-name="Standard">
      <style:text-properties style:text-position="0% 100%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fr" fo:country="F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 style:text-autospace="none" style:vertical-align="auto" style:writing-mode="lr-tb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fr" fo:country="F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Contenu_20_de_20_tableau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Contenu_20_de_20_tableau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 style:list-style-name="L3">
      <style:text-properties fo:font-weight="bold" style:font-weight-asian="bold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 style:list-style-name="L2">
      <style:text-properties fo:font-weight="normal" style:font-weight-asian="normal" style:font-weight-complex="normal"/>
    </style:style>
    <style:style style:name="P18" style:family="paragraph" style:parent-style-name="Standard">
      <style:text-properties style:text-position="0% 100%" fo:font-weight="bold" style:font-weight-asian="bold" style:font-weight-complex="bold"/>
    </style:style>
    <style:style style:name="P19" style:family="paragraph" style:parent-style-name="Standard" style:list-style-name="L4">
      <style:text-properties style:text-position="0% 100%" fo:font-weight="bold" style:font-weight-asian="bold" style:font-weight-complex="bold"/>
    </style:style>
    <style:style style:name="P20" style:family="paragraph" style:parent-style-name="Standard" style:list-style-name="L1">
      <style:text-properties style:text-position="0% 100%" fo:font-weight="bold" style:font-weight-asian="bold" style:font-weight-complex="bold"/>
    </style:style>
    <style:style style:name="P21" style:family="paragraph" style:parent-style-name="Standard" style:list-style-name="L5">
      <style:text-properties style:text-position="0% 100%" fo:font-weight="bold" style:font-weight-asian="bold" style:font-weight-complex="bold"/>
    </style:style>
    <style:style style:name="P22" style:family="paragraph" style:parent-style-name="Standard" style:list-style-name="L6">
      <style:text-properties style:text-position="0% 100%" fo:font-weight="bold" style:font-weight-asian="bold" style:font-weight-complex="bold"/>
    </style:style>
    <style:style style:name="P23" style:family="paragraph" style:parent-style-name="Standard">
      <style:text-properties style:text-position="0% 100%" fo:font-weight="normal" style:font-weight-asian="normal" style:font-weight-complex="normal"/>
    </style:style>
    <style:style style:name="P24" style:family="paragraph" style:parent-style-name="Standard" style:list-style-name="L1">
      <style:text-properties style:text-position="0% 100%" fo:font-weight="normal" style:font-weight-asian="normal" style:font-weight-complex="normal"/>
    </style:style>
    <style:style style:name="P25" style:family="paragraph" style:parent-style-name="Standard" style:list-style-name="L4">
      <style:text-properties style:text-position="0% 100%"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4">
      <style:paragraph-properties fo:margin-left="1.251cm" fo:margin-right="0cm" fo:text-indent="0cm" style:auto-text-indent="false"/>
      <style:text-properties style:text-position="0% 100%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58%" style:font-name="Sybil Green"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font-name="Arial1" fo:font-size="10pt" style:font-name-asian="Times New Roman" style:font-name-complex="Times New Roman"/>
    </style:style>
    <style:style style:name="T11" style:family="text">
      <style:text-properties style:text-position="25%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anguage="pl" fo:country="PL"/>
    </style:style>
    <style:style style:name="T16" style:family="text">
      <style:text-properties style:font-name="Times New Roman" fo:language="pl" fo:country="PL"/>
    </style:style>
    <style:style style:name="T17" style:family="text">
      <style:text-properties fo:language="fr" fo:country="FR"/>
    </style:style>
    <style:style style:name="T18" style:family="text">
      <style:text-properties style:use-window-font-color="true" style:text-outline="false" style:font-name="Times New Roman" fo:font-size="14pt" fo:font-style="normal" fo:text-shadow="none" style:text-underline-style="none" fo:font-weight="bold" style:font-relief="none"/>
    </style:style>
    <style:style style:name="T19" style:family="text">
      <style:text-properties style:use-window-font-color="true" style:text-outline="false" style:font-name="Times New Roman" fo:font-size="12pt" fo:font-style="normal" fo:text-shadow="none" style:text-underline-style="none" fo:font-weight="bold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text:style-name="Numbering_20_Symbols" style:num-suffix=".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0202000002008a01000000008a01000026060f000a03574d46430100000000000100f0cf0000000001000000e802000000000000e8020000010000006c0000000000000000000000150000003700000000000000000000001a220000db01000020454d4600000100e80200000e00000002000000000000000000000000000000b0090000b40d0000d2000000290100000000000000000000000000005034030028880400160000000c000000180000000a0000001000000000000000000000000900000010000000070400003a000000250000000c0000000e000080520000007001000001000000ceffffff00000000000000000000000090010000000000ee04400012540069006d006500730020004e0065007700200052006f006d0061006e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cb30093000000000040000000000ae30083109300000000047169001ee0002020603050405020304877a0020000000800800000000000000ff01000000000000540069006d00650073002000000065007700200052006f006d0061006e00000000000000bd2d093050bbae30003314000100000000000000e47d1200aab40230e47d12004c3eaf30fc7d12006476000800000000250000000c00000001000000120000000c00000001000000180000000c0000000000000254000000540000000000000000000000150000003700000001000000df7b074139760741000000002d000000010000004c000000040000000000000000000000070400003800000050000000200000001600000046000000280000001c0000004744494302000000ffffffffffffffff080400003a000000000000004600000014000000080000004744494303000000250000000c0000000e0000800e000000140000000000000010000000140000000400000003010800050000000b0200000000050000000c021900ca01040000002e0118001c000000fb020700030000000000bc02000000ee0102022253797374656d0000000000000000000000000000000000000000000000000000040000002d0100001c000000fb02eaff0000000000009001000000ee0440001254696d6573204e657720526f6d616e0000000000000000000000000000000000040000002d0101000400000002010100050000000902000000020d000000320a140000000100040000000000ca01190020000a00040000002d010000030000000000" text:name="SHAPE"/>
      </text:user-field-decls>
      <text:p text:style-name="P12"><text:span text:style-name="T15"><draw:frame text:anchor-type="as-char" draw:z-index="28" draw:style-name="gr2" svg:width="5.402cm" svg:height="0.532cm"><draw:text-box><text:p><text:span text:style-name="T19">SCÉNARIO <text:s/>DE <text:s/>LA <text:s/>LEÇON</text:span></text:p></draw:text-box></draw:frame></text:span></text:p>
      <text:p text:style-name="P8"><text:tab/><text:tab/><text:tab/> <text:s text:c="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>Titre</text:p>
          </table:table-cell>
          <table:table-cell table:style-name="Tabela1.B1" office:value-type="string">
            <text:p>Résolution des inéquations polynômiales.</text:p>
          </table:table-cell>
        </table:table-row>
        <table:table-row table:style-name="Tabela1.1">
          <table:table-cell table:style-name="Tabela1.A1" office:value-type="string">
            <text:p>Noms des auteurs</text:p>
          </table:table-cell>
          <table:table-cell table:style-name="Tabela1.B1" office:value-type="string">
            <text:p>Agnieszka Gąstał</text:p>
            <text:p>Lilianna Kondrak</text:p>
          </table:table-cell>
        </table:table-row>
        <table:table-row table:style-name="Tabela1.1">
          <table:table-cell table:style-name="Tabela1.A1" office:value-type="string">
            <text:p>Matière</text:p>
          </table:table-cell>
          <table:table-cell table:style-name="Tabela1.B1" office:value-type="string">
            <text:p>Mathématiques</text:p>
          </table:table-cell>
        </table:table-row>
        <table:table-row table:style-name="Tabela1.1">
          <table:table-cell table:style-name="Tabela1.A1" office:value-type="string">
            <text:p>Niveau </text:p>
          </table:table-cell>
          <table:table-cell table:style-name="Tabela1.B1" office:value-type="string">
            <text:p>2<text:span text:style-name="T11">e</text:span> lycée</text:p>
          </table:table-cell>
        </table:table-row>
        <table:table-row table:style-name="Tabela1.1">
          <table:table-cell table:style-name="Tabela1.A1" office:value-type="string">
            <text:p>Durée d’apprentissage</text:p>
          </table:table-cell>
          <table:table-cell table:style-name="Tabela1.B1" office:value-type="string">
            <text:p>Une leçon de 45 minutes.</text:p>
          </table:table-cell>
        </table:table-row>
        <table:table-row table:style-name="Tabela1.1">
          <table:table-cell table:style-name="Tabela1.A1" office:value-type="string">
            <text:p>Mots-clés</text:p>
          </table:table-cell>
          <table:table-cell table:style-name="Tabela1.B1" office:value-type="string">
            <text:p>Polynôme, inéquation, inéquation polynômiale</text:p>
          </table:table-cell>
        </table:table-row>
        <table:table-row table:style-name="Tabela1.1">
          <table:table-cell table:style-name="Tabela1.A1" office:value-type="string">
            <text:p>Ressources utilisées </text:p>
          </table:table-cell>
          <table:table-cell table:style-name="Tabela1.B1" office:value-type="string">
            <text:p>Le logiciel : SINEQUANON ou GEOGEBRA</text:p>
          </table:table-cell>
        </table:table-row>
        <table:table-row table:style-name="Tabela1.1">
          <table:table-cell table:style-name="Tabela1.A8" office:value-type="string">
            <text:p>Objectifs</text:p>
          </table:table-cell>
          <table:table-cell table:style-name="Tabela1.B8" office:value-type="string">
            <text:p>Application des courbes représentatives des polynômes pour résoudre les inéquations polynômiales</text:p>
          </table:table-cell>
        </table:table-row>
        <table:table-row table:style-name="Tabela1.1">
          <table:table-cell table:style-name="Tabela1.A8" office:value-type="string">
            <text:p>Pré-requis</text:p>
          </table:table-cell>
          <table:table-cell table:style-name="Tabela1.B8" office:value-type="string">
            <text:p>Savoir factoriser les <text:s/>polynômes et trouver les z<text:span text:style-name="T1">é</text:span>ros des polynômes</text:p>
          </table:table-cell>
        </table:table-row>
        <table:table-row table:style-name="Tabela1.1">
          <table:table-cell table:style-name="Tabela1.A8" office:value-type="string">
            <text:p>Droits d’auteur</text:p>
          </table:table-cell>
          <table:table-cell table:style-name="Tabela1.B8" office:value-type="string">
            <text:p>Libre de droit</text:p>
          </table:table-cell>
        </table:table-row>
        <table:table-row table:style-name="Tabela1.1">
          <table:table-cell table:style-name="Tabela1.A8" office:value-type="string">
            <text:p>Apports des TICE</text:p>
          </table:table-cell>
          <table:table-cell table:style-name="Tabela1.B8" office:value-type="string">
            <text:p><text:span text:style-name="T4">Les élèves découvrent eux-mêmes les règles de construction des courbes représentatives</text:span> des polynômes , en analysant les graphiques obtenus <text:span text:style-name="T1">à</text:span> l’aide de <text:s/>l'ordinateur. </text:p>
          </table:table-cell>
        </table:table-row>
      </table:table>
      <text:p text:style-name="P6"/>
      <text:p text:style-name="P6"/>
      <text:p text:style-name="P7"><text:tab/><text:tab/><text:tab/> <text:s text:c="3"/><text:span text:style-name="T12">SCENARIUSZ <text:s text:c="2"/>LEKCJI.</text:span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>Temat lekcji</text:p>
          </table:table-cell>
          <table:table-cell table:style-name="Tabela2.B1" office:value-type="string">
            <text:p>Rozwiazywanie nierówności wielomianowych</text:p>
          </table:table-cell>
        </table:table-row>
        <table:table-row table:style-name="Tabela2.1">
          <table:table-cell table:style-name="Tabela2.A1" office:value-type="string">
            <text:p>Autorzy</text:p>
          </table:table-cell>
          <table:table-cell table:style-name="Tabela2.B1" office:value-type="string">
            <text:p>Agnieszka Gąstał</text:p>
            <text:p>Lilianna Kondrak</text:p>
          </table:table-cell>
        </table:table-row>
        <table:table-row table:style-name="Tabela2.1">
          <table:table-cell table:style-name="Tabela2.A1" office:value-type="string">
            <text:p>Dyscyplina wiedzy</text:p>
          </table:table-cell>
          <table:table-cell table:style-name="Tabela2.B1" office:value-type="string">
            <text:p>Matematyka</text:p>
          </table:table-cell>
        </table:table-row>
        <table:table-row table:style-name="Tabela2.1">
          <table:table-cell table:style-name="Tabela2.A1" office:value-type="string">
            <text:p>Poziom </text:p>
          </table:table-cell>
          <table:table-cell table:style-name="Tabela2.B1" office:value-type="string">
            <text:p>2<text:span text:style-name="T11"> klasa</text:span> Liceum Ogólnokształcacego</text:p>
          </table:table-cell>
        </table:table-row>
        <table:table-row table:style-name="Tabela2.1">
          <table:table-cell table:style-name="Tabela2.A1" office:value-type="string">
            <text:p>Czas trwania lekcji</text:p>
          </table:table-cell>
          <table:table-cell table:style-name="Tabela2.B1" office:value-type="string">
            <text:p>Lekcja <text:s/>45 minute.</text:p>
          </table:table-cell>
        </table:table-row>
        <table:table-row table:style-name="Tabela2.1">
          <table:table-cell table:style-name="Tabela2.A1" office:value-type="string">
            <text:p>Słowa kluczowe</text:p>
          </table:table-cell>
          <table:table-cell table:style-name="Tabela2.B1" office:value-type="string">
            <text:p>Wielomiany, nierównosci, nierówności wielomianowe</text:p>
          </table:table-cell>
        </table:table-row>
        <table:table-row table:style-name="Tabela2.1">
          <table:table-cell table:style-name="Tabela2.A1" office:value-type="string">
            <text:p>Wykorzystywane narzędzia </text:p>
          </table:table-cell>
          <table:table-cell table:style-name="Tabela2.B1" office:value-type="string">
            <text:p>Programy informatyczne: SINEQUANON</text:p>
            <text:p>lub <text:s/>GEOGEBRA</text:p>
          </table:table-cell>
        </table:table-row>
        <table:table-row table:style-name="Tabela2.1">
          <table:table-cell table:style-name="Tabela2.A8" office:value-type="string">
            <text:p>Cel lekcji</text:p>
          </table:table-cell>
          <table:table-cell table:style-name="Tabela2.B8" office:value-type="string">
            <text:p>Zastosowanie wykresów wielomianów do rozwiazywania nierównosci wielomianowych</text:p>
          </table:table-cell>
        </table:table-row>
        <table:table-row table:style-name="Tabela2.1">
          <table:table-cell table:style-name="Tabela2.A8" office:value-type="string">
            <text:p>Konieczne umiejętności uczniów</text:p>
          </table:table-cell>
          <table:table-cell table:style-name="Tabela2.B8" office:value-type="string">
            <text:p>Rozkładanie wielomianu na czynniki; <text:s/>wyznaczanie miejsc zerowych wielomianu</text:p>
          </table:table-cell>
        </table:table-row>
        <table:table-row table:style-name="Tabela2.1">
          <table:table-cell table:style-name="Tabela2.A8" office:value-type="string">
            <text:p>Prawa autorskie</text:p>
          </table:table-cell>
          <table:table-cell table:style-name="Tabela2.B8" office:value-type="string">
            <text:p>Wolne</text:p>
          </table:table-cell>
        </table:table-row>
        <table:table-row table:style-name="Tabela2.1">
          <table:table-cell table:style-name="Tabela2.A8" office:value-type="string">
            <text:p><text:s/>Korzyści wynikające z wykorzystania TICE</text:p>
          </table:table-cell>
          <table:table-cell table:style-name="Tabela2.B8" office:value-type="string">
            <text:p>Uczniowie samodzielnie odkrywaja reguły konstruowania wykresów wielomianów na podstawie krzywych otrzymanych przy pomocy komputera.. </text:p>
          </table:table-cell>
        </table:table-row>
      </table:table>
      <text:p text:style-name="P1">Sujet: Résolution des inéquations polynômiales.</text:p>
      <text:p text:style-name="P1"/>
      <text:p text:style-name="P1"/>
      <text:p text:style-name="P27"><text:soft-page-break/><draw:frame text:anchor-type="as-char" svg:y="-0.483cm" draw:z-index="26" draw:style-name="gr1" svg:width="2.809cm" svg:height="0.611cm"><draw:text-box><text:p><text:span text:style-name="T18">Fiche d'élève</text:span></text:p></draw:text-box></draw:frame></text:p>
      <text:p text:style-name="P1"><text:span text:style-name="T13">Exercice 1</text:span> : </text:p>
      <text:p text:style-name="P2">En utilisant le logiciel SINEQUANON <text:s/>ou <text:s/>GEOGEBRA, <text:s/>tracer les graphiques des polyn<text:span text:style-name="T1">ô</text:span>mes suivants:</text:p>
      <text:p text:style-name="P2"/>
      <text:list text:style-name="L1">
        <text:list-item>
          <text:p text:style-name="P14"><text:span text:style-name="T5"><draw:frame draw:style-name="fr3" draw:name="Objet1" text:anchor-type="as-char" svg:width="4.221cm" svg:height="0.531cm" draw:z-index="6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14"><draw:frame draw:style-name="fr3" draw:name="Objet2" text:anchor-type="as-char" svg:width="6.181cm" svg:height="0.531cm" draw:z-index="7"><draw:object xlink:href="./Object 2" xlink:type="simple" xlink:show="embed" xlink:actuate="onLoad"/><draw:image xlink:href="./ObjectReplacements/Object 2" xlink:type="simple" xlink:show="embed" xlink:actuate="onLoad"/></draw:frame><text:span text:style-name="T5">)</text:span></text:p>
        </text:list-item>
        <text:list-item>
          <text:p text:style-name="P14"><text:span text:style-name="T5"><draw:frame draw:style-name="fr3" draw:name="Objet3" text:anchor-type="as-char" svg:width="7.22cm" svg:height="0.531cm" draw:z-index="8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14"><text:span text:style-name="T5"><draw:frame draw:style-name="fr3" draw:name="Objet4" text:anchor-type="as-char" svg:width="6.017cm" svg:height="0.591cm" draw:z-index="9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4"><text:span text:style-name="T5"><draw:frame draw:style-name="fr3" draw:name="Objet5" text:anchor-type="as-char" svg:width="6.556cm" svg:height="0.591cm" draw:z-index="10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14"><text:span text:style-name="T5"><draw:frame draw:style-name="fr3" draw:name="Objet6" text:anchor-type="as-char" svg:width="6.221cm" svg:height="0.591cm" draw:z-index="11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2"/>
      <text:p text:style-name="P2">D'apr<text:span text:style-name="T1">è</text:span>s les graphiques des polyn<text:span text:style-name="T1">ô</text:span>mes, r<text:span text:style-name="T9">é</text:span>pondre aux questions suivantes <text:s/>:</text:p>
      <text:list text:style-name="L2">
        <text:list-item>
          <text:p text:style-name="P17">Quelle est la courbe repr<text:span text:style-name="T9">é</text:span>sentative du polyn<text:span text:style-name="T1">ô</text:span>me?</text:p>
        </text:list-item>
        <text:list-item>
          <text:p text:style-name="P17">Comment trouve-t-on les points d'intersection de la courbe avec l'axe des abscisses?</text:p>
        </text:list-item>
        <text:list-item>
          <text:p text:style-name="P17">Quelle est la limite, si <draw:frame draw:style-name="fr3" draw:name="Objet10" text:anchor-type="as-char" svg:width="0.427cm" svg:height="0.467cm" draw:z-index="15"><draw:object xlink:href="./Object 10" xlink:type="simple" xlink:show="embed" xlink:actuate="onLoad"/><draw:image xlink:href="./ObjectReplacements/Object 10" xlink:type="simple" xlink:show="embed" xlink:actuate="onLoad"/></draw:frame> tend vers l'infini?</text:p>
        </text:list-item>
        <text:list-item>
          <text:p text:style-name="P17">Dans quelle situation la courbe ne <text:span text:style-name="T17">franchit-elle</text:span> pas l'axe <draw:frame draw:style-name="fr3" draw:name="Objet9" text:anchor-type="as-char" svg:width="1.02cm" svg:height="0.483cm" draw:z-index="14"><draw:object xlink:href="./Object 9" xlink:type="simple" xlink:show="embed" xlink:actuate="onLoad"/><draw:image xlink:href="./ObjectReplacements/Object 9" xlink:type="simple" xlink:show="embed" xlink:actuate="onLoad"/></draw:frame>) ?</text:p>
        </text:list-item>
      </text:list>
      <text:p text:style-name="P2"/>
      <text:p text:style-name="P2"/>
      <text:p text:style-name="P1"><text:span text:style-name="T13">Exercice 2 </text:span>: </text:p>
      <text:p text:style-name="P2">Sans l'aide du logiciel, tracer la courbe repr<text:span text:style-name="T9">é</text:span>sentative du polyn<text:span text:style-name="T1">ô</text:span>me suivant:</text:p>
      <text:p text:style-name="P1"><text:span text:style-name="T8"><draw:frame draw:style-name="fr3" draw:name="Objet7" text:anchor-type="as-char" svg:width="5.382cm" svg:height="0.543cm" draw:z-index="12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">A partir du graphique, r<text:span text:style-name="T1">é</text:span>pondre <text:span text:style-name="T1">à</text:span> la question:</text:p>
      <text:p text:style-name="P3">Pour quelle(s) valeur(s)de <draw:frame draw:style-name="fr3" draw:name="Objet8" text:anchor-type="as-char" svg:width="0.427cm" svg:height="0.467cm" draw:z-index="13"><draw:object xlink:href="./Object 8" xlink:type="simple" xlink:show="embed" xlink:actuate="onLoad"/><draw:image xlink:href="./ObjectReplacements/Object 8" xlink:type="simple" xlink:show="embed" xlink:actuate="onLoad"/></draw:frame>, les images du <text:s/>polyn<text:span text:style-name="T1">ô</text:span>me sont-elles strictement positives ?</text:p>
      <text:p text:style-name="P3"/>
      <text:p text:style-name="P4"><text:span text:style-name="T13">Exercice 3</text:span> : </text:p>
      <text:p text:style-name="P3">R<text:span text:style-name="T1">é</text:span>soudre algébriquement les in<text:span text:style-name="T1">é</text:span>quations suivantes :</text:p>
      <text:list text:style-name="L3">
        <text:list-item>
          <text:p text:style-name="P15"><draw:frame draw:style-name="fr3" draw:name="Objet11" text:anchor-type="as-char" svg:width="6.602cm" svg:height="0.543cm" draw:z-index="16"><draw:object xlink:href="./Object 11" xlink:type="simple" xlink:show="embed" xlink:actuate="onLoad"/><draw:image xlink:href="./ObjectReplacements/Object 11" xlink:type="simple" xlink:show="embed" xlink:actuate="onLoad"/></draw:frame><text:span text:style-name="T8"> ?</text:span></text:p>
        </text:list-item>
        <text:list-item>
          <text:p text:style-name="P15"><draw:frame draw:style-name="fr3" draw:name="Objet12" text:anchor-type="as-char" svg:width="3.575cm" svg:height="0.527cm" draw:z-index="17"><draw:object xlink:href="./Object 12" xlink:type="simple" xlink:show="embed" xlink:actuate="onLoad"/><draw:image xlink:href="./ObjectReplacements/Object 12" xlink:type="simple" xlink:show="embed" xlink:actuate="onLoad"/></draw:frame><text:span text:style-name="T8"> ?</text:span></text:p>
        </text:list-item>
        <text:list-item>
          <text:p text:style-name="P15"><draw:frame draw:style-name="fr3" draw:name="Objet13" text:anchor-type="as-char" svg:width="2.454cm" svg:height="0.527cm" draw:z-index="18"><draw:object xlink:href="./Object 13" xlink:type="simple" xlink:show="embed" xlink:actuate="onLoad"/><draw:image xlink:href="./ObjectReplacements/Object 13" xlink:type="simple" xlink:show="embed" xlink:actuate="onLoad"/></draw:frame><text:span text:style-name="T8"> ?</text:span></text:p>
        </text:list-item>
      </text:list>
      <text:p text:style-name="P3">V<text:span text:style-name="T1">é</text:span>rifier graphiquement la solution avec le logiciel SINEQUANON <text:s/>ou <text:s/>GEOGEBRA</text:p>
      <text:p text:style-name="P3"/>
      <text:p text:style-name="P3"><text:span text:style-name="T14">Exercice 4</text:span><text:span text:style-name="T12"> :</text:span> </text:p>
      <text:p text:style-name="P3"><text:span text:style-name="T17">Écrire</text:span> une in<text:span text:style-name="T1">é</text:span>quation polyn<text:span text:style-name="T1">ô</text:span>miale dont l'ensemble des solutions est le suivant:</text:p>
      <text:p text:style-name="P3">1. ]<text:span text:style-name="T2">-∞ ; 3[</text:span><text:span text:style-name="T10">U]</text:span><text:span text:style-name="T2">5 ; 9[</text:span></text:p>
      <text:p text:style-name="P3">2. [-1,-0,5[ <text:span text:style-name="T10">U]1,2[ U]2,5[</text:span></text:p>
      <text:p text:style-name="P3">V<text:span text:style-name="T1">ér</text:span>ifier, en utilisant le logiciel SINEQUANON ou <text:s/>GEOGEB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oft-page-break/><draw:frame text:anchor-type="as-char" svg:y="-0.483cm" draw:z-index="19" draw:style-name="gr1" svg:width="3.735cm" svg:height="0.611cm"><draw:text-box><text:p><text:span text:style-name="T18">Fiche <text:s/>professeur</text:span></text:p></draw:text-box></draw:frame></text:p>
      <text:p text:style-name="P3"/>
      <text:list text:style-name="L4">
        <text:list-item>
          <text:p text:style-name="P19">Objectif:<text:span text:style-name="T5"> <text:s/>Faire d</text:span><text:span text:style-name="T3">écouvrir aux élèves la <text:s/>méthode de </text:span><text:span text:style-name="T5">r</text:span><text:span text:style-name="T3">é</text:span><text:span text:style-name="T5">solution <text:s/>pour les in</text:span><text:span text:style-name="T3">é</text:span><text:span text:style-name="T5">quations polyn</text:span><text:span text:style-name="T3">ô</text:span><text:span text:style-name="T5">miales</text:span></text:p>
        </text:list-item>
      </text:list>
      <text:p text:style-name="P3"><text:tab/><text:tab/> <text:s text:c="3"/></text:p>
      <text:list text:style-name="L4" text:continue-numbering="true">
        <text:list-item>
          <text:p text:style-name="P19">Connaissance des <text:span text:style-name="T1">é</text:span>l<text:span text:style-name="T1">è</text:span>ves:<text:span text:style-name="T5"> l</text:span></text:p>
        </text:list-item>
      </text:list>
      <text:list text:style-name="L5">
        <text:list-item>
          <text:p text:style-name="P21"><text:span text:style-name="T5">Les </text:span><text:span text:style-name="T3">é</text:span><text:span text:style-name="T5">l</text:span><text:span text:style-name="T3">è</text:span><text:span text:style-name="T5">ves doivent savoir factoriser les polyn</text:span><text:span text:style-name="T3">ô</text:span><text:span text:style-name="T5">mes et trouver le z</text:span><text:span text:style-name="T3">é</text:span><text:span text:style-name="T5">ros des polyn</text:span><text:span text:style-name="T3">ô</text:span><text:span text:style-name="T5">mes.</text:span></text:p>
        </text:list-item>
        <text:list-item>
          <text:p text:style-name="P21"><text:span text:style-name="T5">Les </text:span><text:span text:style-name="T3">é</text:span><text:span text:style-name="T5">l</text:span><text:span text:style-name="T3">è</text:span><text:span text:style-name="T5">ves connaissent le fonctionnement du logiciel SINEQUANON ou GEOGEBRA</text:span></text:p>
        </text:list-item>
      </text:list>
      <text:list text:style-name="L4" text:continue-numbering="true">
        <text:list-header>
          <text:p/>
        </text:list-header>
        <text:list-item>
          <text:p text:style-name="P19">M<text:span text:style-name="T1">é</text:span>thode de travail<text:span text:style-name="T5">: </text:span></text:p>
        </text:list-item>
      </text:list>
      <text:list text:style-name="L6">
        <text:list-item>
          <text:p text:style-name="P22"><text:span text:style-name="T5">Chaque </text:span><text:span text:style-name="T3">é</text:span><text:span text:style-name="T5">l</text:span><text:span text:style-name="T3">è</text:span><text:span text:style-name="T5">ve travaille individuellement. On favorise la cr</text:span><text:span text:style-name="T3">é</text:span><text:span text:style-name="T5">ativit</text:span><text:span text:style-name="T3">é</text:span><text:span text:style-name="T5"> et l'activit</text:span><text:span text:style-name="T3">é</text:span><text:span text:style-name="T5"> des <text:s/></text:span><text:span text:style-name="T3">é</text:span><text:span text:style-name="T5">l</text:span><text:span text:style-name="T3">è</text:span><text:span text:style-name="T5">ves pour r</text:span><text:span text:style-name="T3">é</text:span><text:span text:style-name="T5">soudre les exercices .</text:span></text:p>
        </text:list-item>
        <text:list-item>
          <text:p text:style-name="P22"><text:span text:style-name="T5">Le professeur stimule le processus d'apprentissage de la <text:s/>r</text:span><text:span text:style-name="T3">é</text:span><text:span text:style-name="T5">solution d'in</text:span><text:span text:style-name="T3">é</text:span><text:span text:style-name="T5">quations polyn</text:span><text:span text:style-name="T3">ô</text:span><text:span text:style-name="T5">miales.</text:span></text:p>
          <text:p text:style-name="P22"><text:span text:style-name="T5"/></text:p>
        </text:list-item>
      </text:list>
      <text:list text:style-name="L4" text:continue-numbering="true">
        <text:list-item>
          <text:p text:style-name="P19">Activit<text:span text:style-name="T1">é des élèves:</text:span><text:span text:style-name="T3"> <text:s text:c="2"/></text:span></text:p>
          <text:list>
            <text:list-item>
              <text:p text:style-name="P28"><text:span text:style-name="T3">Ils tracent les graphiques des polynômes <text:s/>en utilisant un logiciel de géométrie dynamique.</text:span></text:p>
            </text:list-item>
            <text:list-item>
              <text:p text:style-name="P28"><text:span text:style-name="T3">Ils en tirent <text:s/>les conclusions concernant les graphiques des polynômes.</text:span></text:p>
            </text:list-item>
            <text:list-item>
              <text:p text:style-name="P28"><text:span text:style-name="T3">ls arrivent à la méthode de résolution algébrique des inéquations <text:s/>polynômiales.</text:span></text:p>
            </text:list-item>
          </text:list>
          <text:p text:style-name="P25"><text:s text:c="37"/></text:p>
        </text:list-item>
      </text:list>
      <text:p text:style-name="P3"/>
      <text:list text:style-name="L4" text:continue-numbering="true">
        <text:list-item>
          <text:p text:style-name="P19">D<text:span text:style-name="T1">é</text:span>roulement de la le<text:span text:style-name="T1">ç</text:span>on:</text:p>
        </text:list-item>
      </text:list>
      <text:p text:style-name="P3"><text:span text:style-name="T14">Exercice 1 </text:span>– le but de cet exercice:</text:p>
      <text:p text:style-name="P4"><text:span text:style-name="T5"><text:tab/> <text:s text:c="9"/>l'</text:span><text:span text:style-name="T3">é</text:span><text:span text:style-name="T5">l</text:span><text:span text:style-name="T3">è</text:span><text:span text:style-name="T5">ve <text:s/>apprend <text:s/></text:span><text:span text:style-name="T3">à</text:span><text:span text:style-name="T5"> construire les graphiques des polyn</text:span><text:span text:style-name="T3">ô</text:span><text:span text:style-name="T5">mes en utilisant le logiciel;</text:span></text:p>
      <text:p text:style-name="P4"><text:span text:style-name="T5"><text:tab/> <text:s text:c="9"/>l'</text:span><text:span text:style-name="T3">é</text:span><text:span text:style-name="T5">l</text:span><text:span text:style-name="T3">è</text:span><text:span text:style-name="T5">ve, </text:span><text:span text:style-name="T3">à</text:span><text:span text:style-name="T5"> partir des graphiques obtenus, d</text:span><text:span text:style-name="T3">é</text:span><text:span text:style-name="T5">couvre comment on construit les courbes <text:tab/> <text:s text:c="9"/>repr</text:span><text:span text:style-name="T3">é</text:span><text:span text:style-name="T5">sentatives des polyn</text:span><text:span text:style-name="T3">ô</text:span><text:span text:style-name="T5">mes<text:tab/></text:span></text:p>
      <text:p text:style-name="P3"><text:span text:style-name="T14">Exercice 2</text:span> - <text:s/>le but de cet exercice:</text:p>
      <text:p text:style-name="P4"><text:span text:style-name="T5"><text:tab/> <text:s text:c="9"/>l'</text:span><text:span text:style-name="T3">é</text:span><text:span text:style-name="T5">l</text:span><text:span text:style-name="T3">è</text:span><text:span text:style-name="T5">ve sait tracer lui-m</text:span><text:span text:style-name="T3">ê</text:span><text:span text:style-name="T5">me <text:s/>la courbe repr</text:span><text:span text:style-name="T3">é</text:span><text:span text:style-name="T5">sentative du polyn</text:span><text:span text:style-name="T3">ô</text:span><text:span text:style-name="T5">me</text:span></text:p>
      <text:p text:style-name="P4"><text:span text:style-name="T5"><text:tab/> <text:s text:c="9"/>l'</text:span><text:span text:style-name="T3">é</text:span><text:span text:style-name="T5">l</text:span><text:span text:style-name="T3">è</text:span><text:span text:style-name="T5">ve apprend </text:span><text:span text:style-name="T3">à</text:span><text:span text:style-name="T5"> analyser les graphiques des polyn</text:span><text:span text:style-name="T3">ô</text:span><text:span text:style-name="T5">mes (la variation)</text:span></text:p>
      <text:p text:style-name="P3"><text:span text:style-name="T14">Exercice 3 </text:span>- <text:s/>le but de cet exercice:</text:p>
      <text:p text:style-name="P4"><text:span text:style-name="T5"><text:tab/> <text:s text:c="9"/>l'</text:span><text:span text:style-name="T3">é</text:span><text:span text:style-name="T5">l</text:span><text:span text:style-name="T3">è</text:span><text:span text:style-name="T5">ve d</text:span><text:span text:style-name="T3">é</text:span><text:span text:style-name="T5">couvre lui-m</text:span><text:span text:style-name="T3">ê</text:span><text:span text:style-name="T5">me la m</text:span><text:span text:style-name="T3">é</text:span><text:span text:style-name="T5">thode alg</text:span><text:span text:style-name="T3">é</text:span><text:span text:style-name="T5">brique de résolution des in</text:span><text:span text:style-name="T3">é</text:span><text:span text:style-name="T5">quations</text:span></text:p>
      <text:p text:style-name="P4"><text:span text:style-name="T5"><text:s text:c="22"/>polyn</text:span><text:span text:style-name="T3">ô</text:span><text:span text:style-name="T5">miales <text:s text:c="3"/>( dans 2 et 3 <text:s/>il doit d'abord factoriser le polyn</text:span><text:span text:style-name="T3">ô</text:span><text:span text:style-name="T5">me)</text:span></text:p>
      <text:p text:style-name="P3"><text:span text:style-name="T14">Exercice <text:s/>4</text:span> - <text:s/>le but de cet exercice:</text:p>
      <text:p text:style-name="P4"><text:span text:style-name="T5"><text:tab/> <text:s text:c="9"/>l'</text:span><text:span text:style-name="T3">é</text:span><text:span text:style-name="T5">l</text:span><text:span text:style-name="T3">è</text:span><text:span text:style-name="T5">ve cr</text:span><text:span text:style-name="T3">é</text:span><text:span text:style-name="T5">e lui-m</text:span><text:span text:style-name="T3">ê</text:span><text:span text:style-name="T5">me l'in</text:span><text:span text:style-name="T3">é</text:span><text:span text:style-name="T5">quation dont la r</text:span><text:span text:style-name="T3">é</text:span><text:span text:style-name="T5">solution est donn</text:span><text:span text:style-name="T3">ée</text:span><text:span text:style-name="T5"> 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oft-page-break/><draw:frame text:anchor-type="as-char" svg:y="-0.483cm" draw:z-index="27" draw:style-name="gr1" svg:width="7.333cm" svg:height="0.611cm"><draw:text-box><text:p><text:span text:style-name="T18">Graphiques obtenus par les élèves</text:span></text:p></draw:text-box></draw:frame></text:p>
      <text:p text:style-name="P5"/>
      <text:p text:style-name="P5"/>
      <text:list text:style-name="L1" text:continue-numbering="true">
        <text:list-header>
          <text:p text:style-name="P20"><text:span text:style-name="T5">1) </text:span><text:span text:style-name="T5"><draw:frame draw:style-name="fr3" draw:name="Objet14" text:anchor-type="as-char" svg:width="4.221cm" svg:height="0.531cm" draw:z-index="20"><draw:object xlink:href="./Object 14" xlink:type="simple" xlink:show="embed" xlink:actuate="onLoad"/><draw:image xlink:href="./ObjectReplacements/Object 14" xlink:type="simple" xlink:show="embed" xlink:actuate="onLoad"/></draw:frame></text:span></text:p>
        </text:list-header>
      </text:list>
      <text:p text:style-name="P3"/>
      <text:list text:style-name="L1" text:continue-numbering="true">
        <text:list-header>
          <text:p text:style-name="P24"><draw:frame draw:style-name="fr1" draw:name="grafika1" text:anchor-type="paragraph" svg:width="13.176cm" svg:height="10.797cm" draw:z-index="2"><draw:image xlink:href="Pictures/200000070000337900002A2CB92576FA.svm" xlink:type="simple" xlink:show="embed" xlink:actuate="onLoad"/></draw:frame></text:p>
          <text:p text:style-name="P20"><text:span text:style-name="T5">2) </text:span><text:span text:style-name="T5"><draw:frame draw:style-name="fr3" draw:name="Objet15" text:anchor-type="as-char" svg:width="6.181cm" svg:height="0.531cm" draw:z-index="21"><draw:object xlink:href="./Object 15" xlink:type="simple" xlink:show="embed" xlink:actuate="onLoad"/><draw:image xlink:href="./ObjectReplacements/Object 15" xlink:type="simple" xlink:show="embed" xlink:actuate="onLoad"/></draw:frame></text:span></text:p>
        </text:list-header>
      </text:list>
      <text:p text:style-name="P3"><draw:frame draw:style-name="fr1" draw:name="grafika2" text:anchor-type="paragraph" svg:width="16.03cm" svg:height="11.075cm" draw:z-index="0"><draw:image xlink:href="Pictures/2000000700004A36000033AE10954DFB.svm" xlink:type="simple" xlink:show="embed" xlink:actuate="onLoad"/></draw:frame></text:p>
      <text:list text:style-name="L1" text:continue-numbering="true">
        <text:list-header>
          <text:p text:style-name="P20"><draw:frame draw:style-name="fr2" draw:name="grafika3" text:anchor-type="paragraph" svg:x="-0.123cm" svg:y="0.979cm" svg:width="14.194cm" svg:height="11.044cm" draw:z-index="5"><draw:image xlink:href="Pictures/2000000700004997000034827A633356.svm" xlink:type="simple" xlink:show="embed" xlink:actuate="onLoad"/></draw:frame><text:soft-page-break/><text:span text:style-name="T5">3) </text:span><text:span text:style-name="T5"><draw:frame draw:style-name="fr3" draw:name="Objet16" text:anchor-type="as-char" svg:width="7.22cm" svg:height="0.531cm" draw:z-index="22"><draw:object xlink:href="./Object 16" xlink:type="simple" xlink:show="embed" xlink:actuate="onLoad"/><draw:image xlink:href="./ObjectReplacements/Object 16" xlink:type="simple" xlink:show="embed" xlink:actuate="onLoad"/></draw:frame></text:span></text:p>
          <text:p text:style-name="P24"/>
        </text:list-header>
      </text:list>
      <text:p text:style-name="P3"/>
      <text:p text:style-name="P3"/>
      <text:p text:style-name="P3"/>
      <text:list text:style-name="L1" text:continue-numbering="true">
        <text:list-header>
          <text:p text:style-name="P20"><text:span text:style-name="T5">4) </text:span><text:span text:style-name="T5"><draw:frame draw:style-name="fr3" draw:name="Objet17" text:anchor-type="as-char" svg:width="6.017cm" svg:height="0.591cm" draw:z-index="23"><draw:object xlink:href="./Object 17" xlink:type="simple" xlink:show="embed" xlink:actuate="onLoad"/><draw:image xlink:href="./ObjectReplacements/Object 17" xlink:type="simple" xlink:show="embed" xlink:actuate="onLoad"/></draw:frame></text:span></text:p>
        </text:list-header>
      </text:list>
      <text:p text:style-name="P3"><draw:frame draw:style-name="fr2" draw:name="grafika4" text:anchor-type="paragraph" svg:x="0.443cm" svg:y="0.37cm" svg:width="14.684cm" svg:height="8.521cm" draw:z-index="1"><draw:image xlink:href="Pictures/200000070000395D0000214986A77C3A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list text:style-name="L1" text:continue-numbering="true">
        <text:list-header>
          <text:p text:style-name="P24"/>
          <text:p text:style-name="P20"><text:soft-page-break/><text:span text:style-name="T5">5) </text:span><text:span text:style-name="T5"><draw:frame draw:style-name="fr3" draw:name="Objet18" text:anchor-type="as-char" svg:width="6.556cm" svg:height="0.591cm" draw:z-index="24"><draw:object xlink:href="./Object 18" xlink:type="simple" xlink:show="embed" xlink:actuate="onLoad"/><draw:image xlink:href="./ObjectReplacements/Object 18" xlink:type="simple" xlink:show="embed" xlink:actuate="onLoad"/></draw:frame></text:span></text:p>
        </text:list-header>
      </text:list>
      <text:p text:style-name="P3"/>
      <text:list text:style-name="L1" text:continue-numbering="true">
        <text:list-header>
          <text:p text:style-name="P24"/>
        </text:list-header>
      </text:list>
      <text:p text:style-name="P3"/>
      <text:list text:style-name="L1" text:continue-numbering="true">
        <text:list-header>
          <text:p text:style-name="P20"><draw:frame draw:style-name="fr1" draw:name="grafika5" text:anchor-type="paragraph" svg:width="18.715cm" svg:height="11.938cm" draw:z-index="3"><draw:image xlink:href="Pictures/20000007000074E5000040E96AA08057.svm" xlink:type="simple" xlink:show="embed" xlink:actuate="onLoad"/></draw:frame><text:span text:style-name="T5">6) <text:s/></text:span><text:span text:style-name="T5"><draw:frame draw:style-name="fr3" draw:name="Objet19" text:anchor-type="as-char" svg:width="6.221cm" svg:height="0.591cm" draw:z-index="25"><draw:object xlink:href="./Object 19" xlink:type="simple" xlink:show="embed" xlink:actuate="onLoad"/><draw:image xlink:href="./ObjectReplacements/Object 19" xlink:type="simple" xlink:show="embed" xlink:actuate="onLoad"/></draw:frame></text:span></text:p>
          <text:p text:style-name="P24"/>
        </text:list-header>
      </text:list>
      <text:p text:style-name="P3"><draw:frame draw:style-name="fr2" draw:name="grafika6" text:anchor-type="paragraph" svg:x="0.132cm" svg:y="0.582cm" svg:width="18.41cm" svg:height="11.15cm" draw:z-index="4"><draw:image xlink:href="Pictures/200000070000707400003CE1182E33C5.svm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Sybil Green" svg:font-family="'Sybil Green'" style:font-adornments="Regular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4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ODN CODN</meta:initial-creator>
    <meta:creation-date>2010-10-13T15:22:01</meta:creation-date>
    <dc:date>2010-10-17T12:28:44</dc:date>
    <meta:editing-cycles>33</meta:editing-cycles>
    <meta:editing-duration>PT6H49M13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19" meta:page-count="6" meta:paragraph-count="114" meta:word-count="550" meta:character-count="41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i>x</math:mi>
      <math:mrow>
        <math:mo math:stretchy="false">(</math:mo>
        <math:mrow>
          <math:mi>x</math:mi>
          <math:mi>–</math:mi>
          <math:mn>2</math:mn>
        </math:mrow>
        <math:mo math:stretchy="false">)</math:mo>
      </math:mrow>
    </math:mrow>
    <math:annotation math:encoding="StarMath 5.0">W_1(x) = (x+{1})x(x–{2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3</math:mn>
        </math:mrow>
        <math:mo math:stretchy="false">)</math:mo>
      </math:mrow>
      <math:mrow>
        <math:mo math:stretchy="false">(</math:mo>
        <math:mrow>
          <math:mi>x</math:mi>
          <math:mi>–</math:mi>
          <math:mn>2</math:mn>
        </math:mrow>
        <math:mo math:stretchy="false">)</math:mo>
      </math:mrow>
      <math:msup>
        <math:mrow>
          <math:mo math:stretchy="false">(</math:mo>
          <math:mrow>
            <math:mi>x</math:mi>
            <math:mi>–</math:mi>
            <math:mn>4</math:mn>
          </math:mrow>
          <math:mo math:stretchy="false">)</math:mo>
        </math:mrow>
        <math:mn>2</math:mn>
      </math:msup>
      <math:mrow>
        <math:mo math:stretchy="false">(</math:mo>
        <math:mrow>
          <math:mn>5</math:mn>
          <math:mi>–</math:mi>
          <math:mi>x</math:mi>
        </math:mrow>
        <math:mo math:stretchy="false">)</math:mo>
      </math:mrow>
      <math:mrow>
        <math:mrow>
          <math:mo math:stretchy="false">(</math:mo>
          <math:mrow>
            <math:mi>x</math:mi>
            <math:mi>–</math:mi>
            <math:mn>7</math:mn>
          </math:mrow>
          <math:mo math:stretchy="false">)</math:mo>
        </math:mrow>
        <math:mo math:stretchy="false">&lt;</math:mo>
        <math:mn>0</math:mn>
      </math:mrow>
    </math:mrow>
    <math:annotation math:encoding="StarMath 5.0">(x+{3})(x–{2})(x–{4})^{2}({5}–x)(x–{7}) &lt; {0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3</math:mn>
      </math:msup>
      <math:mi>–</math:mi>
      <math:mn>2</math:mn>
      <math:msup>
        <math:mi>x</math:mi>
        <math:mn>2</math:mn>
      </math:msup>
      <math:mi>–</math:mi>
      <math:mn>4</math:mn>
      <math:mrow>
        <math:mrow>
          <math:mi>x</math:mi>
          <math:mo math:stretchy="false">+</math:mo>
          <math:mn>8</math:mn>
        </math:mrow>
        <math:mo math:stretchy="false">&gt;</math:mo>
        <math:mn>0</math:mn>
      </math:mrow>
    </math:mrow>
    <math:annotation math:encoding="StarMath 5.0">x^{3}–{2}x^{2}–{4}x+{8} &gt; {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3</math:mn>
      </math:msup>
      <math:mi>–</math:mi>
      <math:msup>
        <math:mi>x</math:mi>
        <math:mn>2</math:mn>
      </math:msup>
      <math:mi>–</math:mi>
      <math:mrow>
        <math:mn>4</math:mn>
        <math:mo math:stretchy="false">&lt;</math:mo>
        <math:mn>0</math:mn>
      </math:mrow>
    </math:mrow>
    <math:annotation math:encoding="StarMath 5.0">x^{3}–x^{2}–{4} &lt; {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i>x</math:mi>
      <math:mrow>
        <math:mo math:stretchy="false">(</math:mo>
        <math:mrow>
          <math:mi>x</math:mi>
          <math:mi>–</math:mi>
          <math:mn>2</math:mn>
        </math:mrow>
        <math:mo math:stretchy="false">)</math:mo>
      </math:mrow>
    </math:mrow>
    <math:annotation math:encoding="StarMath 5.0">W_1(x) = (x+{1})x(x–{2}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2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–</math:mi>
      </math:mrow>
      <math:mn>0,05</math:mn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row>
        <math:mo math:stretchy="false">(</math:mo>
        <math:mrow>
          <math:mi>x</math:mi>
          <math:mi>–</math:mi>
          <math:mn>2</math:mn>
        </math:mrow>
        <math:mo math:stretchy="false">)</math:mo>
      </math:mrow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2(x) = –{0,05} (x+{5})(x–{2})(x–{7}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3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02</math:mn>
      </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row>
        <math:mo math:stretchy="false">(</math:mo>
        <math:mrow>
          <math:mi>x</math:mi>
          <math:mi>–</math:mi>
          <math:mn>2</math:mn>
        </math:mrow>
        <math:mo math:stretchy="false">)</math:mo>
      </math:mrow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  <math:mrow>
        <math:mo math:stretchy="false">(</math:mo>
        <math:mrow>
          <math:mi>x</math:mi>
          <math:mi>–</math:mi>
          <math:mn>8</math:mn>
        </math:mrow>
        <math:mo math:stretchy="false">)</math:mo>
      </math:mrow>
    </math:mrow>
    <math:annotation math:encoding="StarMath 5.0">W_3(x) = {0,002} (x+{5})(x–{2})(x–{7})(x–{8}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4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1</math:mn>
      </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sup>
        <math:mrow>
          <math:mo math:stretchy="false">(</math:mo>
          <math:mrow>
            <math:mi>x</math:mi>
            <math:mi>–</math:mi>
            <math:mn>2</math:mn>
          </math:mrow>
          <math:mo math:stretchy="false">)</math:mo>
        </math:mrow>
        <math:mn>2</math:mn>
      </math:msup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4(x) = {0,01} (x+{5})(x–{2})^{2}(x–{7}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5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001</math:mn>
      </math:mrow>
      <math:msup>
        <math:mrow>
          <math:mo math:stretchy="false">(</math:mo>
          <math:mrow>
            <math:mi>x</math:mi>
            <math:mo math:stretchy="false">+</math:mo>
            <math:mn>5</math:mn>
          </math:mrow>
          <math:mo math:stretchy="false">)</math:mo>
        </math:mrow>
        <math:mn>3</math:mn>
      </math:msup>
      <math:msup>
        <math:mrow>
          <math:mo math:stretchy="false">(</math:mo>
          <math:mrow>
            <math:mi>x</math:mi>
            <math:mi>–</math:mi>
            <math:mn>2</math:mn>
          </math:mrow>
          <math:mo math:stretchy="false">)</math:mo>
        </math:mrow>
        <math:mn>2</math:mn>
      </math:msup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5(x) = {0,0001} (x+{5})^{3}(x–{2})^{2}(x–{7}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8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01</math:mn>
      </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sup>
        <math:mrow>
          <math:mo math:stretchy="false">(</math:mo>
          <math:mrow>
            <math:mi>x</math:mi>
            <math:mi>–</math:mi>
            <math:mn>2</math:mn>
          </math:mrow>
          <math:mo math:stretchy="false">)</math:mo>
        </math:mrow>
        <math:mn>4</math:mn>
      </math:msup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{8}(x) = {0,001} (x+{5})(x–{2})^{4}(x–{7}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2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–</math:mi>
      </math:mrow>
      <math:mn>0,05</math:mn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row>
        <math:mo math:stretchy="false">(</math:mo>
        <math:mrow>
          <math:mi>x</math:mi>
          <math:mi>–</math:mi>
          <math:mn>2</math:mn>
        </math:mrow>
        <math:mo math:stretchy="false">)</math:mo>
      </math:mrow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2(x) = –{0,05} (x+{5})(x–{2})(x–{7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3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02</math:mn>
      </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row>
        <math:mo math:stretchy="false">(</math:mo>
        <math:mrow>
          <math:mi>x</math:mi>
          <math:mi>–</math:mi>
          <math:mn>2</math:mn>
        </math:mrow>
        <math:mo math:stretchy="false">)</math:mo>
      </math:mrow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  <math:mrow>
        <math:mo math:stretchy="false">(</math:mo>
        <math:mrow>
          <math:mi>x</math:mi>
          <math:mi>–</math:mi>
          <math:mn>8</math:mn>
        </math:mrow>
        <math:mo math:stretchy="false">)</math:mo>
      </math:mrow>
    </math:mrow>
    <math:annotation math:encoding="StarMath 5.0">W_3(x) = {0,002} (x+{5})(x–{2})(x–{7})(x–{8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4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1</math:mn>
      </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sup>
        <math:mrow>
          <math:mo math:stretchy="false">(</math:mo>
          <math:mrow>
            <math:mi>x</math:mi>
            <math:mi>–</math:mi>
            <math:mn>2</math:mn>
          </math:mrow>
          <math:mo math:stretchy="false">)</math:mo>
        </math:mrow>
        <math:mn>2</math:mn>
      </math:msup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4(x) = {0,01} (x+{5})(x–{2})^{2}(x–{7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5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001</math:mn>
      </math:mrow>
      <math:msup>
        <math:mrow>
          <math:mo math:stretchy="false">(</math:mo>
          <math:mrow>
            <math:mi>x</math:mi>
            <math:mo math:stretchy="false">+</math:mo>
            <math:mn>5</math:mn>
          </math:mrow>
          <math:mo math:stretchy="false">)</math:mo>
        </math:mrow>
        <math:mn>3</math:mn>
      </math:msup>
      <math:msup>
        <math:mrow>
          <math:mo math:stretchy="false">(</math:mo>
          <math:mrow>
            <math:mi>x</math:mi>
            <math:mi>–</math:mi>
            <math:mn>2</math:mn>
          </math:mrow>
          <math:mo math:stretchy="false">)</math:mo>
        </math:mrow>
        <math:mn>2</math:mn>
      </math:msup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5(x) = {0,0001} (x+{5})^{3}(x–{2})^{2}(x–{7}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8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n>0,001</math:mn>
      </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sup>
        <math:mrow>
          <math:mo math:stretchy="false">(</math:mo>
          <math:mrow>
            <math:mi>x</math:mi>
            <math:mi>–</math:mi>
            <math:mn>2</math:mn>
          </math:mrow>
          <math:mo math:stretchy="false">)</math:mo>
        </math:mrow>
        <math:mn>4</math:mn>
      </math:msup>
      <math:mrow>
        <math:mo math:stretchy="false">(</math:mo>
        <math:mrow>
          <math:mi>x</math:mi>
          <math:mi>–</math:mi>
          <math:mn>7</math:mn>
        </math:mrow>
        <math:mo math:stretchy="false">)</math:mo>
      </math:mrow>
    </math:mrow>
    <math:annotation math:encoding="StarMath 5.0">W_{8}(x) = {0,001} (x+{5})(x–{2})^{4}(x–{7}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</math:mrow>
      <math:mi>x</math:mi>
      <math:msup>
        <math:mrow>
          <math:mo math:stretchy="false">(</math:mo>
          <math:mrow>
            <math:mi>x</math:mi>
            <math:mi>–</math:mi>
            <math:mn>4</math:mn>
          </math:mrow>
          <math:mo math:stretchy="false">)</math:mo>
        </math:mrow>
        <math:mn>2</math:mn>
      </math:msup>
      <math:mrow>
        <math:mo math:stretchy="false">(</math:mo>
        <math:mrow>
          <math:mn>9</math:mn>
          <math:mi>–</math:mi>
          <math:mi>x</math:mi>
        </math:mrow>
        <math:mo math:stretchy="false">)</math:mo>
      </math:mrow>
    </math:mrow>
    <math:annotation math:encoding="StarMath 5.0">W(x) = (x+{3})x(x–{4})^{2}({9}–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Ox</math:mi>
      <math:mo math:stretchy="false">)</math:mo>
    </math:mrow>
    <math:annotation math:encoding="StarMath 5.0">(Ox)</math:annotation>
  </math:semantics>
</math:math>
</file>