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917cm" style:use-optimal-column-width="false"/>
    </style:style>
    <style:style style:name="co2" style:family="table-column">
      <style:table-column-properties style:column-width="4.931cm" style:use-optimal-column-width="false"/>
    </style:style>
    <style:style style:name="ro1" style:family="table-row">
      <style:table-row-properties style:row-height="2.332cm"/>
    </style:style>
    <style:style style:name="ro2" style:family="table-row">
      <style:table-row-properties style:row-height="2.337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ce3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éjour Aubeterre classes de 5ème</text:p>
          </draw:text-box>
        </draw:frame>
        <draw:frame presentation:style-name="pr2" draw:text-style-name="P1" draw:layer="layout" svg:width="25.199cm" svg:height="18.207cm" svg:x="1.4cm" svg:y="2.742cm" presentation:class="subtitle" presentation:user-transformed="true">
          <draw:text-box>
            <text:p text:style-name="P1"><text:span text:style-name="T1">Nombre d'élèves</text:span><text:span text:style-name="T2"> : <text:s/>59.</text:span></text:p>
            <text:p text:style-name="P1"><text:span text:style-name="T2">Soit 3 classes de 5ème( 1 classe est divisée en 2), sur 2 fois 2 jours et demi.</text:span></text:p>
            <text:p text:style-name="P1"><text:span text:style-name="T2"/></text:p>
            <text:p text:style-name="P1"><text:span text:style-name="T2">Du lundi 8h30 au mercredi 12h30 pour une classe, du mercredi 14h30 au vendredi 16h30 pour l'autre.</text:span></text:p>
            <text:p text:style-name="P1"><text:span text:style-name="T2"/></text:p>
            <text:p text:style-name="P1"><text:span text:style-name="T1">Objectifs</text:span><text:span text:style-name="T2"> : - vie collective.</text:span></text:p>
            <text:p text:style-name="P1"><text:span text:style-name="T2"><text:s text:c="17"/></text:span><text:span text:style-name="T2">- réinvestir compétences 6ème CO (course d'orientation) (EPS).</text:span></text:p>
            <text:p text:style-name="P1"><text:span text:style-name="T2"><text:s text:c="17"/></text:span><text:span text:style-name="T2">- découverte patrimoine charentais (église monolithe, VTT, Kayak...)</text:span></text:p>
            <text:p text:style-name="P1"><text:s text:c="14"/><text:span text:style-name="T3">- étude mare vitrée (SVT).</text:span></text:p>
            <text:p text:style-name="P1"><text:span text:style-name="T3"><text:s text:c="17"/></text:span><text:span text:style-name="T3">- étude <text:s/>des matériaux et techniques de construction (technologie).</text:span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mploi du temps</text:p>
          </draw:text-box>
        </draw:frame>
        <draw:frame draw:style-name="standard" draw:layer="layout" svg:width="24.598cm" svg:height="13.678cm" svg:x="1.6cm" svg:y="4.3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/>
                <text:p text:style-name="P2">Lundi</text:p>
              </table:table-cell>
              <table:table-cell>
                <text:p text:style-name="P2"/>
                <text:p text:style-name="P2">Mardi</text:p>
              </table:table-cell>
              <table:table-cell>
                <text:p text:style-name="P2"/>
                <text:p text:style-name="P2">Mercredi </text:p>
              </table:table-cell>
              <table:table-cell>
                <text:p text:style-name="P2"/>
                <text:p text:style-name="P2">Jeudi</text:p>
              </table:table-cell>
              <table:table-cell>
                <text:p text:style-name="P2"/>
                <text:p text:style-name="P2">Vendredi</text:p>
              </table:table-cell>
            </table:table-row>
            <table:table-row table:style-name="ro1" table:default-cell-style-name="ce2">
              <table:table-cell>
                <text:p text:style-name="P2"><text:span text:style-name="T4">Groupe 1 : Course orientation village</text:span></text:p>
                <text:p text:style-name="P2"><text:span text:style-name="T4"/></text:p>
                <text:p text:style-name="P2"><text:span text:style-name="T4">Groupe 2 : course orientation forêt</text:span></text:p>
                <text:p text:style-name="P2"><text:span text:style-name="T4"/></text:p>
              </table:table-cell>
              <table:table-cell>
                <text:p text:style-name="P2"><text:span text:style-name="T4">Groupe 1 : CO forêt</text:span></text:p>
                <text:p text:style-name="P2"><text:span text:style-name="T4"/></text:p>
                <text:p text:style-name="P2"><text:span text:style-name="T4">Groupe 2 : CO village</text:span></text:p>
              </table:table-cell>
              <table:table-cell>
                <text:p text:style-name="P2"><text:span text:style-name="T4">Visite église monolithe</text:span></text:p>
                <text:p text:style-name="P2"><text:span text:style-name="T4">+</text:span></text:p>
                <text:p text:style-name="P2"><text:span text:style-name="T4">Mare vitrée</text:span></text:p>
              </table:table-cell>
              <table:table-cell>
                <text:p text:style-name="P2"><text:span text:style-name="T4">Groupe 1 : CO forêt</text:span></text:p>
                <text:p text:style-name="P2"><text:span text:style-name="T4"/></text:p>
                <text:p text:style-name="P2"><text:span text:style-name="T4">Groupe 2 : CO village</text:span></text:p>
              </table:table-cell>
              <table:table-cell>
                <text:p text:style-name="P2"><text:span text:style-name="T4">Groupe 1 : Course orientation village</text:span></text:p>
                <text:p text:style-name="P2"><text:span text:style-name="T4"/></text:p>
                <text:p text:style-name="P2"><text:span text:style-name="T4">Groupe 2 : course orientation forêt</text:span></text:p>
              </table:table-cell>
            </table:table-row>
            <table:table-row table:style-name="ro1" table:default-cell-style-name="ce2">
              <table:table-cell table:style-name="ce3">
                <text:p text:style-name="P2"><text:span text:style-name="T5">Repas</text:span></text:p>
              </table:table-cell>
              <table:table-cell>
                <text:p text:style-name="P2">Repas</text:p>
              </table:table-cell>
              <table:table-cell>
                <text:p text:style-name="P2">Repas collège Montmoreau</text:p>
              </table:table-cell>
              <table:table-cell>
                <text:p text:style-name="P2">Repas</text:p>
              </table:table-cell>
              <table:table-cell>
                <text:p text:style-name="P2">Repas</text:p>
              </table:table-cell>
            </table:table-row>
            <table:table-row table:style-name="ro1" table:default-cell-style-name="ce2">
              <table:table-cell>
                <text:p text:style-name="P2"><text:span text:style-name="T4">Groupe 1 : VTT</text:span></text:p>
                <text:p text:style-name="P2"><text:span text:style-name="T4"/></text:p>
                <text:p text:style-name="P2"><text:span text:style-name="T4">Groupe 2 : Kayak</text:span></text:p>
                <text:p text:style-name="P2"><text:span text:style-name="T4"/></text:p>
              </table:table-cell>
              <table:table-cell>
                <text:p text:style-name="P2"><text:span text:style-name="T4">Groupe 1 : Kayak</text:span></text:p>
                <text:p text:style-name="P2"><text:span text:style-name="T4"/></text:p>
                <text:p text:style-name="P2"><text:span text:style-name="T4">Groupe 2 : VTT</text:span></text:p>
              </table:table-cell>
              <table:table-cell>
                <text:p text:style-name="P2"><text:span text:style-name="T4">Groupe 1 : VTT</text:span></text:p>
                <text:p text:style-name="P2"><text:span text:style-name="T4"/></text:p>
                <text:p text:style-name="P2"><text:span text:style-name="T4">Groupe 2 : Kayak</text:span></text:p>
              </table:table-cell>
              <table:table-cell>
                <text:p text:style-name="P2"><text:span text:style-name="T4">Groupe 1 : Kayak</text:span></text:p>
                <text:p text:style-name="P2"><text:span text:style-name="T4"/></text:p>
                <text:p text:style-name="P2"><text:span text:style-name="T4">Groupe 2 : VTT</text:span></text:p>
              </table:table-cell>
              <table:table-cell>
                <text:p text:style-name="P2"><text:span text:style-name="T4">Visite église monolithe</text:span></text:p>
                <text:p text:style-name="P2"><text:span text:style-name="T4">+</text:span></text:p>
                <text:p text:style-name="P2"><text:span text:style-name="T4">Mare vitrée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4">Repas+ marche nocturne massif</text:span></text:p>
              </table:table-cell>
              <table:table-cell>
                <text:p text:style-name="P2"><text:span text:style-name="T4">Repas + soirée à thème (utilisation eau, jeux question/réponse)</text:span></text:p>
              </table:table-cell>
              <table:table-cell>
                <text:p text:style-name="P2"><text:span text:style-name="T4">Repas+ marche nocturne massif</text:span></text:p>
              </table:table-cell>
              <table:table-cell>
                <text:p text:style-name="P2"><text:span text:style-name="T4">Repas + soirée à thème (utilisation eau, jeux question/réponse)</text:span></text:p>
              </table:table-cell>
              <table:table-cell>
                <text:p text:style-name="P2"><text:span text:style-name="T4">Retour collège 16h3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etcaro ourvois et hibelot</meta:initial-creator>
    <meta:creation-date>2013-06-09T13:21:07.53</meta:creation-date>
    <meta:editing-duration>PT1H30M58S</meta:editing-duration>
    <meta:editing-cycles>7</meta:editing-cycles>
    <dc:date>2013-09-09T19:13:08.93</dc:date>
    <dc:creator>fabetcaro ourvois et hibelot</dc:creator>
    <meta:generator>OpenOffice/4.0.0$Win32 OpenOffice.org_project/400m3$Build-9702</meta:generator>
    <meta:document-statistic meta:object-count="29"/>
  </office:meta>
</office:document-meta>
</file>