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1CCA000011A514F2FE20.svm"/>
  <manifest:file-entry manifest:media-type="" manifest:full-path="Pictures/2000000800000F6E0000061185FA097C.svm"/>
  <manifest:file-entry manifest:media-type="" manifest:full-path="Pictures/20000008000016DE000013FC2040C2FF.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fo:background-color="transparent" style:font-weight-asian="bold" style:font-weight-complex="bold"/>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fo:background-color="transparent" style:font-weight-asian="bold" style:font-weight-complex="bold"/>
    </style:style>
    <style:style style:name="P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text-properties style:text-underline-style="none" fo:font-weight="normal" style:font-weight-asian="normal" style:font-weight-complex="normal"/>
    </style:style>
    <style:style style:name="P6" style:family="paragraph" style:parent-style-name="Standard">
      <style:paragraph-properties fo:text-align="justify" style:justify-single-word="false"/>
      <style:text-properties style:text-underline-style="none" fo:font-weight="normal" style:font-weight-asian="normal" style:font-weight-complex="normal"/>
    </style:style>
    <style:style style:name="P7" style:family="paragraph" style:parent-style-name="Standard">
      <style:text-properties style:text-underline-style="none" fo:font-weight="normal" fo:background-color="transparent" style:font-weight-asian="normal" style:font-weight-complex="normal"/>
    </style:style>
    <style:style style:name="P8" style:family="paragraph" style:parent-style-name="Standard">
      <style:paragraph-properties fo:text-align="justify" style:justify-single-word="false"/>
      <style:text-properties style:text-underline-style="none" fo:font-weight="normal" fo:background-color="transparent" style:font-weight-asian="normal" style:font-weight-complex="normal"/>
    </style:style>
    <style:style style:name="P9" style:family="paragraph" style:parent-style-name="Standard">
      <style:paragraph-properties fo:text-align="justify" style:justify-single-word="false"/>
      <style:text-properties style:text-underline-style="none" fo:font-weight="normal" fo:background-color="#ffff00" style:font-weight-asian="normal" style:font-weight-complex="normal"/>
    </style:style>
    <style:style style:name="P10" style:family="paragraph" style:parent-style-name="Standard">
      <style:text-properties style:text-underline-style="none" fo:font-weight="bold" style:font-weight-asian="bold" style:font-weight-complex="bold"/>
    </style:style>
    <style:style style:name="P11" style:family="paragraph" style:parent-style-name="Standard">
      <style:paragraph-properties fo:text-align="justify" style:justify-single-word="false"/>
      <style:text-properties style:text-underline-style="none" fo:font-weight="bold" style:font-weight-asian="bold" style:font-weight-complex="bold"/>
    </style:style>
    <style:style style:name="P12" style:family="paragraph" style:parent-style-name="Standard">
      <style:paragraph-properties fo:text-align="justify" style:justify-single-word="false">
        <style:tab-stops>
          <style:tab-stop style:position="0.746cm"/>
        </style:tab-stops>
      </style:paragraph-properties>
      <style:text-properties style:text-underline-style="none" fo:font-weight="bold" style:font-weight-asian="bold" style:font-weight-complex="bold"/>
    </style:style>
    <style:style style:name="P13" style:family="paragraph" style:parent-style-name="Standard">
      <style:text-properties style:text-underline-style="none" fo:font-weight="bold" fo:background-color="transparent" style:font-weight-asian="bold" style:font-weight-complex="bold"/>
    </style:style>
    <style:style style:name="P14" style:family="paragraph" style:parent-style-name="Standard">
      <style:paragraph-properties fo:text-align="justify" style:justify-single-word="false"/>
      <style:text-properties style:text-underline-style="none" fo:font-weight="bold" fo:background-color="transparent" style:font-weight-asian="bold" style:font-weight-complex="bold"/>
    </style:style>
    <style:style style:name="P15" style:family="paragraph" style:parent-style-name="Standard">
      <style:paragraph-properties fo:text-align="justify" style:justify-single-word="false"/>
      <style:text-properties style:text-underline-style="none" fo:font-weight="bold" fo:background-color="#ffff00" style:font-weight-asian="bold" style:font-weight-complex="bold"/>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text-align="justify" style:justify-single-word="false"/>
      <style:text-properties fo:font-weight="bold" style:font-weight-asian="bold" style:font-weight-complex="bold"/>
    </style:style>
    <style:style style:name="P18" style:family="paragraph" style:parent-style-name="Standard">
      <style:text-properties fo:background-color="#ff6600"/>
    </style:style>
    <style:style style:name="P19" style:family="paragraph" style:parent-style-name="Standard">
      <style:paragraph-properties fo:text-align="justify" style:justify-single-word="false"/>
      <style:text-properties fo:background-color="#ff6600"/>
    </style:style>
    <style:style style:name="P20" style:family="paragraph" style:parent-style-name="Standard">
      <style:text-properties fo:background-color="transparent"/>
    </style:style>
    <style:style style:name="P21" style:family="paragraph" style:parent-style-name="Standard">
      <style:paragraph-properties fo:text-align="justify" style:justify-single-word="false"/>
      <style:text-properties fo:background-color="transparent"/>
    </style:style>
    <style:style style:name="P22" style:family="paragraph" style:parent-style-name="Standard">
      <style:paragraph-properties fo:text-align="justify" style:justify-single-word="false"/>
      <style:text-properties fo:font-weight="normal" style:font-weight-asian="normal" style:font-weight-complex="normal"/>
    </style:style>
    <style:style style:name="P23" style:family="paragraph" style:parent-style-name="Standard">
      <style:paragraph-properties fo:text-align="justify" style:justify-single-word="false"/>
      <style:text-properties fo:font-weight="normal" fo:background-color="transparent" style:font-weight-asian="normal" style:font-weight-complex="normal"/>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ab-stops>
          <style:tab-stop style:position="0.769cm"/>
        </style:tab-stops>
      </style:paragraph-properties>
    </style:style>
    <style:style style:name="P26" style:family="paragraph" style:parent-style-name="Standard">
      <style:paragraph-properties fo:text-align="justify" style:justify-single-word="false"/>
      <style:text-properties fo:background-color="#ffff00"/>
    </style:style>
    <style:style style:name="P27" style:family="paragraph" style:parent-style-name="Standard">
      <style:paragraph-properties fo:text-align="justify" style:justify-single-word="false"/>
      <style:text-properties fo:background-color="#ff3333"/>
    </style:style>
    <style:style style:name="P28" style:family="paragraph" style:parent-style-name="Standard">
      <style:paragraph-properties fo:text-align="justify" style:justify-single-word="false"/>
      <style:text-properties style:use-window-font-color="true" fo:background-color="transparent"/>
    </style:style>
    <style:style style:name="P29" style:family="paragraph" style:parent-style-name="Standard">
      <style:paragraph-properties fo:text-align="justify" style:justify-single-word="false"/>
      <style:text-properties style:use-window-font-color="true" fo:font-weight="bold" fo:background-color="transparent" style:font-weight-asian="bold" style:font-weight-complex="bold"/>
    </style:style>
    <style:style style:name="P30"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31" style:family="paragraph" style:parent-style-name="Standard">
      <style:paragraph-properties fo:text-align="justify" style:justify-single-word="false" style:shadow="none"/>
      <style:text-properties style:text-underline-style="none" fo:font-weight="normal" fo:background-color="transparent" style:font-weight-asian="normal" style:font-weight-complex="normal"/>
    </style:style>
    <style:style style:name="P32" style:family="paragraph" style:parent-style-name="Standard">
      <style:paragraph-properties fo:text-align="justify" style:justify-single-word="false" style:shadow="none">
        <style:tab-stops/>
      </style:paragraph-properties>
      <style:text-properties style:text-underline-style="none" fo:font-weight="normal" fo:background-color="transparent" style:font-weight-asian="normal" style:font-weight-complex="normal"/>
    </style:style>
    <style:style style:name="P33" style:family="paragraph" style:parent-style-name="Standard">
      <style:paragraph-properties fo:text-align="justify" style:justify-single-word="false" style:shadow="none"/>
      <style:text-properties style:text-underline-style="none" fo:font-weight="bold" fo:background-color="transparent" style:font-weight-asian="bold" style:font-weight-complex="bold"/>
    </style:style>
    <style:style style:name="P34" style:family="paragraph" style:parent-style-name="Standard" style:list-style-name="L1">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5" style:family="paragraph" style:parent-style-name="Standard" style:list-style-name="L5">
      <style:paragraph-properties fo:text-align="justify" style:justify-single-word="false">
        <style:tab-stops>
          <style:tab-stop style:position="0.721cm"/>
          <style:tab-stop style:position="0.769cm"/>
        </style:tab-stops>
      </style:paragraph-properties>
      <style:text-properties style:text-underline-style="solid" style:text-underline-width="auto" style:text-underline-color="font-color" fo:font-weight="bold" style:font-weight-asian="bold" style:font-weight-complex="bold"/>
    </style:style>
    <style:style style:name="P36" style:family="paragraph" style:parent-style-name="Standard" style:list-style-name="L5">
      <style:paragraph-properties fo:text-align="justify" style:justify-single-word="false">
        <style:tab-stops>
          <style:tab-stop style:position="0.721cm"/>
          <style:tab-stop style:position="0.841cm"/>
        </style:tab-stops>
      </style:paragraph-properties>
      <style:text-properties style:text-underline-style="solid" style:text-underline-width="auto" style:text-underline-color="font-color" fo:font-weight="bold" style:font-weight-asian="bold" style:font-weight-complex="bold"/>
    </style:style>
    <style:style style:name="P37" style:family="paragraph" style:parent-style-name="Standard" style:list-style-name="L6">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8" style:family="paragraph" style:parent-style-name="Standard" style:list-style-name="L8">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9" style:family="paragraph" style:parent-style-name="Standard" style:list-style-name="L1">
      <style:paragraph-properties fo:text-align="justify" style:justify-single-word="false"/>
      <style:text-properties style:text-underline-style="none" fo:font-weight="normal" style:font-weight-asian="normal" style:font-weight-complex="normal"/>
    </style:style>
    <style:style style:name="P40" style:family="paragraph" style:parent-style-name="Standard" style:list-style-name="L2">
      <style:paragraph-properties fo:text-align="justify" style:justify-single-word="false"/>
      <style:text-properties style:text-underline-style="none" fo:font-weight="normal" style:font-weight-asian="normal" style:font-weight-complex="normal"/>
    </style:style>
    <style:style style:name="P41" style:family="paragraph" style:parent-style-name="Standard" style:list-style-name="L3">
      <style:paragraph-properties fo:text-align="justify" style:justify-single-word="false"/>
      <style:text-properties style:text-underline-style="none" fo:font-weight="normal" style:font-weight-asian="normal" style:font-weight-complex="normal"/>
    </style:style>
    <style:style style:name="P42" style:family="paragraph" style:parent-style-name="Standard" style:list-style-name="L5">
      <style:paragraph-properties fo:text-align="justify" style:justify-single-word="false">
        <style:tab-stops>
          <style:tab-stop style:position="0.721cm"/>
          <style:tab-stop style:position="0.769cm"/>
        </style:tab-stops>
      </style:paragraph-properties>
      <style:text-properties style:text-underline-style="none" fo:font-weight="normal" style:font-weight-asian="normal" style:font-weight-complex="normal"/>
    </style:style>
    <style:style style:name="P43" style:family="paragraph" style:parent-style-name="Standard" style:list-style-name="L7">
      <style:paragraph-properties fo:text-align="justify" style:justify-single-word="false"/>
      <style:text-properties style:text-underline-style="none" fo:font-weight="normal" style:font-weight-asian="normal" style:font-weight-complex="normal"/>
    </style:style>
    <style:style style:name="P44" style:family="paragraph" style:parent-style-name="Standard" style:list-style-name="L8">
      <style:paragraph-properties fo:text-align="justify" style:justify-single-word="false"/>
      <style:text-properties style:text-underline-style="none" fo:font-weight="normal" style:font-weight-asian="normal" style:font-weight-complex="normal"/>
    </style:style>
    <style:style style:name="P45" style:family="paragraph" style:parent-style-name="Standard" style:list-style-name="L3">
      <style:paragraph-properties fo:text-align="justify" style:justify-single-word="false"/>
      <style:text-properties style:text-underline-style="none" fo:font-weight="normal" fo:background-color="transparent" style:font-weight-asian="normal" style:font-weight-complex="normal"/>
    </style:style>
    <style:style style:name="P46" style:family="paragraph" style:parent-style-name="Standard" style:list-style-name="L4">
      <style:paragraph-properties fo:text-align="justify" style:justify-single-word="false"/>
      <style:text-properties style:text-underline-style="none" fo:font-weight="bold" style:font-weight-asian="bold" style:font-weight-complex="bold"/>
    </style:style>
    <style:style style:name="P47" style:family="paragraph" style:parent-style-name="Standard" style:list-style-name="L6">
      <style:paragraph-properties fo:text-align="justify" style:justify-single-word="false"/>
      <style:text-properties style:text-underline-style="none" fo:font-weight="bold" style:font-weight-asian="bold" style:font-weight-complex="bold"/>
    </style:style>
    <style:style style:name="P48" style:family="paragraph" style:parent-style-name="Standard" style:list-style-name="L7">
      <style:paragraph-properties fo:text-align="justify" style:justify-single-word="false"/>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loext:char-shading-value="0"/>
    </style:style>
    <style:style style:name="T3" style:family="text">
      <style:text-properties fo:font-weight="bold" fo:background-color="transparent" style:font-weight-asian="bold" style:font-weight-complex="bold" loext:char-shading-value="0"/>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fo:background-color="transparent" loext:char-shading-value="0"/>
    </style:style>
    <style:style style:name="T7" style:family="text">
      <style:text-properties style:text-underline-style="solid" style:text-underline-width="auto" style:text-underline-color="font-color" fo:font-weight="bold" fo:background-color="transparent" style:font-weight-asian="bold" style:font-weight-complex="bold" loext:char-shading-value="0"/>
    </style:style>
    <style:style style:name="T8" style:family="text">
      <style:text-properties style:text-underline-style="none"/>
    </style:style>
    <style:style style:name="T9" style:family="text">
      <style:text-properties style:text-underline-style="none" fo:background-color="transparent" loext:char-shading-value="0"/>
    </style:style>
    <style:style style:name="T10" style:family="text">
      <style:text-properties style:text-underline-style="none" fo:background-color="transparent" loext:char-shading-value="0"/>
    </style:style>
    <style:style style:name="T11" style:family="text">
      <style:text-properties style:text-underline-style="none" fo:background-color="transparent" loext:char-shading-value="0"/>
    </style:style>
    <style:style style:name="T12" style:family="text">
      <style:text-properties style:text-underline-style="none" fo:background-color="transparent" loext:char-shading-value="0"/>
    </style:style>
    <style:style style:name="T13" style:family="text">
      <style:text-properties style:text-underline-style="none" fo:background-color="transparent" loext:char-shading-value="0"/>
    </style:style>
    <style:style style:name="T14" style:family="text">
      <style:text-properties style:text-underline-style="none" fo:background-color="transparent" loext:char-shading-value="0"/>
    </style:style>
    <style:style style:name="T15" style:family="text">
      <style:text-properties style:text-underline-style="none" fo:background-color="transparent" loext:char-shading-value="0"/>
    </style:style>
    <style:style style:name="T16" style:family="text">
      <style:text-properties style:text-underline-style="none" fo:font-weight="bold" style:font-weight-asian="bold" style:font-weight-complex="bold"/>
    </style:style>
    <style:style style:name="T17" style:family="text">
      <style:text-properties style:text-underline-style="none" fo:font-weight="bold" fo:background-color="transparent" style:font-weight-asian="bold" style:font-weight-complex="bold" loext:char-shading-value="0"/>
    </style:style>
    <style:style style:name="T18" style:family="text">
      <style:text-properties style:text-underline-style="none" fo:font-weight="bold" fo:background-color="transparent" style:font-weight-asian="bold" style:font-weight-complex="bold" loext:char-shading-value="0"/>
    </style:style>
    <style:style style:name="T19" style:family="text">
      <style:text-properties style:text-underline-style="none" fo:font-weight="bold" fo:background-color="transparent" style:font-weight-asian="bold" style:font-weight-complex="bold" loext:char-shading-value="0"/>
    </style:style>
    <style:style style:name="T20" style:family="text">
      <style:text-properties style:text-underline-style="none" fo:font-weight="bold" fo:background-color="transparent" style:font-weight-asian="bold" style:font-weight-complex="bold" loext:char-shading-value="0"/>
    </style:style>
    <style:style style:name="T21" style:family="text">
      <style:text-properties style:text-underline-style="none" fo:font-weight="bold" fo:background-color="transparent" style:font-weight-asian="bold" style:font-weight-complex="bold" loext:char-shading-value="0"/>
    </style:style>
    <style:style style:name="T22" style:family="text">
      <style:text-properties style:text-underline-style="none" fo:font-weight="normal" style:font-weight-asian="normal" style:font-weight-complex="normal"/>
    </style:style>
    <style:style style:name="T23" style:family="text">
      <style:text-properties style:text-underline-style="none" fo:font-weight="normal" fo:background-color="transparent" style:font-weight-asian="normal" style:font-weight-complex="normal" loext:char-shading-value="0"/>
    </style:style>
    <style:style style:name="T24" style:family="text">
      <style:text-properties style:text-underline-style="none" fo:font-weight="normal" fo:background-color="transparent" style:font-weight-asian="normal" style:font-weight-complex="normal" loext:char-shading-value="0"/>
    </style:style>
    <style:style style:name="T25" style:family="text">
      <style:text-properties style:text-underline-style="none" fo:font-weight="normal" fo:background-color="transparent" style:font-weight-asian="normal" style:font-weight-complex="normal" loext:char-shading-value="0"/>
    </style:style>
    <style:style style:name="T26" style:family="text">
      <style:text-properties style:text-underline-style="none" fo:font-weight="normal" fo:background-color="transparent" style:font-weight-asian="normal" style:font-weight-complex="normal" loext:char-shading-value="0"/>
    </style:style>
    <style:style style:name="T27" style:family="text">
      <style:text-properties fo:color="#ff3333" style:text-underline-style="none" fo:font-weight="bold" style:font-weight-asian="bold" style:font-weight-complex="bold"/>
    </style:style>
    <style:style style:name="T28" style:family="text">
      <style:text-properties fo:background-color="transparent" loext:char-shading-value="0"/>
    </style:style>
    <style:style style:name="T29" style:family="text">
      <style:text-properties fo:background-color="transparent" loext:char-shading-value="0"/>
    </style:style>
    <style:style style:name="T30" style:family="text">
      <style:text-properties fo:background-color="transparent" loext:char-shading-value="0"/>
    </style:style>
    <style:style style:name="T31" style:family="text">
      <style:text-properties fo:background-color="transparent" loext:char-shading-value="0"/>
    </style:style>
    <style:style style:name="T32" style:family="text">
      <style:text-properties style:use-window-font-color="true"/>
    </style:style>
    <style:style style:name="T33" style:family="text">
      <style:text-properties style:use-window-font-color="true" fo:background-color="transparent" loext:char-shading-value="0"/>
    </style:style>
    <style:style style:name="T34" style:family="text">
      <style:text-properties style:use-window-font-color="true" fo:background-color="transparent" loext:char-shading-value="0"/>
    </style:style>
    <style:style style:name="T35" style:family="text">
      <style:text-properties style:use-window-font-color="true" fo:background-color="transparent" loext:char-shading-value="0"/>
    </style:style>
    <style:style style:name="T36" style:family="text">
      <style:text-properties style:use-window-font-color="true" fo:background-color="transparent" loext:char-shading-value="0"/>
    </style:style>
    <style:style style:name="T37" style:family="text">
      <style:text-properties style:use-window-font-color="true" fo:background-color="transparent" loext:char-shading-value="0"/>
    </style:style>
    <style:style style:name="T38" style:family="text">
      <style:text-properties style:use-window-font-color="true" fo:background-color="transparent" loext:char-shading-value="0"/>
    </style:style>
    <style:style style:name="T39" style:family="text">
      <style:text-properties style:use-window-font-color="true" fo:font-weight="bold" fo:background-color="transparent" style:font-weight-asian="bold" style:font-weight-complex="bold" loext:char-shading-value="0"/>
    </style:style>
    <style:style style:name="T40" style:family="text">
      <style:text-properties style:use-window-font-color="true" fo:font-weight="bold" fo:background-color="transparent" style:font-weight-asian="bold" style:font-weight-complex="bold" loext:char-shading-value="0"/>
    </style:style>
    <style:style style:name="T41" style:family="text">
      <style:text-properties style:use-window-font-color="true" style:text-underline-style="none" fo:background-color="transparent" loext:char-shading-value="0"/>
    </style:style>
    <style:style style:name="T42" style:family="text">
      <style:text-properties style:use-window-font-color="true" style:text-underline-style="none" fo:font-weight="bold" fo:background-color="transparent" style:font-weight-asian="bold" style:font-weight-complex="bold" loext:char-shading-value="0"/>
    </style:style>
    <style:style style:name="T43" style:family="text">
      <style:text-properties fo:font-style="normal" fo:font-weight="bold" style:font-style-asian="normal" style:font-weight-asian="bold" style:font-style-complex="normal" style:font-weight-complex="bold"/>
    </style:style>
    <style:style style:name="T4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Image1" text:anchor-type="paragraph" svg:x="-1.196cm" svg:y="-1.905cm" svg:width="3.268cm" svg:height="2.004cm" draw:z-index="0"><draw:image xlink:href="Pictures/2000000800001CCA000011A514F2FE20.svm" xlink:type="simple" xlink:show="embed" xlink:actuate="onLoad"/></draw:frame><draw:frame draw:style-name="fr1" draw:name="Image2" text:anchor-type="paragraph" svg:x="16.215cm" svg:y="-1.866cm" svg:width="2.157cm" svg:height="1.887cm" draw:z-index="1"><draw:image xlink:href="Pictures/20000008000016DE000013FC2040C2FF.svm" xlink:type="simple" xlink:show="embed" xlink:actuate="onLoad"/></draw:frame><draw:frame draw:style-name="fr1" draw:name="Image3" text:anchor-type="paragraph" svg:x="7.761cm" svg:y="-1.866cm" svg:width="2.058cm" svg:height="0.81cm" draw:z-index="2"><draw:image xlink:href="Pictures/2000000800000F6E0000061185FA097C.svm" xlink:type="simple" xlink:show="embed" xlink:actuate="onLoad"/></draw:frame>Déclinaison du protocole sanitaire national COVID </text:p>
      <text:p text:style-name="P30">Collège Montembeuf V2 du 12/05/2020</text:p>
      <text:p text:style-name="P4"/>
      <text:p text:style-name="P4">Accueil des 6èmes le 18/05/2020</text:p>
      <text:p text:style-name="P4"/>
      <text:p text:style-name="P4">PREAMBULE :</text:p>
      <text:p text:style-name="P4"/>
      <text:p text:style-name="P6">Ce document est l'adaptation du guide national en vigueur. Il fera l'objet d'amendements si nécessaire selon l'évolution sanitaire du pays et la capacité de l'établissement à accueillir en toute sécurité les élèves et les personnels. Sa version 1 (avant correction avec les enseignants le 11/05 à 14h) est <text:s/>présentée pour information au <text:s/>Conseil d'administration du 11/05 ; elle <text:s/>fera l'objet, dans sa version consolidée, d'un examen de la Commission Hygiène et Sécurité en visioconférence pour partage et amendements par la communauté éducative avant une présentation définitive en Conseil d'Administration exceptionnel si réglementairement nécessaire.</text:p>
      <text:p text:style-name="P6"/>
      <text:p text:style-name="P4">Toute entrée dans le collège présume la pleine adhésion à ce protocole établissement et notamment au respect des règles de distanciation sociale et des gestes barrière. Toute personne qui ne se conformerait pas aux règles décrites se verrait refuser l'entrée ou la possibilité de rester dans l'établissement.</text:p>
      <text:p text:style-name="P4"/>
      <text:list xml:id="list6608542081876624366" text:style-name="L1">
        <text:list-item>
          <text:p text:style-name="P34">L'accès au collège</text:p>
          <text:p text:style-name="P39"/>
        </text:list-item>
      </text:list>
      <text:p text:style-name="P31"><text:span text:style-name="T1">6</text:span><text:span text:style-name="T1"> fondamentaux prévalent à la rédaction de ce protocole </text:span>:</text:p>
      <text:p text:style-name="P31"><text:tab/>-le maintien de la distanciation physique (arrivée échelonnée)</text:p>
      <text:p text:style-name="P32"><text:tab/>-l' application des gestes barrière</text:p>
      <text:p text:style-name="P31"><text:tab/>-le port du masque</text:p>
      <text:p text:style-name="P31"><text:tab/>-la limitation du brassage d'élèves</text:p>
      <text:p text:style-name="P31"><text:tab/>-le nettoyage et la désinfection des matériels et des locaux</text:p>
      <text:p text:style-name="P31"><text:tab/>-la formation, l'information, la communication</text:p>
      <text:p text:style-name="P31"/>
      <text:p text:style-name="P33">Les jours d'accueil des élèves sont : le lundi, mardi, jeudi, vendredi (nettoyage approfondi le mercredi) </text:p>
      <text:p text:style-name="P31"/>
      <text:p text:style-name="P6">L'accès est strictement réservé :</text:p>
      <text:list xml:id="list5682542252585325719" text:style-name="L2">
        <text:list-item>
          <text:p text:style-name="P40">aux <text:span text:style-name="T1">élèves qui y sont attendus</text:span>, qui se sont désignés volontaires et ont remis leur <text:span text:style-name="T1">fiche de présence</text:span> selon le calendrier propre à l'établissement (ex : 6èmes pour la semaine du 18 au 20/05/2020) ; <text:s/>l'accueil présence est confirmé avant le 18/05 <text:s/>par le CPE et la vie scolaire ; </text:p>
        </text:list-item>
        <text:list-item>
          <text:p text:style-name="P40">aux e<text:span text:style-name="T1">nfants identifiés dans le dispositif « enfants de soignants e</text:span>t autres personnels indispensables à la gestion de la crise» depuis le début du confinement.</text:p>
        </text:list-item>
        <text:list-item>
          <text:p text:style-name="P40">aux<text:span text:style-name="T1"> personnels qui y travaillent habituellement,</text:span> qu'ils soient personnels d'Etat, de la Collectivité Territoriale de Rattachement (CTR), associatif (CLAC) ou privés (Société de nettoyage) ; l'accès des fournisseurs est strictement réservé aux quais de livraison. </text:p>
        </text:list-item>
      </text:list>
      <text:p text:style-name="P6"/>
      <text:p text:style-name="P6">Toute autre entrée est soumise à l'autorisation expresse du chef d'établissement. Conformément au protocole national, <text:span text:style-name="T5">l'accès des parents n'est pas autorisé.</text:span></text:p>
      <text:p text:style-name="P6"/>
      <text:p text:style-name="P6"><text:span text:style-name="T1"><text:tab/>2. </text:span><text:span text:style-name="T5">Conditions d'accès</text:span> :</text:p>
      <text:p text:style-name="P6"/>
      <text:p text:style-name="P6"><text:span text:style-name="T5">POUR TOUS, élèves comme ADULTES, l </text:span><text:span text:style-name="T5">'accès est conditionné </text:span>:</text:p>
      <text:list xml:id="list6185718007130723411" text:style-name="L3">
        <text:list-item>
          <text:p text:style-name="P41"><text:soft-page-break/><text:span text:style-name="T1">à l'état de santé </text:span>des élèves et des personnels : chacun est invité à vérifier sa température, chaque jour, avant la venue au collège. Chaque famille, chaque usager quelle que soit sa fonction, restera au domicile en cas de fièvre (37,8°c ou plus) ou autres symptômes pouvant évoquer le COVID (toux ; troubles gastriques ; pertes d'odorat, écoulement nasal ; mal de gorge ; etc.). En cas de doute il contactera son médecin traitant. Les suspicions feront l'objet d'un <text:span text:style-name="T5">signalement immédiat au chef d'établissement et à l'infirmière pour des questions de veille sanitaire. </text:span></text:p>
          <text:p text:style-name="P41"><text:span text:style-name="T33">Les élèves asthmatiques sont accueillis, </text:span><text:span text:style-name="T33">conformément</text:span><text:span text:style-name="T33"> aux préconisations de l'ordre des médecin</text:span><text:span text:style-name="T33">s</text:span><text:span text:style-name="T33"> ; Les élèves susceptibles d'être identifiés « public fragile » prendront </text:span><text:span text:style-name="T39">l'avis de leur médecin traitant</text:span><text:span text:style-name="T33"> quant à leur retour au collège ; </text:span><text:span text:style-name="T33">un document écrit (pas de certificat médical) est requis.</text:span></text:p>
        </text:list-item>
        <text:list-item>
          <text:p text:style-name="P45"><text:span text:style-name="T1">au <text:s/>port du masque obligatoire pour tous, </text:span>particulièrement dans les circulations et cour de récréation . Les élèves devraient être équipés de 4 masques lavables fournis par le Ministère de l' Éducation Nationale<text:span text:style-name="T32"> </text:span>; ces masques sont lavables 20 fois (lavage à 60°) ; Chaque élève doit en avoir deux par jour <text:s/>car ils doivent être changés toutes les 4 h (1 sur le visage ; 1 sous poche plastique pour l'autre demie journée) ; <text:s/>Les échanges de masques sont strictement interdits. </text:p>
        </text:list-item>
        <text:list-item>
          <text:p text:style-name="P41"><text:span text:style-name="T1">au </text:span>l<text:span text:style-name="T1">avage des mains au savon, </text:span>(plusieurs fois par jour selon le protocole national, soit toutes les deux heures) ou à la solution hydroalcoolique en salle de classe (mise à disposition par l'établissement).<text:span text:style-name="T1"> </text:span><text:span text:style-name="T39">De multiples infographies</text:span><text:span text:style-name="T33"> font l'objet d'affichage dans tout l'établissement et notamment dès la grille de l'établissement. </text:span></text:p>
        </text:list-item>
      </text:list>
      <text:list xml:id="list5333591392231458348" text:style-name="L4">
        <text:list-item>
          <text:p text:style-name="P46">à l'engagement de respecter ce protocole.</text:p>
        </text:list-item>
      </text:list>
      <text:p text:style-name="P11"/>
      <text:p text:style-name="P11">Le non respect de ces consignes entraînerait l'éviction scolaire pour des questions sanitaires et de sécurité de tous, sur décision du chef d'établissement, conformément aux articles L421-3 et R421-12 du Code de l’Éducation.</text:p>
      <text:p text:style-name="P17"><text:s/></text:p>
      <text:p text:style-name="P17"><text:span text:style-name="T8"><text:tab/></text:span><text:span text:style-name="T4">3. Accueil des élèves</text:span></text:p>
      <text:p text:style-name="P4"/>
      <text:p text:style-name="P4">Les élèves sont pris en charge les lundi, mardi, jeudi et vendredi de 8h30 à 17h (sous réserve de modification des horaires de bus). Il n’y a donc pas de cours le mercredi, jour consacré à la désinfection et au nettoyage approfondi.</text:p>
      <text:p text:style-name="P6">Aux abords du collège, parents, enfants et adultes gardent leurs distances (minimum 1m) ; <text:span text:style-name="T1">dès la montée dans le bus scolaire</text:span>, les élèves portent le masque et à la descente du bus, ils veillent à garder cette même distance sociale.</text:p>
      <text:p text:style-name="P6">Les élèves qui sont déposés au collège entrent dans l'établissement selon les mêmes modalités.</text:p>
      <text:p text:style-name="P22"><text:span text:style-name="T7">Ils rentrent de manière progressive et échelonnée,</text:span><text:span text:style-name="T17"> </text:span><text:span text:style-name="T9">Dès leur arrivée, tous sont tenus </text:span><text:span text:style-name="T9">de </text:span><text:span text:style-name="T17">se présente</text:span><text:span text:style-name="T17">r</text:span><text:span text:style-name="T17"> </text:span><text:span text:style-name="T17">aux sanitaires qui font l'objet d'une surveillance accrue par la vie scolaire. Ils se</text:span><text:span text:style-name="T16"> lavent les mains avec le savon virucide pendant 30 s</text:span><text:span text:style-name="T16">econdes</text:span><text:span text:style-name="T16"> selon le </text:span><text:span text:style-name="T27">protocole affiché</text:span><text:span text:style-name="T16">.</text:span></text:p>
      <text:list xml:id="list3722881950158459196" text:style-name="L5">
        <text:list-item>
          <text:list>
            <text:list-header>
              <text:p text:style-name="P42"/>
            </text:list-header>
            <text:list-item>
              <text:p text:style-name="P35">Public accueilli :</text:p>
              <text:p text:style-name="P36"/>
            </text:list-item>
          </text:list>
        </text:list-item>
      </text:list>
      <text:p text:style-name="P22"><text:span text:style-name="T16">A partir du lundi 18 mai, les élèves de 6ème </text:span><text:span text:style-name="T8"><text:s/>pourront être accueillis au collège sur la base du volontariat. La jauge d'accueil dans un 1er temps </text:span><text:span text:style-name="T5">est de 25 élèves maximum au vu des surfaces libres et nettoyées </text:span><text:span text:style-name="T5">quotidiennement</text:span><text:span text:style-name="T5">, des ressources disponibles e</text:span><text:span text:style-name="T5">n</text:span><text:span text:style-name="T5"> présentiel, des infrastructures sanitaires </text:span><text:span text:style-name="T5">et de la nécessaire sensibilisation aux gestes barrière et à la distanciation sociale</text:span><text:span text:style-name="T5">.</text:span></text:p>
      <text:p text:style-name="P4"/>
      <text:p text:style-name="P22"><text:span text:style-name="T16">En semaine 21,</text:span><text:span text:style-name="T8"> lundi </text:span><text:span text:style-name="T8">18/05 et </text:span><text:span text:style-name="T8"><text:s/>mard</text:span><text:span text:style-name="T9">i </text:span><text:span text:style-name="T9">19/05</text:span><text:span text:style-name="T9"> : </text:span><text:span text:style-name="T17">seuls les 6èmes qui se sont fait connaître</text:span><text:span text:style-name="T9"> seront présents ; </text:span><text:span text:style-name="T9">Accueil par Mme Mélard, PP 6ème + Mme Clauzel et/ou R Faure (documentaliste) <text:s/>+ les </text:span><text:soft-page-break/><text:span text:style-name="T9">deux matins : Mme Boulesteix, </text:span><text:span text:style-name="T9">Pour les DP, le déjeuner est assuré </text:span><text:span text:style-name="T17">4 </text:span><text:span text:style-name="T17">jour</text:span><text:span text:style-name="T17">s</text:span><text:span text:style-name="T17"> de </text:span><text:span text:style-name="T17">la </text:span><text:span text:style-name="T17">semaine</text:span><text:span text:style-name="T9"> </text:span><text:span text:style-name="T9">(lundi ; mardi ; jeudi et vendredi). </text:span><text:span text:style-name="T9">Présence de 2 enseignants et 3 personnels de vie scolaire.</text:span></text:p>
      <text:p text:style-name="P15"/>
      <text:p text:style-name="P23"><text:span text:style-name="T16">En semaine 22, </text:span><text:span text:style-name="T16">lundi 25/05, mardi 26/05, jeudi 28/05 et vendredi 29/05, les 14 élèves de 6ème </text:span><text:span text:style-name="T16">(Mme Mélard/ Mme Drouot, EPS / M Faure) </text:span><text:span text:style-name="T16"><text:s/>et les élèves volontaires de 5ème dûment inscrits auprès du CP</text:span><text:span text:style-name="T16">E</text:span><text:span text:style-name="T16">, </text:span><text:span text:style-name="T8">seront accueillis, sous réserve de la jauge fixée par l'établissement. (capacité à limiter </text:span><text:span text:style-name="T8">pour des questions de </text:span><text:span text:style-name="T8">brassage et <text:s/></text:span><text:span text:style-name="T8">de </text:span><text:span text:style-name="T8">croisements de groupes). </text:span><text:span text:style-name="T8">La stabilité des groupes constitués (</text:span><text:span text:style-name="T8">mêmes élèves/adultes par quinzaine</text:span><text:span text:style-name="T8">) est recherchée</text:span><text:span text:style-name="T8"> pour identifier si besoin les cas contacts.</text:span></text:p>
      <text:p text:style-name="P9"/>
      <text:p text:style-name="P14"><text:span text:style-name="T4">L'Internat</text:span> : il est actuellement fermé ; son ouverture ne saurait être que très partielle et pour des besoins dûment identifiés par la Direction et les services médico-sociaux, sans compromettre le fonctionnement journalier de l'établissement.</text:p>
      <text:p text:style-name="P17"/>
      <text:list xml:id="list2108056746282937469" text:style-name="L6">
        <text:list-item>
          <text:p text:style-name="P37">Travail scolaire et continuité pédagogique</text:p>
          <text:p text:style-name="P47"/>
        </text:list-item>
      </text:list>
      <text:p text:style-name="P6">L'élève est présent au collège pour travailler selon le Protocole Pédagogique ci après. Sa présence au collège relève du <text:span text:style-name="T1">choix </text:span><text:span text:style-name="T1">pleinement </text:span><text:span text:style-name="T1">volontaire de la famille ; </text:span></text:p>
      <text:p text:style-name="P6"/>
      <text:p text:style-name="P12"><text:tab/>6 . <text:span text:style-name="T4">Les lieux d'accueil</text:span></text:p>
      <text:p text:style-name="P12"/>
      <text:p text:style-name="P11">Les élèves seront accueillis dans un nombre limité de salles de l'établissement, grandes, qui peuvent être aérées , ne posant pas de problème de circulation : </text:p>
      <text:list xml:id="list1237008506240296579" text:style-name="L7">
        <text:list-item>
          <text:p text:style-name="P43">Salle de technologie et <text:s/>salle d'arts plastiques contiguës, équipées de PC et d'un lavabo : Classe des 6èmes avec récréation sur le plateau <text:s/>arrière de l'établissement. </text:p>
        </text:list-item>
        <text:list-item>
          <text:p text:style-name="P43">Salle de SVT (5ème)</text:p>
        </text:list-item>
        <text:list-item>
          <text:p text:style-name="P43">Ou Salle de permanence (repli) selon effectif</text:p>
        </text:list-item>
        <text:list-item>
          <text:p text:style-name="P48"><text:span text:style-name="T8">éventuellement si besoin réfectoire (1 é</text:span><text:span text:style-name="T8">l</text:span><text:span text:style-name="T8">ève/ table. Capacit</text:span><text:span text:style-name="T9">é </text:span><text:span text:style-name="T42">28 élèves</text:span><text:span text:style-name="T41">)</text:span></text:p>
        </text:list-item>
      </text:list>
      <text:p text:style-name="P14"><text:tab/></text:p>
      <text:p text:style-name="P6">Chaque classe (ou groupe) <text:span text:style-name="T1"><text:s/>garde la salle qui lui est attribuée</text:span> : idem pour la place individuelle de l'élève en salle ; chacun effectuera les nettoyages de surface nécessaires, chaque fois que de besoin, <text:s/>avec les produits mis à disposition.</text:p>
      <text:p text:style-name="P6"/>
      <text:p text:style-name="P4"><text:span text:style-name="T23">L'adulte en charge du groupe veille à l</text:span><text:span text:style-name="T9">'aération très régulière de la salle, 10 </text:span><text:span text:style-name="T9">minutes</text:span><text:span text:style-name="T9"> au moins</text:span><text:span text:style-name="T23"> : avant la rentrée en classe des élèves, aux récréations, à la pause déjeuner, le soir à la sortie des élèves puis pendant le nettoyage approfondi des agents.</text:span></text:p>
      <text:p text:style-name="P8"/>
      <text:p text:style-name="P4"><text:span text:style-name="T23">La désinfection des livres, selon le protocole </text:span><text:span text:style-name="T23">de l’IA IPR EVS de l’académie </text:span><text:span text:style-name="T23">de Rennes, n'est pas possible. Aussi, il n'y aura </text:span><text:span text:style-name="T28">p</text:span><text:span text:style-name="T28">as d'accès au CDI , </text:span><text:span text:style-name="T28">ni </text:span><text:span text:style-name="T28">pour les élèves, </text:span><text:span text:style-name="T28">ni pour les personnels ; seul le documentaliste a un accès réservé à l'espace. Il est vivement conseillé de privilégier le CDI virtuel, PODOCOMO, accessible sous i cart </text:span><text:span text:style-name="T28">et de s'emparer des projets spécifiques au CDI (concours, <text:s/>ebook, Mooc, etc).</text:span></text:p>
      <text:p text:style-name="P2"/>
      <text:p text:style-name="P15"/>
      <text:list xml:id="list3654284390372456216" text:style-name="L8">
        <text:list-item>
          <text:p text:style-name="P38">La circulation dans les locaux</text:p>
          <text:p text:style-name="P44"/>
        </text:list-item>
      </text:list>
      <text:p text:style-name="P4"><text:span text:style-name="T23">La vie scolaire veille à </text:span><text:span text:style-name="T9">l'entrée progressive</text:span><text:span text:style-name="T23"> dans l'établissement et au </text:span><text:span text:style-name="T9">maintien de la distanciation physique, à la circulation </text:span><text:span text:style-name="T23">telle que définie par le marquage au sol.</text:span></text:p>
      <text:p text:style-name="P8"/>
      <text:p text:style-name="P6"><text:span text:style-name="T28">Les élèves n'auront pas accès au bâtiment B (Porte côté préau fermée) et l'accès au bâtiment </text:span><text:soft-page-break/><text:span text:style-name="T28">administratif sera restreint ; les enseignants auront acc</text:span>ès à la salle des professeurs, à la vie scolaire, aux toilettes filles (2 WC réservés aux adultes) ; l'accès au 1er et 2ème étage du bâtiment sera <text:s/>condamné (réservé au seul OP) pour limiter les surfaces nécessitant un nettoyage approfondi. Il pourra être ultérieurement partiellement libéré pour accès aux postes informatiques.</text:p>
      <text:p text:style-name="P4"/>
      <text:p text:style-name="P24"><text:span text:style-name="T5">Espaces extérieurs </text:span><text:span text:style-name="T4">:</text:span> </text:p>
      <text:p text:style-name="P24">cour principale : table de <text:s/>ping pong condamnée ; bancs condamnés ; </text:p>
      <text:p text:style-name="P24">cour arrière : plateau de basket <text:span text:style-name="T1">SANS UTILISATION</text:span> de ceux-ci car non contrôlés par un organisme de contrôle<text:span text:style-name="T28"> </text:span></text:p>
      <text:p text:style-name="P24"><text:span text:style-name="T33">Les </text:span><text:span text:style-name="T33">cours </text:span><text:span text:style-name="T33">sont </text:span><text:span text:style-name="T33">accessibles <text:s/>selon les directives du CPE et en fonction du nombre d'élèves accueilli.</text:span></text:p>
      <text:p text:style-name="P24"/>
      <text:p text:style-name="P24"><text:span text:style-name="T6">Gymnase</text:span><text:span text:style-name="T28">: </text:span>L'accès n'est autorisé qu' aux enseignants d'EPS pour le retrait de matériel. Le lieu n'est en revanche pas utilisé pour le cours d'EPS dans la mesure ou les garanties de nettoyage approfondi <text:s/>ne sont pas données ; sur autorisation municipale, le collège peut utiliser à sa guise, <text:s/>le terrain de tennis, le stade de foot (avec passage intérieur à côté du transformateur ou retrait de la clef à la mairie) et le plateau de basket si l'autorisation écrite du chef d'établissement a été donnée (après passage de la commission de contrôle).</text:p>
      <text:p text:style-name="P15"/>
      <text:p text:style-name="P4"/>
      <text:list xml:id="list33312822" text:continue-numbering="true" text:style-name="L8">
        <text:list-item>
          <text:p text:style-name="P38">Nettoyage des locaux</text:p>
          <text:p text:style-name="P38"/>
        </text:list-item>
      </text:list>
      <text:p text:style-name="P24">2 ATTEE à temps plein sont intégralement dédiées au ménage ordinaire ou approfondi des zones, selon le passage des élèves ; elles veillent à effectuer ce nettoyage selon les préconisations du Ministère (guide transmis à tous les personnels), les fiches techniques fournies par la Collectivité Territoriale de Rattachement (CTR) <text:s/>et les formations suivies suite à la crise COVID19. Elles sont accompagnées, 3h par jour par un agent d'une société privée, financé par la CTR, à hauteur de 3h/jour. </text:p>
      <text:p text:style-name="P24"/>
      <text:p text:style-name="P25"><text:s/><text:tab/>9<text:span text:style-name="T5">. SAH </text:span><text:span text:style-name="T43"><text:s/>Achat de denrées. Déjeuners et modalités de la prise du repas</text:span></text:p>
      <text:p text:style-name="P24"/>
      <text:p text:style-name="P24">Le repas est fourni exclusivement le midi pour les ½ pensionnaires, <text:span text:style-name="T39">les lundi mardi jeudi et vendredi</text:span><text:span text:style-name="T33">, sous la forme d'un panier repas fourni par l'établissement identique pour t</text:span>ous. <text:span text:style-name="T28">Les <text:s/></text:span><text:span text:style-name="T2">externes </text:span><text:span text:style-name="T2">sont invités à opter pour ce mode de restauration</text:span><text:span text:style-name="T28">, afin d'éviter les circulations d'enfants et d'adultes en milieu de journée. (facturation au repas : 2,70 euros/repas).</text:span></text:p>
      <text:p text:style-name="P26"/>
      <text:p text:style-name="P24">Achat des denrées par le collège : les <text:s/>livreurs ne rentrent pas en <text:span text:style-name="T28">c</text:span>hambre froide ou en réserve.</text:p>
      <text:p text:style-name="P24"/>
      <text:p text:style-name="P24"><text:span text:style-name="T1">Préparation des déjeuners par le seul chef cuisine</text:span> (en cas de maladie, il est remplacé par la second de cuisine) ; le déjeuner prend la <text:s/>forme de <text:span text:style-name="T1">sandwichs différent</text:span><text:span text:style-name="T1">s</text:span><text:span text:style-name="T1"> chaque jour + légumes à croquer (tomates cerises, cubes concombre et </text:span><text:span text:style-name="T1">carottes.</text:span><text:span text:style-name="T1">...) ou de salades + fruits </text:span>+ bouteille d'eau, avec utilisation de contenants jetables. Le service de plonge ne fonctionne pas. Le chef cuisine préparera les paniers repas, un surveillant récupérera les plateaux par la fenêtre et distribuera les repas aux élèves.</text:p>
      <text:p text:style-name="P24"/>
      <text:p text:style-name="P4">L'équipe veillera à mettre en œuvre les préconisations sanitaires faites par l'employeur avec une vigilance accrue sur le nettoyage des surfaces en continu. </text:p>
      <text:p text:style-name="P4"/>
      <text:p text:style-name="P4">En sortant de classe, juste avant le déjeuner, les élèves se débarrassent de leur masque sale (1 poubelle « à jeter »/ 1 poubelle « à laver ». Ces poubelles <text:s/>sont immédiatement débarrassées et les masques lavables sont lavés à 60° dans la lingerie du collège. Idem le soir en fin de demie <text:soft-page-break/>journée : lavage des mains ; récupération des masques sales et lavage des masques tissus au collège. Les enfants rentrent au domicile avec leur masque personnel apporté sous plastique. </text:p>
      <text:p text:style-name="P4"/>
      <text:p text:style-name="P24"><text:span text:style-name="T1">Lieu du déjeuner</text:span> : par beau temps : pour des <text:span text:style-name="T1">raisons </text:span><text:span text:style-name="T1">pratiques et </text:span><text:span text:style-name="T1">de santé, </text:span><text:span text:style-name="T1">mais aussi pour donner un aspect plus convivial et sympathique,</text:span> les élèves prendront leur déjeuner sur le terrain de basket (derrière la salle TA). La distanciation physique devra être respectée au cours du repas. Les élèves s'installeront en cercle, espacés d'un mètre. (marquage au sol des 1 m si besoin) </text:p>
      <text:p text:style-name="P24">En cas de mauvais temps, les élèves mangeront dans leurs salles de classe avec un adulte de la vie scolaire ou à défaut en cas de pénurie de personnel, avec le dernier enseignant en charge du cours.</text:p>
      <text:p text:style-name="P27"/>
      <text:p text:style-name="P2"/>
      <text:p text:style-name="P2">Pour rappel CHECKLIST PARENTS : Avant de venir au collège, je pense à : </text:p>
      <text:p text:style-name="P21"/>
      <text:p text:style-name="P21">- <text:span text:style-name="T1">Prendre ma température</text:span> ; en cas de fièvre supérieure à 37,8, je reste à la maison ; je prends contact avec le médecin traitant puis contacte le chef d'établissement et/ou l'infirmière.</text:p>
      <text:p text:style-name="P21"/>
      <text:p text:style-name="P21">- S<text:span text:style-name="T1">urveiller les symptômes</text:span> pouvant évoquer un COVID (maux de tête, fièvre, perte du goût et de l'odorat, mal de gorge, essoufflement, mal de gorge, diarrhées, engelures...)</text:p>
      <text:p text:style-name="P21"/>
      <text:p text:style-name="P21">- Prendre mon masque lavable propre lavé à 60° chaque jour et un sac plastique propre type sac de congélation.</text:p>
      <text:p text:style-name="P21"/>
      <text:p text:style-name="P21">- 1 paquet de Mouchoirs en papier</text:p>
      <text:p text:style-name="P21"/>
      <text:p text:style-name="P21"/>
      <text:p text:style-name="P28">….........................................................................................................................................................</text:p>
      <text:p text:style-name="P28"/>
      <text:p text:style-name="P29">Coupon à remettre à l'arrivée au collège Lundi 25/05 (5èmes)</text:p>
      <text:p text:style-name="P28"/>
      <text:p text:style-name="P28"/>
      <text:p text:style-name="P28"/>
      <text:p text:style-name="P28">Je soussigné Mme/ M ….................................................................... , responsable légal de l'enfant </text:p>
      <text:p text:style-name="P28"/>
      <text:p text:style-name="P28">…...................................................................................................... déclare avoir pris connaissance </text:p>
      <text:p text:style-name="P28"/>
      <text:p text:style-name="P28">de l'ensemble du document et en accepter les conditions.</text:p>
      <text:p text:style-name="P28"/>
      <text:p text:style-name="P28"/>
      <text:p text:style-name="P28">Date<text:tab/><text:tab/><text:tab/><text:tab/><text:tab/><text:tab/><text:tab/><text:tab/><text:tab/><text:tab/><text:tab/>Signature</text:p>
      <text:p text:style-name="P28"/>
      <text:p text:style-name="P28"/>
      <text:p text:style-name="P28"/>
      <text:p text:style-name="P28"/>
      <text:p text:style-name="P28"/>
      <text:p text:style-name="P28"/>
      <text:p text:style-name="P28"/>
      <text:p text:style-name="P28"/>
      <text:p text:style-name="P28"/>
      <text:p text:style-name="P19"/>
      <text:p text:style-name="P18"/>
      <text:p text:style-name="P18"><text:soft-page-break/></text:p>
      <text:p text:style-name="P3">La continuité pédagogique pendant le déconfinement progressif <text:span text:style-name="T44">(à partir du</text:span><text:span text:style-name="T44"> 18/</text:span><text:span text:style-name="T44">0</text:span><text:span text:style-name="T44">5</text:span><text:span text:style-name="T44">)</text:span></text:p>
      <text:p text:style-name="P1"/>
      <text:p text:style-name="P1">La reprise de la scolarité ne signifie pas la reprise de l'EDT comme avant le confinement : <text:span text:style-name="T22">certains personnels ne peuvent être </text:span><text:span text:style-name="T22">physiquement</text:span><text:span text:style-name="T22"> </text:span><text:span text:style-name="T22">présents</text:span><text:span text:style-name="T22"> au collège pour des raisons médicales pour eux m</text:span><text:span text:style-name="T22">ê</text:span><text:span text:style-name="T22">mes ou leurs proches. Il en va de m</text:span><text:span text:style-name="T22">ê</text:span><text:span text:style-name="T22">me pour les élèves.</text:span></text:p>
      <text:p text:style-name="P7"/>
      <text:p text:style-name="P7">Ainsi un nouvel « emploi du temps » doit être réalisé pour prévoir l'accueil en fin d'année dans des conditions compatibles avec le risque sanitaire actuel.</text:p>
      <text:p text:style-name="P7"/>
      <text:p text:style-name="P20"><text:span text:style-name="T5">Conformément au Conseil Pédagogique qui s'est tenu en visioconférence, le mardi 5/05/2020</text:span> : </text:p>
      <text:p text:style-name="P20"/>
      <text:p text:style-name="P16"><text:span text:style-name="T8">L'enseignement se poursuit en distanciel.</text:span><text:span text:style-name="T22"> Les enseignants continuent à produire leurs cours et documents pour du distanciel ; ces mêmes documents sont utilisés pour faire travailler les collégiens présents en classe,</text:span><text:span text:style-name="T8"> selon un EDT adapté</text:span><text:span text:style-name="T22"> ; </text:span><text:span text:style-name="T8">Ainsi un </text:span><text:span text:style-name="T8">professeur </text:span><text:span text:style-name="T8"><text:s/>de l'établissement peut assister un </text:span><text:span text:style-name="T8">groupe</text:span><text:span text:style-name="T8"> dans une discipline qui n'est pas la sienne, sur le modèle du dispositif <text:s/>DEVOIRS FAITS.</text:span></text:p>
      <text:p text:style-name="P10"/>
      <text:p text:style-name="P16"><text:span text:style-name="T22">Les collègues, enseignants ou non, qui prennent les enfants en charge, veillent à ce que le travail demandé par les enseignants ,</text:span><text:span text:style-name="T8"> noté sur icart dans le cahier de textes de la classe, soit réalisé. </text:span></text:p>
      <text:p text:style-name="P5"/>
      <text:p text:style-name="P7">Tous les adultes de l'établissement ont donc un accès à icart et utilisent Pydio et Roundcube.</text:p>
      <text:p text:style-name="P5"/>
      <text:p text:style-name="P16"><text:span text:style-name="T22">Ils apportent à l'élève</text:span><text:span text:style-name="T23"> tout leur soutien pour </text:span><text:span text:style-name="T22">dépasser </text:span><text:span text:style-name="T22">l</text:span><text:span text:style-name="T22">es difficultés, et ce, quelle que soit </text:span><text:span text:style-name="T22">leur </text:span><text:span text:style-name="T23">discipline ou fonction d’origine.</text:span></text:p>
      <text:p text:style-name="P5"/>
      <text:p text:style-name="P16"><text:span text:style-name="T22">L'élève demeure </text:span><text:span text:style-name="T8">responsable du retour de ses travaux,</text:span><text:span text:style-name="T22"> que ceux-ci soient réalisés <text:s/>à domicile ou au collège, <text:s/>via les outils habituels, </text:span><text:span text:style-name="T22">auxquels</text:span><text:span text:style-name="T22"> il a accès au collège, en salle de technologie </text:span><text:span text:style-name="T22">ou en salle d'arts plastiques spécifiquement réaménagées </text:span></text:p>
      <text:p text:style-name="P5"/>
      <text:p text:style-name="P10">Un document global recensant les retours de travaux, est partagé par l'équipe éducative, afin de permettre en l'absence de notation habituelle, d'évaluer le travail fourni au 3ème trimestre, conformément à ce qui est fait dans l'établissement depuis la mi mars.</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footnote-continuation-notice-forward>Protocole LPM MTBF Brouillon V</text:footnote-continuation-notice-forward>
    </text:notes-configuration>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lorence merour</meta:initial-creator>
    <meta:creation-date>2020-05-06T16:02:18</meta:creation-date>
    <dc:date>2020-05-19T13:09:35.54</dc:date>
    <meta:editing-duration>PT20H6M40S</meta:editing-duration>
    <meta:editing-cycles>16</meta:editing-cycles>
    <meta:generator>OpenOffice/4.1.1$Win32 OpenOffice.org_project/411m6$Build-9775</meta:generator>
    <meta:print-date>2020-05-11T17:01:03.429000000</meta:print-date>
    <meta:document-statistic meta:table-count="0" meta:image-count="3" meta:object-count="0" meta:page-count="6" meta:paragraph-count="90" meta:word-count="2501" meta:character-count="15748"/>
  </office:meta>
</office:document-meta>
</file>