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002cm" fo:margin-left="-0.199cm" fo:margin-top="0cm" fo:margin-bottom="0cm" table:align="left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1.998cm"/>
    </style:style>
    <style:style style:name="Tableau1.E" style:family="table-column">
      <style:table-column-properties style:column-width="2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" style:family="table">
      <style:table-properties style:width="17.374cm" fo:margin-left="-0.215cm" fo:margin-top="0cm" fo:margin-bottom="0cm" table:align="left" style:writing-mode="lr-tb"/>
    </style:style>
    <style:style style:name="Tableau2.A" style:family="table-column">
      <style:table-column-properties style:column-width="4.269cm"/>
    </style:style>
    <style:style style:name="Tableau2.B" style:family="table-column">
      <style:table-column-properties style:column-width="13.106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fo:background-color="#d9d9d9" style:border-line-width="0.018cm 0.018cm 0.018cm" fo:padding-left="0.215cm" fo:padding-right="0.191cm" fo:padding-top="0cm" fo:padding-bottom="0cm" fo:border="1.5pt double #00000a">
        <style:background-image/>
      </style:table-cell-properties>
    </style:style>
    <style:style style:name="Tableau2.2" style:family="table-row">
      <style:table-row-properties style:min-row-height="3.925cm" fo:keep-together="auto"/>
    </style:style>
    <style:style style:name="Tableau2.B2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Tableau2.3" style:family="table-row">
      <style:table-row-properties style:min-row-height="4.022cm" fo:keep-together="auto"/>
    </style:style>
    <style:style style:name="Tableau2.A3" style:family="table-cell">
      <style:table-cell-properties fo:background-color="#d9d9d9"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none" fo:border-bottom="1.5pt double #00000a">
        <style:background-image/>
      </style:table-cell-properties>
    </style:style>
    <style:style style:name="Tableau2.B3" style:family="table-cell">
      <style:table-cell-properties style:border-line-width-left="0.018cm 0.018cm 0.018cm" style:border-line-width-right="0.018cm 0.018cm 0.018cm" style:border-line-width-bottom="0.018cm 0.018cm 0.018cm" fo:padding-left="0.215cm" fo:padding-right="0.191cm" fo:padding-top="0cm" fo:padding-bottom="0cm" fo:border-left="1.5pt double #00000a" fo:border-right="1.5pt double #00000a" fo:border-top="none" fo:border-bottom="1.5pt double #00000a"/>
    </style:style>
    <style:style style:name="Tableau2.4" style:family="table-row">
      <style:table-row-properties style:min-row-height="4.18cm" fo:keep-together="auto"/>
    </style:style>
    <style:style style:name="Tableau2.B4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Tableau2.5" style:family="table-row">
      <style:table-row-properties style:min-row-height="4.207cm" fo:keep-together="auto"/>
    </style:style>
    <style:style style:name="Tableau2.B5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Tableau2.6" style:family="table-row">
      <style:table-row-properties style:min-row-height="4.001cm" fo:keep-together="auto"/>
    </style:style>
    <style:style style:name="Tableau2.B6" style:family="table-cell">
      <style:table-cell-properties style:border-line-width="0.018cm 0.018cm 0.018cm" fo:padding-left="0.215cm" fo:padding-right="0.191cm" fo:padding-top="0cm" fo:padding-bottom="0cm" fo:border="1.5pt double #00000a"/>
    </style:style>
    <style:style style:name="Tableau3" style:family="table">
      <style:table-properties style:width="16.383cm" fo:margin-left="-0.191cm" fo:margin-top="0cm" fo:margin-bottom="0cm" table:align="left" style:writing-mode="lr-tb"/>
    </style:style>
    <style:style style:name="Tableau3.A" style:family="table-column">
      <style:table-column-properties style:column-width="7.964cm"/>
    </style:style>
    <style:style style:name="Tableau3.B" style:family="table-column">
      <style:table-column-properties style:column-width="0.416cm"/>
    </style:style>
    <style:style style:name="Tableau3.C" style:family="table-column">
      <style:table-column-properties style:column-width="8.00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25pt solid #00000a"/>
    </style:style>
    <style:style style:name="Tableau3.B1" style:family="table-cell">
      <style:table-cell-properties fo:padding-left="0.191cm" fo:padding-right="0.191cm" fo:padding-top="0cm" fo:padding-bottom="0cm" fo:border="none"/>
    </style:style>
    <style:style style:name="Tableau3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leau3.A2" style:family="table-cell">
      <style:table-cell-properties fo:padding-left="0.191cm" fo:padding-right="0.191cm" fo:padding-top="0cm" fo:padding-bottom="0cm" fo:border-left="0.25pt solid #00000a" fo:border-right="1.5pt solid #00000a" fo:border-top="0.25pt solid #00000a" fo:border-bottom="1.5pt solid #00000a"/>
    </style:style>
    <style:style style:name="Tableau3.B2" style:family="table-cell">
      <style:table-cell-properties fo:padding-left="0.191cm" fo:padding-right="0.191cm" fo:padding-top="0cm" fo:padding-bottom="0cm" fo:border-left="1.5pt solid #00000a" fo:border-right="0.5pt solid #00000a" fo:border-top="none" fo:border-bottom="none"/>
    </style:style>
    <style:style style:name="Tableau3.C2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7.336cm" fo:margin-left="-0.199cm" fo:margin-top="0cm" fo:margin-bottom="0cm" table:align="left" style:writing-mode="lr-tb"/>
    </style:style>
    <style:style style:name="Tableau4.A" style:family="table-column">
      <style:table-column-properties style:column-width="11.619cm"/>
    </style:style>
    <style:style style:name="Tableau4.B" style:family="table-column">
      <style:table-column-properties style:column-width="1.905cm"/>
    </style:style>
    <style:style style:name="Tableau4.D" style:family="table-column">
      <style:table-column-properties style:column-width="1.907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6.249cm" fo:margin-top="0cm" fo:margin-bottom="0cm" table:align="center" style:writing-mode="lr-tb"/>
    </style:style>
    <style:style style:name="Tableau5.A" style:family="table-column">
      <style:table-column-properties style:column-width="3.249cm"/>
    </style:style>
    <style:style style:name="Tableau5.C" style:family="table-column">
      <style:table-column-properties style:column-width="3.25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_20_Spacing">
      <style:paragraph-properties fo:padding="0cm" fo:border="non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1" style:font-size-complex="20pt"/>
    </style:style>
    <style:style style:name="P11" style:family="paragraph" style:parent-style-name="Standard">
      <style:text-properties style:font-name="Comic Sans MS"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size-asian="20pt" style:font-name-complex="Arial1" style:font-size-complex="2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style:font-size-asian="20pt" style:font-name-complex="Arial1" style:font-size-complex="20pt"/>
    </style:style>
    <style:style style:name="P15" style:family="paragraph" style:parent-style-name="No_20_Spacing">
      <style:text-properties style:font-name="Arial" fo:font-size="4pt" style:font-size-asian="4pt" style:font-size-complex="4pt"/>
    </style:style>
    <style:style style:name="P16" style:family="paragraph" style:parent-style-name="No_20_Spacing">
      <style:text-properties style:font-name="Arial" fo:font-size="12pt" style:font-size-asian="12pt" style:font-size-complex="12pt"/>
    </style:style>
    <style:style style:name="P17" style:family="paragraph" style:parent-style-name="No_20_Spacing">
      <style:paragraph-properties fo:line-height="150%"/>
      <style:text-properties style:font-name="Arial" fo:font-size="12pt" style:font-size-asian="12pt" style:font-size-complex="12pt"/>
    </style:style>
    <style:style style:name="P18" style:family="paragraph" style:parent-style-name="No_20_Spacing"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No_20_Spacing">
      <style:text-properties style:font-name="Wingdings" fo:font-size="12pt" style:font-name-asian="Wingdings1" style:font-size-asian="12pt" style:font-name-complex="Wingdings1" style:font-size-complex="12pt"/>
    </style:style>
    <style:style style:name="P20" style:family="paragraph" style:parent-style-name="No_20_Spacing">
      <style:paragraph-properties fo:text-align="center" style:justify-single-word="false"/>
      <style:text-properties style:font-name="Wingdings" fo:font-size="12pt" style:font-name-asian="Wingdings1" style:font-size-asian="12pt" style:font-name-complex="Wingdings1" style:font-size-complex="12pt"/>
    </style:style>
    <style:style style:name="P21" style:family="paragraph" style:parent-style-name="No_20_Spacing">
      <style:paragraph-properties style:border-line-width="0.018cm 0.018cm 0.018cm" fo:padding-left="0.141cm" fo:padding-right="0.141cm" fo:padding-top="0.035cm" fo:padding-bottom="0.035cm" fo:border="1.5pt double #00000a"/>
      <style:text-properties style:font-name="Arial" fo:font-size="12pt" style:font-size-asian="12pt" style:font-size-complex="12pt"/>
    </style:style>
    <style:style style:name="P22" style:family="paragraph" style:parent-style-name="No_20_Spacing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a"/>
      <style:text-properties style:font-name="Arial" fo:font-size="20pt" fo:font-weight="bold" style:font-size-asian="20pt" style:font-weight-asian="bold" style:font-name-complex="Arial1" style:font-size-complex="20pt"/>
    </style:style>
    <style:style style:name="P23" style:family="paragraph" style:parent-style-name="No_20_Spacing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a"/>
      <style:text-properties style:font-name="Arial" fo:font-size="16pt" fo:font-style="italic" style:font-size-asian="16pt" style:font-style-asian="italic" style:font-size-complex="16pt"/>
    </style:style>
    <style:style style:name="P24" style:family="paragraph" style:parent-style-name="Frame_20_contents">
      <style:paragraph-properties fo:orphans="0" fo:widows="0"/>
      <style:text-properties fo:font-style="italic" style:font-style-asian="italic" style:font-style-complex="italic" style:font-weight-complex="bold"/>
    </style:style>
    <style:style style:name="P25" style:family="paragraph" style:parent-style-name="Frame_20_contents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Frame_20_contents">
      <style:paragraph-properties fo:orphans="0" fo:widows="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Frame_20_contents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Arial" fo:font-size="20pt" fo:font-weight="bold" style:font-size-asian="20pt" style:font-weight-asian="bold" style:font-name-complex="Arial1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size-asian="20pt" style:font-name-complex="Arial1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style:font-size-asian="20pt" style:font-name-complex="Arial1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20pt" officeooo:paragraph-rsid="0007eed2" style:font-size-asian="20pt" style:font-name-complex="Arial1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officeooo:rsid="0007eed2" officeooo:paragraph-rsid="0007eed2" style:font-size-asian="20pt" style:font-name-complex="Arial1" style:font-size-complex="20pt"/>
    </style:style>
    <style:style style:name="P33" style:family="paragraph" style:parent-style-name="No_20_Spacing">
      <style:text-properties style:font-name="Arial" fo:font-size="4pt" style:font-size-asian="4pt" style:font-size-complex="4pt"/>
    </style:style>
    <style:style style:name="P34" style:family="paragraph" style:parent-style-name="Frame_20_contents">
      <style:paragraph-properties fo:text-align="center" style:justify-single-word="false" fo:orphans="0" fo:widows="0"/>
      <style:text-properties fo:font-size="16pt" fo:font-weight="bold" officeooo:paragraph-rsid="0007eed2" style:font-size-asian="16pt" style:font-weight-asian="bold" style:font-size-complex="16pt" style:font-weight-complex="bold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text-position="super 58%" style:font-name="Arial" fo:font-size="12pt" style:font-size-asian="12pt" style:font-name-complex="Arial1" style:font-size-complex="12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99cm" fo:border="0.99pt solid #000000" style:shadow="#808080 0.141cm 0.141cm" draw:shadow-opacity="100%"/>
    </style: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TAGE EN ENTREPRISE</text:p>
      <text:p text:style-name="P9">Documents qui représentent l’entreprise : photo, logo, publicité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Stagiaire :</text:p>
      <text:p text:style-name="P6"/>
      <text:p text:style-name="Standard"><text:span text:style-name="T2">Nom, prénom :</text:span><text:span text:style-name="T3">…………………………………………………………………………</text:span></text:p>
      <text:p text:style-name="Standard"><text:span text:style-name="T2">Classe :</text:span><text:span text:style-name="T3"> 3</text:span><text:span text:style-name="T5">ème</text:span><text:span text:style-name="T3"> …………….</text:span></text:p>
      <text:p text:style-name="Standard"><text:span text:style-name="T2">Date du stage :</text:span><text:span text:style-name="T3"> ………………………………………………………………………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12">Compétences évaluées</text:p>
          </table:table-cell>
          <table:table-cell table:style-name="Tableau1.A1" office:value-type="string">
            <text:p text:style-name="P4">E</text:p>
          </table:table-cell>
          <table:table-cell table:style-name="Tableau1.A1" office:value-type="string">
            <text:p text:style-name="P4">A</text:p>
          </table:table-cell>
          <table:table-cell table:style-name="Tableau1.A1" office:value-type="string">
            <text:p text:style-name="P4">EA</text:p>
          </table:table-cell>
          <table:table-cell table:style-name="Tableau1.A1" office:value-type="string">
            <text:p text:style-name="P4">NA</text:p>
          </table:table-cell>
        </table:table-row>
        <table:table-row table:style-name="Tableau1.1">
          <table:table-cell table:style-name="Tableau1.A1" office:value-type="string">
            <text:p text:style-name="P12">D1.1 langue française à l’écrit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2">D3 Formation de la personne et du citoyen : responsabilité sens de l’engagement et de l’initiativ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3"/>
      <text:p text:style-name="P3"/>
      <text:p text:style-name="P10"><text:soft-page-break/>L’entreprise</text:p>
      <text:p text:style-name="P6">Nom de l’entreprise ou raison sociale <text:s/>(cachet, carte de visite….)</text:p>
      <text:p text:style-name="P6"/>
      <text:p text:style-name="P6"/>
      <text:p text:style-name="P6"/>
      <text:p text:style-name="P6">Adresse :</text:p>
      <text:p text:style-name="P6">Téléphone : <text:s text:c="27"/>Fax : <text:s text:c="33"/>Site web : <text:s text:c="13"/></text:p>
      <text:p text:style-name="P6"/>
      <text:p text:style-name="P6">Structure de l’entreprise</text:p>
      <text:p text:style-name="P6">Date de création : <text:s text:c="56"/>par qui ?</text:p>
      <text:p text:style-name="P6">Nom du chef d’entreprise actuel :</text:p>
      <text:p text:style-name="P6">Nombre de salariés :</text:p>
      <text:p text:style-name="P6">Nombre d’apprentis :</text:p>
      <text:p text:style-name="P6">Horaires de travail et d’ouverture :</text:p>
      <text:p text:style-name="P6">Statuts de l’entreprise :</text:p>
      <text:p text:style-name="P6">Cocher les bonnes cases :</text:p>
      <text:p text:style-name="P6"/>
      <text:p text:style-name="P6"><draw:rect text:anchor-type="char" draw:z-index="2" draw:name="Rectangle 4" draw:style-name="gr1" draw:text-style-name="P35" svg:width="0.451cm" svg:height="0.477cm" svg:x="12.767cm" svg:y="0.049cm"><text:p/></draw:rect><draw:rect text:anchor-type="char" draw:z-index="0" draw:name="Rectangle 2" draw:style-name="gr1" draw:text-style-name="P35" svg:width="0.451cm" svg:height="0.477cm" svg:x="2.686cm" svg:y="0.049cm"><text:p/></draw:rect><draw:rect text:anchor-type="char" draw:z-index="1" draw:name="Rectangle 3" draw:style-name="gr1" draw:text-style-name="P35" svg:width="0.451cm" svg:height="0.477cm" svg:x="6.735cm" svg:y="0.049cm"><text:p/></draw:rect>Publique <text:s text:c="20"/>Associative <text:s text:c="32"/>Privée <text:s text:c="2"/></text:p>
      <text:p text:style-name="P6"><draw:rect text:anchor-type="char" draw:z-index="3" draw:name="Rectangle 5" draw:style-name="gr1" draw:text-style-name="P35" svg:width="0.451cm" svg:height="0.477cm" svg:x="2.686cm" svg:y="0.049cm"><text:p/></draw:rect><draw:rect text:anchor-type="char" draw:z-index="5" draw:name="Rectangle 7" draw:style-name="gr1" draw:text-style-name="P35" svg:width="0.451cm" svg:height="0.477cm" svg:x="12.767cm" svg:y="0.049cm"><text:p/></draw:rect><draw:rect text:anchor-type="char" draw:z-index="4" draw:name="Rectangle 6" draw:style-name="gr1" draw:text-style-name="P35" svg:width="0.451cm" svg:height="0.477cm" svg:x="6.735cm" svg:y="0.049cm"><text:p/></draw:rect>Artisanale <text:s text:c="18"/>Agricole <text:s text:c="37"/>Industrielle </text:p>
      <text:p text:style-name="P6"><draw:rect text:anchor-type="char" draw:z-index="7" draw:name="Rectangle 9" draw:style-name="gr1" draw:text-style-name="P35" svg:width="0.451cm" svg:height="0.477cm" svg:x="6.735cm" svg:y="0.078cm"><text:p/></draw:rect><draw:rect text:anchor-type="char" draw:z-index="6" draw:name="Rectangle 8" draw:style-name="gr1" draw:text-style-name="P35" svg:width="0.451cm" svg:height="0.477cm" svg:x="2.686cm" svg:y="0.078cm"><text:p/></draw:rect>Commerciale <text:s text:c="14"/>Autre </text:p>
      <text:p text:style-name="P6"/>
      <text:p text:style-name="P6">Secteur d’activité :</text:p>
      <text:p text:style-name="P6"/>
      <text:p text:style-name="P6"/>
      <text:p text:style-name="P6"/>
      <text:p text:style-name="P6"/>
      <text:p text:style-name="P6"/>
      <text:p text:style-name="P10"><text:soft-page-break/>Mon stage</text:p>
      <text:p text:style-name="P10"/>
      <text:p text:style-name="P7">Nom et fonction de mon maître de stage :</text:p>
      <text:p text:style-name="P7"/>
      <text:p text:style-name="P7">Nom et fonction des personnes m’ayant accompagné(e) :</text:p>
      <text:p text:style-name="P7"/>
      <text:p text:style-name="P7"/>
      <text:p text:style-name="P7">Mes horaires :</text:p>
      <text:p text:style-name="P7"/>
      <text:p text:style-name="P7"/>
      <text:p text:style-name="P7">Travaux observés dans l’entreprise (et à l’extérieur) 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Métier observé :</text:p>
      <text:p text:style-name="P7"/>
      <text:p text:style-name="P7">Matériaux, matériels ou outils utilisés dans le métier observé :</text:p>
      <text:p text:style-name="P7"/>
      <text:p text:style-name="P7"/>
      <text:p text:style-name="P7">Règles à respecter : (sécurité, discipline, hygiène…..)</text:p>
      <text:p text:style-name="P7"/>
      <text:p text:style-name="P7"><text:soft-page-break/>Aspects positifs du métier observé :</text:p>
      <text:p text:style-name="P7"/>
      <text:p text:style-name="P7"/>
      <text:p text:style-name="P7">Aspects négatifs du métier observé :</text:p>
      <text:p text:style-name="P7"/>
      <text:p text:style-name="P7"/>
      <text:p text:style-name="P7">Quelles sont les études nécessaires pour y arriver :</text:p>
      <text:p text:style-name="P7"/>
      <text:p text:style-name="P7"/>
      <text:p text:style-name="P7">Quel est le salaire moyen dans ce métier :</text:p>
      <text:p text:style-name="P7"/>
      <text:p text:style-name="P7"/>
      <text:p text:style-name="P7">Citer d’autres métiers rencontrés dans l’entreprise :</text:p>
      <text:p text:style-name="P7"/>
      <text:p text:style-name="P7"/>
      <text:p text:style-name="P7">As-tu apprécié ou non ce stage ? Fournir une réponse argumentée.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Carnet de bord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J’ai pu observer ou faire</text:p>
          </table:table-cell>
        </table:table-row>
        <table:table-row table:style-name="Tableau2.2">
          <table:table-cell table:style-name="Tableau2.A1" office:value-type="string">
            <text:p text:style-name="P32"/>
            <text:p text:style-name="P32"/>
            <text:p text:style-name="P32">Lundi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3">
          <table:table-cell table:style-name="Tableau2.A3" office:value-type="string">
            <text:p text:style-name="P14"/>
            <text:p text:style-name="P14"/>
            <text:p text:style-name="P14">Mardi</text:p>
          </table:table-cell>
          <table:table-cell table:style-name="Tableau2.B3" office:value-type="string">
            <text:p text:style-name="P13"/>
          </table:table-cell>
        </table:table-row>
        <table:table-row table:style-name="Tableau2.4">
          <table:table-cell table:style-name="Tableau2.A1" office:value-type="string">
            <text:p text:style-name="P14"/>
            <text:p text:style-name="P14"/>
            <text:p text:style-name="P14">Mercredi</text:p>
          </table:table-cell>
          <table:table-cell table:style-name="Tableau2.B4" office:value-type="string">
            <text:p text:style-name="P13"/>
          </table:table-cell>
        </table:table-row>
        <table:table-row table:style-name="Tableau2.5">
          <table:table-cell table:style-name="Tableau2.A1" office:value-type="string">
            <text:p text:style-name="P14"/>
            <text:p text:style-name="P14"/>
            <text:p text:style-name="P14">Jeudi</text:p>
          </table:table-cell>
          <table:table-cell table:style-name="Tableau2.B5" office:value-type="string">
            <text:p text:style-name="P13"/>
          </table:table-cell>
        </table:table-row>
        <table:table-row table:style-name="Tableau2.6">
          <table:table-cell table:style-name="Tableau2.A1" office:value-type="string">
            <text:p text:style-name="P14"/>
            <text:p text:style-name="P14"/>
            <text:p text:style-name="P14">Vendredi</text:p>
          </table:table-cell>
          <table:table-cell table:style-name="Tableau2.B6" office:value-type="string">
            <text:p text:style-name="P13"/>
            <text:p text:style-name="P3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><draw:frame draw:style-name="fr2" draw:name="Cadre2" text:anchor-type="char" svg:x="4.101cm" svg:y="-1.025cm" svg:width="7.4cm" svg:height="1.067cm" draw:z-index="8"><draw:text-box><text:p text:style-name="P34">FICHE MÉTIER</text:p></draw:text-box></draw:frame></text:p>
      <text:p text:style-name="P15"/>
      <text:p text:style-name="P15"/>
      <text:p text:style-name="P15"/>
      <text:p text:style-name="P15"><draw:frame draw:style-name="fr2" draw:name="1" text:anchor-type="char" svg:x="5.398cm" svg:y="0.141cm" svg:width="11.201cm" svg:height="0.953cm" draw:z-index="10"><draw:text-box><text:p text:style-name="P24">Nom du métier étudié :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2" text:anchor-type="char" svg:x="-1.27cm" svg:y="0.042cm" svg:width="18.9cm" svg:height="4.5cm" draw:z-index="9"><draw:text-box><text:p text:style-name="P25">Mission : rôle professionnel précis dans l’Entreprise</text:p><text:p text:style-name="P25">-</text:p><text:p text:style-name="P25">-</text:p><text:p text:style-name="P25">-</text:p><text:p text:style-name="P25">-</text:p><text:p text:style-name="P25">-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3" text:anchor-type="char" svg:x="-1.27cm" svg:y="0.072cm" svg:width="18.9cm" svg:height="5.3cm" draw:z-index="11"><draw:text-box><text:p text:style-name="P26">Profil : qualités et aptitudes requises</text:p><text:p text:style-name="P25">-</text:p><text:p text:style-name="P25">-</text:p><text:p text:style-name="P25">-</text:p><text:p text:style-name="P25">-</text:p><text:p text:style-name="P25">-</text:p><text:p text:style-name="P25">-</text:p><text:p text:style-name="P25">-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4" text:anchor-type="char" svg:x="-1.27cm" svg:y="0.093cm" svg:width="18.9cm" svg:height="3.9cm" draw:z-index="12"><draw:text-box><text:p text:style-name="P26">Etudes et formations exigées :</text:p><text:p text:style-name="P25">-</text:p><text:p text:style-name="P25">-</text:p><text:p text:style-name="P25">-</text:p><text:p text:style-name="P25">-</text:p><text:p text:style-name="P25">-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5" text:anchor-type="char" svg:x="-1.27cm" svg:y="0.157cm" svg:width="18.9cm" svg:height="3.551cm" draw:z-index="13"><draw:text-box><text:p text:style-name="P26">Conditions d’emploi :</text:p><text:p text:style-name="P27">Fourchette de salaire :</text:p><text:p text:style-name="P27">Possibilités de promotion :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2">STAGE EN ENTREPRISE</text:p>
      <text:p text:style-name="P21"/>
      <text:p text:style-name="P23">Evaluation par le tuteur sur le lieu de stage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>Nom du stagiaire : ………………………</text:p>
          </table:table-cell>
          <table:table-cell table:style-name="Tableau3.B1" office:value-type="string">
            <text:p text:style-name="P16"/>
          </table:table-cell>
          <table:table-cell table:style-name="Tableau3.C1" office:value-type="string">
            <text:p text:style-name="P16">Classe : …………………..</text:p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Entrepris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>Nom du tuteur dans l’entreprise : </text:p>
            <text:p text:style-name="P16">………………………………………………</text:p>
            <text:p text:style-name="P16"/>
            <text:p text:style-name="P16">Fonction : ………………………………….</text:p>
            <text:p text:style-name="P16"/>
          </table:table-cell>
        </table:table-row>
      </table:table>
      <text:p text:style-name="P16"/>
      <text:p text:style-name="P16">Stage en entreprise du …………………………. Au ……………………….</text:p>
      <text:p text:style-name="P1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8">Appréciations</text:p>
          </table:table-cell>
          <table:table-cell table:style-name="Tableau4.A1" office:value-type="string">
            <text:p text:style-name="P20"></text:p>
          </table:table-cell>
          <table:table-cell table:style-name="Tableau4.A1" office:value-type="string">
            <text:p text:style-name="P20"></text:p>
          </table:table-cell>
          <table:table-cell table:style-name="Tableau4.A1" office:value-type="string">
            <text:p text:style-name="P20"></text:p>
          </table:table-cell>
        </table:table-row>
        <table:table-row table:style-name="Tableau4.1">
          <table:table-cell table:style-name="Tableau4.A1" office:value-type="string">
            <text:p text:style-name="P16">Respecte les horaires, absences éventuelles justifiées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Respecte les règles d’hygièn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Respecte les règles de sécurité de l’entrepris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Sait écouter, comprend les consignes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Pose des questions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>A montré de la motivation et de l’intérêt pour l’entreprise</text:p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</table:table>
      <text:p text:style-name="P16"/>
      <text:p text:style-name="No_20_Spacing"><text:span text:style-name="T1">Evaluation</text:span><text:span text:style-name="T4"> :</text:span></text:p>
      <table:table table:name="Tableau5" table:style-name="Tableau5">
        <table:table-column table:style-name="Tableau5.A" table:number-columns-repeated="2"/>
        <table:table-column table:style-name="Tableau5.C" table:number-columns-repeated="2"/>
        <table:table-column table:style-name="Tableau5.A"/>
        <table:table-row table:style-name="Tableau5.1"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6">Très satisfaisant</text:p>
          </table:table-cell>
          <table:table-cell table:style-name="Tableau5.A1" office:value-type="string">
            <text:p text:style-name="P16">Satisfaisant</text:p>
          </table:table-cell>
          <table:table-cell table:style-name="Tableau5.A1" office:value-type="string">
            <text:p text:style-name="P16">Convenable</text:p>
          </table:table-cell>
          <table:table-cell table:style-name="Tableau5.A1" office:value-type="string">
            <text:p text:style-name="P16">Peu satisfaisant</text:p>
          </table:table-cell>
        </table:table-row>
        <table:table-row table:style-name="Tableau5.1">
          <table:table-cell table:style-name="Tableau5.A1" office:value-type="string">
            <text:p text:style-name="P16"/>
          </table:table-cell>
          <table:table-cell table:style-name="Tableau5.A1" office:value-type="string">
            <text:p text:style-name="P19"></text:p>
          </table:table-cell>
          <table:table-cell table:style-name="Tableau5.A1" office:value-type="string">
            <text:p text:style-name="P19"></text:p>
          </table:table-cell>
          <table:table-cell table:style-name="Tableau5.A1" office:value-type="string">
            <text:p text:style-name="P19"></text:p>
          </table:table-cell>
          <table:table-cell table:style-name="Tableau5.A1" office:value-type="string">
            <text:p text:style-name="P19"></text:p>
          </table:table-cell>
        </table:table-row>
      </table:table>
      <text:p text:style-name="P16"/>
      <text:p text:style-name="P16">Afin d’aider le jeune dans sa démarche pour mieux se situer, merci de compléter les points suivants : <text:tab/><text:tab/><text:tab/>L’élève :</text:p>
      <text:p text:style-name="P17">- a su montrer de l’intérêt pour : ……………………………………………………………………………</text:p>
      <text:p text:style-name="P17">…………………………………………………………………………………………………..</text:p>
      <text:p text:style-name="P17">- a su montrer une certaine curiosité dans les activités ou l’observation : </text:p>
      <text:p text:style-name="P17">…………………………………………………………………………………………………..........................................................................................................................................</text:p>
      <text:p text:style-name="P17">- a su faire preuve d’initiative : </text:p>
      <text:p text:style-name="P17">…………………………………………………………………………………………………..........................................................................................................................................</text:p>
      <text:p text:style-name="P17"/>
      <text:p text:style-name="P17">A ……………………………., le …………………..<text:bookmark text:name="_GoBack"/></text:p>
      <text:p text:style-name="P2">Le chef d’entreprise ou responsable du servic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y="0.002cm" draw:z-index="20"><draw:text-box fo:min-height="0.041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EN ENTREPRISE</dc:title>
    <meta:initial-creator>Utilisateur</meta:initial-creator>
    <meta:editing-cycles>5</meta:editing-cycles>
    <meta:print-date>2017-01-17T15:42:00</meta:print-date>
    <meta:creation-date>2017-01-17T15:44:00</meta:creation-date>
    <dc:date>2018-01-23T11:03:33.388000000</dc:date>
    <meta:editing-duration>PT10M22S</meta:editing-duration>
    <meta:generator>LibreOffice/5.2.0.4$Windows_X86_64 LibreOffice_project/066b007f5ebcc236395c7d282ba488bca6720265</meta:generator>
    <meta:document-statistic meta:table-count="5" meta:image-count="0" meta:object-count="0" meta:page-count="7" meta:paragraph-count="113" meta:word-count="438" meta:character-count="3265" meta:non-whitespace-character-count="2677"/>
    <meta:user-defined meta:name="AppVersion">12.0000</meta:user-defined>
    <meta:user-defined meta:name="Company">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