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64cm" style:rel-column-width="5262*"/>
    </style:style>
    <style:style style:name="Tableau1.B" style:family="table-column">
      <style:table-column-properties style:column-width="5.475cm" style:rel-column-width="13961*"/>
    </style:style>
    <style:style style:name="Tableau1.C" style:family="table-column">
      <style:table-column-properties style:column-width="4.71cm" style:rel-column-width="12009*"/>
    </style:style>
    <style:style style:name="Tableau1.D" style:family="table-column">
      <style:table-column-properties style:column-width="4.207cm" style:rel-column-width="10727*"/>
    </style:style>
    <style:style style:name="Tableau1.E" style:family="table-column">
      <style:table-column-properties style:column-width="4.948cm" style:rel-column-width="12616*"/>
    </style:style>
    <style:style style:name="Tableau1.F" style:family="table-column">
      <style:table-column-properties style:column-width="4.299cm" style:rel-column-width="109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0066"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background-color="transparen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weight="normal" fo:background-color="transparent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6pt" fo:background-color="transparen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6pt" fo:font-weight="normal" fo:background-color="transparent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6pt" style:text-underline-style="none" fo:background-color="transparen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66ff" style:font-name="Arial" fo:font-weight="bold" fo:background-color="transparen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cc00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AMME DU VOYAGE EN ESPAGNE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6">LUNDI </text:p>
            <text:p text:style-name="P16">18 MARS</text:p>
          </table:table-cell>
          <table:table-cell table:style-name="Tableau1.A1" office:value-type="string">
            <text:p text:style-name="P16">MARDI</text:p>
            <text:p text:style-name="P16">19 MARS</text:p>
          </table:table-cell>
          <table:table-cell table:style-name="Tableau1.A1" office:value-type="string">
            <text:p text:style-name="P16">MERCREDI</text:p>
            <text:p text:style-name="P16">20 MARS</text:p>
          </table:table-cell>
          <table:table-cell table:style-name="Tableau1.A1" office:value-type="string">
            <text:p text:style-name="P16">JEUDI</text:p>
            <text:p text:style-name="P16">21 MARS</text:p>
          </table:table-cell>
          <table:table-cell table:style-name="Tableau1.F1" office:value-type="string">
            <text:p text:style-name="P16">VENDREDI</text:p>
            <text:p text:style-name="P16">22 MARS</text:p>
          </table:table-cell>
        </table:table-row>
        <table:table-row>
          <table:table-cell table:style-name="Tableau1.A2" office:value-type="string">
            <text:p text:style-name="P1">MATIN</text:p>
          </table:table-cell>
          <table:table-cell table:style-name="Tableau1.A2" office:value-type="string">
            <text:p text:style-name="P6"><text:span text:style-name="T2">6h30</text:span> : RDV au collège</text:p>
            <text:p text:style-name="P6"><text:span text:style-name="T2">7h00</text:span><text:span text:style-name="T7"> : Départ</text:span> de La Rochelle</text:p>
            <text:p text:style-name="P6"><text:span text:style-name="T2">13h00</text:span> : Arrivée à Saint Sébastien</text:p>
            <text:p text:style-name="P4"/>
          </table:table-cell>
          <table:table-cell table:style-name="Tableau1.A2" office:value-type="string">
            <text:p text:style-name="P15">URDAIBAI</text:p>
            <text:p text:style-name="P11"/>
            <text:p text:style-name="P6"><text:span text:style-name="T3">Visite libre</text:span> de la réserve de biosphère </text:p>
          </table:table-cell>
          <table:table-cell table:style-name="Tableau1.A2" office:value-type="string">
            <text:p text:style-name="P15">BILBAO</text:p>
            <text:p text:style-name="P11"/>
            <text:p text:style-name="P6"><text:span text:style-name="T3">Visite</text:span> du Musée Guggenheim</text:p>
            <text:p text:style-name="P6"/>
            <text:p text:style-name="P5"/>
          </table:table-cell>
          <table:table-cell table:style-name="Tableau1.A2" office:value-type="string">
            <text:p text:style-name="P15">SANTANDER</text:p>
            <text:p text:style-name="P12"/>
            <text:p text:style-name="P6"><text:span text:style-name="T5">Visite guidée</text:span> de la ville</text:p>
          </table:table-cell>
          <table:table-cell table:style-name="Tableau1.F2" office:value-type="string">
            <text:p text:style-name="P15">SAN SEBASTIAN</text:p>
            <text:p text:style-name="P8"/>
            <text:p text:style-name="P6">Musée des sciences</text:p>
            <text:p text:style-name="P6">+</text:p>
            <text:p text:style-name="P6">Planétarium</text:p>
            <text:p text:style-name="P6"/>
          </table:table-cell>
        </table:table-row>
        <table:table-row>
          <table:table-cell table:style-name="Tableau1.A2" office:value-type="string">
            <text:p text:style-name="P1">déjeuner</text:p>
          </table:table-cell>
          <table:table-cell table:style-name="Tableau1.A2" office:value-type="string">
            <text:p text:style-name="P4">Déjeuner en restaurant ( pinxos )</text:p>
          </table:table-cell>
          <table:table-cell table:style-name="Tableau1.F2" table:number-columns-spanned="4" office:value-type="string">
            <text:p text:style-name="P9"/>
            <text:p text:style-name="P4">Paniers-repas fournis par les famill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APRES-MIDI</text:p>
          </table:table-cell>
          <table:table-cell table:style-name="Tableau1.A2" office:value-type="string">
            <text:p text:style-name="P15">SAN SEBASTIAN</text:p>
            <text:p text:style-name="P13"/>
            <text:p text:style-name="P6"><text:span text:style-name="T5">Visite guidée</text:span> de la ville : </text:p>
            <text:p text:style-name="P7"><text:s/>→ <text:span text:style-name="T6">Paseo de la Concha <text:s text:c="2"/></text:span></text:p>
            <text:p text:style-name="P14"><text:s/>→ Casco viejo </text:p>
            <text:p text:style-name="P14"><text:s/>→ Peigne du vent</text:p>
            <text:p text:style-name="P7"><text:s/>→ Montée en funiculaire au Mont Igueldo</text:p>
            <text:p text:style-name="P5"/>
            <text:p text:style-name="P6"><text:span text:style-name="T2">17h30</text:span> : Départ pour Bilbao</text:p>
            <text:p text:style-name="P6">Accueil par les familles</text:p>
          </table:table-cell>
          <table:table-cell table:style-name="Tableau1.A2" office:value-type="string">
            <text:p text:style-name="P15">GUERNICA</text:p>
            <text:p text:style-name="P12"/>
            <text:p text:style-name="P6"><text:span text:style-name="T5">Visite guidée</text:span> de la ville de Guernica</text:p>
            <text:p text:style-name="P6"/>
            <text:p text:style-name="P6"><text:span text:style-name="T3">Visite </text:span>du Musée de la Paix</text:p>
          </table:table-cell>
          <table:table-cell table:style-name="Tableau1.A2" office:value-type="string">
            <text:p text:style-name="P6">Découverte libre du Pont de Biscaye</text:p>
            <text:p text:style-name="P6"/>
            <text:p text:style-name="P5"/>
          </table:table-cell>
          <table:table-cell table:style-name="Tableau1.A2" office:value-type="string">
            <text:p text:style-name="P6"><text:span text:style-name="T5">Visite guidée</text:span><text:span text:style-name="T4"> </text:span><text:span text:style-name="T5">du</text:span><text:span text:style-name="T4"> </text:span><text:span text:style-name="T3">Musée</text:span> maritime de Cantabrie</text:p>
            <text:p text:style-name="P6"/>
            <text:p text:style-name="P15">SANTILLANA DEL MAR</text:p>
            <text:p text:style-name="P4">Temps libre dans la ville</text:p>
          </table:table-cell>
          <table:table-cell table:style-name="Tableau1.F2" office:value-type="string">
            <text:p text:style-name="P6"/>
            <text:p text:style-name="P6"><text:span text:style-name="T2">14h00</text:span> : Départ pour La Rochelle</text:p>
            <text:p text:style-name="P6"/>
          </table:table-cell>
        </table:table-row>
        <table:table-row>
          <table:table-cell table:style-name="Tableau1.A2" office:value-type="string">
            <text:p text:style-name="P1">SOIR + NUIT</text:p>
          </table:table-cell>
          <table:table-cell table:style-name="Tableau1.A2" table:number-columns-spanned="4" office:value-type="string">
            <text:p text:style-name="P3"/>
            <text:p text:style-name="P2">Dîner et nuit dans les familles à BILBAO</text:p>
          </table:table-cell>
          <table:covered-table-cell/>
          <table:covered-table-cell/>
          <table:covered-table-cell/>
          <table:table-cell table:style-name="Tableau1.F2" office:value-type="string">
            <text:p text:style-name="P2"><text:span text:style-name="T2">20h00</text:span> : Arrivée au collè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19:35:15.48</meta:creation-date>
    <meta:editing-duration>PT19H53M23S</meta:editing-duration>
    <meta:editing-cycles>11</meta:editing-cycles>
    <meta:generator>OpenOffice/4.1.2$Win32 OpenOffice.org_project/412m3$Build-9782</meta:generator>
    <meta:initial-creator>Cécilia Châteauvieux</meta:initial-creator>
    <dc:date>2018-10-15T18:58:23.55</dc:date>
    <dc:creator>Cécilia Châteauvieux</dc:creator>
    <meta:document-statistic meta:table-count="1" meta:image-count="0" meta:object-count="0" meta:page-count="1" meta:paragraph-count="48" meta:word-count="170" meta:character-count="918"/>
  </office:meta>
</office:document-meta>
</file>