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109580000F3E3C126E07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ArialMT" svg:font-family="ArialMT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cm" table:align="margins" style:writing-mode="lr-tb"/>
    </style:style>
    <style:style style:name="Tableau2.A" style:family="table-column">
      <style:table-column-properties style:column-width="9.128cm" style:rel-column-width="37387*"/>
    </style:style>
    <style:style style:name="Tableau2.B" style:family="table-column">
      <style:table-column-properties style:column-width="6.872cm" style:rel-column-width="28148*"/>
    </style:style>
    <style:style style:name="Tableau2.A1" style:family="table-cell">
      <style:table-cell-properties fo:background-color="#e6e6e6" fo:padding="0.097cm" fo:border-left="0.035cm solid #000000" fo:border-right="none" fo:border-top="0.035cm solid #000000" fo:border-bottom="0.002cm solid #000000">
        <style:background-image/>
      </style:table-cell-properties>
    </style:style>
    <style:style style:name="Tableau2.B1" style:family="table-cell">
      <style:table-cell-properties fo:background-color="#e6e6e6" fo:padding="0.097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eau2.A2" style:family="table-cell">
      <style:table-cell-properties fo:padding="0.097cm" fo:border-left="0.035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35cm solid #000000" fo:border-top="none" fo:border-bottom="0.002cm solid #000000"/>
    </style:style>
    <style:style style:name="Tableau2.A4" style:family="table-cell">
      <style:table-cell-properties fo:padding="0.097cm" fo:border-left="0.035cm solid #000000" fo:border-right="none" fo:border-top="none" fo:border-bottom="0.035cm solid #000000"/>
    </style:style>
    <style:style style:name="Tableau2.B4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style:font-name="Arial1" style:font-name-complex="Arial3"/>
    </style:style>
    <style:style style:name="P2" style:family="paragraph" style:parent-style-name="Standard">
      <style:paragraph-properties fo:line-height="100%"/>
      <style:text-properties style:font-name="Arial1" style:font-name-complex="Arial3"/>
    </style:style>
    <style:style style:name="P3" style:family="paragraph" style:parent-style-name="Standard"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3" style:font-size-complex="16pt" style:font-weight-complex="bold"/>
    </style:style>
    <style:style style:name="P4" style:family="paragraph" style:parent-style-name="Standard">
      <style:text-properties style:font-name="Arial1" fo:font-size="6pt" style:text-underline-style="solid" style:text-underline-width="auto" style:text-underline-color="font-color" style:font-size-asian="6pt" style:font-name-complex="Arial3" style:font-size-complex="6pt"/>
    </style:style>
    <style:style style:name="P5" style:family="paragraph" style:parent-style-name="Standard">
      <style:text-properties style:font-name="Arial1" fo:font-size="6pt" style:text-underline-style="solid" style:text-underline-width="auto" style:text-underline-color="font-color" fo:font-weight="bold" style:font-size-asian="6pt" style:font-weight-asian="bold" style:font-name-complex="Arial3" style:font-size-complex="6pt"/>
    </style:style>
    <style:style style:name="P6" style:family="paragraph" style:parent-style-name="Standard">
      <style:text-properties style:font-name="Arial1" fo:font-size="6pt" style:font-size-asian="6pt" style:font-name-complex="Arial3" style:font-size-complex="6pt"/>
    </style:style>
    <style:style style:name="P7" style:family="paragraph" style:parent-style-name="Standard">
      <style:text-properties style:font-name="Arial1" fo:font-size="15pt" style:text-underline-style="none" fo:font-weight="normal" style:font-size-asian="15pt" style:font-weight-asian="normal" style:font-name-complex="Arial3" style:font-size-complex="15pt" style:font-weight-complex="normal"/>
    </style:style>
    <style:style style:name="P8" style:family="paragraph" style:parent-style-name="Standard">
      <style:text-properties style:font-name="Arial1" fo:font-size="11pt" fo:font-weight="normal" style:font-name-asian="Arial-BoldMT" style:font-size-asian="11pt" style:font-weight-asian="normal" style:font-name-complex="Arial3" style:font-size-complex="11pt" style:font-weight-complex="normal"/>
    </style:style>
    <style:style style:name="P9" style:family="paragraph" style:parent-style-name="Standard">
      <style:paragraph-properties fo:line-height="100%"/>
      <style:text-properties style:font-name="Arial1" fo:font-size="11pt" fo:font-weight="normal" style:font-name-asian="Arial-BoldMT" style:font-size-asian="11pt" style:font-weight-asian="normal" style:font-name-complex="Arial3" style:font-size-complex="11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1" fo:font-size="8pt" fo:font-weight="bold" style:font-size-asian="8pt" style:font-weight-asian="bold" style:font-name-complex="Arial3" style:font-size-complex="8pt"/>
    </style:style>
    <style:style style:name="P11" style:family="paragraph" style:parent-style-name="Standard">
      <style:paragraph-properties fo:line-height="100%"/>
      <style:text-properties style:font-name="Arial1" fo:font-size="12pt" style:font-size-asian="12pt" style:font-name-complex="Arial3" style:font-size-complex="12pt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0.423cm" fo:text-align="start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line-height="100%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line-height="100%" fo:text-align="start" style:justify-single-word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line-height="100%" fo:text-align="start" style:justify-single-word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line-height="100%" fo:text-align="start" style:justify-single-word="false"/>
      <style:text-properties style:font-name="Arial" fo:font-size="12pt" fo:font-weight="normal" style:font-name-asian="Arial-BoldMT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text-properties style:font-name="Arial" style:font-name-complex="Arial3"/>
    </style:style>
    <style:style style:name="P21" style:family="paragraph" style:parent-style-name="Standard">
      <style:paragraph-properties fo:line-height="100%" fo:text-align="start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2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23" style:family="paragraph" style:parent-style-name="Standard">
      <style:text-properties style:font-name="ArialMT" fo:font-size="6pt" style:text-underline-style="none" fo:font-weight="normal" style:font-name-asian="ArialMT" style:font-size-asian="6pt" style:font-weight-asian="normal" style:font-name-complex="ArialMT" style:font-size-complex="6pt" style:font-weight-complex="normal"/>
    </style:style>
    <style:style style:name="P24" style:family="paragraph" style:parent-style-name="Text_20_body">
      <style:paragraph-properties fo:line-height="100%" fo:text-align="start" style:justify-single-word="false"/>
      <style:text-properties style:font-name="Arial" fo:font-size="12pt" fo:font-weight="normal" style:font-name-asian="Arial-BoldMT" style:font-size-asian="12pt" style:font-weight-asian="normal" style:font-name-complex="Arial" style:font-size-complex="12pt" style:font-weight-complex="normal"/>
    </style:style>
    <style:style style:name="P25" style:family="paragraph" style:parent-style-name="List_20_Paragraph">
      <style:text-properties style:font-name="Arial1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P26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left="0cm" fo:margin-right="0cm" fo:line-height="0.423cm" fo:text-align="start" style:justify-single-word="false" fo:text-indent="0cm" style:auto-text-indent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Arial" fo:font-size="12pt" style:text-underline-style="none" fo:font-weight="normal" style:font-name-asian="Arial-BoldMT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style:font-name="Arial" fo:font-size="6pt" style:text-underline-style="none" fo:font-weight="bold" style:font-size-asian="6pt" style:font-weight-asian="bold" style:font-name-complex="Arial" style:font-size-complex="6pt" style:font-weight-complex="bold"/>
    </style:style>
    <style:style style:name="P33" style:family="paragraph" style:parent-style-name="Standard">
      <style:paragraph-properties fo:margin-left="0cm" fo:margin-right="0cm" fo:line-height="0.423cm" fo:text-align="start" style:justify-single-word="false" fo:text-indent="0cm" style:auto-text-indent="false"/>
      <style:text-properties style:font-name="Arial" fo:font-size="6pt" style:text-underline-style="none" fo:font-weight="normal" style:font-size-asian="6pt" style:font-weight-asian="normal" style:font-name-complex="Arial" style:font-size-complex="6pt" style:font-weight-complex="normal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name="Arial1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36" style:family="paragraph" style:parent-style-name="Table_20_Contents">
      <style:paragraph-properties fo:margin-left="1.251cm" fo:margin-right="0cm" fo:margin-top="0.102cm" fo:margin-bottom="0.102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7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38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9" style:family="paragraph" style:parent-style-name="Standard" style:master-page-name="Standard">
      <style:paragraph-properties fo:margin-left="3.47cm" fo:margin-right="3.84cm" fo:text-align="center" style:justify-single-word="false" fo:text-indent="0cm" style:auto-text-indent="false" style:page-number="auto" fo:padding="0.049cm" fo:border="0.002cm solid #000000" style:shadow="none"/>
      <style:text-properties fo:color="#ff0066" style:font-name="Arial1" fo:font-size="18pt" style:text-underline-style="none" fo:font-weight="bold" style:font-size-asian="18pt" style:font-weight-asian="bold" style:font-name-complex="Arial3" style:font-weight-complex="bold"/>
    </style:style>
    <style:style style:name="P40" style:family="paragraph" style:parent-style-name="Standard">
      <style:paragraph-properties fo:margin-left="3.47cm" fo:margin-right="3.84cm" fo:text-align="center" style:justify-single-word="false" fo:text-indent="0cm" style:auto-text-indent="false" fo:padding="0.049cm" fo:border="0.002cm solid #000000" style:shadow="none"/>
      <style:text-properties fo:color="#ff0066" style:font-name="Arial1" fo:font-size="18pt" style:text-underline-style="none" fo:font-weight="bold" style:font-size-asian="18pt" style:font-weight-asian="bold" style:font-name-complex="Arial3" style:font-weight-complex="bold"/>
    </style:style>
    <style:style style:name="P41" style:family="paragraph" style:parent-style-name="Standard" style:list-style-name="L2">
      <style:text-properties style:font-name="Arial1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P42" style:family="paragraph" style:parent-style-name="Standard">
      <style:text-properties fo:color="#0066ff" style:font-name="Arial1" fo:font-size="16pt" style:text-underline-style="solid" style:text-underline-width="auto" style:text-underline-color="font-color" fo:font-weight="bold" style:font-size-asian="16pt" style:font-weight-asian="bold" style:font-name-complex="Arial3"/>
    </style:style>
    <style:style style:name="P43" style:family="paragraph" style:parent-style-name="Standard">
      <style:text-properties fo:color="#0066ff" style:font-name="Arial1" fo:font-size="16pt" style:text-underline-style="solid" style:text-underline-width="auto" style:text-underline-color="font-color" fo:font-weight="bold" style:font-size-asian="16pt" style:font-weight-asian="bold" style:font-name-complex="Arial3" style:font-size-complex="16pt"/>
    </style:style>
    <style:style style:name="P44" style:family="paragraph" style:parent-style-name="Standard">
      <style:text-properties fo:color="#0066ff" style:font-name="Arial1" fo:font-size="16pt" style:text-underline-style="solid" style:text-underline-width="auto" style:text-underline-color="font-color" fo:font-weight="bold" style:font-size-asian="16pt" style:font-weight-asian="bold" style:font-name-complex="Arial3" style:font-size-complex="16pt" style:font-weight-complex="bold"/>
    </style:style>
    <style:style style:name="P45" style:family="paragraph" style:parent-style-name="Standard">
      <style:paragraph-properties fo:line-height="100%"/>
      <style:text-properties fo:color="#0066ff" style:font-name="Arial1" fo:font-size="16pt" style:text-underline-style="solid" style:text-underline-width="auto" style:text-underline-color="font-color" fo:font-weight="bold" style:font-size-asian="16pt" style:font-weight-asian="bold" style:font-name-complex="Arial3"/>
    </style:style>
    <style:style style:name="P46" style:family="paragraph" style:parent-style-name="Standard" style:list-style-name="L1">
      <style:paragraph-properties fo:margin-top="0.102cm" fo:margin-bottom="0.102cm" fo:line-height="0.423cm" fo:text-align="justify" style:justify-single-word="false"/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47" style:family="paragraph" style:parent-style-name="List_20_Paragraph" style:list-style-name="L2">
      <style:text-properties style:font-name="Arial1" style:font-name-complex="Arial3"/>
    </style:style>
    <style:style style:name="P48" style:family="paragraph" style:parent-style-name="List_20_Paragraph" style:list-style-name="L2">
      <style:text-properties style:font-name="Arial1" fo:font-size="11pt" style:font-size-asian="11pt" style:font-name-complex="Arial3" style:font-size-complex="11pt"/>
    </style:style>
    <style:style style:name="P49" style:family="paragraph" style:parent-style-name="List_20_Paragraph" style:list-style-name="L2">
      <style:text-properties style:font-name="Arial1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P50" style:family="paragraph" style:parent-style-name="List_20_Paragraph" style:list-style-name="L2">
      <style:paragraph-properties fo:margin-left="0cm" fo:margin-right="0cm" fo:text-indent="0cm" style:auto-text-indent="false"/>
      <style:text-properties style:font-name="Arial1" style:font-name-complex="Arial3"/>
    </style:style>
    <style:style style:name="P51" style:family="paragraph" style:parent-style-name="List_20_Paragraph" style:list-style-name="L2">
      <style:paragraph-properties fo:margin-left="0cm" fo:margin-right="0cm" fo:text-indent="0cm" style:auto-text-indent="false"/>
      <style:text-properties style:font-name="Arial1" fo:font-size="6pt" style:font-size-asian="6pt" style:font-name-complex="Arial3" style:font-size-complex="6pt"/>
    </style:style>
    <style:style style:name="T1" style:family="text">
      <style:text-properties style:font-name="Arial1" style:text-underline-style="solid" style:text-underline-width="auto" style:text-underline-color="font-color" style:font-name-complex="Ari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bold" style:font-name-asian="Arial-BoldMT" style:font-weight-asian="bold" style:font-name-complex="Ari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name-asian="Arial-BoldMT" style:font-weight-asian="normal" style:font-name-complex="Arial" style:font-weight-complex="normal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none" fo:font-weight="bold" style:font-weight-asian="bold" style:font-name-complex="Arial"/>
    </style:style>
    <style:style style:name="T9" style:family="text">
      <style:text-properties style:text-underline-style="none" style:font-name-complex="Ari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name-complex="Ari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Arial2"/>
    </style:style>
    <style:style style:name="T14" style:family="text">
      <style:text-properties style:font-name="Arial2" style:font-name-asian="Arial2" style:font-name-complex="Arial2"/>
    </style:style>
    <style:style style:name="T15" style:family="text">
      <style:text-properties style:font-name="Arial2" style:text-underline-style="none" fo:font-weight="bold" style:font-name-asian="Arial2" style:font-weight-asian="bold" style:font-name-complex="Arial2" style:font-weight-complex="normal"/>
    </style:style>
    <style:style style:name="T16" style:family="text">
      <style:text-properties style:font-name="Arial2" style:text-underline-style="none" fo:font-weight="bold" style:font-name-asian="Arial2" style:font-weight-asian="bold" style:font-name-complex="Arial2" style:font-weight-complex="bold"/>
    </style:style>
    <style:style style:name="T17" style:family="text">
      <style:text-properties style:font-name="Arial2" style:text-underline-style="none" style:font-name-asian="Arial2" style:font-name-complex="Arial2"/>
    </style:style>
    <style:style style:name="T18" style:family="text">
      <style:text-properties style:font-name="Arial2" style:text-underline-style="solid" style:text-underline-width="auto" style:text-underline-color="font-color" style:font-name-asian="Arial2" style:font-name-complex="Arial2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style:font-name-complex="Arial"/>
    </style:style>
    <style:style style:name="T22" style:family="text">
      <style:text-properties style:font-name="Arial" fo:font-weight="bold" style:font-weight-asian="bold" style:font-name-complex="Arial" style:font-weight-complex="bold"/>
    </style:style>
    <style:style style:name="T23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4" style:family="text">
      <style:text-properties fo:background-color="#ffff0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ages1" text:anchor-type="paragraph" svg:x="-0.025cm" svg:y="0.053cm" svg:width="2.748cm" svg:height="2.401cm" draw:z-index="0"><draw:image xlink:href="Pictures/20000007000109580000F3E3C126E073.svm" xlink:type="simple" xlink:show="embed" xlink:actuate="onLoad"/></draw:frame>Voyage scolaire au </text:p>
      <text:p text:style-name="P40">Pays Basque</text:p>
      <text:p text:style-name="P40">( ESPAGNE )</text:p>
      <text:p text:style-name="P1"/>
      <text:p text:style-name="P3"/>
      <text:p text:style-name="P44">DATES</text:p>
      <text:p text:style-name="P4"/>
      <text:p text:style-name="P1"><text:span text:style-name="T2">DEPART</text:span> : le <text:span text:style-name="T10">lundi 18 mars</text:span> 2019 à 7h00 du collège MISSY </text:p>
      <text:p text:style-name="P1"><text:span text:style-name="T2">RETOUR</text:span> : le <text:span text:style-name="T7">vendredi 22 mars</text:span> 2019 vers 20h00 au collège MISSY</text:p>
      <text:p text:style-name="P1">→ les deux voyages s'effectuent en autocar.</text:p>
      <text:p text:style-name="P1"/>
      <text:p text:style-name="P6"/>
      <text:p text:style-name="P44">HERBERGEMENT</text:p>
      <text:p text:style-name="P6"/>
      <text:p text:style-name="P1">Nous serons hébergés à <text:span text:style-name="T10">Bilbao</text:span>, en <text:span text:style-name="T2">familles d'accueil</text:span> 4 nuits en pension complète.</text:p>
      <text:p text:style-name="P1">Les élèves seront répartis par <text:span text:style-name="T2">2 ou 3 par famille</text:span> ( filles et garçons séparés ).</text:p>
      <text:p text:style-name="P1">Les élèves seront accompagnés tous les matins au point de rendez-vous et raccompagnés tous les soirs au domicile.</text:p>
      <text:p text:style-name="P1">Les familles partagent le petit-déjeuner et le dîner avec les élèves et fournissent un panier-repas pour le midi.</text:p>
      <text:p text:style-name="P20">Les coordonnées des familles d'accueil à Bilbao vous seront transmises avant le départ. </text:p>
      <text:p text:style-name="P7"/>
      <text:p text:style-name="P42">FINANCEMENT</text:p>
      <text:p text:style-name="P23"/>
      <text:p text:style-name="P26">Coût du voyage: 300 euros</text:p>
      <text:p text:style-name="P32"/>
      <text:p text:style-name="P27">Ce coût comprend les prestations indiquées sur le programme joint, ainsi que l'assurance annulation pour tous les participants au voyage. </text:p>
      <text:p text:style-name="P27">Afin de respecter les délais de paiement auprès de l'organisme de voyage VERDIE, nous vous demandons de bien vouloir respecter les consignes suivantes :</text:p>
      <text:p text:style-name="P33"/>
      <text:list xml:id="list2005230640634836062" text:style-name="L1">
        <text:list-item>
          <text:p text:style-name="P46">INSCRIRE AU DOS DE CHAQUE CH<text:span text:style-name="T13">È</text:span>QUE: </text:p>
          <text:p text:style-name="P46"><text:span text:style-name="T19">→ NOM – PRENOM – CLASSE – ESPAGNE</text:span><text:span text:style-name="T5"> </text:span></text:p>
        </text:list-item>
        <text:list-item>
          <text:p text:style-name="P46">LIBELLER CHAQUE CHEQUE <text:span text:style-name="T5">à l'ordre du </text:span>COLLEGE MISSY et <text:span text:style-name="T2">le déposer le jour prévu</text:span> au service d'intendance du collège. </text:p>
        </text:list-item>
        <text:list-item>
          <text:p text:style-name="P46">RESPECTER L'ECHEANCIER CI DESSOUS :</text:p>
        </text:list-item>
      </text:list>
      <text:p text:style-name="P1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5">Date de remise des paiements:</text:p>
          </table:table-cell>
          <table:table-cell table:style-name="Tableau2.B1" office:value-type="string">
            <text:p text:style-name="P35">Date d'encaissement</text:p>
          </table:table-cell>
        </table:table-row>
        <table:table-row>
          <table:table-cell table:style-name="Tableau2.A2" office:value-type="string">
            <text:p text:style-name="P36"><text:span text:style-name="T3">1er chèque</text:span><text:span text:style-name="T5"> de</text:span> <text:span text:style-name="T24">100 € </text:span></text:p>
            <text:p text:style-name="P36">→ <text:span text:style-name="T5">à déposer</text:span> vendredi 12 octobre</text:p>
          </table:table-cell>
          <table:table-cell table:style-name="Tableau2.B2" office:value-type="string">
            <text:p text:style-name="P38"/>
            <text:p text:style-name="P37">Semaine du 05 novembre</text:p>
          </table:table-cell>
        </table:table-row>
        <table:table-row>
          <table:table-cell table:style-name="Tableau2.A2" office:value-type="string">
            <text:p text:style-name="P36"><text:span text:style-name="T3">2ème chèque</text:span><text:span text:style-name="T5"> de</text:span> <text:span text:style-name="T24">100 € </text:span></text:p>
            <text:p text:style-name="P36">→ <text:span text:style-name="T5">à déposer</text:span> vendredi 16 novembre</text:p>
          </table:table-cell>
          <table:table-cell table:style-name="Tableau2.B2" office:value-type="string">
            <text:p text:style-name="P38"/>
            <text:p text:style-name="P37">Semaine du 03 décembre</text:p>
          </table:table-cell>
        </table:table-row>
        <table:table-row>
          <table:table-cell table:style-name="Tableau2.A4" office:value-type="string">
            <text:p text:style-name="P36"><text:span text:style-name="T3">3ème chèque</text:span><text:span text:style-name="T5"> de</text:span> <text:span text:style-name="T24">100 € <text:s/></text:span></text:p>
            <text:p text:style-name="P36">→ <text:span text:style-name="T5">à déposer</text:span> vendredi 11 janvier</text:p>
          </table:table-cell>
          <table:table-cell table:style-name="Tableau2.B4" office:value-type="string">
            <text:p text:style-name="P38"/>
            <text:p text:style-name="P37">Semaine du 04 février</text:p>
          </table:table-cell>
        </table:table-row>
      </table:table>
      <text:p text:style-name="P12"/>
      <text:p text:style-name="P12">Vous pouvez solliciter une aide financière auprès du CCAS de La Rochelle , qui après étude de votre dossier,peut, sous condition de ressources, vous accorder une aide financière. ( tel : 05 46 35 21 66 )</text:p>
      <text:p text:style-name="P12"/>
      <text:p text:style-name="P12">Les chèques vacances sont acceptés et les demandes de justificatif de paiement du voyage sont à demander au service d'intendance à M. Loterie</text:p>
      <text:p text:style-name="P43"><text:soft-page-break/>BAGAGES</text:p>
      <text:p text:style-name="P5"/>
      <text:list xml:id="list4333601171947348253" text:style-name="L2">
        <text:list-header>
          <text:p text:style-name="P50"><text:span text:style-name="T10">Une valise</text:span> + <text:span text:style-name="T10">un sac à dos</text:span> par élève.</text:p>
          <text:p text:style-name="P51"/>
          <text:p text:style-name="P50">VALISE :</text:p>
        </text:list-header>
        <text:list-item>
          <text:p text:style-name="P47">Des chaussures confortables type basket ou chaussures de marche.</text:p>
        </text:list-item>
        <text:list-item>
          <text:p text:style-name="P47">Un vêtement de pluie, un manteau.</text:p>
        </text:list-item>
        <text:list-item>
          <text:p text:style-name="P47">Un pyjama + des chaussons</text:p>
        </text:list-item>
        <text:list-item>
          <text:p text:style-name="P47">Des vêtements et sous-vêtements confortables pour 5 jours.</text:p>
        </text:list-item>
        <text:list-item>
          <text:p text:style-name="P47">Un nécessaire de toilette <text:span text:style-name="T12">( serviette, gel douche, shampoing, dentifrice, brosse à dents )</text:span></text:p>
        </text:list-item>
        <text:list-item>
          <text:p text:style-name="P48">N'oubliez pas les serviettes hygiéniques</text:p>
        </text:list-item>
        <text:list-item>
          <text:p text:style-name="P49">Pensez à un <text:span text:style-name="T2">petit cadeau pour la famille d'accueil</text:span>.</text:p>
        </text:list-item>
      </text:list>
      <text:p text:style-name="P25"/>
      <text:p text:style-name="P34">SAC À DOS :</text:p>
      <text:list xml:id="list38786797" text:continue-numbering="true" text:style-name="L2">
        <text:list-item>
          <text:p text:style-name="P49">un stylo + un crayon pour le carnet de voyage</text:p>
        </text:list-item>
        <text:list-item>
          <text:p text:style-name="P49">un carnet</text:p>
        </text:list-item>
        <text:list-item>
          <text:p text:style-name="P49">la photocopie de leur carte d'identité</text:p>
        </text:list-item>
        <text:list-item>
          <text:p text:style-name="P49">une bouteille d'eau</text:p>
        </text:list-item>
        <text:list-item>
          <text:p text:style-name="P41">un paquet de mouchoirs</text:p>
        </text:list-item>
      </text:list>
      <text:p text:style-name="P8"/>
      <text:p text:style-name="P8"/>
      <text:p text:style-name="P45">INFORMATIONS IMPORTANTES</text:p>
      <text:p text:style-name="P10"/>
      <text:p text:style-name="P14"><text:span text:style-name="T17"><text:tab/>● </text:span><text:span text:style-name="T1">Le règlement intérieur</text:span></text:p>
      <text:p text:style-name="P17"><text:span text:style-name="T21">Nous vous rappelons que l’enfant effectue ce séjour sur le temps scolaire, et qu’il doit donc respecter le </text:span><text:span text:style-name="T11">règlement intérieur du collège</text:span><text:span text:style-name="T21">. Cela vaut pour les prises de vue qu'il effectuera pendant le voyage et l'utilisation qu'il en fera. </text:span></text:p>
      <text:p text:style-name="P24">En cas de mauvaise conduite, et si l’élève, par son attitude, perturbe gravement le bon déroulement du séjour, nous pouvons être contraints à un rapatriement aux frais des personnes responsables de l’enfant</text:p>
      <text:p text:style-name="P16"><text:span text:style-name="T15"><text:tab/>● </text:span><text:span text:style-name="T4">Les téléphones portables</text:span><text:span text:style-name="T6"> </text:span></text:p>
      <text:p text:style-name="P17"><text:span text:style-name="T21">Ils seront </text:span><text:span text:style-name="T8">autorisés à titre exceptionnel</text:span><text:span text:style-name="T9"> pendant la durée du séjour. Mais ils seront sous l’unique responsabilité de l’élève et </text:span><text:span text:style-name="T8">devront être éteints pendant la journée et les visites. </text:span><text:span text:style-name="T21">Leur utilisation sera permise le soir dans les familles d'accueil. Prévoyez des écouteurs pour le voyage en autocar.</text:span></text:p>
      <text:p text:style-name="P18">Les objets de valeur sont à proscrire ( appareils photos, tablettes, bijoux, Iphone … )</text:p>
      <text:p text:style-name="P21"/>
      <text:p text:style-name="P22"><text:span text:style-name="T22"><text:tab/></text:span><text:span text:style-name="T16">● </text:span><text:span text:style-name="T23">L'argent de poche</text:span></text:p>
      <text:p text:style-name="P11">Il est facultatif et reste sous l'entière responsabilité de l'enfant.</text:p>
      <text:p text:style-name="P2"/>
      <text:p text:style-name="P13"><text:span text:style-name="T14"><text:tab/>● </text:span><text:span text:style-name="T18">Klassroom</text:span></text:p>
      <text:p text:style-name="P18"><text:span text:style-name="T10">L'application </text:span><text:span text:style-name="T20">Klassroom</text:span> sera utilisée pour publier des photos, textes écrits par vos enfants et vous tenir informé(e) de l'évolution du séjour. </text:p>
      <text:p text:style-name="P18"/>
      <text:p text:style-name="P15"><text:span text:style-name="T17"><text:tab/>● </text:span><text:span text:style-name="T18">Carnet de voyage</text:span></text:p>
      <text:p text:style-name="P18">Ce séjour fera l'objet de plusieurs travaux en classe, sur place et à la maison. </text:p>
      <text:p text:style-name="P19">La réalisation d'un <text:span text:style-name="T10">carnet</text:span> <text:span text:style-name="T10">de voyage</text:span> sera demandée aux élèves et fera l'objet d'un EPI. Il pourront le présenter lors de leur oral du brevet.</text:p>
      <text:p text:style-name="P9"/>
      <text:p text:style-name="P18">Nous vous remercions de votre confiance et nous espérons pouvoir apporter à nos élèves un enrichissement culturel et linguistique pendant ce séjour. </text:p>
      <text:p text:style-name="P28">Nous nous tenons à votre disposition pour tout renseignement complémentaire. </text:p>
      <text:p text:style-name="P29"/>
      <text:p text:style-name="P30">L'équipe pédagogique du projet Espagne</text:p>
      <text:p text:style-name="P31">S/c de Mme Robert, principale du collège Miss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ArialMT" svg:font-family="ArialMT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/>
    <style:style style:name="Pied_20_de_20_page_20_Car" style:display-name="Pied de page Car" style:family="text"/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852cm" fo:margin-bottom="1.746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meta:editing-cycles>25</meta:editing-cycles>
    <meta:creation-date>2013-10-10T11:40:00</meta:creation-date>
    <dc:date>2018-10-15T18:59:49.36</dc:date>
    <meta:editing-duration>P4DT14H19M11S</meta:editing-duration>
    <meta:generator>OpenOffice/4.1.2$Win32 OpenOffice.org_project/412m3$Build-9782</meta:generator>
    <dc:creator>Cécilia Châteauvieux</dc:creator>
    <meta:document-statistic meta:table-count="1" meta:image-count="1" meta:object-count="0" meta:page-count="2" meta:paragraph-count="68" meta:word-count="703" meta:character-count="4131"/>
    <meta:template xlink:type="simple" xlink:actuate="onRequest" xlink:title="Normal" xlink:href=""/>
  </office:meta>
</office:document-meta>
</file>