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serif"/>
    </style:style>
    <style:style style:name="P2" style:family="paragraph" style:parent-style-name="Standard">
      <style:text-properties style:font-name="serif" fo:font-size="16pt" style:font-size-asian="16pt" style:font-size-complex="16pt"/>
    </style:style>
    <style:style style:name="P3" style:family="paragraph" style:parent-style-name="Standard">
      <style:paragraph-properties fo:text-align="justify" style:justify-single-word="false"/>
      <style:text-properties style:font-name="serif" fo:font-size="16pt" style:font-size-asian="16pt"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padding-left="0.141cm" fo:padding-right="0.141cm" fo:padding-top="0.035cm" fo:padding-bottom="0.035cm" fo:border="0.079cm solid #00000a"/>
    </style:style>
    <style:style style:name="P7" style:family="paragraph" style:parent-style-name="Standard">
      <style:paragraph-properties fo:margin-top="0.102cm" fo:margin-bottom="0.102cm"/>
    </style:style>
    <style:style style:name="P8" style:family="paragraph" style:parent-style-name="Standard">
      <style:paragraph-properties fo:margin-top="0.102cm" fo:margin-bottom="0.102cm" fo:text-align="justify" style:justify-single-word="false"/>
    </style:style>
    <style:style style:name="P9" style:family="paragraph" style:parent-style-name="Standard" style:master-page-name="Standard">
      <style:paragraph-properties fo:text-align="center" style:justify-single-word="false" style:page-number="auto" fo:padding-left="0.141cm" fo:padding-right="0.141cm" fo:padding-top="0.035cm" fo:padding-bottom="0.035cm" fo:border="0.079cm solid #00000a"/>
    </style:style>
    <style:style style:name="T1" style:family="text">
      <style:text-properties style:font-name="serif" fo:font-size="32pt" fo:font-weight="bold" style:font-size-asian="32pt" style:font-weight-asian="bold" style:font-size-complex="32pt" style:font-weight-complex="bold"/>
    </style:style>
    <style:style style:name="T2" style:family="text">
      <style:text-properties style:font-name="serif" fo:font-size="16pt" style:font-size-asian="16pt" style:font-size-complex="16pt"/>
    </style:style>
    <style:style style:name="T3" style:family="text">
      <style:text-properties style:font-name="serif" fo:font-size="16pt" fo:font-weight="bold" style:font-size-asian="16pt" style:font-weight-asian="bold" style:font-size-complex="16pt"/>
    </style:style>
    <style:style style:name="T4" style:family="text">
      <style:text-properties style:font-name="serif" fo:font-size="16pt" fo:font-weight="bold" style:font-size-asian="16pt" style:font-weight-asian="bold" style:font-size-complex="16pt" style:font-weight-complex="bold"/>
    </style:style>
    <style:style style:name="T5" style:family="text">
      <style:text-properties style:font-name="Wingdings" fo:font-size="16pt" style:font-name-asian="Wingdings1" style:font-size-asian="16pt" style:font-name-complex="Wingdings1" style:font-size-complex="16pt"/>
    </style:style>
    <style:style style:name="T6" style:family="text">
      <style:text-properties style:font-name="Wingdings" fo:font-size="16pt" fo:font-weight="bold" style:font-name-asian="Wingdings1" style:font-size-asian="16pt" style:font-weight-asian="bold" style:font-name-complex="Wingdings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utorisation d'utilisation d'image</text:span></text:p>
      <text:p text:style-name="P1"/>
      <text:p text:style-name="P4"><text:span text:style-name="T2">La loi nous impose de demander une autorisation chaque fois que nous voulons photographier ou filmer les élèves dans le cadre des activités d'enseignement.</text:span></text:p>
      <text:p text:style-name="P2"/>
      <text:p text:style-name="P7"><text:span text:style-name="T2">Je soussigné(e) _________________________________________________</text:span></text:p>
      <text:p text:style-name="P7"><text:span text:style-name="T2">demeurant à ____________________________________________________</text:span></text:p>
      <text:p text:style-name="P7"><text:span text:style-name="T2">parent ou tuteur légal de l'enfant ____________________________________</text:span></text:p>
      <text:p text:style-name="P7"><text:span text:style-name="T2">scolarisé(e) en classe de _________ </text:span></text:p>
      <text:p text:style-name="P7"><text:span text:style-name="T2">au collège Missy, rue du Bois l'épine 17028 La Rochelle cedex</text:span></text:p>
      <text:p text:style-name="P2"/>
      <text:p text:style-name="P8"><text:span text:style-name="T5"></text:span><text:span text:style-name="T2"><text:tab/></text:span><text:span text:style-name="T3">déclare autoriser l'établissement scolaire (professeurs accompagnateurs du voyage scolaire) à :</text:span></text:p>
      <text:p text:style-name="P8"><text:span text:style-name="T5"></text:span><text:span text:style-name="T2"><text:tab/></text:span><text:span text:style-name="T3">déclare ne pas autoriser l'établissement scolaire à :</text:span></text:p>
      <text:p text:style-name="P2"/>
      <text:p text:style-name="P4"><text:span text:style-name="T3">1)</text:span><text:span text:style-name="T2"> photographier ou filmer mon enfant dans le cadre de l'activité d'enseignement :</text:span></text:p>
      <text:p text:style-name="P5"><text:span text:style-name="T4">Voyage scolaire en Espagne qui aura lieu du 18 au 22 mars 2019</text:span></text:p>
      <text:p text:style-name="P3"/>
      <text:p text:style-name="P4"><text:span text:style-name="T3">2)</text:span><text:span text:style-name="T2"> reproduire et diffuser ces images sur les supports suivants : papier, cd-rom , DVD, diaporama, site internet de l'établissement, application/blog internet de suivi des activités du voyage.</text:span></text:p>
      <text:p text:style-name="P3"/>
      <text:p text:style-name="P4"><text:span text:style-name="T3">3)</text:span><text:span text:style-name="T2"> céder au Ministère de l'Éducation Nationale les droits concernant l'utilisation de ces images dans un but non lucratif. En d'autres termes, l'établissement scolaire s'engage à ne pas faire commerce des images créées; ces images ne pourront donner lieu à aucune rémunération des élèves ou des personnels. Les images ne pourront en aucun cas être dénaturées ni détournées de leur contexte, par un montage ou par tout autre procédé. La légende ne pourra pas porter atteinte à la vie privée ou à la réputation de la personne. D'autre part, vous pourrez faire valoir votre droit d'accès et votre droit de rectification et de suppression des données qui vous concernent (art. 34 de la loi "informatique et libertés" du 6 janvier 1978).</text:span></text:p>
      <text:p text:style-name="P2"/>
      <text:p text:style-name="Standard"><text:span text:style-name="T2">Fait à __________________________ le __________________________</text:span></text:p>
      <text:p text:style-name="P2"/>
      <text:p text:style-name="Standard"><text:span text:style-name="T2">Signature précédée de la mention "lu et approuvé" :</text:span></text:p>
      <text:p text:style-name="P2"/>
      <text:p text:style-name="P2"/>
      <text:p text:style-name="P2"/>
      <text:p text:style-name="P2"/>
      <text:p text:style-name="P6"><text:soft-page-break/><text:span text:style-name="T1">Autorisation d'utilisation d'image</text:span></text:p>
      <text:p text:style-name="P1"/>
      <text:p text:style-name="P4"><text:span text:style-name="T2">La loi nous impose de demander une autorisation chaque fois que nous voulons photographier ou filmer les élèves dans le cadre des activités d'enseignement.</text:span></text:p>
      <text:p text:style-name="P2"/>
      <text:p text:style-name="P7"><text:span text:style-name="T2">Je soussigné(e) _________________________________________________</text:span></text:p>
      <text:p text:style-name="P7"><text:span text:style-name="T2">demeurant à ____________________________________________________</text:span></text:p>
      <text:p text:style-name="P7"><text:span text:style-name="T2">parent ou tuteur légal de l'enfant ____________________________________</text:span></text:p>
      <text:p text:style-name="P7"><text:span text:style-name="T2">scolarisé(e) en classe de _________ </text:span></text:p>
      <text:p text:style-name="P7"><text:span text:style-name="T2">au collège Missy, rue du Bois l'épine 17028 La Rochelle cedex</text:span></text:p>
      <text:p text:style-name="P2"/>
      <text:p text:style-name="P8"><text:span text:style-name="T6"></text:span><text:span text:style-name="T3"><text:tab/>déclare autoriser l'établissement scolaire (professeurs accompagnateurs du voyage scolaire</text:span><text:bookmark text:name="_GoBack"/><text:span text:style-name="T3">) à :</text:span></text:p>
      <text:p text:style-name="P8"><text:span text:style-name="T6"></text:span><text:span text:style-name="T3"><text:tab/>déclare ne pas autoriser l'établissement scolaire à :</text:span></text:p>
      <text:p text:style-name="P2"/>
      <text:p text:style-name="P4"><text:span text:style-name="T3">1)</text:span><text:span text:style-name="T2"> photographier ou filmer mon enfant dans le cadre de l'activité d'enseignement :</text:span></text:p>
      <text:p text:style-name="P5"><text:span text:style-name="T4">Voyage scolaire en Espagne qui aura lieu du 18 au 22 mars 2019</text:span></text:p>
      <text:p text:style-name="P3"/>
      <text:p text:style-name="P4"><text:span text:style-name="T3">2)</text:span><text:span text:style-name="T2"> reproduire et diffuser ces images sur les supports suivants : papier, cd-rom , DVD, diaporama, site internet de l'établissement, application/blog internet de suivi des activités du voyage.</text:span></text:p>
      <text:p text:style-name="P3"/>
      <text:p text:style-name="P4"><text:span text:style-name="T3">3)</text:span><text:span text:style-name="T2"> céder au Ministère de l'Éducation Nationale les droits concernant l'utilisation de ces images dans un but non lucratif. En d'autres termes, l'établissement scolaire s'engage à ne pas faire commerce des images créées; ces images ne pourront donner lieu à aucune rémunération des élèves ou des personnels. Les images ne pourront en aucun cas être dénaturées ni détournées de leur contexte, par un montage ou par tout autre procédé. La légende ne pourra pas porter atteinte à la vie privée ou à la réputation de la personne. D'autre part, vous pourrez faire valoir votre droit d'accès et votre droit de rectification et de suppression des données qui vous concernent (art. 34 de la loi "informatique et libertés" du 6 janvier 1978).</text:span></text:p>
      <text:p text:style-name="P2"/>
      <text:p text:style-name="Standard"><text:span text:style-name="T2">Fait à __________________________ le __________________________</text:span></text:p>
      <text:p text:style-name="P2"/>
      <text:p text:style-name="Standard"><text:span text:style-name="T2">Signature précédée de la mention "lu et approuvé"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Wingdings" svg:font-family="Wingdings" style:font-family-generic="roman" style:font-pitch="variable"/>
    <style:font-face style:name="serif" svg:font-family="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14cm" fo:margin-bottom="0.501cm" fo:margin-left="0.501cm" fo:margin-right="0.501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ia Châteauvieux</meta:initial-creator>
    <dc:creator>Cécilia Châteauvieux</dc:creator>
    <meta:editing-cycles>4</meta:editing-cycles>
    <meta:creation-date>2018-10-05T17:42:43.72</meta:creation-date>
    <dc:date>2018-10-05T17:49:29.53</dc:date>
    <meta:editing-duration>PT6M59S</meta:editing-duration>
    <meta:generator>OpenOffice/4.1.2$Win32 OpenOffice.org_project/412m3$Build-9782</meta:generator>
    <meta:document-statistic meta:table-count="0" meta:image-count="0" meta:object-count="0" meta:page-count="2" meta:paragraph-count="30" meta:word-count="532" meta:character-count="3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