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A5000038BF6719CAC4.svm"/>
  <manifest:file-entry manifest:media-type="" manifest:full-path="Pictures/20000007000040B4000033947465102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trict:</text:p>
      <text:p text:style-name="Standard"><draw:frame draw:style-name="fr1" draw:name="images1" text:anchor-type="paragraph" svg:width="13.734cm" svg:height="14.527cm" draw:z-index="0"><draw:image xlink:href="Pictures/20000007000035A5000038BF6719CAC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Départemental:</text:p>
      <text:p text:style-name="Standard"><draw:frame draw:style-name="fr1" draw:name="images2" text:anchor-type="paragraph" svg:width="16.565cm" svg:height="13.204cm" draw:z-index="1"><draw:image xlink:href="Pictures/20000007000040B4000033947465102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E THEMANS</meta:initial-creator>
    <meta:creation-date>2014-12-10T14:33:58.46</meta:creation-date>
    <meta:document-statistic meta:table-count="0" meta:image-count="2" meta:object-count="0" meta:page-count="2" meta:paragraph-count="2" meta:word-count="2" meta:character-count="23"/>
    <dc:date>2014-12-10T14:39:56.31</dc:date>
    <dc:creator>CHRISTINE THEMANS</dc:creator>
    <meta:editing-duration>PT00H06M29S</meta:editing-duration>
    <meta:editing-cycles>1</meta:editing-cycles>
    <meta:generator>OpenOffice.org/3.1$Win32 OpenOffice.org_project/310m19$Build-9420</meta:generator>
  </office:meta>
</office:document-meta>
</file>