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font-style-complex="italic" fo:color="#70AD47" fo:font-size="20pt" style:font-size-asian="20pt" style:font-size-complex="20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margin-bottom="0in" fo:line-height="100%" fo:background-color="#FFFFFF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margin-top="0.0694in" fo:margin-bottom="0.0694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asian="Times New Roman" style:font-name-complex="Arial" fo:color="#111A0B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top="0.0694in" fo:margin-bottom="0.0694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asian="Times New Roman" style:font-name-complex="Arial" fo:color="#111A0B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0694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asian="Times New Roman" style:font-name-complex="Arial" fo:color="#111A0B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top="0.0694in" fo:margin-bottom="0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asian="Times New Roman" style:font-name-complex="Arial" fo:color="#111A0B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top="0.0694in" fo:margin-bottom="0in" fo:line-height="100%" fo:margin-left="0.875in" fo:background-color="#FFFFFF">
        <style:tab-stops/>
      </style:paragraph-properties>
      <style:text-properties style:font-name="Arial" style:font-name-asian="Times New Roman" style:font-name-complex="Arial" fo:color="#111A0B" fo:font-size="15pt" style:font-size-asian="15pt" style:font-size-complex="15pt" style:language-asian="fr" style:country-asian="FR"/>
    </style:style>
    <style:style style:name="P10" style:parent-style-name="Titre3" style:family="paragraph">
      <style:paragraph-properties fo:background-color="#FFFFFF"/>
    </style:style>
    <style:style style:name="T11" style:parent-style-name="heading-tex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P12" style:parent-style-name="Normal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</style:style>
    <style:style style:name="T13" style:parent-style-name="Policepardéfaut" style:family="text">
      <style:text-properties style:font-name="Arial" style:font-name-asian="Times New Roman" style:font-name-complex="Arial" fo:color="#70AD47" fo:font-size="12pt" style:font-size-asian="12pt" style:font-size-complex="12pt" style:language-asian="fr" style:country-asian="FR"/>
    </style:style>
    <style:style style:name="T14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margin-top="0.0694in" fo:margin-bottom="0.0694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complex="Arial" fo:color="#111A0B" fo:font-size="12pt" style:font-size-asian="12pt" style:font-size-complex="12pt"/>
    </style:style>
    <style:style style:name="P17" style:parent-style-name="Normal" style:family="paragraph">
      <style:paragraph-properties fo:margin-top="0.0694in" fo:margin-bottom="0.0694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complex="Arial" fo:color="#111A0B" fo:font-size="12pt" style:font-size-asian="12pt" style:font-size-complex="12pt"/>
    </style:style>
    <style:style style:name="P18" style:parent-style-name="Normal" style:family="paragraph">
      <style:paragraph-properties fo:margin-top="0.0694in" fo:margin-bottom="0.0694in" fo:line-height="100%" fo:margin-left="0.875in" fo:background-color="#FFFFFF">
        <style:tab-stops>
          <style:tab-stop style:type="left" style:position="-0.375in"/>
        </style:tab-stops>
      </style:paragraph-properties>
    </style:style>
    <style:style style:name="T19" style:parent-style-name="Policepardéfaut" style:family="text">
      <style:text-properties style:font-name="Arial" style:font-name-complex="Arial" fo:color="#111A0B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style="italic" style:font-style-asian="italic" fo:color="#111A0B" fo:font-size="10pt" style:font-size-asian="10pt" style:font-size-complex="10pt"/>
    </style:style>
    <style:style style:name="T21" style:parent-style-name="Policepardéfaut" style:family="text">
      <style:text-properties style:font-name="Arial" style:font-name-complex="Arial" fo:font-style="italic" style:font-style-asian="italic" fo:color="#111A0B" fo:font-size="10pt" style:font-size-asian="10pt" style:font-size-complex="10pt"/>
    </style:style>
    <style:style style:name="P22" style:parent-style-name="Normal" style:family="paragraph">
      <style:paragraph-properties fo:margin-top="0.0694in" fo:margin-bottom="0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complex="Arial" fo:color="#111A0B" fo:font-size="12pt" style:font-size-asian="12pt" style:font-size-complex="12pt"/>
    </style:style>
    <style:style style:name="P23" style:parent-style-name="Normal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</style:style>
    <style:style style:name="T24" style:parent-style-name="Policepardéfaut" style:family="text">
      <style:text-properties style:font-name="Arial" style:font-name-complex="Arial" fo:color="#70AD47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weight="bold" style:font-weight-asian="bold" fo:color="#70AD47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color="#70AD47" fo:font-size="12pt" style:font-size-asian="12pt" style:font-size-complex="12pt"/>
    </style:style>
    <style:style style:name="T27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</style:style>
    <style:style style:name="T29" style:parent-style-name="Policepardéfaut" style:family="text">
      <style:text-properties style:font-name="Arial" style:font-name-complex="Arial" fo:font-style="italic" style:font-style-asian="italic" fo:color="#111A0B" fo:font-size="10pt" style:font-size-asian="10pt" style:font-size-complex="10pt"/>
    </style:style>
    <style:style style:name="P30" style:parent-style-name="Normal" style:family="paragraph">
      <style:paragraph-properties fo:margin-top="0.0694in" fo:margin-bottom="0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complex="Arial" fo:color="#111A0B" fo:font-size="12pt" style:font-size-asian="12pt" style:font-size-complex="12pt"/>
    </style:style>
    <style:style style:name="P31" style:parent-style-name="Normal" style:family="paragraph">
      <style:paragraph-properties fo:margin-top="0.0694in" fo:margin-bottom="0in" fo:line-height="100%" fo:background-color="#FFFFFF">
        <style:tab-stops>
          <style:tab-stop style:type="left" style:position="0.5in"/>
        </style:tab-stops>
      </style:paragraph-properties>
    </style:style>
    <style:style style:name="T32" style:parent-style-name="Policepardéfaut" style:family="text">
      <style:text-properties style:font-name="Arial" style:font-name-asian="Times New Roman" style:font-name-complex="Arial" fo:color="#70AD47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color="#70AD47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fo:color="#70AD47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color="#70AD47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Arial" style:font-name-complex="Arial" fo:color="#70AD47" fo:font-size="12pt" style:font-size-asian="12pt" style:font-size-complex="12pt"/>
    </style:style>
    <style:style style:name="T37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top="0.0694in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complex="Arial" fo:color="#70AD47" fo:font-size="12pt" style:font-size-asian="12pt" style:font-size-complex="12pt"/>
    </style:style>
    <style:style style:name="P39" style:parent-style-name="Normal" style:family="paragraph">
      <style:paragraph-properties fo:margin-top="0.0694in" fo:margin-bottom="0in" fo:line-height="100%" fo:background-color="#FFFFFF">
        <style:tab-stops>
          <style:tab-stop style:type="left" style:position="0.5in"/>
        </style:tab-stops>
      </style:paragraph-properties>
    </style:style>
    <style:style style:name="T40" style:parent-style-name="heading-tex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T41" style:parent-style-name="heading-text" style:family="text">
      <style:text-properties style:font-name="Arial" style:font-name-asian="Times New Roman" style:font-name-complex="Arial" fo:font-style="italic" style:font-style-asian="italic" style:font-style-complex="italic" fo:color="#000000" fo:font-size="18pt" style:font-size-asian="18pt" style:font-size-complex="18pt"/>
    </style:style>
    <style:style style:name="T42" style:parent-style-name="heading-text" style:family="text">
      <style:text-properties style:font-name="Arial" style:font-name-asian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color="#111A0B" fo:font-size="12pt" style:font-size-asian="12pt" style:font-size-complex="12pt"/>
    </style:style>
    <style:style style:name="P44" style:parent-style-name="Titre4" style:family="paragraph">
      <style:paragraph-properties fo:margin-top="0in" fo:margin-bottom="0in" fo:background-color="#FFFFFF"/>
    </style:style>
    <style:style style:name="P4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language-asian="fr" style:country-asian="FR"/>
    </style:style>
    <style:style style:name="P46" style:parent-style-name="Normal" style:family="paragraph">
      <style:paragraph-properties fo:margin-top="0.0694in" fo:margin-bottom="0.0694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asian="Times New Roman" style:font-name-complex="Arial" fo:color="#111A0B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top="0.0694in" fo:margin-bottom="0.0694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asian="Times New Roman" style:font-name-complex="Arial" fo:color="#111A0B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top="0.0694in" fo:margin-bottom="0.0694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asian="Times New Roman" style:font-name-complex="Arial" fo:color="#111A0B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top="0.0694in" fo:margin-bottom="0in" fo:line-height="100%" fo:margin-left="0.875in" fo:background-color="#FFFFFF">
        <style:tab-stops>
          <style:tab-stop style:type="left" style:position="-0.375in"/>
        </style:tab-stops>
      </style:paragraph-properties>
      <style:text-properties style:font-name="Arial" style:font-name-asian="Times New Roman" style:font-name-complex="Arial" fo:color="#111A0B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in" fo:line-height="100%" fo:background-color="#FFFFFF">
        <style:tab-stops>
          <style:tab-stop style:type="left" style:position="0.5in"/>
        </style:tab-stops>
      </style:paragraph-properties>
    </style:style>
    <style:style style:name="T51" style:parent-style-name="Policepardéfaut" style:family="text">
      <style:text-properties style:font-name="Arial" style:font-name-asian="Times New Roman" style:font-name-complex="Arial" fo:color="#70AD47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color="#70AD47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fo:color="#70AD47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color="#70AD47" fo:font-size="12pt" style:font-size-asian="12pt" style:font-size-complex="12pt" style:language-asian="fr" style:country-asian="FR"/>
    </style:style>
    <style:style style:name="T55" style:parent-style-name="Lienhypertexte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QUELQUES CONSEILS POUR REVENIR EN FORME AU COLLEGE :</text:p>
      <text:p text:style-name="P2"><text:span text:style-name="T3"><text:line-break/></text:span><text:span text:style-name="T4">Travailler à la maison, c'est compliqué, cela vous oblige à :</text:span></text:p>
      <text:list text:style-name="LFO1" text:continue-numbering="true">
        <text:list-item>
          <text:p text:style-name="P5">être autonome dans vos devoirs</text:p>
        </text:list-item>
        <text:list-item>
          <text:p text:style-name="P6">Vous débrouillez seul pour envoyer le<text:s/>travail</text:p>
        </text:list-item>
        <text:list-item>
          <text:p text:style-name="P7">Chercher des informations manquantes</text:p>
        </text:list-item>
        <text:list-item>
          <text:p text:style-name="P8">Rythmer sa vie quotidienne</text:p>
        </text:list-item>
      </text:list>
      <text:p text:style-name="P9"/>
      <text:h text:style-name="P10" text:outline-level="3"><text:span text:style-name="T11">Avoir un rythme varié dans la journée:</text:span></text:h>
      <text:p text:style-name="P12"><text:span text:style-name="T13">ex. voici le lien d’une émission de « C’est pas sorcier » sur le thème « Comment l’horloge biologique fonctionne- t-elle ? » :<text:s/></text:span><text:a xlink:href="https://youtu.be/lO3ml-wl1wM" office:target-frame-name="_top" xlink:show="replace"><text:span text:style-name="T14">https://youtu.be/lO3ml-wl1wM</text:span></text:a></text:p>
      <text:p text:style-name="P15"/>
      <text:list text:style-name="LFO2" text:continue-numbering="true">
        <text:list-item>
          <text:p text:style-name="P16">Se lever / s’habiller comme pour aller au collège</text:p>
        </text:list-item>
        <text:list-item>
          <text:p text:style-name="P17">Sortir en "récré", faire de l’exercice</text:p>
        </text:list-item>
        <text:list-item>
          <text:p text:style-name="P18"><text:span text:style-name="T19">Réaliser 2 à 3 circuits par jour, pour augmenter son rythme cardiaque, au moins 30min /jour<text:s/></text:span><text:span text:style-name="T20">(</text:span><text:span text:style-name="T21">voir les séances données en EPS dans cahier de texte)</text:span></text:p>
        </text:list-item>
        <text:list-item>
          <text:p text:style-name="P22">Profitez-en pour avoir des temps calmes (lecture, yoga, étirements…)</text:p>
        </text:list-item>
      </text:list>
      <text:p text:style-name="P23"><text:span text:style-name="T24">ex. Sur « Gym Direct » vous avez accès à une séance de<text:s/></text:span><text:span text:style-name="T25">Streching</text:span><text:span text:style-name="T26"><text:s/>« Zen » via ce lien :<text:s/></text:span><text:a xlink:href="https://youtu.be/0FPX08O1lGA" office:target-frame-name="_top" xlink:show="replace"><text:span text:style-name="T27">https://youtu.be/0FPX08O1lGA</text:span></text:a></text:p>
      <text:p text:style-name="P28"><text:span text:style-name="T29">+ (voir les séances données en EPS dans cahier de texte)</text:span></text:p>
      <text:list text:style-name="LFO2" text:continue-numbering="true">
        <text:list-item>
          <text:p text:style-name="P30">Vous dormirez mieux, vous vous dépenserez et vous vous renforcerez durant ces périodes d’inactivités.</text:p>
        </text:list-item>
      </text:list>
      <text:p text:style-name="P31"><text:span text:style-name="T32">ex. voici le lien d’une émission de « C’est pas sorcier » sur le thè</text:span><text:span text:style-name="T33">me du<text:s/></text:span><text:span text:style-name="T34">Sommeil</text:span><text:span text:style-name="T35"> : </text:span><text:span text:style-name="T36"><text:s/></text:span><text:a xlink:href="https://youtu.be/lO3ml-wl1wM" office:target-frame-name="_top" xlink:show="replace"><text:span text:style-name="T37">https://youtu.be/lO3ml-wl1wM</text:span></text:a></text:p>
      <text:p text:style-name="P38"/>
      <text:p text:style-name="P39"><text:span text:style-name="T40">Gérer son temps pour</text:span><text:span text:style-name="T41"> </text:span><text:span text:style-name="T42">:<text:s/></text:span><text:span text:style-name="T43">Installer une application de compte à rebours pour la récupération !</text:span></text:p>
      <text:h text:style-name="P44" text:outline-level="4"/>
      <text:p text:style-name="P45">Soigner son alimentation :</text:p>
      <text:list text:style-name="LFO3" text:continue-numbering="true">
        <text:list-item>
          <text:p text:style-name="P46">On ne grignote (toujours) pas.</text:p>
        </text:list-item>
        <text:list-item>
          <text:p text:style-name="P47">On ne<text:s/>néglige pas les fruits et légumes de saison</text:p>
        </text:list-item>
        <text:list-item>
          <text:p text:style-name="P48">On adapte la taille de ses assiettes au confinement ! On se dépense moins, donc on mange moins…</text:p>
        </text:list-item>
        <text:list-item>
          <text:p text:style-name="P49">On pense à boire régulièrement, dans un verre, et on évite les boissons sucrées</text:p>
        </text:list-item>
      </text:list>
      <text:p text:style-name="P50"><text:span text:style-name="T51">ex. voici le lien d’une émission de<text:s/></text:span><text:span text:style-name="T52">« C’est pas sorcier » sur le thème de la<text:s/></text:span><text:span text:style-name="T53">Nutrition</text:span><text:span text:style-name="T54"> :<text:s/></text:span><text:a xlink:href="https://youtu.be/LgHgOxtonmM" office:target-frame-name="_top" xlink:show="replace"><text:span text:style-name="T55">https://youtu.be/LgHgOxtonm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Titre4" style:display-name="Titre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heading-text" style:display-name="heading-text" style:family="text" style:parent-style-name="Policepardéfaut"/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lonneau damien</meta:initial-creator>
    <dc:creator>billonneau damien</dc:creator>
    <meta:creation-date>2020-04-06T11:00:00Z</meta:creation-date>
    <dc:date>2020-04-06T11:00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25" meta:row-count="12" meta:non-whitespace-character-count="1547"/>
  </office:meta>
</office:document-meta>
</file>