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</text:p>
      <text:p text:style-name="P1">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ais</text:p>
      <text:p text:style-name="P1">du latin!</text:p>
      <text:p text:style-name="P1"/>
      <text:p text:style-name="P2">Collège la Grande Garenne 2008-200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0T11:26:33</meta:creation-date>
    <dc:date>2008-11-22T11:13:05</dc:date>
    <meta:print-date>2008-11-20T11:30:19</meta:print-date>
    <meta:editing-cycles>1</meta:editing-cycles>
    <meta:editing-duration>PT4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9" meta:character-count="117"/>
  </office:meta>
</office:document-meta>
</file>