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 svg:font-family="Calibri"/>
    <style:font-face style:name="Arial1" svg:font-family="Arial" style:font-family-generic="swis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thJax_SansSerif" svg:font-family="MathJax_Sans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line-height="150%" fo:text-align="start" style:justify-single-word="false"/>
      <style:text-properties style:font-name="Arial" fo:font-size="12pt" fo:font-style="normal" style:text-underline-style="none" officeooo:rsid="001ee002" officeooo:paragraph-rsid="002a1420" style:font-size-asian="12pt" style:font-style-asian="normal" style:font-size-complex="12pt" style:font-style-complex="normal"/>
    </style:style>
    <style:style style:name="P2" style:family="paragraph" style:parent-style-name="Text_20_body">
      <style:paragraph-properties fo:line-height="150%" fo:text-align="justify" style:justify-single-word="false"/>
      <style:text-properties style:font-name="Arial" fo:font-size="12pt" fo:font-style="normal" style:text-underline-style="none" officeooo:rsid="001ee002" officeooo:paragraph-rsid="002a1420" style:font-size-asian="12pt" style:font-style-asian="normal" style:font-size-complex="12pt" style:font-style-complex="normal"/>
    </style:style>
    <style:style style:name="P3" style:family="paragraph" style:parent-style-name="Text_20_body">
      <style:paragraph-properties fo:line-height="150%" fo:text-align="start" style:justify-single-word="false"/>
      <style:text-properties style:font-name="Arial" fo:font-size="12pt" fo:font-style="normal" style:text-underline-style="none" officeooo:rsid="001fcbee" officeooo:paragraph-rsid="002a1420" style:font-size-asian="12pt" style:font-style-asian="normal" style:font-size-complex="12pt" style:font-style-complex="normal"/>
    </style:style>
    <style:style style:name="P4" style:family="paragraph" style:parent-style-name="Text_20_body">
      <style:paragraph-properties fo:line-height="150%" fo:text-align="start" style:justify-single-word="false"/>
      <style:text-properties style:font-name="Arial" fo:font-size="12pt" fo:font-style="normal" style:text-underline-style="none" officeooo:rsid="002e0d5d" officeooo:paragraph-rsid="002a1420" style:font-size-asian="12pt" style:font-style-asian="normal" style:font-size-complex="12pt" style:font-style-complex="normal"/>
    </style:style>
    <style:style style:name="P5" style:family="paragraph" style:parent-style-name="Text_20_body">
      <style:paragraph-properties fo:line-height="150%" fo:text-align="start" style:justify-single-word="false"/>
      <style:text-properties style:font-name="Arial" fo:font-size="12pt" fo:font-style="normal" style:text-underline-style="none" fo:font-weight="bold" officeooo:rsid="002e0d5d" officeooo:paragraph-rsid="002a1420" style:font-size-asian="12pt" style:font-style-asian="normal" style:font-weight-asian="bold" style:font-size-complex="12pt" style:font-style-complex="normal" style:font-weight-complex="bold"/>
    </style:style>
    <style:style style:name="P6" style:family="paragraph" style:parent-style-name="Standard">
      <style:paragraph-properties fo:line-height="150%" fo:text-align="justify" style:justify-single-word="false"/>
      <style:text-properties style:font-name="Arial" fo:font-size="12pt" officeooo:rsid="00272785" officeooo:paragraph-rsid="00272785" style:font-size-asian="12pt" style:font-size-complex="12pt"/>
    </style:style>
    <style:style style:name="P7" style:family="paragraph" style:parent-style-name="Standard">
      <style:paragraph-properties fo:line-height="150%" fo:text-align="start" style:justify-single-word="false"/>
      <style:text-properties fo:color="#000000" style:font-name="Arial" fo:font-size="12pt" fo:font-style="italic" style:text-underline-style="none" fo:font-weight="normal" officeooo:rsid="000d7396" officeooo:paragraph-rsid="0029d42d"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50%" fo:text-align="start" style:justify-single-word="false"/>
      <style:text-properties fo:color="#000000" style:font-name="Arial" fo:font-size="12pt" fo:font-style="italic" style:text-underline-style="none" fo:font-weight="normal" officeooo:rsid="000f93f7" officeooo:paragraph-rsid="002b74cb" style:font-size-asian="12pt" style:font-style-asian="italic" style:font-weight-asian="normal" style:font-size-complex="12pt" style:font-style-complex="italic" style:font-weight-complex="normal"/>
    </style:style>
    <style:style style:name="P9" style:family="paragraph" style:parent-style-name="Standard">
      <style:paragraph-properties fo:line-height="150%" fo:text-align="justify" style:justify-single-word="false"/>
      <style:text-properties fo:color="#000000" style:font-name="Arial" fo:font-size="12pt" fo:font-style="italic" style:text-underline-style="none" officeooo:rsid="001888ab" officeooo:paragraph-rsid="002a1420" style:font-size-asian="12pt" style:font-style-asian="italic" style:font-size-complex="12pt" style:font-style-complex="italic"/>
    </style:style>
    <style:style style:name="P10" style:family="paragraph" style:parent-style-name="Standard">
      <style:paragraph-properties fo:line-height="150%" fo:text-align="justify" style:justify-single-word="false"/>
      <style:text-properties fo:color="#000000" style:font-name="Arial" fo:font-size="12pt" fo:font-style="italic" style:text-underline-style="solid" style:text-underline-width="auto" style:text-underline-color="font-color" fo:font-weight="normal" officeooo:rsid="001ab30f" officeooo:paragraph-rsid="002a1420" style:font-size-asian="12pt" style:font-style-asian="italic" style:font-weight-asian="normal" style:font-size-complex="12pt" style:font-style-complex="italic" style:font-weight-complex="normal"/>
    </style:style>
    <style:style style:name="P11" style:family="paragraph" style:parent-style-name="Standard">
      <style:paragraph-properties fo:line-height="150%" fo:text-align="justify" style:justify-single-word="false"/>
      <style:text-properties fo:color="#000000" style:font-name="Arial" fo:font-size="12pt" style:text-underline-style="none" fo:font-weight="normal" officeooo:rsid="002bb7c8" officeooo:paragraph-rsid="0029d42d"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fo:color="#000000" style:font-name="Arial" fo:font-size="12pt" style:text-underline-style="none" fo:font-weight="normal" officeooo:rsid="000d7396" officeooo:paragraph-rsid="0029d42d"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fo:color="#000000" style:font-name="Arial" fo:font-size="12pt" style:text-underline-style="none" fo:font-weight="normal" officeooo:rsid="000f65ee" officeooo:paragraph-rsid="0029d42d"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fo:color="#000000" style:font-name="Arial" fo:font-size="12pt" style:text-underline-style="none" fo:font-weight="normal" officeooo:rsid="0011302a" officeooo:paragraph-rsid="0029d42d"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fo:color="#000000" style:font-name="Arial" fo:font-size="12pt" style:text-underline-style="none" fo:font-weight="normal" officeooo:rsid="002138e8" officeooo:paragraph-rsid="0029d42d"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fo:color="#000000" style:font-name="Arial" fo:font-size="12pt" style:text-underline-style="none" fo:font-weight="normal" officeooo:rsid="002496e9" officeooo:paragraph-rsid="0029d42d"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fo:color="#000000" style:font-name="Arial" fo:font-size="12pt" style:text-underline-style="none" fo:font-weight="normal" officeooo:rsid="002a1420" officeooo:paragraph-rsid="002a1420"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fo:color="#000000" style:font-name="Arial" fo:font-size="12pt" style:text-underline-style="none" fo:font-weight="normal" officeooo:rsid="000c7efd" officeooo:paragraph-rsid="002a1420" style:font-size-asian="12pt" style:font-weight-asian="normal" style:font-size-complex="12pt" style:font-weight-complex="normal"/>
    </style:style>
    <style:style style:name="P19" style:family="paragraph" style:parent-style-name="Standard">
      <style:paragraph-properties fo:line-height="150%" fo:text-align="start" style:justify-single-word="false"/>
      <style:text-properties fo:color="#000000" style:font-name="Arial" fo:font-size="12pt" style:text-underline-style="none" fo:font-weight="normal" officeooo:rsid="000c7efd" officeooo:paragraph-rsid="002b74cb"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properties fo:color="#000000" style:font-name="Arial" fo:font-size="12pt" style:text-underline-style="none" fo:font-weight="normal" officeooo:rsid="000f93f7" officeooo:paragraph-rsid="002b74cb" style:font-size-asian="12pt" style:font-weight-asian="normal" style:font-size-complex="12pt" style:font-weight-complex="normal"/>
    </style:style>
    <style:style style:name="P21" style:family="paragraph" style:parent-style-name="Standard">
      <style:paragraph-properties fo:line-height="150%" fo:text-align="start" style:justify-single-word="false"/>
      <style:text-properties fo:color="#000000" style:font-name="Arial" fo:font-size="12pt" style:text-underline-style="none" fo:font-weight="normal" officeooo:rsid="0027fcf6" officeooo:paragraph-rsid="002b74cb"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fo:color="#000000" style:font-name="Arial" fo:font-size="12pt" style:text-underline-style="none" fo:font-weight="normal" officeooo:rsid="0016088f" officeooo:paragraph-rsid="002b74cb" style:font-size-asian="12pt" style:font-weight-asian="normal" style:font-size-complex="12pt" style:font-weight-complex="normal"/>
    </style:style>
    <style:style style:name="P23" style:family="paragraph" style:parent-style-name="Standard">
      <style:paragraph-properties fo:line-height="150%" fo:text-align="start" style:justify-single-word="false"/>
      <style:text-properties fo:color="#000000" style:font-name="Arial" fo:font-size="12pt" style:text-underline-style="none" fo:font-weight="bold" officeooo:rsid="00291812" officeooo:paragraph-rsid="002a1420"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fo:color="#000000" style:font-name="Arial" fo:font-size="12pt" style:text-underline-style="none" fo:font-weight="bold" officeooo:rsid="00291812" officeooo:paragraph-rsid="002a1420"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fo:color="#000000" style:font-name="Arial" fo:font-size="12pt" style:text-underline-style="none" officeooo:rsid="00160044" officeooo:paragraph-rsid="002a1420" style:font-size-asian="12pt" style:font-size-complex="12pt"/>
    </style:style>
    <style:style style:name="P26" style:family="paragraph" style:parent-style-name="Standard">
      <style:paragraph-properties fo:line-height="150%" fo:text-align="justify" style:justify-single-word="false"/>
      <style:text-properties fo:color="#000000" style:font-name="Arial" fo:font-size="12pt" style:text-underline-style="none" officeooo:rsid="00169039" officeooo:paragraph-rsid="002a1420" style:font-size-asian="12pt" style:font-size-complex="12pt"/>
    </style:style>
    <style:style style:name="P27"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normal" officeooo:rsid="0008d1ae" officeooo:paragraph-rsid="002a1420"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07f6c8" officeooo:paragraph-rsid="002a1420"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0c4974" officeooo:paragraph-rsid="002a1420"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112a7c" officeooo:paragraph-rsid="002a1420"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2a1420" officeooo:paragraph-rsid="002a1420"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50%" fo:text-align="start" style:justify-single-word="false"/>
      <style:text-properties fo:color="#000000" style:font-name="Arial" fo:font-size="12pt" fo:font-style="normal" style:text-underline-style="none" fo:font-weight="normal" officeooo:rsid="002a1420" officeooo:paragraph-rsid="002a1420" style:font-size-asian="12pt" style:font-style-asian="normal" style:font-weight-asian="normal" style:font-size-complex="12pt"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1f692f" officeooo:paragraph-rsid="002a1420"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0c7efd" officeooo:paragraph-rsid="002a1420"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12pt" fo:font-style="normal" style:text-underline-style="none" officeooo:rsid="00160044" officeooo:paragraph-rsid="002a1420" style:font-size-asian="12pt" style:font-style-asian="normal" style:font-size-complex="12pt" style:font-style-complex="normal"/>
    </style:style>
    <style:style style:name="P36" style:family="paragraph" style:parent-style-name="Standard">
      <style:paragraph-properties fo:line-height="150%" fo:text-align="justify" style:justify-single-word="false"/>
      <style:text-properties fo:color="#000000" style:font-name="Arial" fo:font-size="12pt" fo:font-style="normal" style:text-underline-style="none" officeooo:rsid="001888ab" officeooo:paragraph-rsid="002a1420" style:font-size-asian="12pt" style:font-style-asian="normal" style:font-size-complex="12pt" style:font-style-complex="normal"/>
    </style:style>
    <style:style style:name="P37" style:family="paragraph" style:parent-style-name="Standard">
      <style:paragraph-properties fo:line-height="150%" fo:text-align="justify" style:justify-single-word="false"/>
      <style:text-properties fo:color="#000000" style:font-name="Arial" fo:font-size="12pt" fo:font-style="normal" style:text-underline-style="none" officeooo:rsid="001b2f46" officeooo:paragraph-rsid="002a1420" style:font-size-asian="12pt" style:font-style-asian="normal" style:font-size-complex="12pt" style:font-style-complex="normal"/>
    </style:style>
    <style:style style:name="P38" style:family="paragraph" style:parent-style-name="Standard">
      <style:paragraph-properties fo:line-height="150%" fo:text-align="justify" style:justify-single-word="false"/>
      <style:text-properties fo:color="#000000" style:font-name="Arial" fo:font-size="12pt" fo:font-style="normal" style:text-underline-style="none" officeooo:rsid="001c3961" officeooo:paragraph-rsid="002a1420" style:font-size-asian="12pt" style:font-style-asian="normal" style:font-size-complex="12pt" style:font-style-complex="normal"/>
    </style:style>
    <style:style style:name="P39" style:family="paragraph" style:parent-style-name="Standard">
      <style:paragraph-properties fo:line-height="150%" fo:text-align="justify" style:justify-single-word="false"/>
      <style:text-properties fo:color="#000000" style:font-name="Arial" fo:font-size="12pt" fo:font-style="normal" style:text-underline-style="none" officeooo:rsid="001d99eb" officeooo:paragraph-rsid="002a1420" style:font-size-asian="12pt" style:font-style-asian="normal" style:font-size-complex="12pt" style:font-style-complex="normal"/>
    </style:style>
    <style:style style:name="P40"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fo:font-weight="bold" officeooo:rsid="00126e87" officeooo:paragraph-rsid="002a1420" style:font-size-asian="12pt" style:font-weight-asian="bold" style:font-size-complex="12pt" style:font-weight-complex="bold"/>
    </style:style>
    <style:style style:name="P41" style:family="paragraph" style:parent-style-name="Standard">
      <style:paragraph-properties fo:line-height="150%" fo:text-align="center" style:justify-single-word="false"/>
      <style:text-properties fo:color="#800000" style:font-name="Arial" fo:font-size="12pt" fo:font-style="normal" style:text-underline-style="solid" style:text-underline-width="auto" style:text-underline-color="font-color" fo:font-weight="bold" officeooo:rsid="0007a087" officeooo:paragraph-rsid="002a1420" style:font-size-asian="12pt" style:font-style-asian="normal" style:font-weight-asian="bold" style:font-size-complex="12pt" style:font-style-complex="normal" style:font-weight-complex="bold"/>
    </style:style>
    <style:style style:name="P42" style:family="paragraph" style:parent-style-name="Standard">
      <style:paragraph-properties fo:line-height="150%" fo:text-align="justify" style:justify-single-word="false"/>
      <style:text-properties fo:color="#800000" style:font-name="Arial" fo:font-size="12pt" fo:font-style="italic" style:text-underline-style="solid" style:text-underline-width="auto" style:text-underline-color="font-color" fo:font-weight="bold" officeooo:rsid="0007a087" officeooo:paragraph-rsid="002a1420" style:font-size-asian="12pt" style:font-style-asian="italic" style:font-weight-asian="bold" style:font-size-complex="12pt" style:font-style-complex="italic" style:font-weight-complex="bold"/>
    </style:style>
    <style:style style:name="P43" style:family="paragraph" style:parent-style-name="Standard">
      <style:paragraph-properties fo:line-height="150%" fo:text-align="justify" style:justify-single-word="false"/>
      <style:text-properties style:use-window-font-color="true" style:font-name="Arial" fo:font-size="12pt" fo:font-weight="normal" officeooo:paragraph-rsid="002b74cb" fo:background-color="transparent" style:font-name-asian="Arial2" style:font-size-asian="12pt" style:font-name-complex="Arial2" style:font-size-complex="12pt"/>
    </style:style>
    <style:style style:name="P44" style:family="paragraph" style:parent-style-name="Standard">
      <style:paragraph-properties fo:line-height="150%" fo:text-align="justify" style:justify-single-word="false"/>
      <style:text-properties style:use-window-font-color="true" style:font-name="Arial" fo:font-size="12pt" fo:font-weight="normal" officeooo:paragraph-rsid="002b74cb" fo:background-color="transparent" style:font-name-asian="Calibri" style:font-size-asian="12pt" style:font-name-complex="Calibri" style:font-size-complex="12pt"/>
    </style:style>
    <style:style style:name="P45" style:family="paragraph" style:parent-style-name="Standard">
      <style:paragraph-properties fo:line-height="150%" fo:text-align="center" style:justify-single-word="false"/>
      <style:text-properties style:use-window-font-color="true" style:font-name="Arial" fo:font-size="12pt" style:text-underline-style="solid" style:text-underline-width="auto" style:text-underline-color="font-color" fo:font-weight="bold" officeooo:paragraph-rsid="002b74cb" fo:background-color="transparent" style:font-name-asian="Arial2" style:font-size-asian="12pt" style:font-weight-asian="bold" style:font-name-complex="Arial2" style:font-size-complex="12pt" style:font-weight-complex="bold"/>
    </style:style>
    <style:style style:name="P46" style:family="paragraph" style:parent-style-name="Standard">
      <style:paragraph-properties fo:line-height="150%" fo:text-align="center" style:justify-single-word="false"/>
      <style:text-properties style:use-window-font-color="true" style:font-name="Arial" fo:font-size="12pt" style:text-underline-style="solid" style:text-underline-width="auto" style:text-underline-color="font-color" officeooo:rsid="0019bbe6" officeooo:paragraph-rsid="002b74cb" style:font-size-asian="12pt" style:font-size-complex="12pt"/>
    </style:style>
    <style:style style:name="P47" style:family="paragraph" style:parent-style-name="Standard">
      <style:paragraph-properties fo:line-height="150%" fo:text-align="justify" style:justify-single-word="false"/>
      <style:text-properties style:use-window-font-color="true" style:font-name="Arial" fo:font-size="12pt" fo:language="fr" fo:country="FR" fo:font-weight="normal" officeooo:paragraph-rsid="002b74cb" fo:background-color="transparent" style:font-name-asian="Arial2" style:font-size-asian="12pt" style:font-name-complex="Arial2" style:font-size-complex="12pt"/>
    </style:style>
    <style:style style:name="P48" style:family="paragraph" style:parent-style-name="Standard">
      <style:paragraph-properties fo:line-height="150%" fo:text-align="justify" style:justify-single-word="false"/>
      <style:text-properties style:use-window-font-color="true" style:font-name="Arial" fo:font-size="12pt" fo:language="fr" fo:country="FR" fo:font-weight="normal" officeooo:paragraph-rsid="002b74cb" fo:background-color="transparent" style:font-name-asian="Calibri" style:font-size-asian="12pt" style:font-name-complex="Calibri" style:font-size-complex="12pt"/>
    </style:style>
    <style:style style:name="P49" style:family="paragraph" style:parent-style-name="Standard">
      <style:paragraph-properties fo:line-height="150%" fo:text-align="justify" style:justify-single-word="false"/>
      <style:text-properties style:use-window-font-color="true" style:font-name="Arial" fo:font-size="12pt" fo:language="fr" fo:country="FR" style:text-underline-style="solid" style:text-underline-width="auto" style:text-underline-color="font-color" fo:font-weight="bold" officeooo:paragraph-rsid="002b74cb" fo:background-color="transparent" style:font-name-asian="Calibri" style:font-size-asian="12pt" style:font-weight-asian="bold" style:font-name-complex="Calibri" style:font-size-complex="12pt" style:font-weight-complex="bold"/>
    </style:style>
    <style:style style:name="P50" style:family="paragraph" style:parent-style-name="Standard">
      <style:paragraph-properties fo:line-height="150%" fo:text-align="justify" style:justify-single-word="false"/>
      <style:text-properties style:use-window-font-color="true" style:font-name="Arial" fo:font-size="12pt" style:text-underline-style="none" officeooo:rsid="001e08f6" officeooo:paragraph-rsid="002b74cb" style:font-size-asian="12pt" style:font-size-complex="12pt"/>
    </style:style>
    <style:style style:name="P51" style:family="paragraph" style:parent-style-name="Standard">
      <style:paragraph-properties fo:line-height="150%" fo:text-align="justify" style:justify-single-word="false"/>
      <style:text-properties style:use-window-font-color="true" style:font-name="Arial" fo:font-size="12pt" style:text-underline-style="none" officeooo:rsid="00254332" officeooo:paragraph-rsid="002b74cb" style:font-size-asian="12pt" style:font-size-complex="12pt"/>
    </style:style>
    <style:style style:name="P52" style:family="paragraph" style:parent-style-name="Standard">
      <style:paragraph-properties fo:line-height="150%" fo:text-align="justify" style:justify-single-word="false"/>
      <style:text-properties style:use-window-font-color="true" style:font-name="Arial" fo:font-size="12pt" style:text-underline-style="none" officeooo:rsid="0028acd9" officeooo:paragraph-rsid="002b74cb" style:font-size-asian="12pt" style:font-size-complex="12pt"/>
    </style:style>
    <style:style style:name="P53" style:family="paragraph" style:parent-style-name="Standard">
      <style:paragraph-properties fo:line-height="150%" fo:text-align="justify" style:justify-single-word="false"/>
      <style:text-properties style:use-window-font-color="true" style:font-name="Arial" fo:font-size="12pt" style:text-underline-style="none" officeooo:rsid="002a0f15" officeooo:paragraph-rsid="002b74cb" style:font-size-asian="12pt" style:font-size-complex="12pt"/>
    </style:style>
    <style:style style:name="P54" style:family="paragraph" style:parent-style-name="Standard">
      <style:paragraph-properties fo:line-height="150%" fo:text-align="center" style:justify-single-word="false"/>
      <style:text-properties style:use-window-font-color="true" style:font-name="Arial" fo:font-size="12pt" style:text-underline-style="none" fo:font-weight="bold" officeooo:rsid="0019bbe6" officeooo:paragraph-rsid="002b74cb" style:font-size-asian="12pt" style:font-weight-asian="bold" style:font-size-complex="12pt" style:font-weight-complex="bold"/>
    </style:style>
    <style:style style:name="P55" style:family="paragraph" style:parent-style-name="Standard">
      <style:paragraph-properties fo:line-height="150%" fo:text-align="start" style:justify-single-word="false"/>
      <style:text-properties style:use-window-font-color="true" style:font-name="Arial" fo:font-size="12pt" fo:font-style="italic" style:text-underline-style="none" officeooo:rsid="001c8e52" officeooo:paragraph-rsid="002b74cb" style:font-size-asian="12pt" style:font-style-asian="italic" style:font-size-complex="12pt" style:font-style-complex="italic"/>
    </style:style>
    <style:style style:name="P56" style:family="paragraph" style:parent-style-name="Standard">
      <style:paragraph-properties fo:line-height="150%" fo:text-align="start" style:justify-single-word="false"/>
      <style:text-properties fo:color="#cc0000" style:font-name="Arial" fo:font-size="12pt" style:text-underline-style="solid" style:text-underline-width="auto" style:text-underline-color="font-color" fo:font-weight="bold" officeooo:rsid="000f48a6" officeooo:paragraph-rsid="002b74cb" style:font-size-asian="12pt" style:font-weight-asian="bold" style:font-size-complex="12pt" style:font-weight-complex="bold"/>
    </style:style>
    <style:style style:name="P57" style:family="paragraph" style:parent-style-name="Standard">
      <style:paragraph-properties fo:line-height="150%" fo:text-align="justify" style:justify-single-word="false"/>
      <style:text-properties style:text-position="0% 100%" style:font-name="Arial" fo:font-size="12pt" officeooo:paragraph-rsid="002b74cb" style:font-size-asian="12pt" style:font-size-complex="12pt"/>
    </style:style>
    <style:style style:name="P58" style:family="paragraph" style:parent-style-name="Standard">
      <style:paragraph-properties fo:line-height="150%" fo:text-align="start" style:justify-single-word="false"/>
      <style:text-properties style:font-name="Arial" fo:font-size="12pt" fo:font-style="normal" style:text-underline-style="solid" style:text-underline-width="auto" style:text-underline-color="font-color" fo:font-weight="normal" officeooo:rsid="0020cd85" officeooo:paragraph-rsid="001aa92b" style:font-size-asian="12pt" style:font-style-asian="normal" style:font-weight-asian="normal" style:font-size-complex="12pt" style:font-style-complex="normal" style:font-weight-complex="normal"/>
    </style:style>
    <style:style style:name="P59" style:family="paragraph" style:parent-style-name="Standard">
      <style:text-properties style:font-name="Arial" fo:font-size="12pt" fo:font-style="normal" style:text-underline-style="solid" style:text-underline-width="auto" style:text-underline-color="font-color" fo:font-weight="bold" officeooo:rsid="0027d018" officeooo:paragraph-rsid="002a1420" style:font-size-asian="12pt" style:font-style-asian="normal" style:font-weight-asian="bold" style:font-size-complex="12pt" style:font-style-complex="normal" style:font-weight-complex="bold"/>
    </style:style>
    <style:style style:name="P60" style:family="paragraph" style:parent-style-name="Standard">
      <style:paragraph-properties fo:text-align="center" style:justify-single-word="false"/>
      <style:text-properties style:font-name="Arial" fo:font-size="12pt" fo:font-style="normal" style:text-underline-style="solid" style:text-underline-width="auto" style:text-underline-color="font-color" fo:font-weight="bold" officeooo:rsid="001fa16d" officeooo:paragraph-rsid="002a1420" style:font-size-asian="12pt" style:font-style-asian="normal" style:font-weight-asian="bold" style:font-size-complex="12pt" style:font-style-complex="normal" style:font-weight-complex="bold"/>
    </style:style>
    <style:style style:name="P61" style:family="paragraph" style:parent-style-name="Standard">
      <style:paragraph-properties fo:line-height="150%"/>
      <style:text-properties style:font-name="Arial" fo:font-size="12pt" fo:font-style="normal" style:text-underline-style="none" fo:font-weight="normal" officeooo:rsid="001fa16d" officeooo:paragraph-rsid="002a1420" style:font-size-asian="12pt" style:font-style-asian="normal" style:font-weight-asian="normal" style:font-size-complex="12pt" style:font-style-complex="normal" style:font-weight-complex="normal"/>
    </style:style>
    <style:style style:name="P62" style:family="paragraph" style:parent-style-name="Standard">
      <style:paragraph-properties fo:line-height="150%" fo:text-align="justify" style:justify-single-word="false"/>
      <style:text-properties style:font-name="Arial" fo:font-size="12pt" fo:font-style="normal" style:text-underline-style="none" fo:font-weight="normal" officeooo:rsid="001fa16d" officeooo:paragraph-rsid="002a1420"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50%" fo:text-align="justify" style:justify-single-word="false"/>
      <style:text-properties style:font-name="Arial" fo:font-size="12pt" fo:font-style="normal" style:text-underline-style="none" fo:font-weight="normal" officeooo:rsid="0021d8d5" officeooo:paragraph-rsid="002a1420" style:font-size-asian="12pt" style:font-style-asian="normal" style:font-weight-asian="normal" style:font-size-complex="12pt" style:font-style-complex="normal" style:font-weight-complex="normal"/>
    </style:style>
    <style:style style:name="P64" style:family="paragraph" style:parent-style-name="Standard">
      <style:paragraph-properties fo:line-height="150%" fo:text-align="justify" style:justify-single-word="false"/>
      <style:text-properties style:font-name="Arial" fo:font-size="12pt" fo:font-style="normal" style:text-underline-style="none" fo:font-weight="normal" officeooo:rsid="00220092" officeooo:paragraph-rsid="002a1420" style:font-size-asian="12pt" style:font-style-asian="normal" style:font-weight-asian="normal" style:font-size-complex="12pt" style:font-style-complex="normal" style:font-weight-complex="normal"/>
    </style:style>
    <style:style style:name="P65" style:family="paragraph" style:parent-style-name="Standard">
      <style:paragraph-properties fo:line-height="150%" fo:text-align="justify" style:justify-single-word="false"/>
      <style:text-properties style:font-name="Arial" fo:font-size="12pt" fo:font-style="normal" style:text-underline-style="none" fo:font-weight="normal" officeooo:rsid="0024024a" officeooo:paragraph-rsid="002a1420" style:font-size-asian="12pt" style:font-style-asian="normal" style:font-weight-asian="normal" style:font-size-complex="12pt" style:font-style-complex="normal" style:font-weight-complex="normal"/>
    </style:style>
    <style:style style:name="P66" style:family="paragraph" style:parent-style-name="Standard">
      <style:paragraph-properties fo:line-height="150%" fo:text-align="justify" style:justify-single-word="false"/>
      <style:text-properties style:font-name="Arial" fo:font-size="12pt" fo:font-style="normal" style:text-underline-style="none" fo:font-weight="normal" officeooo:rsid="0024a391" officeooo:paragraph-rsid="002a1420" style:font-size-asian="12pt" style:font-style-asian="normal" style:font-weight-asian="normal" style:font-size-complex="12pt" style:font-style-complex="normal" style:font-weight-complex="normal"/>
    </style:style>
    <style:style style:name="P67" style:family="paragraph" style:parent-style-name="Standard">
      <style:paragraph-properties fo:line-height="150%" fo:text-align="justify" style:justify-single-word="false"/>
      <style:text-properties style:font-name="Arial" fo:font-size="12pt" officeooo:rsid="001aa92b" officeooo:paragraph-rsid="001aa92b" style:font-size-asian="12pt" style:font-size-complex="12pt"/>
    </style:style>
    <style:style style:name="P68" style:family="paragraph" style:parent-style-name="Standard">
      <style:paragraph-properties fo:line-height="150%" fo:text-align="justify" style:justify-single-word="false"/>
      <style:text-properties style:font-name="Arial" fo:font-size="12pt" officeooo:rsid="001aa92b" officeooo:paragraph-rsid="00272785" style:font-size-asian="12pt" style:font-size-complex="12pt"/>
    </style:style>
    <style:style style:name="P69" style:family="paragraph" style:parent-style-name="Standard">
      <style:paragraph-properties fo:line-height="150%" fo:text-align="justify" style:justify-single-word="false"/>
      <style:text-properties style:font-name="Arial" fo:font-size="12pt" officeooo:rsid="001aa92b" officeooo:paragraph-rsid="00208dc5" style:font-size-asian="12pt" style:font-size-complex="12pt"/>
    </style:style>
    <style:style style:name="P70" style:family="paragraph" style:parent-style-name="Standard">
      <style:paragraph-properties fo:line-height="150%" fo:text-align="justify" style:justify-single-word="false"/>
      <style:text-properties style:font-name="Arial" fo:font-size="12pt" style:font-size-asian="12pt" style:font-size-complex="12pt"/>
    </style:style>
    <style:style style:name="P71" style:family="paragraph" style:parent-style-name="Standard">
      <style:paragraph-properties fo:line-height="150%" fo:text-align="justify" style:justify-single-word="false"/>
      <style:text-properties style:font-name="Arial" fo:font-size="12pt" officeooo:paragraph-rsid="002b74cb" style:font-size-asian="12pt" style:font-size-complex="12pt"/>
    </style:style>
    <style:style style:name="P72" style:family="paragraph" style:parent-style-name="Standard">
      <style:paragraph-properties fo:line-height="150%" fo:text-align="justify" style:justify-single-word="false"/>
      <style:text-properties style:font-name="Arial" fo:font-size="12pt" officeooo:paragraph-rsid="002a1420" style:font-size-asian="12pt" style:font-size-complex="12pt"/>
    </style:style>
    <style:style style:name="P73" style:family="paragraph" style:parent-style-name="Standard">
      <style:paragraph-properties fo:line-height="150%"/>
      <style:text-properties style:font-name="Arial" fo:font-size="12pt" officeooo:paragraph-rsid="002b74cb" style:font-size-asian="12pt" style:font-size-complex="12pt"/>
    </style:style>
    <style:style style:name="P74" style:family="paragraph" style:parent-style-name="Standard">
      <style:paragraph-properties fo:line-height="150%" fo:text-align="start" style:justify-single-word="false"/>
      <style:text-properties style:font-name="Arial" fo:font-size="12pt" officeooo:paragraph-rsid="002b74cb" style:font-size-asian="12pt" style:font-size-complex="12pt"/>
    </style:style>
    <style:style style:name="P75" style:family="paragraph" style:parent-style-name="Standard">
      <style:paragraph-properties fo:line-height="150%" fo:text-align="justify" style:justify-single-word="false"/>
      <style:text-properties style:font-name="Arial" fo:font-size="12pt" officeooo:rsid="002051d9" officeooo:paragraph-rsid="00208dc5" style:font-size-asian="12pt" style:font-size-complex="12pt"/>
    </style:style>
    <style:style style:name="P76" style:family="paragraph" style:parent-style-name="Standard">
      <style:paragraph-properties fo:line-height="150%" fo:text-align="justify" style:justify-single-word="false"/>
      <style:text-properties style:font-name="Arial" fo:font-size="12pt" officeooo:rsid="00222536" officeooo:paragraph-rsid="00222536" style:font-size-asian="12pt" style:font-size-complex="12pt"/>
    </style:style>
    <style:style style:name="P77" style:family="paragraph" style:parent-style-name="Standard">
      <style:paragraph-properties fo:line-height="150%" fo:text-align="justify" style:justify-single-word="false"/>
      <style:text-properties style:font-name="Arial" fo:font-size="12pt" officeooo:rsid="00272785" officeooo:paragraph-rsid="00272785" style:font-size-asian="12pt" style:font-size-complex="12pt"/>
    </style:style>
    <style:style style:name="P78" style:family="paragraph" style:parent-style-name="Standard">
      <style:paragraph-properties fo:line-height="150%" fo:text-align="justify" style:justify-single-word="false"/>
      <style:text-properties style:font-name="Arial" fo:font-size="12pt" officeooo:rsid="0029d42d" officeooo:paragraph-rsid="0029d42d" style:font-size-asian="12pt" style:font-size-complex="12pt"/>
    </style:style>
    <style:style style:name="P79" style:family="paragraph" style:parent-style-name="Standard">
      <style:paragraph-properties fo:line-height="150%" fo:text-align="justify" style:justify-single-word="false"/>
      <style:text-properties style:font-name="Arial" fo:font-size="12pt" officeooo:rsid="0014fa8f" officeooo:paragraph-rsid="0029d42d" style:font-size-asian="12pt" style:font-size-complex="12pt"/>
    </style:style>
    <style:style style:name="P80" style:family="paragraph" style:parent-style-name="Standard">
      <style:paragraph-properties fo:line-height="150%" fo:text-align="justify" style:justify-single-word="false"/>
      <style:text-properties style:font-name="Arial" fo:font-size="12pt" officeooo:rsid="00157b23" officeooo:paragraph-rsid="0029d42d" style:font-size-asian="12pt" style:font-size-complex="12pt"/>
    </style:style>
    <style:style style:name="P81" style:family="paragraph" style:parent-style-name="Standard">
      <style:paragraph-properties fo:line-height="150%" fo:text-align="justify" style:justify-single-word="false"/>
      <style:text-properties style:font-name="Arial" fo:font-size="12pt" officeooo:rsid="0016e88f" officeooo:paragraph-rsid="0029d42d" style:font-size-asian="12pt" style:font-size-complex="12pt"/>
    </style:style>
    <style:style style:name="P82" style:family="paragraph" style:parent-style-name="Standard">
      <loext:graphic-properties draw:fill="solid" draw:fill-color="#ffffff" draw:opacity="100%"/>
      <style:paragraph-properties fo:line-height="150%" fo:text-align="justify" style:justify-single-word="false" fo:background-color="#ffffff"/>
      <style:text-properties style:font-name="Arial" fo:font-size="12pt" officeooo:rsid="000d3871" officeooo:paragraph-rsid="002a1420" style:font-size-asian="12pt" style:font-size-complex="12pt"/>
    </style:style>
    <style:style style:name="P83" style:family="paragraph" style:parent-style-name="Standard">
      <style:paragraph-properties fo:line-height="150%" fo:text-align="justify" style:justify-single-word="false"/>
      <style:text-properties style:font-name="Arial" fo:font-size="12pt" officeooo:rsid="000f277b" officeooo:paragraph-rsid="002a1420" style:font-size-asian="12pt" style:font-size-complex="12pt"/>
    </style:style>
    <style:style style:name="P84" style:family="paragraph" style:parent-style-name="Standard">
      <style:paragraph-properties fo:line-height="150%" fo:text-align="justify" style:justify-single-word="false"/>
      <style:text-properties style:font-name="Arial" fo:font-size="12pt" officeooo:rsid="00108936" officeooo:paragraph-rsid="002a1420" style:font-size-asian="12pt" style:font-size-complex="12pt"/>
    </style:style>
    <style:style style:name="P85" style:family="paragraph" style:parent-style-name="Standard">
      <style:paragraph-properties fo:line-height="150%" fo:text-align="justify" style:justify-single-word="false"/>
      <style:text-properties style:font-name="Arial" fo:font-size="12pt" officeooo:rsid="001560cb" officeooo:paragraph-rsid="002a1420" style:font-size-asian="12pt" style:font-size-complex="12pt"/>
    </style:style>
    <style:style style:name="P86" style:family="paragraph" style:parent-style-name="Standard">
      <style:paragraph-properties fo:line-height="150%" fo:text-align="justify" style:justify-single-word="false"/>
      <style:text-properties style:font-name="Arial" fo:font-size="12pt" officeooo:rsid="0010e886" officeooo:paragraph-rsid="002a1420" style:font-size-asian="12pt" style:font-size-complex="12pt"/>
    </style:style>
    <style:style style:name="P87" style:family="paragraph" style:parent-style-name="Standard">
      <style:paragraph-properties fo:line-height="150%" fo:text-align="justify" style:justify-single-word="false"/>
      <style:text-properties style:font-name="Arial" fo:font-size="12pt" officeooo:rsid="00117f51" officeooo:paragraph-rsid="002a1420" style:font-size-asian="12pt" style:font-size-complex="12pt"/>
    </style:style>
    <style:style style:name="P88" style:family="paragraph" style:parent-style-name="Standard">
      <style:paragraph-properties fo:line-height="150%" fo:text-align="justify" style:justify-single-word="false"/>
      <style:text-properties style:font-name="Arial" fo:font-size="12pt" officeooo:rsid="001422c3" officeooo:paragraph-rsid="002a1420" style:font-size-asian="12pt" style:font-size-complex="12pt"/>
    </style:style>
    <style:style style:name="P89" style:family="paragraph" style:parent-style-name="Standard">
      <style:paragraph-properties fo:text-align="center" style:justify-single-word="false"/>
      <style:text-properties style:font-name="Arial" fo:font-size="12pt" officeooo:rsid="00200aa9" officeooo:paragraph-rsid="002b74cb" style:font-size-asian="12pt" style:font-size-complex="12pt"/>
    </style:style>
    <style:style style:name="P90" style:family="paragraph" style:parent-style-name="Standard">
      <style:paragraph-properties fo:line-height="150%"/>
      <style:text-properties style:font-name="Arial" fo:font-size="12pt" officeooo:rsid="00141b97" officeooo:paragraph-rsid="0029d42d" style:font-size-asian="12pt" style:font-size-complex="12pt"/>
    </style:style>
    <style:style style:name="P91" style:family="paragraph" style:parent-style-name="Standard">
      <style:paragraph-properties fo:line-height="150%" fo:text-align="start" style:justify-single-word="false"/>
      <style:text-properties style:font-name="Arial" fo:font-size="12pt" officeooo:rsid="001f692f" officeooo:paragraph-rsid="002a1420" style:font-size-asian="12pt" style:font-size-complex="12pt"/>
    </style:style>
    <style:style style:name="P92" style:family="paragraph" style:parent-style-name="Standard">
      <style:paragraph-properties fo:line-height="150%" fo:text-align="justify" style:justify-single-word="false"/>
      <style:text-properties style:font-name="Arial" fo:font-size="12pt" officeooo:rsid="0024f520" officeooo:paragraph-rsid="002a1420" style:font-size-asian="12pt" style:font-size-complex="12pt"/>
    </style:style>
    <style:style style:name="P93" style:family="paragraph" style:parent-style-name="Standard">
      <style:paragraph-properties fo:text-align="justify" style:justify-single-word="false"/>
      <style:text-properties style:font-name="Arial" fo:font-size="12pt" officeooo:rsid="001d038e" officeooo:paragraph-rsid="002b74cb" style:font-size-asian="12pt" style:font-size-complex="12pt"/>
    </style:style>
    <style:style style:name="P94" style:family="paragraph" style:parent-style-name="Standard">
      <style:text-properties style:font-name="Arial" fo:font-size="12pt" officeooo:rsid="001d038e" officeooo:paragraph-rsid="002b74cb" style:font-size-asian="12pt" style:font-size-complex="12pt"/>
    </style:style>
    <style:style style:name="P95" style:family="paragraph" style:parent-style-name="Standard">
      <style:paragraph-properties fo:line-height="150%" fo:text-align="justify" style:justify-single-word="false"/>
      <style:text-properties style:font-name="Arial" fo:font-size="12pt" officeooo:rsid="001d038e" officeooo:paragraph-rsid="002b74cb" style:font-size-asian="12pt" style:font-size-complex="12pt"/>
    </style:style>
    <style:style style:name="P96" style:family="paragraph" style:parent-style-name="Standard">
      <style:paragraph-properties fo:line-height="150%" fo:text-align="justify" style:justify-single-word="false"/>
      <style:text-properties style:font-name="Arial" fo:font-size="12pt" officeooo:rsid="001e41cd" officeooo:paragraph-rsid="002b74cb" style:font-size-asian="12pt" style:font-size-complex="12pt"/>
    </style:style>
    <style:style style:name="P97" style:family="paragraph" style:parent-style-name="Standard">
      <style:paragraph-properties fo:line-height="150%" fo:text-align="start" style:justify-single-word="false"/>
      <style:text-properties style:font-name="Arial" fo:font-size="12pt" officeooo:rsid="0012c8eb" officeooo:paragraph-rsid="002b74cb" style:font-size-asian="12pt" style:font-size-complex="12pt"/>
    </style:style>
    <style:style style:name="P98" style:family="paragraph" style:parent-style-name="Standard">
      <style:paragraph-properties fo:line-height="150%" fo:text-align="justify" style:justify-single-word="false"/>
      <style:text-properties style:font-name="Arial" fo:font-size="12pt" officeooo:rsid="0012c8eb" officeooo:paragraph-rsid="002b74cb" style:font-size-asian="12pt" style:font-size-complex="12pt"/>
    </style:style>
    <style:style style:name="P99" style:family="paragraph" style:parent-style-name="Standard">
      <style:paragraph-properties fo:line-height="150%" fo:text-align="justify" style:justify-single-word="false"/>
      <style:text-properties style:font-name="Arial" fo:font-size="12pt" officeooo:rsid="00134d2b" officeooo:paragraph-rsid="002b74cb" style:font-size-asian="12pt" style:font-size-complex="12pt"/>
    </style:style>
    <style:style style:name="P100" style:family="paragraph" style:parent-style-name="Standard">
      <style:text-properties style:font-name="Arial" fo:font-size="12pt" officeooo:paragraph-rsid="002b74cb" style:font-size-asian="12pt" style:font-size-complex="12pt"/>
    </style:style>
    <style:style style:name="P101" style:family="paragraph" style:parent-style-name="Standard">
      <style:paragraph-properties fo:line-height="150%" fo:text-align="justify" style:justify-single-word="false"/>
      <style:text-properties style:font-name="Arial" fo:font-size="12pt" officeooo:rsid="000bc85b" officeooo:paragraph-rsid="002b74cb" style:font-size-asian="12pt" style:font-size-complex="12pt"/>
    </style:style>
    <style:style style:name="P102" style:family="paragraph" style:parent-style-name="Standard">
      <style:paragraph-properties fo:line-height="150%"/>
      <style:text-properties style:font-name="Arial" fo:font-size="12pt" officeooo:rsid="0027b362" officeooo:paragraph-rsid="002b74cb" style:font-size-asian="12pt" style:font-size-complex="12pt"/>
    </style:style>
    <style:style style:name="P103" style:family="paragraph" style:parent-style-name="Standard">
      <style:paragraph-properties fo:text-align="center" style:justify-single-word="false"/>
      <style:text-properties style:font-name="Arial" fo:font-size="12pt" style:text-underline-style="solid" style:text-underline-width="auto" style:text-underline-color="font-color" officeooo:rsid="001e9b83" officeooo:paragraph-rsid="002a1420" style:font-size-asian="12pt" style:font-size-complex="12pt"/>
    </style:style>
    <style:style style:name="P104" style:family="paragraph" style:parent-style-name="Standard">
      <style:paragraph-properties fo:text-align="start" style:justify-single-word="false"/>
      <style:text-properties style:font-name="Arial" fo:font-size="12pt" style:text-underline-style="solid" style:text-underline-width="auto" style:text-underline-color="font-color" officeooo:rsid="001e9b83" officeooo:paragraph-rsid="002a1420" style:font-size-asian="12pt" style:font-size-complex="12pt"/>
    </style:style>
    <style:style style:name="P105" style:family="paragraph" style:parent-style-name="Standard">
      <style:text-properties style:font-name="Arial" fo:font-size="12pt" style:text-underline-style="solid" style:text-underline-width="auto" style:text-underline-color="font-color" officeooo:rsid="002b0a7c" officeooo:paragraph-rsid="002b74cb" style:font-size-asian="12pt" style:font-size-complex="12pt"/>
    </style:style>
    <style:style style:name="P106"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officeooo:paragraph-rsid="002b74cb" style:font-size-asian="12pt" style:font-size-complex="12pt"/>
    </style:style>
    <style:style style:name="P10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2b74cb" style:font-size-asian="12pt" style:font-weight-asian="bold" style:font-size-complex="12pt" style:font-weight-complex="bold"/>
    </style:style>
    <style:style style:name="P108"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rsid="0014fa8f" officeooo:paragraph-rsid="0029d42d" style:font-size-asian="12pt" style:font-weight-asian="bold" style:font-size-complex="12pt" style:font-weight-complex="bold"/>
    </style:style>
    <style:style style:name="P109" style:family="paragraph" style:parent-style-name="Standard">
      <style:paragraph-properties fo:line-height="150%" fo:text-align="justify" style:justify-single-word="false"/>
      <style:text-properties style:font-name="Arial" fo:font-size="12pt" style:text-underline-style="none" officeooo:rsid="001ef6bc" officeooo:paragraph-rsid="002a1420" style:font-size-asian="12pt" style:font-size-complex="12pt"/>
    </style:style>
    <style:style style:name="P110" style:family="paragraph" style:parent-style-name="Standard">
      <style:paragraph-properties fo:line-height="150%" fo:text-align="justify" style:justify-single-word="false"/>
      <style:text-properties style:font-name="Arial" fo:font-size="12pt" style:text-underline-style="none" officeooo:rsid="001fef8f" officeooo:paragraph-rsid="002a1420" style:font-size-asian="12pt" style:font-size-complex="12pt"/>
    </style:style>
    <style:style style:name="P111" style:family="paragraph" style:parent-style-name="Standard">
      <style:paragraph-properties fo:line-height="150%" fo:text-align="justify" style:justify-single-word="false"/>
      <style:text-properties style:font-name="Arial" fo:font-size="12pt" style:text-underline-style="none" officeooo:rsid="0020f5db" officeooo:paragraph-rsid="002a1420" style:font-size-asian="12pt" style:font-size-complex="12pt"/>
    </style:style>
    <style:style style:name="P112" style:family="paragraph" style:parent-style-name="Standard">
      <style:paragraph-properties fo:line-height="150%" fo:text-align="justify" style:justify-single-word="false"/>
      <style:text-properties style:font-name="Arial" fo:font-size="12pt" style:text-underline-style="none" officeooo:rsid="0021ed47" officeooo:paragraph-rsid="002a1420" style:font-size-asian="12pt" style:font-size-complex="12pt"/>
    </style:style>
    <style:style style:name="P113" style:family="paragraph" style:parent-style-name="Standard">
      <style:paragraph-properties fo:line-height="150%" fo:text-align="justify" style:justify-single-word="false"/>
      <style:text-properties style:font-name="Arial" fo:font-size="12pt" style:text-underline-style="none" officeooo:rsid="00251861" officeooo:paragraph-rsid="002a1420" style:font-size-asian="12pt" style:font-size-complex="12pt"/>
    </style:style>
    <style:style style:name="P114" style:family="paragraph" style:parent-style-name="Standard">
      <style:paragraph-properties fo:text-align="start" style:justify-single-word="false"/>
      <style:text-properties style:font-name="Arial" fo:font-size="12pt" style:text-underline-style="none" officeooo:rsid="001ec82e" officeooo:paragraph-rsid="002b74cb" style:font-size-asian="12pt" style:font-size-complex="12pt"/>
    </style:style>
    <style:style style:name="P115" style:family="paragraph" style:parent-style-name="Standard">
      <style:paragraph-properties fo:line-height="150%" fo:text-align="justify" style:justify-single-word="false"/>
      <style:text-properties style:font-name="Arial" fo:font-size="12pt" style:text-underline-style="none" officeooo:rsid="001c1640" officeooo:paragraph-rsid="002b74cb" style:font-size-asian="12pt" style:font-size-complex="12pt"/>
    </style:style>
    <style:style style:name="P116" style:family="paragraph" style:parent-style-name="Standard">
      <style:paragraph-properties fo:line-height="150%" fo:text-align="justify" style:justify-single-word="false"/>
      <style:text-properties style:font-name="Arial" fo:font-size="12pt" style:text-underline-style="none" officeooo:rsid="002f3d1d" officeooo:paragraph-rsid="002b74cb" style:font-size-asian="12pt" style:font-size-complex="12pt"/>
    </style:style>
    <style:style style:name="P117" style:family="paragraph" style:parent-style-name="Standard">
      <style:paragraph-properties fo:line-height="150%" fo:text-align="justify" style:justify-single-word="false"/>
      <style:text-properties style:font-name="Arial" fo:font-size="12pt" style:text-underline-style="none" officeooo:rsid="001f2183" officeooo:paragraph-rsid="002b74cb" style:font-size-asian="12pt" style:font-size-complex="12pt"/>
    </style:style>
    <style:style style:name="P118" style:family="paragraph" style:parent-style-name="Standard">
      <style:paragraph-properties fo:line-height="150%" fo:text-align="justify" style:justify-single-word="false"/>
      <style:text-properties style:font-name="Arial" fo:font-size="12pt" style:text-underline-style="none" officeooo:rsid="002e3be1" officeooo:paragraph-rsid="002b74cb" style:font-size-asian="12pt" style:font-size-complex="12pt"/>
    </style:style>
    <style:style style:name="P119" style:family="paragraph" style:parent-style-name="Standard">
      <style:paragraph-properties fo:line-height="150%" fo:text-align="end" style:justify-single-word="false"/>
      <style:text-properties style:font-name="Arial" fo:font-size="12pt" style:text-underline-style="none" officeooo:rsid="002e3be1" officeooo:paragraph-rsid="002b74cb" style:font-size-asian="12pt" style:font-size-complex="12pt"/>
    </style:style>
    <style:style style:name="P120" style:family="paragraph" style:parent-style-name="Standard">
      <style:paragraph-properties fo:line-height="150%" fo:text-align="justify" style:justify-single-word="false"/>
      <style:text-properties style:font-name="Arial" fo:font-size="12pt" style:text-underline-style="none" officeooo:rsid="00271c4f" officeooo:paragraph-rsid="002a1420" style:font-size-asian="12pt" style:font-size-complex="12pt"/>
    </style:style>
    <style:style style:name="P121" style:family="paragraph" style:parent-style-name="Standard">
      <style:paragraph-properties fo:line-height="150%" fo:text-align="justify" style:justify-single-word="false"/>
      <style:text-properties style:font-name="Arial" fo:font-size="12pt" style:text-underline-style="none" officeooo:rsid="002a867b" officeooo:paragraph-rsid="002a1420" style:font-size-asian="12pt" style:font-size-complex="12pt"/>
    </style:style>
    <style:style style:name="P122" style:family="paragraph" style:parent-style-name="Standard">
      <style:paragraph-properties fo:line-height="150%" fo:text-align="justify" style:justify-single-word="false"/>
      <style:text-properties style:font-name="Arial" fo:font-size="12pt" style:text-underline-style="none" fo:font-weight="normal" officeooo:rsid="0010d06d" officeooo:paragraph-rsid="002b74cb" style:font-size-asian="12pt" style:font-weight-asian="normal" style:font-size-complex="12pt" style:font-weight-complex="normal"/>
    </style:style>
    <style:style style:name="P123" style:family="paragraph" style:parent-style-name="Standard">
      <style:paragraph-properties fo:line-height="150%" fo:text-align="justify" style:justify-single-word="false"/>
      <style:text-properties style:font-name="Arial" fo:font-size="12pt" style:text-underline-style="none" fo:font-weight="normal" officeooo:rsid="0010d06d" officeooo:paragraph-rsid="002b74cb" fo:background-color="#ffffff" style:font-size-asian="12pt" style:font-weight-asian="normal" style:font-size-complex="12pt" style:font-weight-complex="normal"/>
    </style:style>
    <style:style style:name="P124" style:family="paragraph" style:parent-style-name="Standard">
      <style:paragraph-properties fo:text-align="start" style:justify-single-word="false"/>
      <style:text-properties style:font-name="Arial" fo:font-size="12pt" style:text-underline-style="none" fo:font-weight="bold" officeooo:rsid="002522d4" officeooo:paragraph-rsid="002b74cb" style:font-size-asian="12pt" style:font-weight-asian="bold" style:font-size-complex="12pt" style:font-weight-complex="bold"/>
    </style:style>
    <style:style style:name="P125" style:family="paragraph" style:parent-style-name="Standard">
      <style:paragraph-properties fo:line-height="150%" fo:text-align="justify" style:justify-single-word="false"/>
      <style:text-properties style:font-name="Arial" fo:font-size="12pt" officeooo:rsid="0026ed71" officeooo:paragraph-rsid="002b74cb" style:font-name-asian="Arial1" style:font-size-asian="12pt" style:font-name-complex="Arial1" style:font-size-complex="12pt"/>
    </style:style>
    <style:style style:name="P126" style:family="paragraph" style:parent-style-name="Standard">
      <style:paragraph-properties fo:line-height="150%" fo:text-align="start" style:justify-single-word="false"/>
      <style:text-properties style:font-name="Arial" fo:font-size="12pt" fo:font-weight="bold" officeooo:rsid="001f692f" officeooo:paragraph-rsid="002a1420" style:font-size-asian="12pt" style:font-weight-asian="bold" style:font-size-complex="12pt" style:font-weight-complex="bold"/>
    </style:style>
    <style:style style:name="P127" style:family="paragraph" style:parent-style-name="Standard">
      <style:paragraph-properties fo:line-height="150%" fo:text-align="justify" style:justify-single-word="false"/>
      <style:text-properties style:font-name="Arial" fo:font-size="12pt" fo:font-style="italic" officeooo:rsid="00242408" officeooo:paragraph-rsid="002a1420" style:font-size-asian="12pt" style:font-style-asian="italic" style:font-size-complex="12pt" style:font-style-complex="italic"/>
    </style:style>
    <style:style style:name="P128" style:family="paragraph" style:parent-style-name="Standard">
      <style:paragraph-properties fo:line-height="150%" fo:text-align="justify" style:justify-single-word="false"/>
      <style:text-properties style:font-name="Arial" fo:font-size="12pt" fo:font-style="italic" officeooo:rsid="001f692f" officeooo:paragraph-rsid="002a1420" style:font-size-asian="12pt" style:font-style-asian="italic" style:font-size-complex="12pt" style:font-style-complex="italic"/>
    </style:style>
    <style:style style:name="P129" style:family="paragraph" style:parent-style-name="Standard">
      <style:paragraph-properties fo:line-height="150%" fo:text-align="justify" style:justify-single-word="false"/>
      <style:text-properties style:font-name="Arial" fo:font-size="12pt" fo:font-style="italic" officeooo:rsid="0010e886" officeooo:paragraph-rsid="002a1420" style:font-size-asian="12pt" style:font-style-asian="italic" style:font-size-complex="12pt" style:font-style-complex="italic"/>
    </style:style>
    <style:style style:name="P130" style:family="paragraph" style:parent-style-name="Standard">
      <style:paragraph-properties fo:line-height="150%" fo:text-align="justify" style:justify-single-word="false"/>
      <style:text-properties style:font-name="Arial" fo:font-size="12pt" fo:font-style="italic" officeooo:rsid="00244854" officeooo:paragraph-rsid="002b74cb" style:font-size-asian="12pt" style:font-style-asian="italic" style:font-size-complex="12pt" style:font-style-complex="italic"/>
    </style:style>
    <style:style style:name="P131" style:family="paragraph" style:parent-style-name="Standard">
      <style:paragraph-properties fo:text-align="start" style:justify-single-word="false"/>
      <style:text-properties style:font-name="Arial" fo:font-size="12pt" fo:font-style="italic" officeooo:paragraph-rsid="002b74cb" style:font-size-asian="12pt" style:font-style-asian="italic" style:font-size-complex="12pt" style:font-style-complex="italic"/>
    </style:style>
    <style:style style:name="P132" style:family="paragraph" style:parent-style-name="Standard">
      <style:paragraph-properties fo:text-align="start" style:justify-single-word="false"/>
      <style:text-properties style:font-name="Arial" fo:font-size="12pt" fo:font-style="italic" officeooo:rsid="001ec82e" officeooo:paragraph-rsid="002b74cb" style:font-size-asian="12pt" style:font-style-asian="italic" style:font-size-complex="12pt" style:font-style-complex="italic"/>
    </style:style>
    <style:style style:name="P133" style:family="paragraph" style:parent-style-name="Standard">
      <style:paragraph-properties fo:text-align="start" style:justify-single-word="false"/>
      <style:text-properties style:font-name="Arial" fo:font-size="12pt" fo:font-style="italic" officeooo:rsid="00200aa9" officeooo:paragraph-rsid="002b74cb" style:font-size-asian="12pt" style:font-style-asian="italic" style:font-size-complex="12pt" style:font-style-complex="italic"/>
    </style:style>
    <style:style style:name="P134" style:family="paragraph" style:parent-style-name="Standard">
      <style:paragraph-properties fo:line-height="150%" fo:text-align="start" style:justify-single-word="false"/>
      <style:text-properties style:font-name="Arial" fo:font-size="12pt" fo:font-style="italic" officeooo:paragraph-rsid="002b74cb" style:font-size-asian="12pt" style:font-style-asian="italic" style:font-size-complex="12pt" style:font-style-complex="italic"/>
    </style:style>
    <style:style style:name="P135" style:family="paragraph" style:parent-style-name="Standard">
      <style:paragraph-properties fo:line-height="150%" fo:text-align="justify" style:justify-single-word="false"/>
      <style:text-properties style:font-name="Arial" fo:font-size="12pt" fo:font-style="italic" style:text-underline-style="none" officeooo:rsid="00254fef" officeooo:paragraph-rsid="002a1420" style:font-size-asian="12pt" style:font-style-asian="italic" style:font-size-complex="12pt" style:font-style-complex="italic"/>
    </style:style>
    <style:style style:name="P136" style:family="paragraph" style:parent-style-name="Standard">
      <style:paragraph-properties fo:line-height="150%" fo:text-align="start" style:justify-single-word="false"/>
      <style:text-properties style:font-name="Arial" fo:font-size="12pt" fo:font-style="italic" style:text-underline-style="none" officeooo:rsid="002d60bd" officeooo:paragraph-rsid="002d60bd" style:font-size-asian="12pt" style:font-style-asian="italic" style:font-size-complex="12pt" style:font-style-complex="italic"/>
    </style:style>
    <style:style style:name="P137" style:family="paragraph" style:parent-style-name="Standard">
      <style:paragraph-properties fo:line-height="150%" fo:text-align="start" style:justify-single-word="false"/>
      <style:text-properties style:font-name="Arial" fo:font-size="12pt" fo:font-style="italic" style:text-underline-style="none" officeooo:rsid="002e3be1" officeooo:paragraph-rsid="002b74cb" style:font-size-asian="12pt" style:font-style-asian="italic" style:font-size-complex="12pt" style:font-style-complex="italic"/>
    </style:style>
    <style:style style:name="P138" style:family="paragraph" style:parent-style-name="Standard">
      <style:paragraph-properties fo:line-height="150%" fo:text-align="start" style:justify-single-word="false"/>
      <style:text-properties style:font-name="Arial" fo:font-size="12pt" fo:font-style="italic" style:text-underline-style="none" officeooo:rsid="001c1640" officeooo:paragraph-rsid="002b74cb" style:font-size-asian="12pt" style:font-style-asian="italic" style:font-size-complex="12pt" style:font-style-complex="italic"/>
    </style:style>
    <style:style style:name="P139" style:family="paragraph" style:parent-style-name="Standard">
      <style:paragraph-properties fo:text-align="start" style:justify-single-word="false"/>
      <style:text-properties style:font-name="Arial" fo:font-size="12pt" fo:font-style="italic" style:text-underline-style="none" fo:font-weight="bold" officeooo:rsid="002522d4" officeooo:paragraph-rsid="002b74cb" style:font-size-asian="12pt" style:font-style-asian="italic" style:font-weight-asian="bold" style:font-size-complex="12pt" style:font-style-complex="italic" style:font-weight-complex="bold"/>
    </style:style>
    <style:style style:name="P140"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fo:color="#000000" style:font-name="Arial" fo:font-size="12pt" style:text-underline-style="none" fo:font-weight="normal" officeooo:rsid="0011302a" officeooo:paragraph-rsid="0029d42d" style:font-size-asian="12pt" style:font-weight-asian="normal" style:font-size-complex="12pt" style:font-weight-complex="normal"/>
    </style:style>
    <style:style style:name="P141"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fo:color="#000000" style:font-name="Arial" fo:font-size="12pt" style:text-underline-style="none" fo:font-weight="normal" officeooo:rsid="0012983f" officeooo:paragraph-rsid="002b74cb" style:font-size-asian="12pt" style:font-weight-asian="normal" style:font-size-complex="12pt" style:font-weight-complex="normal"/>
    </style:style>
    <style:style style:name="P142" style:family="paragraph" style:parent-style-name="Standard">
      <style:paragraph-properties fo:line-height="150%" fo:text-align="start" style:justify-single-word="false" fo:padding="0.074cm" fo:border-left="none" fo:border-right="none" fo:border-top="none" fo:border-bottom="0.06pt solid #000000" style:join-border="false"/>
      <style:text-properties fo:color="#000000" style:font-name="Arial" fo:font-size="12pt" style:text-underline-style="none" fo:font-weight="normal" officeooo:rsid="000c7efd" officeooo:paragraph-rsid="002b74cb" style:font-size-asian="12pt" style:font-weight-asian="normal" style:font-size-complex="12pt" style:font-weight-complex="normal"/>
    </style:style>
    <style:style style:name="P143"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fo:color="#000000" style:font-name="Arial" fo:font-size="12pt" fo:font-style="normal" style:text-underline-style="none" fo:font-weight="normal" officeooo:rsid="00160044" officeooo:paragraph-rsid="002a1420" style:font-size-asian="12pt" style:font-style-asian="normal" style:font-weight-asian="normal" style:font-size-complex="12pt" style:font-style-complex="normal" style:font-weight-complex="normal"/>
    </style:style>
    <style:style style:name="P144"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fo:color="#000000" style:font-name="Arial" fo:font-size="12pt" fo:font-style="normal" style:text-underline-style="none" fo:font-weight="normal" officeooo:rsid="00112a7c" officeooo:paragraph-rsid="002a1420" style:font-size-asian="12pt" style:font-style-asian="normal" style:font-weight-asian="normal" style:font-size-complex="12pt" style:font-style-complex="normal" style:font-weight-complex="normal"/>
    </style:style>
    <style:style style:name="P145"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fo:color="#000000" style:font-name="Arial" fo:font-size="12pt" fo:font-style="normal" style:text-underline-style="none" fo:font-weight="normal" officeooo:rsid="001f692f" officeooo:paragraph-rsid="002a1420" style:font-size-asian="12pt" style:font-style-asian="normal" style:font-weight-asian="normal" style:font-size-complex="12pt" style:font-style-complex="normal" style:font-weight-complex="normal"/>
    </style:style>
    <style:style style:name="P146"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fo:color="#000000" style:font-name="Arial" fo:font-size="12pt" fo:font-style="normal" style:text-underline-style="none" fo:font-weight="normal" officeooo:rsid="00233fc9" officeooo:paragraph-rsid="002a1420" style:font-size-asian="12pt" style:font-style-asian="normal" style:font-weight-asian="normal" style:font-size-complex="12pt" style:font-style-complex="normal" style:font-weight-complex="normal"/>
    </style:style>
    <style:style style:name="P147"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style:font-name="Arial" fo:font-size="12pt" officeooo:rsid="00272785" officeooo:paragraph-rsid="00272785" style:font-size-asian="12pt" style:font-size-complex="12pt"/>
    </style:style>
    <style:style style:name="P148" style:family="paragraph" style:parent-style-name="Standard">
      <style:paragraph-properties fo:line-height="150%" fo:text-align="justify" style:justify-single-word="false" fo:padding="0.074cm" fo:border-left="none" fo:border-right="none" fo:border-top="none" fo:border-bottom="0.06pt solid #000000" style:join-border="false"/>
      <style:text-properties style:font-name="Arial" fo:font-size="12pt" officeooo:rsid="0016e88f" officeooo:paragraph-rsid="0029d42d" style:font-size-asian="12pt" style:font-size-complex="12pt"/>
    </style:style>
    <style:style style:name="P149" style:family="paragraph" style:parent-style-name="Standard">
      <style:paragraph-properties fo:margin-left="0cm" fo:margin-right="0cm" fo:line-height="150%" fo:text-align="justify" style:justify-single-word="false" fo:text-indent="2cm" style:auto-text-indent="false"/>
      <style:text-properties fo:color="#000000" style:font-name="Arial" fo:font-size="12pt" style:text-underline-style="none" fo:font-weight="normal" officeooo:rsid="000c7efd" officeooo:paragraph-rsid="002a1420" style:font-size-asian="12pt" style:font-weight-asian="normal" style:font-size-complex="12pt" style:font-weight-complex="normal"/>
    </style:style>
    <style:style style:name="P150" style:family="paragraph" style:parent-style-name="Standard">
      <style:paragraph-properties fo:margin-left="0cm" fo:margin-right="0cm" fo:line-height="150%" fo:text-align="justify" style:justify-single-word="false" fo:text-indent="2cm" style:auto-text-indent="false"/>
      <style:text-properties fo:color="#000000" style:font-name="Arial" fo:font-size="12pt" style:text-underline-style="none" fo:font-weight="normal" officeooo:rsid="000e04be" officeooo:paragraph-rsid="002a1420" style:font-size-asian="12pt" style:font-weight-asian="normal" style:font-size-complex="12pt" style:font-weight-complex="normal"/>
    </style:style>
    <style:style style:name="P151" style:family="paragraph" style:parent-style-name="Standard">
      <style:paragraph-properties fo:margin-left="0cm" fo:margin-right="0cm" fo:line-height="150%" fo:text-align="justify" style:justify-single-word="false" fo:text-indent="2cm" style:auto-text-indent="false" fo:padding="0.074cm" fo:border-left="none" fo:border-right="none" fo:border-top="none" fo:border-bottom="0.06pt solid #000000" style:join-border="false"/>
      <style:text-properties fo:color="#000000" style:font-name="Arial" fo:font-size="12pt" style:text-underline-style="none" fo:font-weight="normal" officeooo:rsid="000c7efd" officeooo:paragraph-rsid="002a1420" style:font-size-asian="12pt" style:font-weight-asian="normal" style:font-size-complex="12pt" style:font-weight-complex="normal"/>
    </style:style>
    <style:style style:name="P152" style:family="paragraph" style:parent-style-name="Standard">
      <style:paragraph-properties fo:margin-left="0cm" fo:margin-right="0cm" fo:line-height="150%" fo:text-align="justify" style:justify-single-word="false" fo:text-indent="0cm" style:auto-text-indent="false"/>
      <style:text-properties fo:color="#000000" style:text-position="0% 100%" style:font-name="Arial" fo:font-size="12pt" style:text-underline-style="none" fo:font-weight="normal" officeooo:rsid="002b74cb" officeooo:paragraph-rsid="002b74cb" style:font-size-asian="12pt" style:font-weight-asian="normal" style:font-size-complex="12pt" style:font-weight-complex="normal"/>
    </style:style>
    <style:style style:name="P153"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style:text-underline-style="none" fo:font-weight="normal" officeooo:rsid="000c7efd" officeooo:paragraph-rsid="002a1420" style:font-size-asian="12pt" style:font-weight-asian="normal" style:font-size-complex="12pt" style:font-weight-complex="normal"/>
    </style:style>
    <style:style style:name="P154"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style:text-underline-style="none" fo:font-weight="normal" officeooo:rsid="002a1420" officeooo:paragraph-rsid="002a1420" style:font-size-asian="12pt" style:font-weight-asian="normal" style:font-size-complex="12pt" style:font-weight-complex="normal"/>
    </style:style>
    <style:style style:name="P155"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style:text-underline-style="none" fo:font-weight="normal" officeooo:rsid="002b74cb" officeooo:paragraph-rsid="002b74cb" style:font-size-asian="12pt" style:font-weight-asian="normal" style:font-size-complex="12pt" style:font-weight-complex="normal"/>
    </style:style>
    <style:style style:name="P156"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style="normal" style:text-underline-style="none" fo:font-weight="normal" officeooo:rsid="00160044" officeooo:paragraph-rsid="002a1420" style:font-size-asian="12pt" style:font-style-asian="normal" style:font-weight-asian="normal" style:font-size-complex="12pt" style:font-style-complex="normal" style:font-weight-complex="normal"/>
    </style:style>
    <style:style style:name="P157"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style="normal" style:text-underline-style="none" fo:font-weight="normal" officeooo:rsid="002a1420" officeooo:paragraph-rsid="002a1420" style:font-size-asian="12pt" style:font-style-asian="normal" style:font-weight-asian="normal" style:font-size-complex="12pt" style:font-style-complex="normal" style:font-weight-complex="normal"/>
    </style:style>
    <style:style style:name="P158"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style="normal" style:text-underline-style="none" fo:font-weight="normal" officeooo:rsid="002a1420" officeooo:paragraph-rsid="002b74cb" style:font-size-asian="12pt" style:font-style-asian="normal" style:font-weight-asian="normal" style:font-size-complex="12pt" style:font-style-complex="normal" style:font-weight-complex="normal"/>
    </style:style>
    <style:style style:name="P159"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style="normal" style:text-underline-style="none" fo:font-weight="normal" officeooo:rsid="0010e886" officeooo:paragraph-rsid="002a1420" style:font-size-asian="12pt" style:font-style-asian="normal" style:font-weight-asian="normal" style:font-size-complex="12pt" style:font-style-complex="normal" style:font-weight-complex="normal"/>
    </style:style>
    <style:style style:name="P160"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style="normal" style:text-underline-style="none" fo:font-weight="normal" officeooo:rsid="0020f5db" officeooo:paragraph-rsid="002a1420" style:font-size-asian="12pt" style:font-style-asian="normal" style:font-weight-asian="normal" style:font-size-complex="12pt" style:font-style-complex="normal" style:font-weight-complex="normal"/>
    </style:style>
    <style:style style:name="P161"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style="normal" style:text-underline-style="none" fo:font-weight="normal" officeooo:rsid="00233fc9" officeooo:paragraph-rsid="002a1420" style:font-size-asian="12pt" style:font-style-asian="normal" style:font-weight-asian="normal" style:font-size-complex="12pt" style:font-style-complex="normal" style:font-weight-complex="normal"/>
    </style:style>
    <style:style style:name="P162"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fr" fo:country="FR" fo:font-style="normal" style:text-underline-style="none" fo:font-weight="normal" officeooo:rsid="002a1420"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63"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fr" fo:country="FR" fo:font-style="normal" style:text-underline-style="none" fo:font-weight="normal" officeooo:rsid="002b74cb"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64"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fr" fo:country="FR" fo:font-style="normal" style:text-underline-style="none" fo:font-weight="normal" officeooo:rsid="002b74cb" officeooo:paragraph-rsid="002d60bd" fo:background-color="transparent" style:font-name-asian="Arial2" style:font-size-asian="12pt" style:font-style-asian="normal" style:font-weight-asian="normal" style:font-name-complex="Arial2" style:font-size-complex="12pt" style:font-style-complex="normal" style:font-weight-complex="normal"/>
    </style:style>
    <style:style style:name="P16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fr" fo:country="FR" fo:font-style="normal" style:text-underline-style="none" fo:font-weight="normal" officeooo:rsid="002b3bed"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66"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fr" fo:country="FR" fo:font-style="normal" style:text-underline-style="none" fo:font-weight="normal" officeooo:rsid="001e41cd"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67"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fr" fo:country="FR" fo:font-style="normal" style:text-underline-style="none" fo:font-weight="normal" officeooo:rsid="0012c8eb"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68"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fo:color="#000000" style:text-position="0% 100%" style:font-name="Arial" fo:font-size="12pt" style:text-underline-style="none" fo:font-weight="normal" officeooo:rsid="002b74cb" officeooo:paragraph-rsid="002b74cb" style:font-size-asian="12pt" style:font-weight-asian="normal" style:font-size-complex="12pt" style:font-weight-complex="normal"/>
    </style:style>
    <style:style style:name="P169"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fo:color="#000000" style:font-name="Arial" fo:font-size="12pt" fo:font-style="normal" style:text-underline-style="none" fo:font-weight="normal" officeooo:rsid="0010e886" officeooo:paragraph-rsid="002a1420" style:font-size-asian="12pt" style:font-style-asian="normal" style:font-weight-asian="normal" style:font-size-complex="12pt" style:font-style-complex="normal" style:font-weight-complex="normal"/>
    </style:style>
    <style:style style:name="P170"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fo:color="#000000" style:font-name="Arial" fo:font-size="12pt" fo:font-style="normal" style:text-underline-style="none" fo:font-weight="normal" officeooo:rsid="0020f5db" officeooo:paragraph-rsid="002a1420" style:font-size-asian="12pt" style:font-style-asian="normal" style:font-weight-asian="normal" style:font-size-complex="12pt" style:font-style-complex="normal" style:font-weight-complex="normal"/>
    </style:style>
    <style:style style:name="P171"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fo:color="#000000" style:font-name="Arial" fo:font-size="12pt" style:text-underline-style="none" fo:font-weight="normal" officeooo:rsid="000c7efd" officeooo:paragraph-rsid="002a1420" style:font-size-asian="12pt" style:font-weight-asian="normal" style:font-size-complex="12pt" style:font-weight-complex="normal"/>
    </style:style>
    <style:style style:name="P172"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style:use-window-font-color="true" style:font-name="Arial" fo:font-size="12pt" fo:language="fr" fo:country="FR" fo:font-style="normal" style:text-underline-style="none" fo:font-weight="normal" officeooo:rsid="002a1420"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73"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style:use-window-font-color="true" style:font-name="Arial" fo:font-size="12pt" fo:language="fr" fo:country="FR" fo:font-style="normal" style:text-underline-style="none" fo:font-weight="normal" officeooo:rsid="002b3bed"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74"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style:use-window-font-color="true" style:font-name="Arial" fo:font-size="12pt" fo:language="fr" fo:country="FR" fo:font-style="normal" style:text-underline-style="none" fo:font-weight="normal" officeooo:rsid="001e41cd"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75"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style:use-window-font-color="true" style:font-name="Arial" fo:font-size="12pt" fo:language="fr" fo:country="FR" fo:font-style="normal" style:text-underline-style="none" fo:font-weight="normal" officeooo:rsid="002d60bd" officeooo:paragraph-rsid="002b74cb" fo:background-color="transparent" style:font-name-asian="Arial2" style:font-size-asian="12pt" style:font-style-asian="normal" style:font-weight-asian="normal" style:font-name-complex="Arial2" style:font-size-complex="12pt" style:font-style-complex="normal" style:font-weight-complex="normal"/>
    </style:style>
    <style:style style:name="P176"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06pt solid #000000" style:join-border="false"/>
      <style:text-properties style:use-window-font-color="true" style:font-name="Arial" fo:font-size="12pt" fo:language="fr" fo:country="FR" fo:font-style="italic" style:text-underline-style="none" fo:font-weight="normal" officeooo:rsid="0012c8eb" officeooo:paragraph-rsid="002b74cb" fo:background-color="transparent" style:font-name-asian="Arial2" style:font-size-asian="12pt" style:font-style-asian="italic" style:font-weight-asian="normal" style:font-name-complex="Arial2" style:font-size-complex="12pt" style:font-style-complex="italic" style:font-weight-complex="normal"/>
    </style:style>
    <style:style style:name="T1" style:family="text">
      <style:text-properties officeooo:rsid="001c36aa"/>
    </style:style>
    <style:style style:name="T2" style:family="text">
      <style:text-properties officeooo:rsid="001cb41c"/>
    </style:style>
    <style:style style:name="T3" style:family="text">
      <style:text-properties style:text-underline-style="none"/>
    </style:style>
    <style:style style:name="T4" style:family="text">
      <style:text-properties style:text-underline-style="none" officeooo:rsid="002c436e"/>
    </style:style>
    <style:style style:name="T5" style:family="text">
      <style:text-properties style:text-underline-style="none" officeooo:rsid="00321bb7"/>
    </style:style>
    <style:style style:name="T6" style:family="text">
      <style:text-properties style:text-underline-style="none" officeooo:rsid="0035e3fd"/>
    </style:style>
    <style:style style:name="T7" style:family="text">
      <style:text-properties style:text-underline-style="none" officeooo:rsid="002fc984"/>
    </style:style>
    <style:style style:name="T8" style:family="text">
      <style:text-properties style:text-underline-style="none" officeooo:rsid="0028dd86"/>
    </style:style>
    <style:style style:name="T9" style:family="text">
      <style:text-properties style:text-underline-style="none" officeooo:rsid="00271c4f"/>
    </style:style>
    <style:style style:name="T10" style:family="text">
      <style:text-properties style:text-underline-style="none" officeooo:rsid="00269490"/>
    </style:style>
    <style:style style:name="T11" style:family="text">
      <style:text-properties style:text-underline-style="none" officeooo:rsid="0035fd87"/>
    </style:style>
    <style:style style:name="T12" style:family="text">
      <style:text-properties style:text-underline-style="none" fo:font-weight="normal" style:font-weight-asian="normal" style:font-weight-complex="normal"/>
    </style:style>
    <style:style style:name="T13" style:family="text">
      <style:text-properties style:text-underline-style="none" officeooo:rsid="001ec82e"/>
    </style:style>
    <style:style style:name="T14" style:family="text">
      <style:text-properties style:text-underline-style="none" officeooo:rsid="00200aa9"/>
    </style:style>
    <style:style style:name="T15" style:family="text">
      <style:text-properties style:text-underline-style="none" officeooo:rsid="0023d917"/>
    </style:style>
    <style:style style:name="T16" style:family="text">
      <style:text-properties style:text-underline-style="none" officeooo:rsid="0022f6fd"/>
    </style:style>
    <style:style style:name="T17" style:family="text">
      <style:text-properties style:text-underline-style="none" officeooo:rsid="00203bfc"/>
    </style:style>
    <style:style style:name="T18" style:family="text">
      <style:text-properties style:text-underline-style="none" officeooo:rsid="002871bd"/>
    </style:style>
    <style:style style:name="T19" style:family="text">
      <style:text-properties style:text-underline-style="none" officeooo:rsid="002a2e8b"/>
    </style:style>
    <style:style style:name="T20" style:family="text">
      <style:text-properties style:text-underline-style="none" officeooo:rsid="002df2e3"/>
    </style:style>
    <style:style style:name="T21" style:family="text">
      <style:text-properties style:text-underline-style="none" officeooo:rsid="0028eec1"/>
    </style:style>
    <style:style style:name="T22" style:family="text">
      <style:text-properties style:text-underline-style="none" officeooo:rsid="0029145a"/>
    </style:style>
    <style:style style:name="T23" style:family="text">
      <style:text-properties style:text-underline-style="none" officeooo:rsid="002a867b"/>
    </style:style>
    <style:style style:name="T24" style:family="text">
      <style:text-properties style:text-underline-style="none" officeooo:rsid="002b0de8"/>
    </style:style>
    <style:style style:name="T25" style:family="text">
      <style:text-properties style:text-underline-style="none" officeooo:rsid="0007f6c8"/>
    </style:style>
    <style:style style:name="T26" style:family="text">
      <style:text-properties style:text-underline-style="none" officeooo:rsid="0018a0d0"/>
    </style:style>
    <style:style style:name="T27" style:family="text">
      <style:text-properties style:text-underline-style="none" officeooo:rsid="002d60bd"/>
    </style:style>
    <style:style style:name="T28" style:family="text">
      <style:text-properties officeooo:rsid="001da093"/>
    </style:style>
    <style:style style:name="T29" style:family="text">
      <style:text-properties officeooo:rsid="002051d9"/>
    </style:style>
    <style:style style:name="T30" style:family="text">
      <style:text-properties officeooo:rsid="00208dc5"/>
    </style:style>
    <style:style style:name="T31" style:family="text">
      <style:text-properties officeooo:rsid="0020c340"/>
    </style:style>
    <style:style style:name="T32" style:family="text">
      <style:text-properties officeooo:rsid="001aa92b"/>
    </style:style>
    <style:style style:name="T33" style:family="text">
      <style:text-properties fo:font-style="normal" style:text-underline-style="solid" style:text-underline-width="auto" style:text-underline-color="font-color" fo:font-weight="bold" officeooo:rsid="0007a087" style:font-style-asian="normal" style:font-weight-asian="bold" style:font-style-complex="normal" style:font-weight-complex="bold"/>
    </style:style>
    <style:style style:name="T34" style:family="text">
      <style:text-properties fo:font-style="normal" style:text-underline-style="solid" style:text-underline-width="auto" style:text-underline-color="font-color" fo:font-weight="bold" officeooo:rsid="0007f6c8"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tyle="normal" officeooo:rsid="00207328" style:font-style-asian="normal" style:font-style-complex="normal"/>
    </style:style>
    <style:style style:name="T37" style:family="text">
      <style:text-properties fo:font-style="normal" officeooo:rsid="00207328" fo:background-color="#ffff00" loext:char-shading-value="0" style:font-style-asian="normal" style:font-style-complex="normal"/>
    </style:style>
    <style:style style:name="T38" style:family="text">
      <style:text-properties fo:font-style="normal" fo:background-color="#ffff00" loext:char-shading-value="0" style:font-style-asian="normal" style:font-style-complex="normal"/>
    </style:style>
    <style:style style:name="T39" style:family="text">
      <style:text-properties fo:font-weight="bold" style:font-weight-asian="bold" style:font-weight-complex="bold"/>
    </style:style>
    <style:style style:name="T40" style:family="text">
      <style:text-properties fo:font-weight="bold" officeooo:rsid="002dee20" style:font-weight-asian="bold" style:font-weight-complex="bold"/>
    </style:style>
    <style:style style:name="T41" style:family="text">
      <style:text-properties fo:font-weight="bold" officeooo:rsid="00068353" style:font-weight-asian="bold" style:font-weight-complex="bold"/>
    </style:style>
    <style:style style:name="T42" style:family="text">
      <style:text-properties fo:font-weight="bold" officeooo:rsid="002e18ef" style:font-weight-asian="bold" style:font-weight-complex="bold"/>
    </style:style>
    <style:style style:name="T43" style:family="text">
      <style:text-properties fo:font-weight="bold" officeooo:rsid="001e41cd" style:font-weight-asian="bold" style:font-weight-complex="bold"/>
    </style:style>
    <style:style style:name="T44" style:family="text">
      <style:text-properties fo:font-weight="bold" officeooo:rsid="002d15ea" style:font-weight-asian="bold" style:font-weight-complex="bold"/>
    </style:style>
    <style:style style:name="T45" style:family="text">
      <style:text-properties fo:color="#000000"/>
    </style:style>
    <style:style style:name="T46" style:family="text">
      <style:text-properties fo:color="#000000" fo:font-style="normal" style:text-underline-style="none" fo:font-weight="normal" style:font-style-asian="normal" style:font-weight-asian="normal" style:font-style-complex="normal" style:font-weight-complex="normal"/>
    </style:style>
    <style:style style:name="T47" style:family="text">
      <style:text-properties fo:color="#000000" fo:font-style="normal" style:text-underline-style="none" fo:font-weight="normal" officeooo:rsid="00222536" style:font-style-asian="normal" style:font-weight-asian="normal" style:font-style-complex="normal" style:font-weight-complex="normal"/>
    </style:style>
    <style:style style:name="T48" style:family="text">
      <style:text-properties fo:color="#000000" fo:font-style="normal" style:text-underline-style="none" fo:font-weight="normal" officeooo:rsid="00207328" style:font-style-asian="normal" style:font-weight-asian="normal" style:font-style-complex="normal" style:font-weight-complex="normal"/>
    </style:style>
    <style:style style:name="T49" style:family="text">
      <style:text-properties fo:color="#000000" fo:font-style="normal" style:text-underline-style="none" fo:font-weight="normal" officeooo:rsid="0014fa8f" style:font-style-asian="normal" style:font-weight-asian="normal" style:font-style-complex="normal" style:font-weight-complex="normal"/>
    </style:style>
    <style:style style:name="T50" style:family="text">
      <style:text-properties fo:color="#000000" fo:font-style="normal" style:text-underline-style="none" fo:font-weight="normal" officeooo:rsid="00222536" fo:background-color="#ffff00" loext:char-shading-value="0" style:font-style-asian="normal" style:font-weight-asian="normal" style:font-style-complex="normal" style:font-weight-complex="normal"/>
    </style:style>
    <style:style style:name="T51" style:family="text">
      <style:text-properties fo:color="#000000" fo:font-style="normal" style:text-underline-style="none" fo:font-weight="normal" fo:background-color="#ffff00" loext:char-shading-value="0" style:font-style-asian="normal" style:font-weight-asian="normal" style:font-style-complex="normal" style:font-weight-complex="normal"/>
    </style:style>
    <style:style style:name="T52" style:family="text">
      <style:text-properties fo:color="#000000" fo:font-style="normal" style:text-underline-style="none" fo:font-weight="normal" officeooo:rsid="00207328" fo:background-color="#ffff00" loext:char-shading-value="0" style:font-style-asian="normal" style:font-weight-asian="normal" style:font-style-complex="normal" style:font-weight-complex="normal"/>
    </style:style>
    <style:style style:name="T53" style:family="text">
      <style:text-properties fo:color="#000000" style:text-underline-style="solid" style:text-underline-width="auto" style:text-underline-color="font-color"/>
    </style:style>
    <style:style style:name="T54" style:family="text">
      <style:text-properties fo:color="#000000" style:text-underline-style="solid" style:text-underline-width="auto" style:text-underline-color="font-color" officeooo:rsid="0029145a"/>
    </style:style>
    <style:style style:name="T55" style:family="text">
      <style:text-properties fo:color="#000000" officeooo:rsid="0011c212"/>
    </style:style>
    <style:style style:name="T56" style:family="text">
      <style:text-properties fo:color="#000000" officeooo:rsid="0011c212" fo:background-color="#999999" loext:char-shading-value="0"/>
    </style:style>
    <style:style style:name="T57" style:family="text">
      <style:text-properties fo:color="#000000" officeooo:rsid="0022534e" fo:background-color="#999999" loext:char-shading-value="0"/>
    </style:style>
    <style:style style:name="T58" style:family="text">
      <style:text-properties fo:color="#000000" officeooo:rsid="0028c58c" fo:background-color="#999999" loext:char-shading-value="0"/>
    </style:style>
    <style:style style:name="T59" style:family="text">
      <style:text-properties fo:color="#000000" officeooo:rsid="0027fcf6" fo:background-color="#999999" loext:char-shading-value="0"/>
    </style:style>
    <style:style style:name="T60" style:family="text">
      <style:text-properties fo:color="#000000" officeooo:rsid="0012840e" fo:background-color="#999999" loext:char-shading-value="0"/>
    </style:style>
    <style:style style:name="T61" style:family="text">
      <style:text-properties fo:color="#000000" officeooo:rsid="0012983f" fo:background-color="#999999" loext:char-shading-value="0"/>
    </style:style>
    <style:style style:name="T62" style:family="text">
      <style:text-properties fo:color="#000000" officeooo:rsid="00246d22" fo:background-color="#999999" loext:char-shading-value="0"/>
    </style:style>
    <style:style style:name="T63" style:family="text">
      <style:text-properties fo:color="#000000" officeooo:rsid="002295ef" fo:background-color="#999999" loext:char-shading-value="0"/>
    </style:style>
    <style:style style:name="T64" style:family="text">
      <style:text-properties fo:color="#000000" officeooo:rsid="0013db87" fo:background-color="#999999" loext:char-shading-value="0"/>
    </style:style>
    <style:style style:name="T65" style:family="text">
      <style:text-properties fo:color="#000000" officeooo:rsid="0014deb1" fo:background-color="#999999" loext:char-shading-value="0"/>
    </style:style>
    <style:style style:name="T66" style:family="text">
      <style:text-properties fo:color="#000000" officeooo:rsid="0028c58c"/>
    </style:style>
    <style:style style:name="T67" style:family="text">
      <style:text-properties fo:color="#000000" officeooo:rsid="0027fcf6"/>
    </style:style>
    <style:style style:name="T68" style:family="text">
      <style:text-properties fo:color="#000000" officeooo:rsid="0012840e"/>
    </style:style>
    <style:style style:name="T69" style:family="text">
      <style:text-properties fo:color="#000000" officeooo:rsid="0022534e"/>
    </style:style>
    <style:style style:name="T70" style:family="text">
      <style:text-properties fo:color="#000000" officeooo:rsid="0012983f"/>
    </style:style>
    <style:style style:name="T71" style:family="text">
      <style:text-properties fo:color="#000000" officeooo:rsid="00246d22"/>
    </style:style>
    <style:style style:name="T72" style:family="text">
      <style:text-properties fo:color="#000000" officeooo:rsid="0013db87"/>
    </style:style>
    <style:style style:name="T73" style:family="text">
      <style:text-properties fo:color="#000000" officeooo:rsid="0014deb1"/>
    </style:style>
    <style:style style:name="T74" style:family="text">
      <style:text-properties fo:color="#000000" officeooo:rsid="0016088f"/>
    </style:style>
    <style:style style:name="T75" style:family="text">
      <style:text-properties fo:color="#000000" officeooo:rsid="0017f6b9"/>
    </style:style>
    <style:style style:name="T76" style:family="text">
      <style:text-properties fo:color="#000000" style:font-name="Arial" fo:font-style="italic" style:text-underline-style="none" fo:font-weight="normal" officeooo:rsid="00222536" style:font-style-asian="italic" style:font-weight-asian="normal" style:font-style-complex="italic" style:font-weight-complex="normal"/>
    </style:style>
    <style:style style:name="T77" style:family="text">
      <style:text-properties fo:color="#000000" style:font-name="Arial" fo:font-style="italic" style:text-underline-style="none" fo:font-weight="normal" officeooo:rsid="0024b6ec" style:font-style-asian="italic" style:font-weight-asian="normal" style:font-style-complex="italic" style:font-weight-complex="normal"/>
    </style:style>
    <style:style style:name="T78" style:family="text">
      <style:text-properties fo:color="#000000" fo:font-style="italic" style:text-underline-style="none" fo:font-weight="normal" officeooo:rsid="00207328" style:font-style-asian="italic" style:font-weight-asian="normal" style:font-style-complex="italic" style:font-weight-complex="normal"/>
    </style:style>
    <style:style style:name="T79" style:family="text">
      <style:text-properties fo:color="#000000" fo:font-style="italic" style:text-underline-style="none" fo:font-weight="normal" officeooo:rsid="00141b97" style:font-style-asian="italic" style:font-weight-asian="normal" style:font-style-complex="italic" style:font-weight-complex="normal"/>
    </style:style>
    <style:style style:name="T80" style:family="text">
      <style:text-properties fo:color="#000000" fo:font-style="italic" style:text-underline-style="none" fo:font-weight="normal" officeooo:rsid="001c1596" style:font-style-asian="italic" style:font-weight-asian="normal" style:font-style-complex="italic" style:font-weight-complex="normal"/>
    </style:style>
    <style:style style:name="T81" style:family="text">
      <style:text-properties fo:color="#000000" fo:font-style="italic" style:text-underline-style="none" fo:font-weight="normal" officeooo:rsid="0014fa8f" style:font-style-asian="italic" style:font-weight-asian="normal" style:font-style-complex="italic" style:font-weight-complex="normal"/>
    </style:style>
    <style:style style:name="T82" style:family="text">
      <style:text-properties fo:color="#000000" style:text-underline-style="none" fo:font-weight="normal" style:font-weight-asian="normal" style:font-weight-complex="normal"/>
    </style:style>
    <style:style style:name="T83" style:family="text">
      <style:text-properties fo:color="#000000" officeooo:rsid="0012840e" fo:background-color="#ffffff" loext:char-shading-value="0"/>
    </style:style>
    <style:style style:name="T84" style:family="text">
      <style:text-properties fo:color="#000000" officeooo:rsid="0012840e" fo:background-color="#ffffff" loext:char-shading-value="0"/>
    </style:style>
    <style:style style:name="T85" style:family="text">
      <style:text-properties fo:color="#000000" officeooo:rsid="0012983f" fo:background-color="#ffffff" loext:char-shading-value="0"/>
    </style:style>
    <style:style style:name="T86" style:family="text">
      <style:text-properties fo:color="#000000" officeooo:rsid="0012983f" fo:background-color="#ffffff" loext:char-shading-value="0"/>
    </style:style>
    <style:style style:name="T87" style:family="text">
      <style:text-properties fo:color="#000000" officeooo:rsid="0022534e" fo:background-color="#ffffff" loext:char-shading-value="0"/>
    </style:style>
    <style:style style:name="T88" style:family="text">
      <style:text-properties fo:color="#000000" officeooo:rsid="0022534e" fo:background-color="#ffffff" loext:char-shading-value="0"/>
    </style:style>
    <style:style style:name="T89" style:family="text">
      <style:text-properties fo:color="#000000" officeooo:rsid="0027fcf6" fo:background-color="#ffffff" loext:char-shading-value="0"/>
    </style:style>
    <style:style style:name="T90" style:family="text">
      <style:text-properties fo:color="#000000" officeooo:rsid="0027fcf6" fo:background-color="#ffffff" loext:char-shading-value="0"/>
    </style:style>
    <style:style style:name="T91" style:family="text">
      <style:text-properties fo:color="#000000" officeooo:rsid="00246d22" fo:background-color="#ffffff" loext:char-shading-value="0"/>
    </style:style>
    <style:style style:name="T92" style:family="text">
      <style:text-properties fo:color="#000000" officeooo:rsid="00246d22" fo:background-color="#ffffff" loext:char-shading-value="0"/>
    </style:style>
    <style:style style:name="T93" style:family="text">
      <style:text-properties fo:color="#000000" officeooo:rsid="0028c58c" fo:background-color="#ffffff" loext:char-shading-value="0"/>
    </style:style>
    <style:style style:name="T94" style:family="text">
      <style:text-properties fo:color="#000000" officeooo:rsid="0028c58c" fo:background-color="#ffffff" loext:char-shading-value="0"/>
    </style:style>
    <style:style style:name="T95" style:family="text">
      <style:text-properties fo:color="#000000" officeooo:rsid="002295ef" fo:background-color="#ffffff" loext:char-shading-value="0"/>
    </style:style>
    <style:style style:name="T96" style:family="text">
      <style:text-properties fo:color="#000000" officeooo:rsid="002295ef" fo:background-color="#ffffff" loext:char-shading-value="0"/>
    </style:style>
    <style:style style:name="T97" style:family="text">
      <style:text-properties fo:color="#000000" officeooo:rsid="0013db87" fo:background-color="#ffffff" loext:char-shading-value="0"/>
    </style:style>
    <style:style style:name="T98" style:family="text">
      <style:text-properties fo:color="#000000" officeooo:rsid="0013db87" fo:background-color="#ffffff" loext:char-shading-value="0"/>
    </style:style>
    <style:style style:name="T99" style:family="text">
      <style:text-properties fo:color="#000000" officeooo:rsid="0014deb1" fo:background-color="#ffffff" loext:char-shading-value="0"/>
    </style:style>
    <style:style style:name="T100" style:family="text">
      <style:text-properties fo:color="#000000" officeooo:rsid="0014deb1" fo:background-color="#ffffff" loext:char-shading-value="0"/>
    </style:style>
    <style:style style:name="T101" style:family="text">
      <style:text-properties officeooo:rsid="0025ac26"/>
    </style:style>
    <style:style style:name="T102" style:family="text">
      <style:text-properties officeooo:rsid="0028e916"/>
    </style:style>
    <style:style style:name="T103" style:family="text">
      <style:text-properties officeooo:rsid="0029d42d"/>
    </style:style>
    <style:style style:name="T104" style:family="text">
      <style:text-properties officeooo:rsid="00207328"/>
    </style:style>
    <style:style style:name="T105" style:family="text">
      <style:text-properties officeooo:rsid="00192be9"/>
    </style:style>
    <style:style style:name="T106" style:family="text">
      <style:text-properties officeooo:rsid="00157b23"/>
    </style:style>
    <style:style style:name="T107" style:family="text">
      <style:text-properties officeooo:rsid="001aa9e5"/>
    </style:style>
    <style:style style:name="T108" style:family="text">
      <style:text-properties officeooo:rsid="00177d81"/>
    </style:style>
    <style:style style:name="T109" style:family="text">
      <style:text-properties fo:background-color="#ffff00" loext:char-shading-value="0"/>
    </style:style>
    <style:style style:name="T110" style:family="text">
      <style:text-properties officeooo:rsid="0029d42d" fo:background-color="#ffff00" loext:char-shading-value="0"/>
    </style:style>
    <style:style style:name="T111" style:family="text">
      <style:text-properties fo:background-color="#ffff00" loext:char-shading-value="0"/>
    </style:style>
    <style:style style:name="T112" style:family="text">
      <style:text-properties officeooo:rsid="001ec82e" fo:background-color="#ffff00" loext:char-shading-value="0"/>
    </style:style>
    <style:style style:name="T113" style:family="text">
      <style:text-properties officeooo:rsid="001ec82e" fo:background-color="#ffff00" loext:char-shading-value="0"/>
    </style:style>
    <style:style style:name="T114" style:family="text">
      <style:text-properties officeooo:rsid="002d15ea" fo:background-color="#ffff00" loext:char-shading-value="0"/>
    </style:style>
    <style:style style:name="T115" style:family="text">
      <style:text-properties officeooo:rsid="002d15ea" fo:background-color="#ffff00" loext:char-shading-value="0"/>
    </style:style>
    <style:style style:name="T116" style:family="text">
      <style:text-properties officeooo:rsid="002138e8"/>
    </style:style>
    <style:style style:name="T117" style:family="text">
      <style:text-properties officeooo:rsid="000ee0ee"/>
    </style:style>
    <style:style style:name="T118" style:family="text">
      <style:text-properties officeooo:rsid="0010a7fc"/>
    </style:style>
    <style:style style:name="T119" style:family="text">
      <style:text-properties officeooo:rsid="001455fc"/>
    </style:style>
    <style:style style:name="T120" style:family="text">
      <style:text-properties officeooo:rsid="001cd018"/>
    </style:style>
    <style:style style:name="T121" style:family="text">
      <style:text-properties officeooo:rsid="001d5394"/>
    </style:style>
    <style:style style:name="T122" style:family="text">
      <style:text-properties officeooo:rsid="002496e9"/>
    </style:style>
    <style:style style:name="T123" style:family="text">
      <style:text-properties officeooo:rsid="000c4974"/>
    </style:style>
    <style:style style:name="T124" style:family="text">
      <style:text-properties officeooo:rsid="001953cf"/>
    </style:style>
    <style:style style:name="T125" style:family="text">
      <style:text-properties officeooo:rsid="00183c60"/>
    </style:style>
    <style:style style:name="T126" style:family="text">
      <style:text-properties officeooo:rsid="0019c99b"/>
    </style:style>
    <style:style style:name="T127" style:family="text">
      <style:text-properties officeooo:rsid="001ab30f"/>
    </style:style>
    <style:style style:name="T128" style:family="text">
      <style:text-properties officeooo:rsid="001dc588"/>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font-weight-asian="bold" style:font-weight-complex="bold"/>
    </style:style>
    <style:style style:name="T131" style:family="text">
      <style:text-properties style:text-underline-style="solid" style:text-underline-width="auto" style:text-underline-color="font-color" fo:font-weight="bold" officeooo:rsid="00068353" style:font-weight-asian="bold" style:font-weight-complex="bold"/>
    </style:style>
    <style:style style:name="T132" style:family="text">
      <style:text-properties style:text-underline-style="solid" style:text-underline-width="auto" style:text-underline-color="font-color" fo:font-weight="bold" officeooo:rsid="00269490" style:font-weight-asian="bold" style:font-weight-complex="bold"/>
    </style:style>
    <style:style style:name="T133" style:family="text">
      <style:text-properties style:text-underline-style="solid" style:text-underline-width="auto" style:text-underline-color="font-color" fo:font-weight="bold" officeooo:rsid="001440ea" style:font-weight-asian="bold" style:font-weight-complex="bold"/>
    </style:style>
    <style:style style:name="T134" style:family="text">
      <style:text-properties style:text-underline-style="solid" style:text-underline-width="auto" style:text-underline-color="font-color" fo:font-weight="bold" officeooo:rsid="001ec82e" style:font-weight-asian="bold" style:font-weight-complex="bold"/>
    </style:style>
    <style:style style:name="T135" style:family="text">
      <style:text-properties style:text-underline-style="solid" style:text-underline-width="auto" style:text-underline-color="font-color" fo:font-weight="bold" officeooo:rsid="002522d4" style:font-weight-asian="bold" style:font-weight-complex="bold"/>
    </style:style>
    <style:style style:name="T136" style:family="text">
      <style:text-properties style:text-underline-style="solid" style:text-underline-width="auto" style:text-underline-color="font-color" fo:font-weight="bold" officeooo:rsid="002871bd" style:font-weight-asian="bold" style:font-weight-complex="bold"/>
    </style:style>
    <style:style style:name="T137" style:family="text">
      <style:text-properties style:text-underline-style="solid" style:text-underline-width="auto" style:text-underline-color="font-color" fo:font-weight="bold" officeooo:rsid="0029f368" style:font-weight-asian="bold" style:font-weight-complex="bold"/>
    </style:style>
    <style:style style:name="T138" style:family="text">
      <style:text-properties style:text-underline-style="solid" style:text-underline-width="auto" style:text-underline-color="font-color" fo:font-weight="bold" officeooo:rsid="002d15ea" style:font-weight-asian="bold" style:font-weight-complex="bold"/>
    </style:style>
    <style:style style:name="T139" style:family="text">
      <style:text-properties style:text-underline-style="solid" style:text-underline-width="auto" style:text-underline-color="font-color" fo:font-weight="bold" officeooo:rsid="001d5faa" style:font-weight-asian="bold" style:font-weight-complex="bold"/>
    </style:style>
    <style:style style:name="T140" style:family="text">
      <style:text-properties style:text-underline-style="solid" style:text-underline-width="auto" style:text-underline-color="font-color" fo:font-weight="bold" officeooo:rsid="000d3871" style:font-weight-asian="bold" style:font-weight-complex="bold"/>
    </style:style>
    <style:style style:name="T141" style:family="text">
      <style:text-properties style:text-underline-style="solid" style:text-underline-width="auto" style:text-underline-color="font-color" fo:font-weight="bold" officeooo:rsid="001e9b83" style:font-weight-asian="bold" style:font-weight-complex="bold"/>
    </style:style>
    <style:style style:name="T142" style:family="text">
      <style:text-properties style:text-underline-style="solid" style:text-underline-width="auto" style:text-underline-color="font-color" fo:font-weight="bold" officeooo:rsid="001e41cd" style:font-weight-asian="bold" style:font-weight-complex="bold"/>
    </style:style>
    <style:style style:name="T143" style:family="text">
      <style:text-properties style:text-underline-style="solid" style:text-underline-width="auto" style:text-underline-color="font-color" fo:font-weight="bold" officeooo:rsid="002b0a7c" style:font-weight-asian="bold" style:font-weight-complex="bold"/>
    </style:style>
    <style:style style:name="T144" style:family="text">
      <style:text-properties style:text-underline-style="solid" style:text-underline-width="auto" style:text-underline-color="font-color" fo:font-weight="bold" officeooo:rsid="001d4579" style:font-weight-asian="bold" style:font-weight-complex="bold"/>
    </style:style>
    <style:style style:name="T145" style:family="text">
      <style:text-properties style:text-underline-style="solid" style:text-underline-width="auto" style:text-underline-color="font-color" fo:font-weight="bold" officeooo:rsid="000f48a6" style:font-weight-asian="bold" style:font-weight-complex="bold"/>
    </style:style>
    <style:style style:name="T146" style:family="text">
      <style:text-properties style:text-underline-style="solid" style:text-underline-width="auto" style:text-underline-color="font-color" fo:font-weight="bold" officeooo:rsid="001c1640" style:font-weight-asian="bold" style:font-weight-complex="bold"/>
    </style:style>
    <style:style style:name="T147" style:family="text">
      <style:text-properties style:text-underline-style="solid" style:text-underline-width="auto" style:text-underline-color="font-color" officeooo:rsid="0029145a"/>
    </style:style>
    <style:style style:name="T148" style:family="text">
      <style:text-properties style:text-underline-style="solid" style:text-underline-width="auto" style:text-underline-color="font-color" officeooo:rsid="001e9b83"/>
    </style:style>
    <style:style style:name="T149" style:family="text">
      <style:text-properties style:text-underline-style="solid" style:text-underline-width="auto" style:text-underline-color="font-color" officeooo:rsid="001e41cd"/>
    </style:style>
    <style:style style:name="T150" style:family="text">
      <style:text-properties style:text-underline-style="solid" style:text-underline-width="auto" style:text-underline-color="font-color" officeooo:rsid="002b0a7c"/>
    </style:style>
    <style:style style:name="T151" style:family="text">
      <style:text-properties style:text-underline-style="solid" style:text-underline-width="auto" style:text-underline-color="font-color" officeooo:rsid="001c1640"/>
    </style:style>
    <style:style style:name="T152" style:family="text">
      <style:text-properties style:text-underline-style="solid" style:text-underline-width="auto" style:text-underline-color="font-color" officeooo:rsid="001d4579"/>
    </style:style>
    <style:style style:name="T153" style:family="text">
      <style:text-properties officeooo:rsid="002a867b"/>
    </style:style>
    <style:style style:name="T154" style:family="text">
      <style:text-properties officeooo:rsid="002b0de8"/>
    </style:style>
    <style:style style:name="T155" style:family="text">
      <style:text-properties officeooo:rsid="00349296"/>
    </style:style>
    <style:style style:name="T156" style:family="text">
      <style:text-properties officeooo:rsid="00321bb7"/>
    </style:style>
    <style:style style:name="T157" style:family="text">
      <style:text-properties officeooo:rsid="002fc984"/>
    </style:style>
    <style:style style:name="T158" style:family="text">
      <style:text-properties officeooo:rsid="001dfb69"/>
    </style:style>
    <style:style style:name="T159" style:family="text">
      <style:text-properties officeooo:rsid="000e04be"/>
    </style:style>
    <style:style style:name="T160" style:family="text">
      <style:text-properties officeooo:rsid="00272a57"/>
    </style:style>
    <style:style style:name="T161" style:family="text">
      <style:text-properties officeooo:rsid="002aae2e"/>
    </style:style>
    <style:style style:name="T162" style:family="text">
      <style:text-properties officeooo:rsid="002b5635"/>
    </style:style>
    <style:style style:name="T163" style:family="text">
      <style:text-properties officeooo:rsid="0021f970"/>
    </style:style>
    <style:style style:name="T164" style:family="text">
      <style:text-properties officeooo:rsid="001c3961"/>
    </style:style>
    <style:style style:name="T165" style:family="text">
      <style:text-properties officeooo:rsid="002ba8be"/>
    </style:style>
    <style:style style:name="T166" style:family="text">
      <style:text-properties officeooo:rsid="00213e70"/>
    </style:style>
    <style:style style:name="T167" style:family="text">
      <style:text-properties officeooo:rsid="002d70aa"/>
    </style:style>
    <style:style style:name="T168" style:family="text">
      <style:text-properties officeooo:rsid="001888ab"/>
    </style:style>
    <style:style style:name="T169" style:family="text">
      <style:text-properties officeooo:rsid="0019f3a9"/>
    </style:style>
    <style:style style:name="T170" style:family="text">
      <style:text-properties officeooo:rsid="002e4e1a"/>
    </style:style>
    <style:style style:name="T171" style:family="text">
      <style:text-properties officeooo:rsid="002f579a"/>
    </style:style>
    <style:style style:name="T172" style:family="text">
      <style:text-properties officeooo:rsid="0021940d"/>
    </style:style>
    <style:style style:name="T173" style:family="text">
      <style:text-properties officeooo:rsid="001d99eb"/>
    </style:style>
    <style:style style:name="T174" style:family="text">
      <style:text-properties style:text-line-through-style="none" style:text-line-through-type="none" officeooo:rsid="001e9b83"/>
    </style:style>
    <style:style style:name="T175" style:family="text">
      <style:text-properties style:text-line-through-style="none" style:text-line-through-type="none" fo:font-style="italic" style:text-underline-style="solid" style:text-underline-width="auto" style:text-underline-color="font-color" fo:font-weight="bold" officeooo:rsid="0027d018" style:font-style-asian="italic" style:font-weight-asian="bold" style:font-style-complex="italic" style:font-weight-complex="bold"/>
    </style:style>
    <style:style style:name="T176" style:family="text">
      <style:text-properties style:text-line-through-style="none" style:text-line-through-type="none" fo:font-weight="bold" officeooo:rsid="001e9b83" style:font-weight-asian="bold" style:font-weight-complex="bold"/>
    </style:style>
    <style:style style:name="T177" style:family="text">
      <style:text-properties officeooo:rsid="0027d018"/>
    </style:style>
    <style:style style:name="T178" style:family="text">
      <style:text-properties officeooo:rsid="002315db"/>
    </style:style>
    <style:style style:name="T179" style:family="text">
      <style:text-properties officeooo:rsid="0022fb65"/>
    </style:style>
    <style:style style:name="T180" style:family="text">
      <style:text-properties officeooo:rsid="002e99f9"/>
    </style:style>
    <style:style style:name="T181" style:family="text">
      <style:text-properties officeooo:rsid="002201da"/>
    </style:style>
    <style:style style:name="T182" style:family="text">
      <style:text-properties officeooo:rsid="002922a4"/>
    </style:style>
    <style:style style:name="T183" style:family="text">
      <style:text-properties officeooo:rsid="0024a391"/>
    </style:style>
    <style:style style:name="T184" style:family="text">
      <style:text-properties officeooo:rsid="0027889e"/>
    </style:style>
    <style:style style:name="T185" style:family="text">
      <style:text-properties officeooo:rsid="002fbc26"/>
    </style:style>
    <style:style style:name="T186" style:family="text">
      <style:text-properties officeooo:rsid="00235313"/>
    </style:style>
    <style:style style:name="T187" style:family="text">
      <style:text-properties officeooo:rsid="00207758"/>
    </style:style>
    <style:style style:name="T188" style:family="text">
      <style:text-properties officeooo:rsid="003634db"/>
    </style:style>
    <style:style style:name="T189" style:family="text">
      <style:text-properties officeooo:rsid="001fcbee"/>
    </style:style>
    <style:style style:name="T190" style:family="text">
      <style:text-properties officeooo:rsid="0037a36e"/>
    </style:style>
    <style:style style:name="T191" style:family="text">
      <style:text-properties officeooo:rsid="001422c3"/>
    </style:style>
    <style:style style:name="T192" style:family="text">
      <style:text-properties officeooo:rsid="000f277b"/>
    </style:style>
    <style:style style:name="T193" style:family="text">
      <style:text-properties fo:background-color="#ffffff" loext:char-shading-value="0"/>
    </style:style>
    <style:style style:name="T194" style:family="text">
      <style:text-properties officeooo:rsid="000f277b" fo:background-color="#ffffff" loext:char-shading-value="0"/>
    </style:style>
    <style:style style:name="T195" style:family="text">
      <style:text-properties officeooo:rsid="001560cb" fo:background-color="#ffffff" loext:char-shading-value="0"/>
    </style:style>
    <style:style style:name="T196" style:family="text">
      <style:text-properties officeooo:rsid="001b1ffa" fo:background-color="#ffffff" loext:char-shading-value="0"/>
    </style:style>
    <style:style style:name="T197" style:family="text">
      <style:text-properties officeooo:rsid="0027fcf6" fo:background-color="#ffffff" loext:char-shading-value="0"/>
    </style:style>
    <style:style style:name="T198" style:family="text">
      <style:text-properties officeooo:rsid="0027fcf6" fo:background-color="#ffffff" loext:char-shading-value="0"/>
    </style:style>
    <style:style style:name="T199" style:family="text">
      <style:text-properties officeooo:rsid="0022534e" fo:background-color="#ffffff" loext:char-shading-value="0"/>
    </style:style>
    <style:style style:name="T200" style:family="text">
      <style:text-properties officeooo:rsid="0022534e" fo:background-color="#ffffff" loext:char-shading-value="0"/>
    </style:style>
    <style:style style:name="T201" style:family="text">
      <style:text-properties officeooo:rsid="0010d06d" fo:background-color="#ffffff" loext:char-shading-value="0"/>
    </style:style>
    <style:style style:name="T202" style:family="text">
      <style:text-properties officeooo:rsid="0010d06d" fo:background-color="#ffffff" loext:char-shading-value="0"/>
    </style:style>
    <style:style style:name="T203" style:family="text">
      <style:text-properties officeooo:rsid="002295ef" fo:background-color="#ffffff" loext:char-shading-value="0"/>
    </style:style>
    <style:style style:name="T204" style:family="text">
      <style:text-properties officeooo:rsid="002295ef" fo:background-color="#ffffff" loext:char-shading-value="0"/>
    </style:style>
    <style:style style:name="T205" style:family="text">
      <style:text-properties fo:background-color="#ffffff" loext:char-shading-value="0"/>
    </style:style>
    <style:style style:name="T206" style:family="text">
      <style:text-properties officeooo:rsid="0022182a"/>
    </style:style>
    <style:style style:name="T207" style:family="text">
      <style:text-properties officeooo:rsid="001b1ffa"/>
    </style:style>
    <style:style style:name="T208" style:family="text">
      <style:text-properties officeooo:rsid="0023f5c5"/>
    </style:style>
    <style:style style:name="T209" style:family="text">
      <style:text-properties officeooo:rsid="0010e886"/>
    </style:style>
    <style:style style:name="T210" style:family="text">
      <style:text-properties officeooo:rsid="00117f51"/>
    </style:style>
    <style:style style:name="T211" style:family="text">
      <style:text-properties fo:font-weight="normal" style:font-weight-asian="normal" style:font-weight-complex="normal"/>
    </style:style>
    <style:style style:name="T212" style:family="text">
      <style:text-properties fo:font-weight="normal" officeooo:rsid="00117f51" style:font-weight-asian="normal" style:font-weight-complex="normal"/>
    </style:style>
    <style:style style:name="T213" style:family="text">
      <style:text-properties officeooo:rsid="001b7bed"/>
    </style:style>
    <style:style style:name="T214" style:family="text">
      <style:text-properties officeooo:rsid="00172c0c"/>
    </style:style>
    <style:style style:name="T215" style:family="text">
      <style:text-properties officeooo:rsid="00258195"/>
    </style:style>
    <style:style style:name="T216" style:family="text">
      <style:text-properties officeooo:rsid="0020f5db"/>
    </style:style>
    <style:style style:name="T217" style:family="text">
      <style:text-properties officeooo:rsid="0021ed47"/>
    </style:style>
    <style:style style:name="T218" style:family="text">
      <style:text-properties officeooo:rsid="001fef8f"/>
    </style:style>
    <style:style style:name="T219" style:family="text">
      <style:text-properties officeooo:rsid="002420f9"/>
    </style:style>
    <style:style style:name="T220" style:family="text">
      <style:text-properties officeooo:rsid="00251861"/>
    </style:style>
    <style:style style:name="T221" style:family="text">
      <style:text-properties style:use-window-font-color="true" fo:background-color="transparent" loext:char-shading-value="0" style:font-name-asian="Arial2" style:font-name-complex="Arial2"/>
    </style:style>
    <style:style style:name="T222" style:family="text">
      <style:text-properties style:use-window-font-color="true" officeooo:rsid="0011d0fa" fo:background-color="transparent" loext:char-shading-value="0" style:font-name-asian="Arial2" style:font-name-complex="Arial2"/>
    </style:style>
    <style:style style:name="T223" style:family="text">
      <style:text-properties style:use-window-font-color="true" officeooo:rsid="00133159" fo:background-color="transparent" loext:char-shading-value="0" style:font-name-asian="Arial2" style:font-name-complex="Arial2"/>
    </style:style>
    <style:style style:name="T224" style:family="text">
      <style:text-properties style:use-window-font-color="true" fo:font-weight="bold" officeooo:rsid="0011d0fa" fo:background-color="transparent" loext:char-shading-value="0" style:font-name-asian="Arial2" style:font-weight-asian="bold" style:font-name-complex="Arial2" style:font-weight-complex="bold"/>
    </style:style>
    <style:style style:name="T225" style:family="text">
      <style:text-properties style:use-window-font-color="true" fo:font-style="italic" fo:font-weight="bold" officeooo:rsid="0011d0fa" fo:background-color="transparent" loext:char-shading-value="0" style:font-name-asian="Arial2" style:font-style-asian="italic" style:font-weight-asian="bold" style:font-name-complex="Arial2" style:font-style-complex="italic" style:font-weight-complex="bold"/>
    </style:style>
    <style:style style:name="T226" style:family="text">
      <style:text-properties style:use-window-font-color="true" fo:font-style="italic" fo:background-color="transparent" loext:char-shading-value="0" style:font-name-asian="Arial2" style:font-style-asian="italic" style:font-name-complex="Arial2" style:font-style-complex="italic"/>
    </style:style>
    <style:style style:name="T227" style:family="text">
      <style:text-properties style:use-window-font-color="true" fo:font-style="italic" officeooo:rsid="0011d0fa" fo:background-color="transparent" loext:char-shading-value="0" style:font-name-asian="Arial2" style:font-style-asian="italic" style:font-name-complex="Arial2" style:font-style-complex="italic"/>
    </style:style>
    <style:style style:name="T228" style:family="text">
      <style:text-properties style:use-window-font-color="true" fo:font-style="italic" officeooo:rsid="00133159" fo:background-color="transparent" loext:char-shading-value="0" style:font-name-asian="Arial2" style:font-style-asian="italic" style:font-name-complex="Arial2" style:font-style-complex="italic"/>
    </style:style>
    <style:style style:name="T229" style:family="text">
      <style:text-properties style:use-window-font-color="true" fo:language="fr" fo:country="FR" fo:font-style="normal" style:text-underline-style="none" fo:font-weight="normal" fo:background-color="transparent" loext:char-shading-value="0" style:font-name-asian="Arial2" style:font-style-asian="normal" style:font-weight-asian="normal" style:font-name-complex="Arial2" style:font-style-complex="normal" style:font-weight-complex="normal"/>
    </style:style>
    <style:style style:name="T230" style:family="text">
      <style:text-properties style:use-window-font-color="true" fo:language="fr" fo:country="FR" fo:font-style="normal" style:text-underline-style="none" fo:font-weight="normal" officeooo:rsid="0012c8eb" fo:background-color="transparent" loext:char-shading-value="0" style:font-name-asian="Arial2" style:font-style-asian="normal" style:font-weight-asian="normal" style:font-name-complex="Arial2" style:font-style-complex="normal" style:font-weight-complex="normal"/>
    </style:style>
    <style:style style:name="T231" style:family="text">
      <style:text-properties style:use-window-font-color="true" fo:language="fr" fo:country="FR" fo:font-style="normal" style:text-underline-style="none" fo:font-weight="normal" officeooo:rsid="001e3f14" fo:background-color="transparent" loext:char-shading-value="0" style:font-name-asian="Arial2" style:font-style-asian="normal" style:font-weight-asian="normal" style:font-name-complex="Arial2" style:font-style-complex="normal" style:font-weight-complex="normal"/>
    </style:style>
    <style:style style:name="T232" style:family="text">
      <style:text-properties style:use-window-font-color="true" fo:language="fr" fo:country="FR" style:text-underline-style="none" fo:font-weight="normal" fo:background-color="transparent" loext:char-shading-value="0" style:font-name-asian="Arial2" style:font-weight-asian="normal" style:font-name-complex="Arial2" style:font-weight-complex="normal"/>
    </style:style>
    <style:style style:name="T233" style:family="text">
      <style:text-properties style:use-window-font-color="true" fo:language="fr" fo:country="FR" style:text-underline-style="none" fo:font-weight="normal" officeooo:rsid="0012c8eb" fo:background-color="transparent" loext:char-shading-value="0" style:font-name-asian="Arial2" style:font-weight-asian="normal" style:font-name-complex="Arial2" style:font-weight-complex="normal"/>
    </style:style>
    <style:style style:name="T234" style:family="text">
      <style:text-properties style:use-window-font-color="true" fo:language="fr" fo:country="FR" style:text-underline-style="none" fo:font-weight="normal" officeooo:rsid="001e3f14" fo:background-color="transparent" loext:char-shading-value="0" style:font-name-asian="Arial2" style:font-weight-asian="normal" style:font-name-complex="Arial2" style:font-weight-complex="normal"/>
    </style:style>
    <style:style style:name="T235" style:family="text">
      <style:text-properties officeooo:rsid="00148b41"/>
    </style:style>
    <style:style style:name="T236" style:family="text">
      <style:text-properties officeooo:rsid="002e18ef"/>
    </style:style>
    <style:style style:name="T237" style:family="text">
      <style:text-properties officeooo:rsid="00286946"/>
    </style:style>
    <style:style style:name="T238" style:family="text">
      <style:text-properties officeooo:rsid="002f2257"/>
    </style:style>
    <style:style style:name="T239" style:family="text">
      <style:text-properties officeooo:rsid="002b3bed"/>
    </style:style>
    <style:style style:name="T240" style:family="text">
      <style:text-properties officeooo:rsid="001e41cd"/>
    </style:style>
    <style:style style:name="T241" style:family="text">
      <style:text-properties officeooo:rsid="00208c16"/>
    </style:style>
    <style:style style:name="T242" style:family="text">
      <style:text-properties officeooo:rsid="00244854"/>
    </style:style>
    <style:style style:name="T243" style:family="text">
      <style:text-properties officeooo:rsid="001e3f14"/>
    </style:style>
    <style:style style:name="T244" style:family="text">
      <style:text-properties officeooo:rsid="00171464"/>
    </style:style>
    <style:style style:name="T245" style:family="text">
      <style:text-properties officeooo:rsid="0018858f"/>
    </style:style>
    <style:style style:name="T246" style:family="text">
      <style:text-properties officeooo:rsid="00134d2b"/>
    </style:style>
    <style:style style:name="T247" style:family="text">
      <style:text-properties officeooo:rsid="001d4579"/>
    </style:style>
    <style:style style:name="T248" style:family="text">
      <style:text-properties officeooo:rsid="00200aa9"/>
    </style:style>
    <style:style style:name="T249" style:family="text">
      <style:text-properties officeooo:rsid="002a2e8b"/>
    </style:style>
    <style:style style:name="T250" style:family="text">
      <style:text-properties officeooo:rsid="00208d4b"/>
    </style:style>
    <style:style style:name="T251" style:family="text">
      <style:text-properties officeooo:rsid="0022bb49"/>
    </style:style>
    <style:style style:name="T252" style:family="text">
      <style:text-properties officeooo:rsid="0012d0d8"/>
    </style:style>
    <style:style style:name="T253" style:family="text">
      <style:text-properties officeooo:rsid="000e7231"/>
    </style:style>
    <style:style style:name="T254" style:family="text">
      <style:text-properties officeooo:rsid="000bc85b"/>
    </style:style>
    <style:style style:name="T255" style:family="text">
      <style:text-properties officeooo:rsid="001b2b81"/>
    </style:style>
    <style:style style:name="T256" style:family="text">
      <style:text-properties fo:color="#cc0000" style:text-underline-style="solid" style:text-underline-width="auto" style:text-underline-color="font-color" fo:font-weight="bold" officeooo:rsid="000f48a6" style:font-weight-asian="bold" style:font-weight-complex="bold"/>
    </style:style>
    <style:style style:name="T257" style:family="text">
      <style:text-properties officeooo:rsid="0027fcf6"/>
    </style:style>
    <style:style style:name="T258" style:family="text">
      <style:text-properties officeooo:rsid="0014deb1"/>
    </style:style>
    <style:style style:name="T259" style:family="text">
      <style:text-properties fo:background-color="#999999" loext:char-shading-value="0"/>
    </style:style>
    <style:style style:name="T260" style:family="text">
      <style:text-properties officeooo:rsid="0027fcf6" fo:background-color="#999999" loext:char-shading-value="0"/>
    </style:style>
    <style:style style:name="T261" style:family="text">
      <style:text-properties officeooo:rsid="0022534e" fo:background-color="#999999" loext:char-shading-value="0"/>
    </style:style>
    <style:style style:name="T262" style:family="text">
      <style:text-properties officeooo:rsid="0010d06d" fo:background-color="#999999" loext:char-shading-value="0"/>
    </style:style>
    <style:style style:name="T263" style:family="text">
      <style:text-properties officeooo:rsid="002295ef" fo:background-color="#999999" loext:char-shading-value="0"/>
    </style:style>
    <style:style style:name="T264" style:family="text">
      <style:text-properties officeooo:rsid="0010d06d"/>
    </style:style>
    <style:style style:name="T265" style:family="text">
      <style:text-properties officeooo:rsid="0034541a"/>
    </style:style>
    <style:style style:name="T266" style:family="text">
      <style:text-properties officeooo:rsid="001f2183"/>
    </style:style>
    <style:style style:name="T267" style:family="text">
      <style:text-properties officeooo:rsid="0030cdcf"/>
    </style:style>
    <style:style style:name="T268" style:family="text">
      <style:text-properties style:text-position="0% 100%"/>
    </style:style>
    <style:style style:name="T269" style:family="text">
      <style:text-properties style:text-position="0% 100%" officeooo:rsid="000aab32"/>
    </style:style>
    <style:style style:name="T270" style:family="text">
      <style:text-properties style:text-position="super 58%"/>
    </style:style>
    <style:style style:name="T271" style:family="text">
      <style:text-properties officeooo:rsid="000aab32"/>
    </style:style>
    <style:style style:name="T272" style:family="text">
      <style:text-properties officeooo:rsid="002b4747"/>
    </style:style>
    <style:style style:name="T273" style:family="text">
      <style:text-properties officeooo:rsid="0021f9ad"/>
    </style:style>
    <style:style style:name="T274" style:family="text">
      <style:text-properties officeooo:rsid="0027b362"/>
    </style:style>
    <style:style style:name="T275" style:family="text">
      <style:text-properties officeooo:rsid="00289f26"/>
    </style:style>
    <style:style style:name="T276" style:family="text">
      <style:text-properties officeooo:rsid="0020748f"/>
    </style:style>
    <style:style style:name="T277" style:family="text">
      <style:text-properties officeooo:rsid="0018b548"/>
    </style:style>
    <style:style style:name="T278" style:family="text">
      <style:text-properties officeooo:rsid="0015bbd0"/>
    </style:style>
    <style:style style:name="T279" style:family="text">
      <style:text-properties officeooo:rsid="0016ca52"/>
    </style:style>
    <style:style style:name="T280" style:family="text">
      <style:text-properties officeooo:rsid="00214cab"/>
    </style:style>
    <style:style style:name="T281" style:family="text">
      <style:text-properties officeooo:rsid="0022f6fd" style:font-name-asian="Arial1" style:font-name-complex="Arial1"/>
    </style:style>
    <style:style style:name="T282" style:family="text">
      <style:text-properties officeooo:rsid="0024ebd6" style:font-name-asian="Arial1" style:font-name-complex="Arial1"/>
    </style:style>
    <style:style style:name="T283" style:family="text">
      <style:text-properties officeooo:rsid="002871bd" style:font-name-asian="Arial1" style:font-name-complex="Arial1"/>
    </style:style>
    <style:style style:name="T284" style:family="text">
      <style:text-properties officeooo:rsid="002bcd51" style:font-name-asian="Arial1" style:font-name-complex="Arial1"/>
    </style:style>
    <style:style style:name="T285" style:family="text">
      <style:text-properties officeooo:rsid="002522d4" style:font-name-asian="Arial1" style:font-name-complex="Arial1"/>
    </style:style>
    <style:style style:name="T286" style:family="text">
      <style:text-properties officeooo:rsid="002bed9e" style:font-name-asian="Arial1" style:font-name-complex="Arial1"/>
    </style:style>
    <style:style style:name="T287" style:family="text">
      <style:text-properties officeooo:rsid="002df2e3" style:font-name-asian="Arial1" style:font-name-complex="Arial1"/>
    </style:style>
    <style:style style:name="T288" style:family="text">
      <style:text-properties officeooo:rsid="0026ed71" style:font-name-asian="Arial1" style:font-name-complex="Arial1"/>
    </style:style>
    <style:style style:name="T289" style:family="text">
      <style:text-properties officeooo:rsid="002d15ea" style:font-name-asian="Arial1" style:font-name-complex="Arial1"/>
    </style:style>
    <style:style style:name="T290" style:family="text">
      <style:text-properties officeooo:rsid="0029f368" style:font-name-asian="Arial1" style:font-name-complex="Arial1"/>
    </style:style>
    <style:style style:name="T291" style:family="text">
      <style:text-properties fo:font-style="italic" style:font-style-asian="italic" style:font-style-complex="italic"/>
    </style:style>
    <style:style style:name="T292" style:family="text">
      <style:text-properties fo:font-style="italic" officeooo:rsid="000bc85b" style:font-style-asian="italic" style:font-style-complex="italic"/>
    </style:style>
    <style:style style:name="T293" style:family="text">
      <style:text-properties fo:font-style="italic" officeooo:rsid="000c7efd" style:font-style-asian="italic" style:font-style-complex="italic"/>
    </style:style>
    <style:style style:name="T294" style:family="text">
      <style:text-properties fo:font-style="italic" officeooo:rsid="0027d018" style:font-style-asian="italic" style:font-style-complex="italic"/>
    </style:style>
    <style:style style:name="T295" style:family="text">
      <style:text-properties fo:font-style="italic" officeooo:rsid="001e41cd" style:font-style-asian="italic" style:font-style-complex="italic"/>
    </style:style>
    <style:style style:name="T296" style:family="text">
      <style:text-properties fo:font-style="italic" officeooo:rsid="001831c6" style:font-style-asian="italic" style:font-style-complex="italic"/>
    </style:style>
    <style:style style:name="T297" style:family="text">
      <style:text-properties fo:font-style="italic" style:text-underline-style="solid" style:text-underline-width="auto" style:text-underline-color="font-color" officeooo:rsid="000c7efd" style:font-style-asian="italic" style:font-style-complex="italic"/>
    </style:style>
    <style:style style:name="T298" style:family="text">
      <style:text-properties fo:font-style="italic" style:text-underline-style="solid" style:text-underline-width="auto" style:text-underline-color="font-color" officeooo:rsid="001e41cd" style:font-style-asian="italic" style:font-style-complex="italic"/>
    </style:style>
    <style:style style:name="T299" style:family="text">
      <style:text-properties fo:font-style="italic" style:text-underline-style="solid" style:text-underline-width="auto" style:text-underline-color="font-color" fo:font-weight="bold" officeooo:rsid="0027d018" style:font-style-asian="italic" style:font-weight-asian="bold" style:font-style-complex="italic" style:font-weight-complex="bold"/>
    </style:style>
    <style:style style:name="T300" style:family="text">
      <style:text-properties style:font-name="Arial" fo:font-style="italic" fo:font-weight="bold" style:font-style-asian="italic" style:font-weight-asian="bold" style:font-style-complex="italic" style:font-weight-complex="bold"/>
    </style:style>
    <style:style style:name="T301" style:family="text">
      <style:text-properties style:font-name="Arial" fo:font-style="italic" style:font-style-asian="italic" style:font-style-complex="italic"/>
    </style:style>
    <style:style style:name="T302" style:family="text">
      <style:text-properties style:font-name-asian="Arial2" style:font-name-complex="Arial2"/>
    </style:style>
    <style:style style:name="T303" style:family="text">
      <style:text-properties officeooo:rsid="001654b9" style:font-name-asian="Arial2" style:font-name-complex="Arial2"/>
    </style:style>
    <style:style style:name="T304" style:family="text">
      <style:text-properties officeooo:rsid="001ec82e"/>
    </style:style>
    <style:style style:name="T305" style:family="text">
      <style:text-properties officeooo:rsid="002d15ea"/>
    </style:style>
    <style:style style:name="T306" style:family="text">
      <style:text-properties officeooo:rsid="001831c6"/>
    </style:style>
    <style:style style:name="T307" style:family="text">
      <style:text-properties fo:color="#800000" fo:font-style="normal" style:text-underline-style="solid" style:text-underline-width="auto" style:text-underline-color="font-color" fo:font-weight="bold" officeooo:rsid="000d7396" style:font-style-asian="normal" style:font-weight-asian="bold" style:font-style-complex="normal" style:font-weight-complex="bold"/>
    </style:style>
    <style:style style:name="T308" style:family="text">
      <style:text-properties officeooo:rsid="002c0d8a"/>
    </style:style>
    <style:style style:name="T309" style:family="text">
      <style:text-properties officeooo:rsid="002d60bd"/>
    </style:style>
    <style:style style:name="T310" style:family="text">
      <style:text-properties fo:background-color="#ffff66" loext:char-shading-value="0"/>
    </style:style>
    <style:style style:name="T311" style:family="text">
      <style:text-properties fo:background-color="#ffff66"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10">Nouvelle 1 :</text:span><text:span text:style-name="T103"> </text:span>Le titre du journal</text:p>
      <text:p text:style-name="P67"><text:s text:c="5"/>En fin d'après-midi, quelque<text:span text:style-name="T29">s</text:span> jours avant l'été, ma fille participait à un tournage <text:span text:style-name="T1">pour une émission télé. C'était une émission tout à fait ordinaire, une émission que les gens regardent le dimanche soir, intitulée Le Monument préféré des Français. Le tournage se passait au Phare du Cap Ferret en Gironde avec des professionnels, un tournage tout ce qu'il y a de plus ordinaire. Pour une chaîne de télé connue, France 2, une chaîne sérieuse, sans problème particulier. Mais ce 18 juin, il y a eu un accident… Une chute, une grave chute…</text:span></text:p>
      <text:p text:style-name="P67"><text:s text:c="10"/><text:span text:style-name="T2">Ma fille, ma pauvre fille chérie, elle n'avait que douze ans, son anniversaire venait juste de passer, elle avait eu son premier téléphone, elle était tellement contente, tellement heureuse…. Je me souviens encore de la première fois où elle a dit papa, la première fois où elle a marché, et puis sa première rentrée scolaire aussi bien que sa dernière.</text:span></text:p>
      <text:p text:style-name="P68"><text:s text:c="10"/><text:span text:style-name="T28">Lorsque nous sommes arrivés sur le tournage, ma fille était très heureuse, elle allait passer à la télé ! Je me souviens la dernière chose qu'elle m’ait dite : « Je vais passer à la télé papa !!! ». Ensuite elle s'est concentrée pour le numéro de voltige qu'elle devait exécuter à plus de cinquante mètres de hauteur. C'est moi qui l'assurait. Comme j'aurais préféré ne pas être là ce 18 juin. Puis elle a commencé et s'est élancée... Au début, tout s'est bien passé, elle a fait son enchaînement comme d’habitude sous mes yeux ébahis. Mais ce 18 juin, ma vie a changé… Elle a glissé, ma fille a glissé, ma pauvre petite Andréa…. </text:span></text:p>
      <text:p text:style-name="P70"><text:span text:style-name="T32"><text:s text:c="10"/>Je l'ai vu tombée en un instant qui m'a paru une éternité. Elle était étendue là, par terre. Et puis il y a eu l'affolement, les gens se sont mis à courir. J'ai couru moi aussi, je pleurais… Quand je suis arrivé, elle ne respirait plus. J'ai commencé le massage cardiaque, les secours allaient arriver, ils sauveraient ma petite Andréa, du moins c'est ce que j'espérais, ce à quoi je me </text:span>raccrochais<text:span text:style-name="T29">.</text:span></text:p>
      <text:p text:style-name="P75"><text:s text:c="12"/>Je me demandais comment <text:span text:style-name="T101">c’était </text:span>arrivé ? Que <text:span text:style-name="T101">s</text:span>’était il passé ? Pourquoi m'étais-ce arrivé ?</text:p>
      <text:p text:style-name="P69"><text:s text:c="13"/><text:span text:style-name="T30">Aux informations, le lendemain, ils ont parlé d'un problème technique, la corde était trop courte, beaucoup trop courte. Andréa a fait une chute de plus de trente mètres. Les journalistes ont aussi dit qu'il n'y avait aucune image de l'accident car l'équipe tournait dans le phare . </text:span></text:p>
      <text:p text:style-name="P69"><text:s text:c="11"/><text:span text:style-name="T102">Dans la presse, ils parlaient aussi de moi. Il y avait écrit « Le père d'Andréa dirige la compagnie bordelaise de voltiges chorégraphiées Adrénaline. Il a été transféré à Bordeaux pour être pris en charge par des psychologues. » </text:span><text:s/><text:span text:style-name="T31">En effet, le titre du journal </text:span><text:soft-page-break/><text:span text:style-name="T31">était « Une fillette meurt sous les yeux de son père. »</text:span></text:p>
      <text:p text:style-name="P76"/>
      <text:p text:style-name="P6"><text:span text:style-name="T300">Faits divers de départ</text:span><text:span text:style-name="T301"> : </text:span><text:span text:style-name="T76">Une fillette de 12 ans qui participait au tournage de l’émission de </text:span><text:span text:style-name="T77">France </text:span><text:span text:style-name="T76">2 «Le Monument préféré des Français» a fait une chute mortelle au phare du Cap-Ferret (Gironde), jeudi 18 juin en fin d’après-midi, </text:span><text:span text:style-name="T77">comme le rapporte le quotidien </text:span><text:a xlink:type="simple" xlink:href="http://www.sudouest.fr/2015/06/19/chute-mortelle-lors-d-un-tournage-tele-1956384-2733.php" text:style-name="Internet_20_link" text:visited-style-name="Visited_20_Internet_20_Link"><text:span text:style-name="Emphasis"><text:span text:style-name="T76">Sud Ouest</text:span></text:span></text:a><text:span text:style-name="T76">.</text:span></text:p>
      <text:p text:style-name="P147"><text:span text:style-name="T47"/></text:p>
      <text:p text:style-name="P6"><text:span text:style-name="T47"/></text:p>
      <text:p text:style-name="P78"><text:span text:style-name="T50">N</text:span><text:span text:style-name="T51">ouvelle 2 - </text:span><text:span text:style-name="T78">Fait divers : </text:span><text:span text:style-name="T79">Le corps sans vie d'une femme a été retrouvé ce lundi matin sur la rocade de bordeaux, rapport</text:span><text:span text:style-name="T78">e</text:span><text:span text:style-name="T79"> Sud-Ouest. Il gisait sur le terre plein central sous le pont de </text:span><text:span text:style-name="T80">l’Échangeur</text:span><text:span text:style-name="T79"> <text:s/>8 à Eysines. C'est un chauffeur routier qui a donné l'alerte. </text:span><text:span text:style-name="T81">I</text:span><text:span text:style-name="T79">l pourrait s'agir </text:span><text:span text:style-name="T81">d'un suicide. La femme aurait abandonné son véhicule avant de se jeter du pont.</text:span><text:span text:style-name="T49"> </text:span></text:p>
      <text:p text:style-name="P90"/>
      <text:p text:style-name="P108"><text:span text:style-name="T105">Le meurtre</text:span> du pont</text:p>
      <text:p text:style-name="P79"><text:span text:style-name="T106"><text:tab/>J</text:span>e ne me <text:span text:style-name="T107">sens</text:span> pas bien, j'<text:span text:style-name="T107">ai</text:span> mal… Ma mère que j'aimais tant est décédée il y a <text:span text:style-name="T106">an</text:span>. Je ne </text:p>
      <text:p text:style-name="P79">p<text:span text:style-name="T107">eux</text:span> supporter cette mort, elle ne pouvait se produire… <text:span text:style-name="T106">Quelques jours après sa mort, j'ai assisté à l'enterrement. J'ai tant pleuré… </text:span></text:p>
      <text:p text:style-name="P80"><text:tab/></text:p>
      <text:p text:style-name="P80"><text:tab/>Actuellement je vis <text:span text:style-name="T107">à Bordeaux</text:span>, j'ai trouvé mon bien aimé. Il s'appelle Jean-Marc, il est beau, charmant, il est chauffeur routier… bon j'avoue il ne gagne pas très bien sa vie mais... Peu importe. <text:span text:style-name="T107">Depuis peu</text:span> on a un enfant, il ressemble tellement à son père. On <text:span text:style-name="T107">a</text:span> réussi à construire notre vie tous les deux. </text:p>
      <text:p text:style-name="P79"><text:tab/><text:span text:style-name="T104">Malheureusement, un soir, il part en laissant le mot : «  Chérie, je dois faire quelque chose ce soir. On se voit demain ». Le bébé est chez le père de Jean-Marc. Les heures défilent : 1h du matin, 2h, 3h, alors je décide de partir à sa recherche… Je vais au cinéma, en boîte, rien… Je me souviens qu'il y a un restaurant qui est ouvert après minuit près de chez nous, j'y vais et je l'aperçois avec une fille à côté de lui et ils se tiennent la main … Je comprends que c'est fini. </text:span></text:p>
      <text:p text:style-name="P81"><text:tab/>Deux jours plus tard, nous nous <text:span text:style-name="T107">séparons</text:span>. J<text:span text:style-name="T107">e réalise</text:span> que ma vie n'<text:span text:style-name="T107">est </text:span>pas faite pour moi… Alors <text:span text:style-name="T107">ce</text:span> soir, j<text:span text:style-name="T107">e décide</text:span> de me rendre <text:span text:style-name="T104">en</text:span> voiture vers le pont de la rocade. J'a<text:span text:style-name="T107">i</text:span> le bébé dans la voiture, je <text:span text:style-name="T107">lui fais</text:span> mes adieux avant de partir, je me <text:span text:style-name="T107">dirige</text:span> vers le pont très calmement. J'entend<text:span text:style-name="T107">s</text:span> <text:span text:style-name="T108">le bébé pleurer dans la voiture. Je me mets debout sur les barres du pont, je lève les bras sentant le vent qui me frappe de tous les côtés. Je me laisse tomber en avant, en me disant que, maintenant, je suis libérée de tous les malheurs qui </text:span><text:soft-page-break/><text:span text:style-name="T108">peuvent arriver.</text:span></text:p>
      <text:p text:style-name="P81"><text:span text:style-name="T46"><text:tab/></text:span><text:span text:style-name="T48">Je me sens légère comme une plume, non pas qui tombe, mais qui monte en haut, vers le ciel. Je regarde vers le bas, je vois mon corps étendu sur le sol plein de sang, et je remarque un homme affalé sur mon corps. C'est Jean-Marc ! <text:s text:c="2"/></text:span></text:p>
      <text:p text:style-name="P148"><text:span text:style-name="T48"/></text:p>
      <text:p text:style-name="P81"><text:span text:style-name="T48"/></text:p>
      <text:p text:style-name="P78"><text:span text:style-name="T52">N</text:span><text:span text:style-name="T51">ouvelle 3 </text:span><text:span text:style-name="T46">- </text:span><text:span text:style-name="T307">Un cadavre sur la rocade …</text:span></text:p>
      <text:p text:style-name="P7">Sud-Ouest : C'est un chauffeur routier qui <text:span text:style-name="T116">a</text:span> donné l'alerte ce lundi matin. Il venait d'apercevoir un cadavre sur la rocade sous le point d’échangeur 8 à Eysines. Il s'agissait du corps sans vie d'une femme qui gisait sur le terre-plein central. Selon les premiers éléments dont disposent les policier de la CRS autoroutières Aquitaine, il pourrait s'agir d'un geste désespérée. La femme, qui serait âgée de 60 à 75 ans et <text:span text:style-name="T116">qui </text:span>est en cours d'identification, aurait abandonné son véhicule avant de se jeter du pont. <text:s/></text:p>
      <text:p text:style-name="P7"/>
      <text:p text:style-name="P11">Nouvelle :</text:p>
      <text:p text:style-name="P12"><text:tab/>Le désespoir s'empare de moi. Je ne s<text:span text:style-name="T117">ai</text:span>s que faire. J<text:span text:style-name="T117">e suis</text:span> une boule de tristesse totalement désemparée. <text:span text:style-name="T117">Ma vie n'a plus de sens depuis ça. Alors j’écris, j'écris car il ne me reste plus que cela à faire. Je vide ce que j'ai au fond de moi mais je ne pense pas que ça suffira à me sortir de cette dépression.</text:span></text:p>
      <text:p text:style-name="P13"><text:tab/>Depuis ça, ma maison est froide.</text:p>
      <text:p text:style-name="P13"><text:tab/>Depuis ça, je ne sors plus.</text:p>
      <text:p text:style-name="P13"><text:tab/>Depuis ça, je n'ose à peine respirer.</text:p>
      <text:p text:style-name="P13"><text:tab/>Jeudi, vendredi, samedi, dimanche… Les jours passent, mes heures sont fades et ma pendule continue son tic-tac frénétique. Je <text:span text:style-name="T116">ne </text:span>sais pas, je ne sais plus, j<text:span text:style-name="T116">e n'ai </text:span>jamais su… et je ne saurai jamais. </text:p>
      <text:p text:style-name="P13"><text:tab/></text:p>
      <text:p text:style-name="P13"><text:tab/>Je sors de chez pour la première fois depuis deux mois. Je prend<text:span text:style-name="T116">s</text:span> l'air et mes poumons me remercie<text:span text:style-name="T116">nt</text:span>. <text:span text:style-name="T118">Je prends ma voiture. Je roule sans but. Cela me manquait, l'air, la nature, le chant des oiseaux ! J'ai toujours cette boule de désespoir dans le ventre. Ce n'est pas le bruit des feuilles qui tournent grâce au vent qui va faire changer les choses. Je ne sais pas où je vais. Je ne sais même pas pourquoi j'écris.</text:span></text:p>
      <text:p text:style-name="P14"><text:tab/>Qui va vouloir lire les mésaventures naïve d'une dépressive ?<text:span text:style-name="T119"> Je ne sais même plus quoi dire. Je ne joue pas avec la vie c'est la vie qui joue avec moi. Je roule. On freine, on <text:s/>m'arrête au stop, on respecte les limites de vitesse… Ça peut encore me servir. Ma vie est comme une maison à l'abandon, une rivière qui ne coulera plus, un grain de poussière </text:span><text:soft-page-break/><text:span text:style-name="T119">dans un musée… une ruine, comme moi, car j'ai 67 ans à présent et ça se voit… Geste désespérée qu'ils diront… J'imagine déjà : dans la rubrique fait-divers du journal du coin « le suicide d'une femme dans l'Aquitaine ». Personne ne me regrettera car il n'y a plus personne dans ce monde. Je suis seule face à mon destin. Le temps s'écoule et mes larmes coulent. </text:span></text:p>
      <text:p text:style-name="P14"><text:tab/><text:span text:style-name="T120">J'arrive à un pont. « C'est ma chance ! » me dis-je. Je regarde le vide depuis ma voiture. Je me gare lentement. Je sors de la voiture. Je regarde le paysage qui s'offre à moi. Je m'approche de plus en plus de la barrière qui me sépare de la mort. Tout se confond dans ma tête. Si j'en viens à aller jusque là, c'est qu'il y a des raisons valables. Qu'est-ce qui me pousse à franchir le pas ? Ça me fait rire ! Je ne sais pas pourquoi mais je rigole ! J'observe la route, les voitures et les gens dedans. Je suis née dans un but : <text:s text:c="2"/>mourir le plus vite possible… C'est un peu ça, mine de rien. Pourquoi ? Pourquoi en-suis je <text:s/>arrivée là ?! Non je ne peux pas… Je n'en suis pas capable. Je veux finir la semaine. Attendre demain, lundi pas plus. Il paraît que je suis née un lundi en plus. Un beau matin entre les rosiers du jardin… </text:span></text:p>
      <text:p text:style-name="P14"><text:tab/><text:span text:style-name="T121">Je reprends ma voiture et rentre chez moi. En passant, je m'arrête deux minutes à la boulangerie pour acheter du pain et je repars tranquillement, fatiguée de cette journée. Non, je ne suis pas une lâche ! Je reviendrai ! Je ne compte pas m'arrêter là ! Et de toute façon, si je ne reviens pas demain, quand le ferai-je ? Certainement plus jamais…</text:span></text:p>
      <text:p text:style-name="P14"><text:tab/><text:span text:style-name="T116">En rentrant chez moi, je vois le facteur déposer du courrier dans la boîte aux lettres. Je l'interpelle :</text:span></text:p>
      <text:p text:style-name="P14"><text:tab/>- <text:span text:style-name="T116">Vous pouvez me donner directement le courrier, si vous voulez.</text:span></text:p>
      <text:p text:style-name="P15"><text:s/><text:tab/>Il se tourne brusquement, se demandant sûrement à qui il a faire :</text:p>
      <text:p text:style-name="P14"><text:tab/>- <text:span text:style-name="T116">Q… Qui… Qui êtes vous ?</text:span></text:p>
      <text:p text:style-name="P14"><text:tab/><text:span text:style-name="T116">J'ai oublié que ça fait deux mois que je n'ai adressée la parole à personne.</text:span></text:p>
      <text:p text:style-name="P15"><text:tab/>- Je suis la propriétaire de la maison.</text:p>
      <text:p text:style-name="P15"><text:s text:c="2"/>Je le sens tout retourné par la situation. Il a vraiment dû se demander pourquoi je suis sortie… Ça paraît logique, deux mois que personne ne m'a vue et d'un coup je refais surface. Il me répond alors :</text:p>
      <text:p text:style-name="P15"><text:tab/>- Ah, mais oui, évidement !</text:p>
      <text:p text:style-name="P15"><text:s text:c="2"/><text:tab/>Il me donne tout le courrier et repart immédiatement sur son vélo jaune. Une fois à l’intérieur, je m'étale sur mon vieux canapé et commence à lire les lettres : factures, factures et factures ! Ça ne changera décidément jamais !</text:p>
      <text:p text:style-name="P14"><text:tab/><text:span text:style-name="T122">Ce soir je ne regarde la télé, je vais au lit ! Je suis tellement exténuée… Personne ne se rend compte, sortir vingt minutes pour moi est extrêmement fatiguant !</text:span></text:p>
      <text:p text:style-name="P16"><text:soft-page-break/><text:tab/>Une fois couchée, je m'endors dans la minute qui suit. La journée de demain sera différente.</text:p>
      <text:p text:style-name="P16"><text:tab/> Le lendemain matin, je m'empresse de sortir de chez moi pour rejoindre le pont. Non pas pour achever ma vie mais pour observer le soleil qui se lève. Je prends ma voiture et je roule jusqu'à lui. Je veux le même, pas un autre.</text:p>
      <text:p text:style-name="P16"><text:tab/> J'arrive, je descends de ma voiture et m'approche du bord. Je respire… Je ne veux <text:s/>plus arrêter ma vie alors que le monde est si beau ! Le soleil, qui se lève à l'horizon éveille mes sens ! C'est décidé, à partir d'aujourd'hui, je veux vivre une autre vie. Recommencer à zéro. Je me sens tellement bien ici !</text:p>
      <text:p text:style-name="P16"><text:tab/> Les nuages sont roses, le ciel est d'un bleu puissant et le soleil dévoile ses premiers rayons.</text:p>
      <text:p text:style-name="P16"><text:tab/>Il est 7h00.</text:p>
      <text:p text:style-name="P16"><text:tab/>Je sens des mains dans mon dos comme les mains chaudes du diable ! Je me retourne affolée ! Quelqu'un essaie de me pousser dans le vide ! Je n'ai pas le temps de voir son visage que déjà il me retourne face au vide pour que je ne sache pas son identité. Je tente de me débattre comme je le peux car je ne veux plus mourir. Je ne peux pas crier car il me bâillonne de la main.</text:p>
      <text:p text:style-name="P14"><text:span text:style-name="T36"><text:tab/>Il est 7h20. Il a réussi et j'ai perdu.</text:span></text:p>
      <text:p text:style-name="P140"><text:span text:style-name="T36"/></text:p>
      <text:p text:style-name="P14"><text:span text:style-name="T36"/></text:p>
      <text:p text:style-name="P17"><text:span text:style-name="T37">N</text:span><text:span text:style-name="T38">ouvelle 4</text:span><text:span text:style-name="T35"> - </text:span><text:span text:style-name="T33">Le pauvre pe</text:span><text:span text:style-name="T34">tit</text:span><text:span text:style-name="T33"> Bastien</text:span></text:p>
      <text:p text:style-name="P41"/>
      <text:p text:style-name="P10">Article. <text:span text:style-name="T25">Accusé d'avoir tué son fils de la pire manière, en l'enfermant dans un lave-linge qu'il avait fait tourner, le père du petit Bastien sera jugé à partir de mardi 22 septembre 2015 aux côtés de son </text:span><text:span text:style-name="T26">ex-femme, qui clame son </text:span><text:span text:style-name="T25"><text:s/>innocence, devant les assises de Seine-et-Marne.</text:span></text:p>
      <text:p text:style-name="P42"/>
      <text:p text:style-name="P27">Nouvelle</text:p>
      <text:p text:style-name="P28">C'était un matin d'été, <text:span text:style-name="T123">en Seine-et-Marne. Le petit Bastien, contrairement aux autres enfants, n'allait pas à l'école car ses parents avaient décidé que Sandrine, la mère de Bastien, lui ferait elle-même la classe puisqu'elle était femme au foyer.</text:span></text:p>
      <text:p text:style-name="P29">Il était 8 heures quand Bastien commença tout juste à se diriger vers la cuisine pour prendre son petit déjeuner. Romain, son père, lui, <text:s/>prit la route du bureau. Il travaillait pour un homme très exigeant. En ce moment, l'agence <text:s/>tournait mal. Mais les parents n'avaient rien dit à Bastien pour ne pas l'inquiéter. Dans la journée, Romain fut renvoyé de l'agence. <text:soft-page-break/>Le directeur lui dit qu'il ne pouvait pas payer tant de personnes, en sachant que l'agence comptait environ 80 employés. Alors Romain, à 18 heures, rentra chez lui en bus. Arrivé, il expliqua tout ce qui venait de se passer dans les moindres détails à Sandrine. Elle chercha des solutions à leur problème mais n'en trouva pas de valable. </text:p>
      <text:p text:style-name="P29">Le lendemain, Sandrine partit prendre l'air dans la ville en réfléchissant à leur problème et, soudain, pensa à quelque chose. Elle eut comme idée de tuer Bastien pour pouvoir ensuite vivre un petit peu mieux. Elle en parla a Romain mais, il ne semblait pas aussi emballé qu'elle. Il était proche de Bastien et l'aimait beaucoup. Depuis toujours il s'occupait de lui comme un papa poule. Certes, en ce moment, il était préoccupé par son travail mais il l'aimait son petit. Alors, pour lui c'était difficile de penser à ça mais il y pensa. Bastien, lui, ne se doutait pas de ce que ses parents envisageaient. Il jouait avec des cailloux dans le salon qui lui servait de chambre. </text:p>
      <text:p text:style-name="P29">Le soir venu, Sandrine avait préparé de la soupe de poireaux. Après le souper, Romain s'empressa d'aller coucher Bastien pour donner sa réponse à Sandrine. Il lui dit qu'il était d’accord pour sa proposition, elle en fut ravie. Ils partirent se coucher.</text:p>
      <text:p text:style-name="P28"><text:span text:style-name="T123">Le lendemain matin, vers environ 4 heures, Bastien dormait encore. Romain partit dans le salon, prit Bastien, et le posa délicatement, de façon à ce que il ne se réveille pas, dans le lave-linge. Sandrine, s'empressa de mettre la lessive et de le faire tourner. Ils se dirent qu'ils étaient débarrassés. </text:span></text:p>
      <text:p text:style-name="P30">Et il<text:span text:style-name="T124">s</text:span> vaquèrent tous deux à leurs occupations. <text:span text:style-name="T124">Mais</text:span> la mère de Romain voulu<text:span text:style-name="T124">t</text:span> rendre visite à son petit fils. Sandrine <text:span text:style-name="T124">lui dit</text:span> qu'il faisait ses devoirs dans le salon. <text:span text:style-name="T124">N</text:span>e le voyant pas, la grand-mère répliqua qu'il<text:span text:style-name="T124">s</text:span> mentai<text:span text:style-name="T124">en</text:span>t et qu'elle voulait connaître la vérité. Sur l'instant Romain fut pris par un stress immense et enferma sa mère dans l<text:span text:style-name="T125">e sellier</text:span>. La grand-mère chercha un moyen de s’échapper <text:span text:style-name="T126">et</text:span> tomba sur Bastien qui était dans le lave-linge. <text:span text:style-name="T126">A</text:span>lors, discrètement, <text:span text:style-name="T126">elle </text:span>appela la police et leur expliqua tout dans les moindres détails. La police ne mi<text:span text:style-name="T126">t</text:span> pas <text:span text:style-name="T126">long</text:span>temps à arriver, arrêter les parent<text:span text:style-name="T127">s</text:span> e<text:span text:style-name="T126">t à </text:span>emmen<text:span text:style-name="T126">er le corps de </text:span>Bastien.</text:p>
      <text:p text:style-name="P144"><text:s text:c="4"/></text:p>
      <text:p text:style-name="P30"/>
      <text:p text:style-name="P32"><text:span text:style-name="T111">Nouvelle 5</text:span> - <text:span text:style-name="T132">Un chien qui calme les enfants en classe</text:span><text:span text:style-name="T128"><text:line-break/></text:span></text:p>
      <text:p text:style-name="P126"><text:span text:style-name="T54">1) Le f</text:span><text:span text:style-name="T53">ait dive</text:span><text:span text:style-name="T129">rs</text:span>:</text:p>
      <text:p text:style-name="P91"/>
      <text:p text:style-name="P127"><text:span text:style-name="T153">L</text:span>e 24 septembre <text:span text:style-name="T154">2015,</text:span> dans une école primaire du Danemark, <text:span text:style-name="T155">une</text:span> maîtresse a pris l'initiative d'introduire un chien de berger dans la classe. Celui-ci doit aider les enfants <text:soft-page-break/>dissipés à garder leur calme en les aidant à canaliser leur attention. L'animal est même dressé pour aboyer dès que les enfants se font bruyants. Fructueux, le dispositif doit être étendu aux classes de l'école.</text:p>
      <text:p text:style-name="P128"/>
      <text:p text:style-name="P126"><text:span text:style-name="T147">2) La n</text:span><text:span text:style-name="T129">ouvelle</text:span><text:span text:style-name="T3">:</text:span></text:p>
      <text:p text:style-name="P91"/>
      <text:p text:style-name="P92"><text:span text:style-name="T3">C'était un matin </text:span><text:span text:style-name="T4">d'</text:span><text:span text:style-name="T3">hiver au Danemark. </text:span><text:span text:style-name="T5">L</text:span><text:span text:style-name="T3">e </text:span><text:span text:style-name="T5">réveil</text:span><text:span text:style-name="T3"> de Victor, </text:span><text:span text:style-name="T4">de </text:span><text:span text:style-name="T3">6 ans, sonn</text:span><text:span text:style-name="T5">a. L</text:span><text:span text:style-name="T6">'enfant</text:span><text:span text:style-name="T3"> se leva sans faire d'histoire, </text:span><text:span text:style-name="T6">il</text:span><text:span text:style-name="T3"> pr</text:span><text:span text:style-name="T5">it</text:span><text:span text:style-name="T3"> son petit déjeun</text:span><text:span text:style-name="T5">er</text:span><text:span text:style-name="T3"> habituel, il s'habilla et sortit de chez lui avec son petit manteau rouge et son </text:span><text:span text:style-name="T4">petit </text:span><text:span text:style-name="T3">cartable </text:span><text:span text:style-name="T4">marron </text:span><text:span text:style-name="T3">à la main. Il se dirigea vers l'école, </text:span><text:span text:style-name="T4">il croisa un petit chat qui se blottit contre lui. </text:span><text:span text:style-name="T7">Victor le caressa</text:span><text:span text:style-name="T4">. Arrivé à l'école, il posa ses affaires sur son porte-manteau, devant </text:span><text:span text:style-name="T5">l</text:span><text:span text:style-name="T4">a salle, </text:span><text:span text:style-name="T3">et </text:span><text:span text:style-name="T4">alla dehors rejoindre ses amis pour j</text:span><text:span text:style-name="T8">ou</text:span><text:span text:style-name="T4">er</text:span><text:span text:style-name="T8"> avec</text:span><text:span text:style-name="T3"> </text:span><text:span text:style-name="T4">eux</text:span><text:span text:style-name="T3">.</text:span></text:p>
      <text:p text:style-name="P92"><text:span text:style-name="T3">À </text:span><text:span text:style-name="T9">huit heures, </text:span><text:span text:style-name="T3">la sonnerie</text:span><text:span text:style-name="T9"> retenti</text:span><text:span text:style-name="T5">t</text:span><text:span text:style-name="T9">.</text:span><text:span text:style-name="T3"> </text:span><text:span text:style-name="T5">Tou</text:span><text:span text:style-name="T3">s les élèves de primaire se rang</text:span><text:span text:style-name="T5">èrent</text:span><text:span text:style-name="T3"> dans la cour. </text:span><text:span text:style-name="T10">La maîtresse </text:span><text:span text:style-name="T11">leur </text:span><text:span text:style-name="T10">demanda de rentr</text:span><text:span text:style-name="T5">er</text:span><text:span text:style-name="T10"> dans la salle. Avec surprise, Victor découvrit qu</text:span><text:span text:style-name="T5">'</text:span><text:span text:style-name="T10">il y avait un chien de berger,</text:span><text:span text:style-name="T9"> nomm</text:span><text:span text:style-name="T5">é</text:span><text:span text:style-name="T9"> Cassis</text:span><text:span text:style-name="T10">. La maîtresse leur expliqu</text:span><text:span text:style-name="T5">a</text:span><text:span text:style-name="T10"> que le chien s</text:span><text:span text:style-name="T9">erv</text:span><text:span text:style-name="T5">irait</text:span><text:span text:style-name="T9"> à les calmer et qu'il ne fallait pas </text:span><text:span text:style-name="T8">se laiss</text:span><text:span text:style-name="T5">er</text:span><text:span text:style-name="T8"> distraire par </text:span><text:span text:style-name="T4">Cassis</text:span><text:span text:style-name="T9">. L</text:span><text:span text:style-name="T4">e</text:span><text:span text:style-name="T9"> matin </text:span><text:span text:style-name="T5">se passa bien</text:span><text:span text:style-name="T9"> avec </text:span><text:span text:style-name="T5">c</text:span><text:span text:style-name="T8">e</text:span><text:span text:style-name="T9"> nouvel élève.</text:span></text:p>
      <text:p text:style-name="P120">À midi, Victor mang<text:span text:style-name="T156">ea</text:span> des frites et de la viande. Il s<text:span text:style-name="T156">e</text:span> régal<text:span text:style-name="T156">a</text:span>.</text:p>
      <text:p text:style-name="P72"><text:span text:style-name="T9">À quatorze heures, la sonnerie </text:span><text:span text:style-name="T8">retenti</text:span><text:span text:style-name="T5">t</text:span><text:span text:style-name="T8">, </text:span><text:span text:style-name="T21">et les élèves se m</text:span><text:span text:style-name="T5">irent</text:span><text:span text:style-name="T21"> en rang. </text:span><text:span text:style-name="T22">Ils rentr</text:span><text:span text:style-name="T5">èrent</text:span><text:span text:style-name="T22"> dans la classe. </text:span><text:span text:style-name="T23">Au moment o</text:span><text:span text:style-name="T5">ù</text:span><text:span text:style-name="T23"> ils faisaient un exercice de </text:span><text:span text:style-name="T4">français</text:span><text:span text:style-name="T23">, Cassis aboya car les enfants faisaient beaucoup de bruits. </text:span><text:span text:style-name="T5">S</text:span><text:span text:style-name="T4">ur le coup, les enfants </text:span><text:span text:style-name="T5">eurent</text:span><text:span text:style-name="T7"> </text:span><text:span text:style-name="T4">peur </text:span><text:span text:style-name="T23">!</text:span></text:p>
      <text:p text:style-name="P121">À <text:span text:style-name="T157">seize</text:span> heures, les élèves sort<text:span text:style-name="T156">irent</text:span> des classes et rentr<text:span text:style-name="T156">èrent</text:span> chez eux. Victor raconta à sa mère sa journée. <text:span text:style-name="T157">Il</text:span> prit son dîner et alla se couch<text:span text:style-name="T156">er</text:span>.</text:p>
      <text:p text:style-name="P72"><text:span text:style-name="T24">Victor rêv</text:span><text:span text:style-name="T5">a</text:span><text:span text:style-name="T24"> de sa belle journée et de Cassis qu'il avait caress</text:span><text:span text:style-name="T4">é</text:span><text:span text:style-name="T5">e</text:span><text:span text:style-name="T24"> toute la journée.</text:span></text:p>
      <text:p text:style-name="P145"/>
      <text:p text:style-name="P33"/>
      <text:p text:style-name="P31"><text:span text:style-name="T111">Nouvelle 6 </text:span>-<text:span text:style-name="T291"> </text:span><text:span text:style-name="T297">Fait divers d'origine</text:span><text:span text:style-name="T293"> : Mardi soir, une femme, âgée de 30 à 40 ans, qui habitait au deuxième étage d’un immeuble dans le centre de Châtellerault, s’est défenestrée alors que le feu avait pris dans son appartement.</text:span></text:p>
      <text:p text:style-name="P18"/>
      <text:p text:style-name="P40">Le saut enflammé</text:p>
      <text:p text:style-name="P149"/>
      <text:p text:style-name="P153"><text:tab/>C'était un mardi soir d'été, il y a maintenant <text:span text:style-name="T158">une</text:span> semaine, dans l'ouest de la France, plus précisément <text:span text:style-name="T159">à </text:span>Châtellerault, une commune d'environ 30 000 habitants. C'était une femme âgée d'une quarantaine d'années, <text:span text:style-name="T159">qui habitait un vieil immeuble du centre ville. </text:span><text:soft-page-break/><text:span text:style-name="T159">Cette femme, je la connaissais, c'était ma voisine. Cette femme, elle était un peu spéciale. Divorcée une semaine après son mariage, elle avait commencé à vivre avec de gros problèmes mentaux. Ce divorce, elle ne l'avait pas digéré. Ces enfants âgés tous deux de 4 ans avaient dû être transférés directement vers un orphelinat. En effet, leur père s'était lui-même donné la mort en sautant du haut du quatrième étage de leur ancien logement, un immeuble. La femme passait la majeure partie de son temps dans les hôpitaux ou les cliniques psychiatriques. Elle était folle. A chaque fois qu’elle se retrouvait seule, les médecins savaient qu'elle allait faire un malheur. Après avoir traumatisé un enfant de 4 ans et demi en tuant un chat devant ses yeux, après avoir renversé toutes les poubelles d'un parc public sur les routes et les trottoirs, après avoir mis le feu aux bancs publics d'un parc, ce soir-là, elle sauta par la fenêtre de son appartement pour échapper aux flammes. <text:tab/>Mais, d'après moi, ces flammes ne s'étaient pas créées toutes seules. En effet, j’étais son voisin. Je la connaissais plus ou moins, même si je n'avais jamais beaucoup l'occasion de la voir, puisque elle était presque tout le temps dans les hôpitaux. Mais je la connaissais assez pour savoir qu'il ne fallait pas laisser cette femme sans surveillance. Je la connaissais aussi suffisamment pour savoir qu'elle était parfaitement capable de mettre le feu à son appartement toute seule. D'après moi, elle avait répandu de l'essence partout dans son appartement, sur les tapis, sur les armoires, sur la table de la cuisine, sur la télévision, sur son lit, sur son balcon, pour ensuite allumer le feu. Évidemment, elle n'avait pas conscience de son geste, elle agissait sans connaître les conséquences. Peu après, elle avait dû sauter par la fenêtre, son seul échappatoire. Et <text:s/>dans tout ça, moi, son voisin, j'étais dans l'appartement d'à coté, qui avait pris feu à son tour. J'avais réussi à en réchapper tandis qu'elle était mourante. Les pompiers eurent beau essayé de la réanimer, elle succomba finalement à ses blessures. </text:span></text:p>
      <text:p text:style-name="P150">Trois mois plus tard, les enquêteurs découvri<text:span text:style-name="T158">rent </text:span>de précieux indices par rapport à cet événement tragique. En effet, d'après leurs recherches, le feu avait débuté non par la faute de cette femme, mais en raison d'une fuite de gaz. L'un deux précisa même qu'il était impossible qu'elle ait déployé le feu par ses propres moyens. Comme quoi il ne faut pas se fier aux apparences. </text:p>
      <text:p text:style-name="P151"/>
      <text:p text:style-name="P149"/>
      <text:p text:style-name="P154"><text:span text:style-name="T111">Nouvelle 7 </text:span>- <text:span text:style-name="T133">La tentative de vol</text:span></text:p>
      <text:p text:style-name="P23">Le fait divers</text:p>
      <text:p text:style-name="P25"><text:span text:style-name="T160">Q</text:span>ui ? Des malfaiteurs</text:p>
      <text:p text:style-name="P25">Quoi ? Une tentative de vol </text:p>
      <text:p text:style-name="P25"><text:soft-page-break/>Ou ? Au distributeur de billet<text:span text:style-name="T160">s</text:span></text:p>
      <text:p text:style-name="P25">Quand ? Dans la nuit du vendredi 18 au samedi 19 septembre <text:span text:style-name="T160">à</text:span> 2h30</text:p>
      <text:p text:style-name="P25">Comment ? On ne sait pas encore</text:p>
      <text:p text:style-name="P25"/>
      <text:p text:style-name="P24">La nouvelle</text:p>
      <text:p text:style-name="P25">Une nuit de septembre, dans une petite rue de Brie. Un distributeur de billet<text:span text:style-name="T161">s</text:span> ne donn<text:span text:style-name="T161">ait</text:span> plus <text:span text:style-name="T161">rien</text:span>. </text:p>
      <text:p text:style-name="P25">Est-ce qu'il rendait les cartes bleue<text:span text:style-name="T162">s</text:span> ? Oui, alors pourquoi ne donn<text:span text:style-name="T162">ait-</text:span>il plus de billet<text:span text:style-name="T162">s</text:span> ? Pour l'instant, nous ne savons pas ce qui se pass<text:span text:style-name="T162">ait</text:span> avec <text:span text:style-name="T162">c</text:span>e distributeur, ce vendredi 18 septembre dans la nuit. Comment savons-nous que cela <text:span text:style-name="T162">s</text:span>'est pass<text:span text:style-name="T163">é</text:span> dans la nuit du vendredi <text:span text:style-name="T164">dix-huit</text:span> au samedi <text:span text:style-name="T164">dix-neuf</text:span> septembre ? Parce que le vendredi, ce distributeur était en <text:span text:style-name="T162">parfait </text:span>état de marche. Mais que <text:span text:style-name="T165">s</text:span>'<text:span text:style-name="T163">était-</text:span>il <text:span text:style-name="T165">donc </text:span>pass<text:span text:style-name="T165">é</text:span> <text:span text:style-name="T163">c</text:span>e samedi... <text:span text:style-name="T165">Telle</text:span> est la question.</text:p>
      <text:p text:style-name="P26">Les gendarmes on<text:span text:style-name="T166">t</text:span> enquêt<text:span text:style-name="T163">é</text:span>, ils ont recherché le moindre indice, relevé la moindre empreinte … Le résultat est tombé ce matin jeudi <text:span text:style-name="T164">vingt-quatre </text:span>septembre <text:span text:style-name="T166">à</text:span> <text:span text:style-name="T164">huit heures</text:span>. L'auteur ou plutôt les auteurs sont en <text:span text:style-name="T167">fait</text:span> trois frères déjà recherchés pour <text:span text:style-name="T167">des épisoodes </text:span>de cambriol<text:span text:style-name="T167">ages</text:span> <text:span text:style-name="T166">et de braquages</text:span>. Il ont ouvert le distributeur de billet<text:span text:style-name="T167">s</text:span> <text:span text:style-name="T166">à</text:span> l'aide de tournevis et de pied<text:span text:style-name="T167">s </text:span>de biche. Il<text:span text:style-name="T167">s</text:span> assisteront <text:span text:style-name="T166">à</text:span> leur procès ce samedi en milieu d’après midi. </text:p>
      <text:p text:style-name="P9"/>
      <text:p text:style-name="P9">Le samedi 26 septembre au tribunal.</text:p>
      <text:p text:style-name="P35">« <text:span text:style-name="T168">Donc si je comprends bien, messieurs, vous êtes accusés du braquage du distributeurs de billets qui se trouve à Brie. Qu'avez-vous à dire pour votre défense ?</text:span></text:p>
      <text:p text:style-name="P36">₋ Madame, qu'est ce qui prouve que mes frères et moi étions présent<text:span text:style-name="T166">s</text:span> <text:span text:style-name="T166">à</text:span> cet endroit <text:span text:style-name="T166">à</text:span> cette heure si tardive de la nuit ?</text:p>
      <text:p text:style-name="P35">- <text:span text:style-name="T169">Il y avait des caméras de surveillance dans ce quartier. De plus des témoins, ayant entendu du bruit, ont regardé par leur fenêtre et vous ont vu ouvrir ce distributeur. Enfin nous avons relevé vos traces de pas ainsi que vos empreintes digitales. »</text:span></text:p>
      <text:p text:style-name="P37"><text:tab/></text:p>
      <text:p text:style-name="P37">Sur ces paroles, les <text:span text:style-name="T164">trois</text:span> frères, <text:span text:style-name="T170">bien</text:span> connus sous le nom de triple M <text:s/><text:span text:style-name="T164">(en rapport avec leur prénom à tous les trois commençant par la lettre M),</text:span> sont reparti<text:span text:style-name="T170">s</text:span> <text:span text:style-name="T163">avec une amende de 50 <text:s/>000 euros à payer. Où</text:span> ? On ne <text:span text:style-name="T170">le </text:span>sait pas ? Sont-ils toujours en vie ? <text:span text:style-name="T170">N</text:span>ous ne <text:span text:style-name="T170">le </text:span>savons pas non plus. Mais o<text:span text:style-name="T170">ù</text:span> sont_ils alors ? Personne ne le sait, personne ne les a vu<text:span text:style-name="T170">s</text:span>. <text:span text:style-name="T170">A ce j</text:span>our, nous ne savons pas s<text:span text:style-name="T170">'</text:span>ils ont changé d'identité, <text:span text:style-name="T164">comment ils se déplacent.</text:span></text:p>
      <text:p text:style-name="P38">Toutes ces questions restent encore <text:span text:style-name="T171">sans réponse</text:span> mais ce dont nous sommes s<text:span text:style-name="T171">ûrs,</text:span> c'est <text:soft-page-break/>qu'ils sont coupables <text:span text:style-name="T172">de </text:span>la tentative de vol de ce distributeur de billets. Sinon pourquoi auraient-ils pris la fuite ? <text:span text:style-name="T171">Alors</text:span> l’enquête <text:span text:style-name="T171">a </text:span>repris. <text:span text:style-name="T172">L</text:span>es gendarmes ont commenc<text:span text:style-name="T171">é</text:span> <text:span text:style-name="T172">à</text:span> interroger tous les voisins dans un périmètre d'un kilomètre autour du tribunal. </text:p>
      <text:p text:style-name="P38"><text:span text:style-name="T171">A</text:span>près un travail sans relâche, ils ont réussi <text:span text:style-name="T172">à</text:span> recueillir les information<text:span text:style-name="T172">s</text:span> suivantes : le gang triple M se déplace dans une voiture rouge, ils sont habill<text:span text:style-name="T172">és</text:span> en short, tee-shirt, tong et portent un <text:span text:style-name="T173">panama en paille. Nous savons aussi qu'ils ont acheté des téléphones mais pas avec une carte sim prépayée grâce à laquelle les agents peuvent les localiser. Nous savons également qu'ils sont sur une route départementale car ils ont posté une photo d'eux sur les réseaux sociaux. On peut y distinguer le panneau RN75. </text:span></text:p>
      <text:p text:style-name="P39">Après avoir collecté toutes ces informations les forces de l’ordre se sont remises immédiatement au travail et, après de longues recherches, ils ont réussi avec les informations reçues à retracer entièrement le chemin de nos braqueurs. </text:p>
      <text:p text:style-name="P38"><text:span text:style-name="T173">Après qu'il ait été retrouvé et arrêté, le gang triple M est reconvoqué au tribunal ce vendredi 12 novembre. Après plus d'une heure de débat, le gang triple M a été condamné à cinq ans de prison ferme pour vol et tentative de braquages et à une amende de 15000 euros. L'ironie du sort est que ce dernier distributeur braqué était neuf, il ne contenait encore aucun billet … <text:s/></text:span><text:s text:c="2"/></text:p>
      <text:p text:style-name="P143"/>
      <text:p text:style-name="P156"/>
      <text:p text:style-name="P157"><text:span text:style-name="T111">Nouvelle 8</text:span> - <text:span text:style-name="T299">Faits divers</text:span><text:span text:style-name="T175"> : </text:span><text:span text:style-name="T294">Deux frères néerlandais de 11 et 18 ans se sont noyés dans l'Ardèche dimanche après-midi, alors qu'ils faisaient du canoë-kayak avec leur père. Les deux jeunes qui étaient munis de gilets de sauvetage se sont noyés vers 15 heures sous les yeux de leur père qui a donné l'alerte. Leur canoë s'est en effet renversé, puis les deux jeunes ont été emportés par des remous près d'un barrage sur l'Ardèche, au niveau de la commune de Ruoms. </text:span></text:p>
      <text:p text:style-name="P59"/>
      <text:p text:style-name="P60"><text:span text:style-name="T177">Nouvelle : </text:span>Canoë-Kayak</text:p>
      <text:p text:style-name="P61"><text:tab/></text:p>
      <text:p text:style-name="P62"><text:tab/>C'était un <text:span text:style-name="T280">dimanche</text:span> après-midi de <text:span text:style-name="T177">p</text:span>rintemps, <text:span text:style-name="T280">il y a deux ans, au niveau de la commune de Ruoms.Un père et ses deux fils, de onze et dix huit ans, se sont rendus sur l'Ardèche pour faire du canoë-kayak. Vers 15 heures, le canoë des deux jeunes s'est retourné. Malgré leur gilet de sauvetage, les deux enfants se sont fait emporter dans les remous de la rivière. Leur père qui les voyait s'éloigner a donné l'alerte sur le champ.</text:span></text:p>
      <text:p text:style-name="P63"><text:tab/>Ce dimanche soir, le père des deux jeunes était dans mon bureau et me racontait toute l'histoire. Bien que je <text:span text:style-name="T178">sois h</text:span>abitué à entendre ce genre d’horreur, celle-là me faisait froid dans le dos. <text:span text:style-name="T179">Au bout d'une heure de description, i</text:span>l me suppli<text:span text:style-name="T179">a</text:span> de mener l'enquête et <text:soft-page-break/>d'essayer de retrouver ses fils, je savais qu'il avait un espoir qu'on les retrouve vivants. En <text:span text:style-name="T178">le voyant dans cet état</text:span>, j'ai immédiatement accepté car je suis moi-même père de deux garçons et m'imaginer dans sa situation me rend<text:span text:style-name="T180">ait</text:span> fou. <text:s text:c="2"/></text:p>
      <text:p text:style-name="P64"><text:s/><text:tab/>Le lendemain <text:span text:style-name="T181">matin</text:span>, j'allai à la recherche des <text:span text:style-name="T181">enfants bien que je sus que je ne les retrouverais pas vivants. J’étais </text:span>accompagné de deux policier<text:span text:style-name="T182">s</text:span>. Nous parcour<text:span text:style-name="T182">ûmes</text:span> le chemin que le père m'avai<text:span text:style-name="T182">t</text:span> décri<text:span text:style-name="T182">t</text:span> et, <text:span text:style-name="T182">a</text:span>u bout de deux heures et demi<text:span text:style-name="T182">e</text:span> de recherche, nous <text:span text:style-name="T181">découvrîmes les deux pauvres enfants morts. </text:span></text:p>
      <text:p text:style-name="P65"><text:tab/>Plus tard, je l'annonçai au père qui tomba en pleur<text:span text:style-name="T182">s</text:span>. Il me demanda de les lui ramen<text:span text:style-name="T182">er</text:span> pour les enterrer <text:span text:style-name="T183">dans le cimetière</text:span>. </text:p>
      <text:p text:style-name="P66"><text:tab/>Deux jours après, je revis le père en pleurs parce que sa femme l'avait quitté. Elle pensait que si leurs fils étaient morts, c'était à cause de lui.</text:p>
      <text:p text:style-name="P66"><text:tab/>Plusieurs semaines plus tard, je vis dans la rubriques « faits divers » du journal que cet homme s'était suicid<text:span text:style-name="T182">é</text:span> en sautant du quatrième étage d'un immeuble parce qu'il avait tout perdu.</text:p>
      <text:p text:style-name="P66"/>
      <text:p text:style-name="P66"><text:tab/>Je pense t<text:span text:style-name="T182">ous les jours</text:span> à cette histoire en me disant que toute cette horreur est partie d'une simple balade en canoë kayak.</text:p>
      <text:p text:style-name="P146"/>
      <text:p text:style-name="P161"/>
      <text:p text:style-name="P157"><text:span text:style-name="T111">Nouvelle 9</text:span> - <text:span text:style-name="T139">La bière</text:span></text:p>
      <text:p text:style-name="P1"><text:tab/>Ce matin, alors que j'attendais <text:span text:style-name="T184">désespérément</text:span> qu'un consommateur vienne m'acheter, j'aperçus le titre d'un journal qu<text:span text:style-name="T185">'un client lisait</text:span>. Je suppose que vous, chers lecteurs, n'allez point croire ce qui suit, et encore moins croire <text:span text:style-name="T186">ce qu'</text:span>une bouteille <text:span text:style-name="T186">raconte, </text:span>mais il y était inscrit qu'une femme avait poignardé son mari la veille de Noël. Pourquoi, me demanderez-vous ? Car celui-ci était retourné dans son foyer sans m'avoir achetée. Je savais que je réjouissai<text:span text:style-name="T187">s</text:span> de nombreuses papilles, mais je ne m'attendais pas à ce que l'on tue pour moi ! <text:span text:style-name="T187">Je ne savais pas à quel point le doux plaisir que je procure pouvait rendre dépendant ! Je ne savais pas à quel point je ravissais les gorges de mon breuvage. Je suis touchée de savoir jusqu’où on est prêt à aller pour moi, de découvrir à quel point on m'aime… J</text:span>e suis extrêmement flattée <text:span text:style-name="T187">par</text:span> cette douce attention, <text:s/>avec laquelle je suis au demeurant, tout <text:span text:style-name="T186">à</text:span> fait d'accord. </text:p>
      <text:p text:style-name="P1"><text:tab/>Cette femme de goût, donc, f<text:span text:style-name="T185">u</text:span>t tellement bouleversée <text:span text:style-name="T184">par </text:span>l'infidélité <text:span text:style-name="T188">que son mari avait commise</text:span> qu'elle <text:span text:style-name="T186">en </text:span>perdit tous ses moyens <text:span text:style-name="T189">et l’assomma à l'aide d'un petit écureuil en céramique. Puis sortie de sa folie, elle réalisa que cette offense était encore plus grande que ce qu'elle avait imaginé auparavant. Alors, ayant réalisée l'atrocité de son </text:span><text:soft-page-break/><text:span text:style-name="T189">oubli, elle le poignarda. Je n'avais jamais envisagé cela au préalable, mais maintenant que je sais qu'une telle situation est survenue (le fait que le mari ait oublié la bière s’entend), je réalise à quel point cela est épouvantable et je soutiens cette pauvre femme qui va être jetée en prison innocente. Elle voulait juste sauver le monde d'un fou qui tentait de la priver d'un plaisir innocent et quotidien. </text:span></text:p>
      <text:p text:style-name="P3"><text:tab/>Cependant celui-ci en réchappa, à mon grand désespoir. Il devrait être sévèrement puni par la loi pour avoir osé accomplir un tel acte. Cette femme est la raison même et la justice incarnée. En conséquence, j'en viens à regretter que la peine de mort ait été abolie. Moi qui, d'habitude suis absolument contre ce genre de violence, je trouve que ce crime est le plus important de tous et une telle sentence ne serait même pas assez forte pour punir ce délit inacceptable. </text:p>
      <text:p text:style-name="P1"><text:span text:style-name="T189"><text:tab/>Néanmoins j'ai quelques arguments pour la défense de cet homme, bien que ce ne soit absolument pas ce que je veuille, mais je suis tenue de respecter un minimum mes obligations. En effet, je dois remplir mes devoirs de rédacteur en chef de ce billet en vous donnant les informations principales. Je disais donc que ce monsieur a un argument conséquent pour sa défense ; il n'a JAMAIS goutté une seule goutte de bière et ne peut donc pas comprendre et éprouver le plaisir que je procure . Il est donc partiellement excusable car il ne peut pas savoir à quel point cela est merveilleux que de me boire. Cependant, si nous allons dans ce sens, il est tout autant coupable de ne jamais <text:s/>avoir bu de bière. Bien que cette non-action ne soit pas condamnée par la loi ( alors que le fait de trop en boire l'est !), je trouve qu'elle est absolument inacceptable à mes yeux et, je l’espère, aux vôtres aussi. Sur ce, je vous laisse, mes chers lecteurs, et j'espère vous voir prochainement les yeux sur ce billet, à la caisse d'une petite épicerie, près d'une étagère de bières…</text:span></text:p>
      <text:p text:style-name="P2"/>
      <text:p text:style-name="P5">L<text:span text:style-name="T190">e fait divers :</text:span></text:p>
      <text:p text:style-name="P4">Where : Dans un foyer en Caroline du Sud</text:p>
      <text:p text:style-name="P4">Who : Une bière, une femme et son mari</text:p>
      <text:p text:style-name="P4">Why :Le mari a oublié de ramener des bières</text:p>
      <text:p text:style-name="P4">What :La femme poignarde son mari</text:p>
      <text:p text:style-name="P4">When : <text:s/>La veille de Noël</text:p>
      <text:p text:style-name="P4"/>
      <text:p text:style-name="P157"><text:soft-page-break/><text:span text:style-name="T111">Nouvelle 10</text:span> - <text:span text:style-name="T140">Un accident sans aucune blessure.</text:span></text:p>
      <text:p text:style-name="P82"><text:tab/>Aujourd'hui, <text:span text:style-name="T191">ma femme et moi, nous avons pris </text:span>la v<text:span text:style-name="T192">o</text:span>iture pour aller <text:span text:style-name="T192">voir mes parents. Sur la route, j'ai senti que les freins ne répondaient plus très bien alors j'ai essayé</text:span><text:span text:style-name="T194"> </text:span><text:span text:style-name="T192">de me ranger sur la bande d’arrêt d'urgence pour prévenir quelqu'un mais, au moment de m'arrêter, plus rien de répondait, j'ai foncé sur la glissière de sécurité et notre voiture est entré en collision avec un rail de sécurité. Heureusement, ma femme et moi avons pu sortir de la voiture sans blessure. Nous étions vraiment heureux de ne rien avoir. </text:span></text:p>
      <text:p text:style-name="P83"><text:tab/>Après ça, nous avons prévenu mes parents et une dépanneuse pour la voiture. Ma femme a appelé la gare du coin pour <text:span text:style-name="T206">prévenir</text:span> qu'une voiture était sur les rails. Alors des personnes qui s'occupent de la sécurité des trajets en train sont venus aid<text:span text:style-name="T206">er</text:span> les hommes qui sont venus nous porter secours. Ensuite, j'<text:span text:style-name="T206">ai tenté </text:span>d'appeler à la maison mais j'<text:span text:style-name="T206">ai eu</text:span> un problème de réseau.</text:p>
      <text:p text:style-name="P84"><text:tab/>Comme la voiture était bien endommagée, les dépanneurs nous <text:span text:style-name="T206">ont déposé</text:span> à la gare pour que mes parents viennent nous chercher. <text:span text:style-name="T207">D</text:span>u coup, nous sommes restés pendant quelques jours là- bas. </text:p>
      <text:p text:style-name="P85"><text:tab/>Tous les jours, mais en vain, nous <text:span text:style-name="T208">avons essayé</text:span> d'appeler chez nous pour prévenir nos fille<text:span text:style-name="T207">s</text:span> et avoir de leurs nouvelles mais la ligne téléphonique <text:span text:style-name="T207">avait dû être </text:span>coupé<text:span text:style-name="T207">e</text:span> le jour <text:span text:style-name="T207">de l'accident !</text:span> Je crois que nous sommes vraiment mal chanceux !</text:p>
      <text:p text:style-name="P84"><text:tab/>Au bout de trois jours, mes parents, ma femme et moi sommes allés au garage qui <text:span text:style-name="T208">était</text:span> à une trentaine de kilomètres de l<text:span text:style-name="T207">a maison</text:span> pour récupérer <text:span text:style-name="T207">l</text:span>a voiture. Celle-ci était parfaite sans aucune <text:span text:style-name="T207">rayure </text:span>et <text:span text:style-name="T209">aucun éclat. Nous sommes rentrés à la maison et nous avons rejoint nos filles qui, elles, étaient restées à la maison. Quand nous sommes rentrés, mes filles étaient en pleurs. Nous avonsessayés de bien les consoler. Alors Elsa, notre fille aînée de 16 ans a pris la parole :</text:span></text:p>
      <text:p text:style-name="P86">- Nous étions<text:span text:style-name="T193"> s</text:span><text:span text:style-name="T195">û</text:span><text:span text:style-name="T193">r</text:span><text:span text:style-name="T196">es</text:span><text:span text:style-name="T193"> </text:span>que nous vous avions perdus !</text:p>
      <text:p text:style-name="P86">Ma femme, avec sa voix si douce, <text:span text:style-name="T208">a pris</text:span> la parole à son tour :</text:p>
      <text:p text:style-name="P86">- Mes chéries ! Pourquoi pensiez-vous cela?</text:p>
      <text:p text:style-name="P86">- Nous avons vu à la télé que votre voiture avait eu un accident alors pour que les petites <text:span text:style-name="T208">n'</text:span>entendent <text:span text:style-name="T208">pas </text:span>la suite, j'ai tout de suite changé de chaîne mais, comme vous deviez rentrés avant-hier, j'ai dû leur expliquer que vous aviez eu un accident alors depuis hier soir nous pleurons. Nous avons tout fermé et nous avons fait comme si personne <text:span text:style-name="T208">n'</text:span>était là. <text:span text:style-name="T210">J'ai préparé de bonnes choses pour que les filles se changent un peu les idées mais rien ne marchait alors quand nous avons entendu la voiture, nous avons pris notre courage à </text:span><text:span text:style-name="T212">de main</text:span><text:span text:style-name="T210"> et nous avons fait tout notre possible pour croire que c’était vous !</text:span></text:p>
      <text:p text:style-name="P87">- Les filles vous auriez dû essayer de nous appeler ou appeler Mamy <text:span text:style-name="T191">M</text:span>imie ... <text:span text:style-name="T208">M</text:span>ais c'est <text:soft-page-break/>bien Elsa, tu as pris sur toi et tu nous a prouvé que tu étais capable de veiller sur tes sœurs!</text:p>
      <text:p text:style-name="P87">- Mais pourquoi vous <text:span text:style-name="T213">n'</text:span>avez pas essayé de nous appeler?</text:p>
      <text:p text:style-name="P87">- A mon avis, vous <text:span text:style-name="T213">n'</text:span>aviez pas de réseau car nous avons essay<text:span text:style-name="T213">é</text:span> au moins 15 fois par jour !</text:p>
      <text:p text:style-name="P87">- Nous sommes désolés, mes chéries! Nous sommes là maintenant et nous sommes pas revenus les mains vides ! Tenez ! Ce sont des cadeaux de la part de Mamy Mimie et Papy Jojo!</text:p>
      <text:p text:style-name="P87">Les filles <text:span text:style-name="T213">prirent</text:span> une par unes leur cadeaux.</text:p>
      <text:p text:style-name="P88">Mais, je pense que leur plus beau cadeau était de nous revoir et de vivre avec nous!</text:p>
      <text:p text:style-name="P88">Je <text:span text:style-name="T214">les</text:span> aime.</text:p>
      <text:p text:style-name="P88"/>
      <text:p text:style-name="P129"><text:span text:style-name="T308">Fait divers : Un automobiliste</text:span> percute une glissière de sécurité de la RN10 <text:span text:style-name="T207">et a perdu</text:span> le contrôle de son véhicule, hier soir à 19h15 sur la nationale 10, à hauteur de Tourriers. <text:span text:style-name="T82">La voiture est entrée en collision avec un rail de sécurité mais les deux occupants ont pu s'en extraire sans difficulté et sans la moindre blessure. </text:span></text:p>
      <text:p text:style-name="P169"/>
      <text:p text:style-name="P159"/>
      <text:p text:style-name="P157"><text:span text:style-name="T111">Nouvelle 11</text:span> - <text:span text:style-name="T141">Un curé ou un monstre</text:span><text:span text:style-name="T176"> ?</text:span></text:p>
      <text:p text:style-name="P103"/>
      <text:p text:style-name="P104"/>
      <text:p text:style-name="P109"><text:tab/>Ce drame s'est passé dans la nuit du mardi 15 au mercredi 16 septembre 2015, au sein de la maison <text:span text:style-name="T215">d</text:span>iocésaine à Périgueux. Un <text:s/>homme d'une trentaine d'années <text:span text:style-name="T216">attendait </text:span>sa femme et ses deux enfants qui <text:span text:style-name="T216">étaient</text:span> <text:span text:style-name="T216">à une</text:span> réunion <text:span text:style-name="T216">d</text:span>'école <text:span text:style-name="T215">au sujet du</text:span> cadet. <text:span text:style-name="T217">L'école était à une vingtaine de kilomètres de chez eux. </text:span>Ils étaient heureux, <text:span text:style-name="T218">tous les 4, tout allait pour le mieux, ils ne pouvaient se plaindre de rien.</text:span></text:p>
      <text:p text:style-name="P110"><text:tab/>Le mari, ne revoyant pas sa famille revenir, attendit, de <text:span text:style-name="T215">plus en plus inquiet</text:span>. Il devait les attendre pour manger mais, affamé, <text:span text:style-name="T215">il mangea, profitant du moment présent</text:span>. Il allait entamer <text:span text:style-name="T216">son dessert quand le téléphone sonna. Il se rappela immédiatement que sa famille n'était toujours pas arrivée. Soucieux et pensant que c'était sa femme, il décrocha. Malheureusement, ce n'était pas elle. C'était même bien plus grave de ce qu'il pensait. </text:span></text:p>
      <text:p text:style-name="P111"><text:tab/>Il apprit, par l'agent de police qu'il avait au téléphone, que sa femme et ses deux enfants âgés de 8 et 10 ans avaient été percutés par un camion sur une petite route de campagne où il n'y a d'habitude aucune circulation. Personne n'avait survécu à l'accident mais les policiers avaient constaté que le conducteur du camion était fortement alcoolisé. Le mari, impuissant, ne voulut pas y croire. Il demanda au policier l'adresse de l'hôpital où <text:soft-page-break/>sa famille avait été emmenée. </text:p>
      <text:p text:style-name="P112"><text:tab/>Voyant sa famille sans vie, sur leur lit d'hôpital, il se sentit coupable de ne pas les avoir accompagnés à cette réunion qu'il trouvait inutile et à laquelle il n'avait pas voulu aller. Il se disait qu'il aurait dû mourir avec eux. </text:p>
      <text:p text:style-name="P112"><text:tab/>Accablé, il se rendit dans le bar où sa femme et lui s'étaient rencontrés. Il but un cocktail détonnant d'alcool. Voulant mourir pour rejoindre sa famille, il y ajouta l'ensemble des médicaments qu'il avait, chez lui, à ce moment_là. Sous l'emprise de l'alcool, il fit un malaise et, une heure plus tard, se retrouva allongé sur l'une des tables du bar. Toujours sous l'emprise de l'alcool et ne comprenant pas ce qui lui arrivait, il partit en courant dans la rue et fonça dans un lampadaire. Pour la première fois de la soirée, il eut une lueur d'espoir : <text:s/>la maison diocésaine se trouvait sur sa droite, juste à côté de lui. Lui qui voulait se recueillir auprès d'un curé pour lui raconter tous ses malheurs ! Il s'empressa donc d'y rentrer malgré son fort taux d'alcool. </text:p>
      <text:p text:style-name="P110"><text:span text:style-name="T219"><text:tab/>En entrant, la première chose qu'il vit fut le distributeur de confiseries qui lui fit bien sûr envie. N'ayant pas de monnaie sur lui, il prit un extincteur et brisa l'appareil. Vite lassé par les bonbons et s'apercevant qu'il y avait un étage, il y monta et frappa à la porte d'un curé de 73 ans. Quand la porte s'ouvrit, sous l'emprise de l'alcool et des médicaments, il prit le curé pour un monstre et, toujours son extincteur à la main, le frappa pour mettre fin à ce cauchemar.</text:span></text:p>
      <text:p text:style-name="P110"><text:tab/><text:span text:style-name="T220">Le curé, très affaibli par cette agression, arrêta sa profession pour se remettre au calme chez lui. Quant à l'homme alcoolisé, il se réveilla dans un lit d'hôpital, entouré de personnes étranges. Il était en fait dans un hôpital psychiatrique. Une fois rétabli, il l fut condamné à de la prison, pour cette dramatique faute.</text:span></text:p>
      <text:p text:style-name="P113"/>
      <text:p text:style-name="P135"><text:span text:style-name="T39">Fait divers </text:span><text:span text:style-name="T40">de départ </text:span><text:span text:style-name="T39">: </text:span>Dans la nuit du mardi 15 au mercredi 16 septembre 2015, un homme de 37 ans a violemment agressé un curé de 73 ans dans la maison <text:span text:style-name="T215">d</text:span>iocésaine à Périgueux. Il a pris le curé pour un monstre après avoir bu un cocktail détonnant alcool-médicaments. En rentrant dans la maison, il explosa, à l'aide d'un extincteur, un distributeur de <text:span text:style-name="T215">confiseries.</text:span></text:p>
      <text:p text:style-name="P170"/>
      <text:p text:style-name="P160"/>
      <text:p text:style-name="P158"><text:span text:style-name="T111">Nouvelle 12</text:span> - <text:span text:style-name="T225">Fait divers</text:span><text:span text:style-name="T227"> : </text:span><text:span text:style-name="T226">C'est l'histoire d'un corps retrouvé dans un lac à . </text:span><text:span text:style-name="T228">On</text:span><text:span text:style-name="T226"> ne sait ni l'identité </text:span><text:span text:style-name="T228">de cette personne </text:span><text:span text:style-name="T226">ni la cause du décés. </text:span><text:span text:style-name="T228">Aucun témoin. L'enquête est en cours.</text:span><text:span text:style-name="T226"> </text:span></text:p>
      <text:p text:style-name="P44"/>
      <text:p text:style-name="P43"/>
      <text:p text:style-name="P45"><text:soft-page-break/><text:span text:style-name="T235">Un m</text:span>ort immergé</text:p>
      <text:p text:style-name="P49"/>
      <text:p text:style-name="P47"><text:tab/>C'était un vingt-deux <text:span text:style-name="T235">o</text:span>ctobre. <text:span text:style-name="T235">C</text:span>omme à mon habitude, j'allai à la boite au<text:span text:style-name="T235">x</text:span> lettre<text:span text:style-name="T235">s</text:span>, l'ouvris et p<text:span text:style-name="T235">r</text:span>is le journal. Puis je m'allongeai sur mon lit et étalai le journal. <text:span text:style-name="T235">L</text:span>e gros titre <text:span text:style-name="T235">du jour </text:span>était « Incendie ravageur en forêt ». <text:span text:style-name="T235">En r</text:span>éalité, ce n'était pas <text:span text:style-name="T235">ce</text:span> qui m'intéressai<text:span text:style-name="T235">t. C</text:span>e que je préférais, c'était la page des faits divers car j'aimais bien me prendre pour un policier chargé d'affaires criminel<text:span text:style-name="T235">le</text:span>s et mener mon enquête. J'étais toujours muni d'un stylo avec un carnet et je notais les informations qui me semblai<text:span text:style-name="T235">ent</text:span> importante, pour <text:span text:style-name="T235">ensuite</text:span> émettre <text:span text:style-name="T235">d</text:span>es hypothèses. Quand j'étais lancé, je pouvais passer des journées à me creuser la tête afin de trouver une solution. </text:p>
      <text:p text:style-name="P47"><text:tab/>Je tournai les pages jusqu’à arriver aux faits divers. Alors je survolai les titres d'un coup d’œil, braquage, vol, un corps non identifié. <text:span text:style-name="T235">L</text:span>à, je m’arrêtai net. Un mort, j'avais trouvé le fait qu'il me fallait. Je commença<text:span text:style-name="T235">i</text:span> la lecture du paragraphe. </text:p>
      <text:p text:style-name="P47"><text:tab/><text:span text:style-name="T235">A</text:span> Jonzac, un corps inanimé <text:span text:style-name="T235">avait été retrouvé flottant</text:span> à la surface du lac glacé dans à peine trente centimètre<text:span text:style-name="T235">s</text:span> d'eau. C<text:span text:style-name="T235">'avait été un</text:span> grand choc pour <text:span text:style-name="T235">le</text:span> passant qui l'avait découvert tandis qu'il se promenait autour du lac. Il avait aussitôt alert<text:span text:style-name="T235">é</text:span> les secours, <text:span text:style-name="T235">terrifié</text:span> par la morbide découverte qu'il venait d'effectuer. Les pompiers n'avai<text:span text:style-name="T235">en</text:span>t pas mis longtemps à arriver et avai<text:span text:style-name="T235">en</text:span>t repêch<text:span text:style-name="T235">é </text:span>le corps qui se situ<text:span text:style-name="T235">ait</text:span> à proximité d'une île verdoyante placé<text:span text:style-name="T235">e</text:span> au milieu du plan d’eau. Le médecin n'avait rien pu faire à part constater le décès d<text:span text:style-name="T235">e cet</text:span> homme d'âge mur. Les enquêteurs de la brigade policière chargée de l'affaire n<text:span text:style-name="T235">'avaient pas su encore </text:span>déterminer l'identité, ni la cause du décès, ni même depuis quand le corps était immergé. Des plongeurs <text:span text:style-name="T235">r</text:span>ochel<text:span text:style-name="T235">l</text:span>ais <text:span text:style-name="T235">étaient d'ailleurs</text:span> venus ratiss<text:span text:style-name="T235">er</text:span> le fond du lac en quête d'indices. <text:span text:style-name="T235">M</text:span>alheureusement, après une journée complète de recherche, aucune découverte intéressante n'avait été <text:span text:style-name="T235">faite</text:span>. Une autopsie <text:span text:style-name="T235">était don programmée et u</text:span>n appel a témoin a<text:span text:style-name="T235">vait</text:span> été lancé <text:span text:style-name="T235">pour</text:span> un homme portant un pantacourt et un t-shirt clair. </text:p>
      <text:p text:style-name="P48"><text:tab/><text:span text:style-name="T302">Quand j</text:span><text:span text:style-name="T303">'eus fini</text:span><text:span text:style-name="T302"> la lecture de ce paragraphe, je restai perplexe, je crois que jamais un fait divers ne m'avai</text:span><text:span text:style-name="T303">t</text:span><text:span text:style-name="T302"> autant intrigué et laissé aussi interdit. Cette fois je n'avais pas envie de prendre des notes, juste de réfléchir. Ce n'étai</text:span><text:span text:style-name="T303">t</text:span><text:span text:style-name="T302"> pas tellement l'identité du corps qui m'intéressai</text:span><text:span text:style-name="T303">t</text:span><text:span text:style-name="T302"> mais surtout ce qui avait amené cet homme à devenir un cadavre à la dérive. Il y avait l'hypothèse du suicide évidemment, mais </text:span><text:span text:style-name="T303">aussi</text:span><text:span text:style-name="T302"> celle </text:span><text:span text:style-name="T303">plus intrigante </text:span><text:span text:style-name="T302">du crime. L'hypothèse de l'accident, je n'aimais pas y croire. Peut-être que c'était une explication qui avait mal tourné. Ou bien peut être que cet homme avait vécu un drame dans sa vie et qu'il avait voulu en finir. </text:span></text:p>
      <text:p text:style-name="P162"><text:tab/>Oh ! et puis finalement les histoires de meurtre, ça me déprimait, alors je reposai le <text:soft-page-break/>journal. </text:p>
      <text:p text:style-name="P172"/>
      <text:p text:style-name="P162"/>
      <text:p text:style-name="P163"><text:span text:style-name="T111">Nouvelle 13</text:span> - <text:span text:style-name="T236"><text:s/></text:span></text:p>
      <text:p text:style-name="P55"><text:span text:style-name="T308">Fait divers : </text:span>Les parents d'une fillette de 6 ans qui s'était rendue à l'école avec du cannabis dans son cartable ont été condamnés jeudi à six mois de prison avec sursis par le tribunal correctionnel de Vesoul. </text:p>
      <text:p text:style-name="P50"/>
      <text:p text:style-name="P54">«Maman s'occupe des fleurs...»</text:p>
      <text:p text:style-name="P46"/>
      <text:p text:style-name="P51"><text:tab/>Je ne compren<text:span text:style-name="T237">ds toujours pas comment c'est possible, les parents d'une petite fille si gentille, qui ont l'air bon, serviable, généreux, je suis peinée pour eux. Cela ne peut plus durer, je suis obligée de les dénoncer !</text:span></text:p>
      <text:p text:style-name="P52"><text:tab/>Tout à commencé le mercredi 2 septembre 2015. Pour la deuxième fois, j'ai trouvé de l'herbe de cannabis dans le cartable de Méline. La première fois, 10 grammes, et cette fois-ci le double. Mais pourquoi font-ils ça ? Ont-ils des problèmes d'argent ? Ont-ils des problèmes, leur fait-on du chantage ? Je me pose tout un tas de questions. Plein de possibilité<text:span text:style-name="T236">s</text:span> me traversent l'esprit. Se soucient-ils de leur petite fille âgés de 6 ans ? Je ne pense pas.</text:p>
      <text:p text:style-name="P53"><text:tab/></text:p>
      <text:p text:style-name="P53"><text:tab/>Il est 11h15 et nous sommes le jeudi 11 septembre 2015 au tribunal de Vesoul, l'heure du jugement est arrivé, les parents de Méline âgés de 31 et 34 ans sont condamnés à 6 mois de prison avec sursis pour : « détention et usage illicite de stupéfiants ». Ils devront aussi payer un<text:span text:style-name="T236">e</text:span> amende de 300 € chacun. Ils avaient, en effet 28 pieds de cannabis à leur domicile, ce qui fait environ 1,3 kg d'herbe de cannabis. C'est une quantité juste impensable.</text:p>
      <text:p text:style-name="P53"><text:tab/>Le lendemain matin à l'école, Méline est présente sans marque de tristesse sur son visage, pour elle tout est normal. Elle ne se rend pas compte de ce qui se passe. <text:span text:style-name="T236">Cela dit,</text:span> lorsqu<text:span text:style-name="T236">'</text:span>on est âgés de 6 ans, cela est tout à fait normal. La récréation sonne, tout le monde sort mais pas Méline, elle vient me voir, <text:span text:style-name="T236">elle veut me parler</text:span> :</text:p>
      <text:p text:style-name="P53">« Maîtresse ?</text:p>
      <text:p text:style-name="P53">- Oui Méline, que se passe-t-il ? <text:span text:style-name="T236">l</text:span>ui demandé-je.</text:p>
      <text:p text:style-name="P53">- Mes parents me manquent, et je voudrai<text:span text:style-name="T236">s</text:span> aller les voir…</text:p>
      <text:p text:style-name="P53">- Mais tu sais Méline, pour l'instant, ce n'est pas possible ; il faut que tu attendes, mais pas pour longtemps. Va rejoindre tes copines et ne t'inquiète pas, répond<text:span text:style-name="T238">s</text:span>-je.</text:p>
      <text:p text:style-name="P53"><text:soft-page-break/>- J'espère ! Répon<text:span text:style-name="T238">d-</text:span>elle en partant.. »</text:p>
      <text:p text:style-name="P53"><text:tab/>Je commence de plus en plus à prendre vraiment conscience que les parents de Méline ont fait quelque chose de très grave. <text:span text:style-name="T239">Je prends ma feuille de renseignements pour voir les métiers que les parents de Méline exercent mais très vite je comprends qu'ils sont tous les deux au chômage, certainement l'explication à la plantation de drogue en grosse quantité. Cette « foutue » drogue, à cause de laquelle ils se retrouvent en prison. Derrière des barreaux pendant 6 mois ! Mais ils savaient très bien ce qui risquait d'arriver s'ils faisaient ça ! Ils le savaient très bien ce qui risquait d'arriver s'ils faisaient ça ! Ils le savaient très bien. Tout cela s'est passé ainsi mais Méline aurait pu les dénoncer aussi..</text:span></text:p>
      <text:p text:style-name="P165"/>
      <text:p text:style-name="P173"/>
      <text:p text:style-name="P165"/>
      <text:p text:style-name="P163"><text:span text:style-name="T111">Nouvelle 14 </text:span>- <text:span text:style-name="T298">Fait divers :</text:span><text:span text:style-name="T295"> Un nonagénaire a été percuté par un TGV à Chalais en Charente, cet après-midi. Il vivait dans la commune. Le conducteur du train n'a pas vu le vieil homme se jeter sur la voie. </text:span></text:p>
      <text:p text:style-name="P93"/>
      <text:p text:style-name="P93"/>
      <text:p text:style-name="P94"><text:s text:c="45"/><text:span text:style-name="T143">Folle coincidence</text:span></text:p>
      <text:p text:style-name="P105"/>
      <text:p text:style-name="P95"><text:tab/>Je <text:span text:style-name="T241">dormais</text:span> tranquillement, <text:span text:style-name="T240">me tournais et me retournais dans mon lit confortable. J'ouvris les yeux et regardai l'heure. Il était 8h40, mon train était à 9h30. Horrifié, je sautai de mon lit, m'habillai en moins de deux secondes, passai en moins d'une dans la salle de bain. Je pris ma valise, montai dans la voiture pour me diriger vers la gare. </text:span></text:p>
      <text:p text:style-name="P96"><text:tab/>Quand j'arrivai, il était 9h20. Juste le temps de me garer et de me prendre à manger. Une fois dans le hall, je me dirigeai vers un distributeur, j'y versai quelques pièce pour prendre des gâteaux. Puis j'allai m’asseoir en attendant mon train. </text:p>
      <text:p text:style-name="P96"><text:tab/>Je grignotai et observai tout autour de moi. J’aperçus un vieil homme, sans valise, tous seul. Il avait une canne, le dos tordu, les cheveux poivre et sel. Il semblait triste, le regard livide. Il se leva, s’assit sur le banc, se releva, regarda l'heure, comme s'il attendait quelqu'un. Son visage, oui son visage, me rappelait quelqu'un, il ne me paraissait pas inconnu. Mais qui ? Je ne savais pas. </text:p>
      <text:p text:style-name="P96"><text:tab/>Je me souvins que, quand j'avais quinze ans, ma mère m'avait expliqué que mon grand-père avait disparu, elle avait alors 10 ans. Mais avait-il vraiment disparu ? N'était-il pas parti pour je ne sais quelle raison ? Bref je croyais que si cet homme me rappelait quelqu'un, c'était parce que j'avais vu des photos de lui, que c'était mon grand-père. En réfléchissant, je me dis aussitôt que c'était absurde de penser que ce vieil homme assis <text:soft-page-break/>sur un banc de la gare pouvait être mon grand-père. Mais quelque chose me disait de vérifier mon soupçon. Et qu’après tout, cette coïncidence pouvait être vraie. Alors, à l'aide de mon portable, je le pris en photo le plus discrètement possible. Et, au passage, je regardai l'heure, il était <text:s/>9h32. Je rangeai mon téléphone, mis près de moi mes affaires, prêt à les prendre quand le train serait là. Je regardai au loin les rails, jusqu'à apercevoir le TGV. </text:p>
      <text:p text:style-name="P166"><text:tab/>Entre temps, l'homme que je soupçonnais être mon grand-père alors que je ne l'avait jamais vu avait quitté son banc. Quelque secondes après, je l'aperçus au bord du quai. Il regardait droit devant lui lorsque le train arriva. Je pris mes affaires et je me dirigeai vers le quai à un mètre derrière lui. Ce fut là que je le vis se jeter sous le train.</text:p>
      <text:p text:style-name="P174"/>
      <text:p text:style-name="P166"/>
      <text:p text:style-name="P163"><text:span text:style-name="T111">Nouvelle 15</text:span> - <text:span text:style-name="T144">La bataille de la tronçonneuse</text:span></text:p>
      <text:p text:style-name="P97"/>
      <text:p text:style-name="P98"><text:tab/>Le week-end dernier, dans ma ville paisible de Gonneville-sur-Scie, <text:span text:style-name="T243">alors que </text:span>j'étais tranquillement en train de tailler ma haie, l'une des branches est malencontreusement tombée dans le terrain du voisin. <text:span text:style-name="T244">Je m'apprêtais à la ramasser quand m</text:span>on voisin, <text:span text:style-name="T245">qui est</text:span> perfectionniste et facilement sur les nerfs, est arrivé et m'a aussitôt dit que je devais faire attention et m'a ordonn<text:span text:style-name="T243">é </text:span>de ramasser la branche que j'avais fait tomber. <text:span text:style-name="T245">Je lui ai donc expliqué que j'allais justement le faire, mais il s'est énervé.</text:span> Je me suis donc énervé à mon tour et je lui ai dit de se calmer. Je n'ai pas été très avenant, je l'avoue, <text:span text:style-name="T245">mais lui ne l'était pas du tout.</text:span> <text:span text:style-name="T246">Le ton est monté jusqu'au moment où il a commencé à me menacer. Me menacer de quoi ? Ce n'était pas la mort que je méritais pour avoir fait tomber une branche. Je n'allais pas me laisser faire. J'ai tout de suite répliqué mais cela ne lui a pas du tout plu. J'ai donc appelé mon chien, un berger allemand d'un âge avancé et je lui ai ordonné d'attaquer mon voisin. Je voulais juste le calmer. Je savais très bien que mon chien n'allait pas lui faire de mal car il n'est pas méchant et, qu'avec le grillage et la haie que j'avais entrepris de tailler, il ne risquait pas de l'atteindre. Mon chien a simplement sauté sur le grillage, la gueule ouverte. Mais mon voisin, définitivement énervé, a rebroussé chemin et est parti dans son garage. Je pensais que j'avais fini par avoir le dernier mot et qu'il était rentré chez lui pour se calmer. Mais Il était déjà de retour et, en plus, il tenait une tronçonneuse qu'il était en train de faire tourner. Quand même, il n'avait pas pour idée ridicule de régler ce conflit à la tronçonneuse ?</text:span></text:p>
      <text:p text:style-name="P99"><text:tab/>Il était devenu fou. Il ne voulait tout de même pas me couper en rondelles ? Après m'avoir menacé, il s'est approché de ma haie et a commencé à la massacrer, <text:span text:style-name="T243">c</text:span>e qui <text:span text:style-name="T243">était</text:span> <text:soft-page-break/>étonnant pour un perfectionniste de son genre. Il faisait un bruit horrible, la scie mécanique ronflait et crachait. Mais la haie ne lui <text:span text:style-name="T243">avait </text:span>probablement pas <text:span text:style-name="T243">suffi</text:span>, car c'est moi qu'il <text:span text:style-name="T247">a</text:span> <text:span text:style-name="T247">commencé à </text:span>attaquer. Enfin plutôt <text:s/>mon bras. Je me souviens de cette sensation. Horrible ! De mes 70 ans, je n'avais jamais ressenti une douleur pareille. Il venait de m'entailler le bras avec son engin infernal. <text:span text:style-name="T242">E</text:span>nfin, alertés par les bruits de la tronçonneuse et par mes cris de douleur, d'autres voisins du quartier sont venus voir ce qui était en train de se passer et ont appelé les pompiers et la police. </text:p>
      <text:p text:style-name="P99"><text:tab/>Sept points de suture. C'est ce que je venais de récolter pour avoir fait une erreur de calcul <text:span text:style-name="T243">alors que</text:span> je taillais ma haie. Cela pourra<text:span text:style-name="T243">it</text:span> me servir de leçon, désormais je ne taillera<text:span text:style-name="T243">i</text:span>s ma haie que quand il ne sera<text:span text:style-name="T243">it</text:span> pas là. Après tout, j'ai le temps, je suis à la retraite. </text:p>
      <text:p text:style-name="P99">Quel comble pour un habitant de Gonneville-sur-Scie d'être blessé à la tronçonneuse !</text:p>
      <text:p text:style-name="P99"/>
      <text:p text:style-name="P130">Fait divers de départ : <text:span text:style-name="T233">La fin de la semaine dernière, deux personnes âgés voisin</text:span><text:span text:style-name="T232">e</text:span><text:span text:style-name="T233">s, habitant dans la ville de Gonneville-sur-Scie, sont entrées en conflit pour une histoire de branche tombée dans le terrain d</text:span><text:span text:style-name="T234">e l'autre</text:span><text:span text:style-name="T233">. L'un a pris sa tronçonneuse, l'autre a ordonné à son chien d'attaquer. Le conflit s'est terminé avec un septuagénaire légèrement blessé.</text:span></text:p>
      <text:p text:style-name="P176"/>
      <text:p text:style-name="P167"/>
      <text:p text:style-name="P164"><text:span text:style-name="T111">Nouvelle 16 - </text:span><text:span text:style-name="T113"><text:s text:c="2"/></text:span><text:span text:style-name="T304"><text:s text:c="27"/></text:span></text:p>
      <text:p text:style-name="P164"><text:span text:style-name="T134">Fait Divers </text:span></text:p>
      <text:p text:style-name="P131"><text:span text:style-name="T27">Q</text:span><text:span text:style-name="T13">ui ? </text:span>Un <text:span text:style-name="T248">motard </text:span>Héraultais de 73 ans</text:p>
      <text:p text:style-name="P132">Quoi ? Un <text:span text:style-name="T248">motard arrêté sans permis par la gendarmerie</text:span></text:p>
      <text:p text:style-name="P131"><text:span text:style-name="T248">Où ? Sur la RD 51 </text:span>à Marseillan, au sud de Béziers</text:p>
      <text:p text:style-name="P133">Quand ? L<text:span text:style-name="T13">e 21 Septembre 2015 à 8h</text:span></text:p>
      <text:p text:style-name="P133">Comment ? Par un radar</text:p>
      <text:p text:style-name="P139"><text:s text:c="42"/></text:p>
      <text:p text:style-name="P124"/>
      <text:p text:style-name="P89"><text:span text:style-name="T135">Une affaire </text:span><text:span text:style-name="T136">classée</text:span></text:p>
      <text:p text:style-name="P114"/>
      <text:p text:style-name="P71"><text:span text:style-name="T14"><text:tab/>L</text:span><text:span text:style-name="T13">e 21 Septembre 2015 à 8h, </text:span><text:span text:style-name="T14">un motard septuagénaire de </text:span><text:span text:style-name="T15">73</text:span><text:span text:style-name="T14"> ans a ét</text:span><text:span text:style-name="T16">é</text:span><text:span text:style-name="T14"> </text:span><text:span text:style-name="T17">arrêté </text:span><text:span text:style-name="T14"><text:s/>en provenance de Hérault</text:span><text:span text:style-name="T18">e</text:span><text:span text:style-name="T14"> pour <text:s/></text:span>excès<text:span text:style-name="T14"> de vitesse. Ce Héraultais </text:span><text:span text:style-name="T18">a</text:span><text:span text:style-name="T14"> ét</text:span><text:span text:style-name="T16">é</text:span><text:span text:style-name="T14"> fla</text:span><text:span text:style-name="T17">s</text:span><text:span text:style-name="T14">h</text:span><text:span text:style-name="T17">é</text:span><text:span text:style-name="T14"> sur la RD 51 à Marseillan, au sud de Béziers </text:span><text:span text:style-name="T17">à </text:span><text:span text:style-name="T14">une vitesse </text:span><text:span text:style-name="T17">de </text:span><text:span text:style-name="T14">200 </text:span><text:span text:style-name="T17">k</text:span><text:span text:style-name="T14">m/h, </text:span><text:span text:style-name="T19">il se rendait</text:span><text:span text:style-name="T17"> </text:span><text:span text:style-name="T20">pourtant </text:span><text:span text:style-name="T17">à </text:span><text:span text:style-name="T20">un</text:span><text:span text:style-name="T17"> stage </text:span><text:span text:style-name="T20">pour récupérer des points sur son permis</text:span><text:span text:style-name="T17">. Lors du contrôle routier, le service militaire avait remarqu</text:span><text:span text:style-name="T18">é</text:span><text:span text:style-name="T17"> que sa plaque d'immatriculation était non conforme.</text:span></text:p>
      <text:p text:style-name="P71"><text:span text:style-name="T17"><text:tab/>Les militaires </text:span>lui <text:span text:style-name="T249">ont</text:span> demandé de venir présenter son véhicule <text:span text:style-name="T250">pour réparer son </text:span>anomalie, <text:span text:style-name="T251">il s'est rendu au rendez-vous comme prévu pour la réparation. Pendant ce rendez-vous, le septuagénaire n'a pas été en mesure de présenter son permis. Le militaire lui a demandé où il était. L'homme a prétendu l'avoir oublié à son domicile. Pour ce </text:span><text:soft-page-break/><text:span text:style-name="T251">monsieur, tout ceci était banal, car il était souvent contrôlé par la gendarmerie de Héraulte et passait toujours entre les mailles du filet. </text:span></text:p>
      <text:p text:style-name="P71"/>
      <text:p text:style-name="P71"><text:span text:style-name="T251"><text:tab/>En effet, 24 ans plus tôt, ce Héraultais avait été arrêté par la police des frontière allemandes pour transport de cannabis. La police lui avait demandé de présenter ses papiers et il avait prétendu les avoir oubliés chez sa mère qui habitait à Lyon. Celui-ci <text:s/>avait été condamné à une peine de 4 ans de prison et à une amende de 1 500 </text:span><text:span text:style-name="T281">€. </text:span><text:span text:style-name="T282">L'homme de 73</text:span><text:span text:style-name="T283"> ans </text:span><text:span text:style-name="T284">avait </text:span><text:span text:style-name="T282">réussi </text:span><text:span text:style-name="T284">à</text:span><text:span text:style-name="T285"> </text:span><text:span text:style-name="T282">s'évader de sa cellule</text:span><text:span text:style-name="T283">. </text:span><text:span text:style-name="T286">Pour c</text:span><text:span text:style-name="T287">e</text:span><text:span text:style-name="T286">la, </text:span><text:span text:style-name="T287">durant</text:span><text:span text:style-name="T286"> sa</text:span><text:span text:style-name="T282"> 1</text:span><text:span text:style-name="T287">ère</text:span><text:span text:style-name="T282"> an</text:span><text:span text:style-name="T286">née</text:span><text:span text:style-name="T282"> de prison, il </text:span><text:span text:style-name="T283">a</text:span><text:span text:style-name="T286">vait</text:span><text:span text:style-name="T283"> creusé</text:span><text:span text:style-name="T282"> un trou sous son lit pour rejoindre l’extérieur, comme dans la </text:span><text:span text:style-name="T283">célèbre</text:span><text:span text:style-name="T282"> bande dessin</text:span><text:span text:style-name="T283">ée</text:span><text:span text:style-name="T282"> « </text:span><text:span text:style-name="T283">L</text:span><text:span text:style-name="T282">es </text:span><text:span text:style-name="T283">D</text:span><text:span text:style-name="T282">altons ». U</text:span><text:span text:style-name="T288">ne fois qu'il </text:span><text:span text:style-name="T289">avait</text:span><text:span text:style-name="T283"> </text:span><text:span text:style-name="T288">rejoint l’extérieur, il </text:span><text:span text:style-name="T289">avait </text:span><text:span text:style-name="T288">pri</text:span><text:span text:style-name="T287">s</text:span><text:span text:style-name="T288"> une voiture et s'en </text:span><text:span text:style-name="T289">était</text:span><text:span text:style-name="T288"> all</text:span><text:span text:style-name="T289">é.</text:span><text:span text:style-name="T288"> </text:span><text:span text:style-name="T289">T</text:span><text:span text:style-name="T288">out le monde </text:span><text:span text:style-name="T283">s</text:span><text:span text:style-name="T289">'était mis</text:span><text:span text:style-name="T283"> à sa</text:span><text:span text:style-name="T288"> recherche. On l</text:span><text:span text:style-name="T289">'avait</text:span><text:span text:style-name="T288"> retrouv</text:span><text:span text:style-name="T289">é</text:span><text:span text:style-name="T288"> dans un</text:span><text:span text:style-name="T283">e</text:span><text:span text:style-name="T288"> grange avec plein de cicatri</text:span><text:span text:style-name="T283">ces</text:span><text:span text:style-name="T288"> sur le corps, personne n</text:span><text:span text:style-name="T287">'avait su alors</text:span><text:span text:style-name="T288"> pourquoi il </text:span><text:span text:style-name="T283">en avait autant</text:span><text:span text:style-name="T288">. Il </text:span><text:span text:style-name="T289">avait été </text:span><text:span text:style-name="T288">convoqu</text:span><text:span text:style-name="T283">é </text:span><text:span text:style-name="T288">au tribunal 2 mois plus tard. </text:span><text:span text:style-name="T289">U</text:span><text:span text:style-name="T288">ne fois devant les ju</text:span><text:span text:style-name="T287">ges,</text:span><text:span text:style-name="T288"> l'homme </text:span><text:span text:style-name="T289">avait</text:span><text:span text:style-name="T288"> sorti d'une de ses cicatrice</text:span><text:span text:style-name="T290">s</text:span><text:span text:style-name="T288"> un canif, il </text:span><text:span text:style-name="T289">avait pris</text:span><text:span text:style-name="T288"> en otage son avocat, </text:span><text:span text:style-name="T287">Maïtre</text:span><text:span text:style-name="T288"> Albert, et </text:span><text:span text:style-name="T289">avait </text:span><text:span text:style-name="T288">demand</text:span><text:span text:style-name="T289">é</text:span><text:span text:style-name="T288"> la liberté sous peine de le tuer. Il </text:span><text:span text:style-name="T289">était </text:span><text:span text:style-name="T288">sorti de la salle avec son avocat </text:span><text:span text:style-name="T287">l</text:span><text:span text:style-name="T288">e canif </text:span><text:span text:style-name="T287">toujours </text:span><text:span text:style-name="T288">sur la gorge. </text:span><text:span text:style-name="T289">I</text:span><text:span text:style-name="T288">ls </text:span><text:span text:style-name="T289">étaient </text:span><text:span text:style-name="T288">mont</text:span><text:span text:style-name="T289">és</text:span><text:span text:style-name="T288"> dans la voiture la plus proche et s'en </text:span><text:span text:style-name="T289">étaient </text:span><text:span text:style-name="T288">all</text:span><text:span text:style-name="T289">és</text:span><text:span text:style-name="T288">. L'avocat était </text:span><text:span text:style-name="T287">en fait</text:span><text:span text:style-name="T288"> complice </text:span><text:span text:style-name="T287">de cette </text:span><text:span text:style-name="T288">évasion.</text:span></text:p>
      <text:p text:style-name="P125"/>
      <text:p text:style-name="P71"><text:span text:style-name="T287">Mais, a</text:span><text:span text:style-name="T288">ujourd'hui, le </text:span><text:span text:style-name="T283">24 Septembre 2015, à 15h, </text:span><text:span text:style-name="T287">ce septuagénaire</text:span><text:span text:style-name="T283"> </text:span><text:span text:style-name="T290">a</text:span><text:span text:style-name="T283"> ét</text:span><text:span text:style-name="T290">é</text:span><text:span text:style-name="T283"> jug</text:span><text:span text:style-name="T290">é</text:span><text:span text:style-name="T283"> devant le procureur de la justice pour évasion et prise d'otage, il </text:span><text:span text:style-name="T287">a </text:span><text:span text:style-name="T289">écopé d'</text:span><text:span text:style-name="T283">une peine à </text:span><text:span text:style-name="T211">perpétuité.</text:span></text:p>
      <text:p text:style-name="P71"/>
      <text:p text:style-name="P163"><text:s text:c="86"/><text:span text:style-name="T136">Affaire Class</text:span><text:span text:style-name="T137">é</text:span><text:span text:style-name="T138">e !</text:span></text:p>
      <text:p text:style-name="P175"/>
      <text:p text:style-name="P164"><text:span text:style-name="T138"/></text:p>
      <text:p text:style-name="P163"><text:span text:style-name="T115">N</text:span><text:span text:style-name="T111">ouvelle 17</text:span> - <text:span text:style-name="T306">Faits divers : </text:span><text:span text:style-name="T296">Un motard marseillais de 59 ans, de sortie en pleine nuit, se fait prendre en otage par 3 hommes cagoulés qui l'emmènent chez lui afin de le cambrioler.</text:span></text:p>
      <text:p text:style-name="P100"/>
      <text:p text:style-name="P100"/>
      <text:p text:style-name="P107">Le motard de 59 ans </text:p>
      <text:p text:style-name="P100"/>
      <text:p text:style-name="P100"/>
      <text:p text:style-name="P71"><text:tab/>Ce <text:s/>soir, c'est décidé, je par<text:span text:style-name="T252">s </text:span>faire un tour en moto. Je la démarre et la laisse chauffer un peu, le temps que je me prépare. Une fois chaude, j'enclenche la première, et, ça y est, je suis parti. Je vais faire un tour du coté du vieux port pour commencer. </text:p>
      <text:p text:style-name="P71"><text:tab/>Je m'arrête mang<text:span text:style-name="T253">er </text:span>et repar<text:span text:style-name="T253">s </text:span>vers la <text:span text:style-name="T254">P</text:span>rovence. Il fait nuit noir<text:span text:style-name="T255">e</text:span>, je vais peut être ralentir, <text:span text:style-name="T255">c</text:span>e serai<text:span text:style-name="T255">t</text:span> dommage que <text:span text:style-name="T252">j’abîme</text:span> ce bolide, si puissant, qui <text:span text:style-name="T252">déploie</text:span> ses chevaux au <text:soft-page-break/>moindre coup d'accélérateur. J'arrive dans le <text:span text:style-name="T255">qu</text:span>artier de <text:span text:style-name="T255">S</text:span>ainte <text:span text:style-name="T255">M</text:span>arie en <text:span text:style-name="T254">P</text:span>rovence. Je me promène dans les ruelles puis, au coin d'un <text:span text:style-name="T254">carrefour, une Peugeot blanche s'arrête devant moi, et 3 hommes cagoulés, armés de kalachnikov, me font descendre de la moto, pour me faire monter dans leur véhicule. Ils me menacent pour savoir où mon domicile est. Sous la pression et la peur, je craque. </text:span></text:p>
      <text:p text:style-name="P71"><text:span text:style-name="T254"><text:tab/>Il est minuit, je n'en peu plus. Nous roulons toujours vers mon domicile. Moi, un homme de 59 ans, ils n'ont pas honte ? Arrivés à ma villa, ils fracturent la porte puis me demandent où les chose de valeur sont. Je ne veux pas leur dire, plutôt mourir ! Et tout à coup, Marie, mon épouse, surgit. Ils menacent de la tuer. Je leur dit où les bijoux se trouvent, ainsi que les télévisions, l'argent liquide. Après avoir trouvé de quoi rentabiliser leur soirée, il pointe leur arme sur ma tempe et celle de ma femme. Heureusement, une sirène de police retentit et ils s'en vont en courant. </text:span></text:p>
      <text:p text:style-name="P71"><text:span text:style-name="T254"><text:tab/>Le calvaire est enfin terminé. Marie et moi sommes partagés entre un sentiment de soulagement et un autre de peur. Nous nous dirigeons le plus rapidement possible vers le commissariat afin d'avoir un maximum de chance de retrouver nos agresseurs. <text:tab/>Finalement, deux jours plus tard, on nous apprend que la voiture des malfaiteurs a été brûlée. Cela fait maintenant une semaine que le drame s'est passé, et toujours aucune nouvelle de nos agresseurs. Maintenant chaque jour, chaque heure, chaque minute, je revois ces images dans ma tête et la haine monte en moi. </text:span></text:p>
      <text:p text:style-name="P71"><text:span text:style-name="T254"><text:tab/>Aujourd'hui, nous somme le 29 septembre et la seule chose que j’espère voir dans le journal c'est «</text:span><text:span text:style-name="T292"> Les agresseur d'un homme de 59 ans vont en prison pour 15 ans</text:span><text:span text:style-name="T254"> ». Mais la seule chose que je vois, ce sont des affaires de drogue et de vols à main armée.</text:span></text:p>
      <text:p text:style-name="P101"><text:tab/></text:p>
      <text:p text:style-name="P163"><text:span text:style-name="T254"><text:tab/>Cela fait aujourd'hui un an que l’agression a eu lieu, ma femme <text:s/>a fait une dépression et moi j'essaie de ne pas craquer afin de la soutenir. </text:span></text:p>
      <text:p text:style-name="P171"/>
      <text:p text:style-name="P153"/>
      <text:p text:style-name="P155"><text:span text:style-name="T111">Nouvelle 18 </text:span>- <text:span text:style-name="T145">UN LIVREUR BRAQUÉ </text:span></text:p>
      <text:p text:style-name="P56"/>
      <text:p text:style-name="P8"><text:span text:style-name="T257">Fait divers : </text:span>Angoulême, le 15 septembre, vers 22h. <text:span text:style-name="T257">B</text:span>raquage avec <text:span text:style-name="T257">un </text:span>9 mm <text:span text:style-name="T257">et une </text:span>arme de poing.</text:p>
      <text:p text:style-name="P8"/>
      <text:p text:style-name="P21">Nouvelle :</text:p>
      <text:p text:style-name="P20"><text:span text:style-name="T258"><text:tab/>C</text:span>'était une soirée<text:span text:style-name="T205"> d'été, il y a 3 semaines, dans une petite ville modeste en Charente. J’étais sur mon deux roue</text:span><text:span text:style-name="T198">s</text:span><text:span text:style-name="T205"> habillé en bleu et orange. </text:span><text:span text:style-name="T200">J</text:span><text:span text:style-name="T205">e roulais dans cette ville, </text:span><text:soft-page-break/><text:span text:style-name="T205">tranquillement </text:span><text:span text:style-name="T198">tout en déutant mon service. J'allais rouler jusqu’à 23h. Aller livrer des burgers, des pizzas, des boissons, </text:span><text:span text:style-name="T202">c'est mon métier, du moins c'était. Ça faisait vingt </text:span><text:span text:style-name="T204">ans </text:span><text:span text:style-name="T202">tout rond que j'y travaillai</text:span><text:span text:style-name="T200">s</text:span><text:span text:style-name="T202">. <text:s text:c="9"/></text:span></text:p>
      <text:p text:style-name="P123"><text:span text:style-name="T45"><text:tab/>J'en était déjà </text:span><text:span text:style-name="T55">à ma troisième livraison, j' allais vite. </text:span><text:span text:style-name="T69">M</text:span><text:span text:style-name="T55">ais pour ma quatrième, je <text:s/>tomb</text:span><text:span text:style-name="T66">ai</text:span><text:span text:style-name="T55"> dans les bouchons. J</text:span><text:span text:style-name="T66">e </text:span><text:span text:style-name="T55">mis trente minutes avant de revenir à </text:span><text:span text:style-name="T67">S</text:span><text:span text:style-name="T55">peed burger pour aller chercher la cinquième. Je </text:span><text:span text:style-name="T67">repart</text:span><text:span text:style-name="T66">is</text:span><text:span text:style-name="T55"> comme </text:span><text:span text:style-name="T67">à chaque fois</text:span><text:span text:style-name="T55"> livrer </text:span><text:span text:style-name="T67">la nouvelle</text:span><text:span text:style-name="T55"> commande. </text:span><text:span text:style-name="T69">I</text:span><text:span text:style-name="T55">l y avait de moins en moins de voitures. </text:span><text:span text:style-name="T69">L</text:span><text:span text:style-name="T55">a ville devenait </text:span><text:span text:style-name="T67">plus </text:span><text:span text:style-name="T55">calme. </text:span><text:span text:style-name="T69">J</text:span><text:span text:style-name="T66">e </text:span><text:span text:style-name="T55">regard</text:span><text:span text:style-name="T66">ai</text:span><text:span text:style-name="T55"> m</text:span><text:span text:style-name="T67">a montre</text:span><text:span text:style-name="T55">, 21h 30. </text:span><text:span text:style-name="T67">L</text:span><text:span text:style-name="T55">e chargement était lourd, il devait y avoir 2 burgers et 4 boissons. </text:span><text:span text:style-name="T67">Ce trajet, je le </text:span><text:span text:style-name="T55">faisais presque tou</text:span><text:span text:style-name="T67">s</text:span><text:span text:style-name="T55"> les dimanches. C'était un client habituel. </text:span></text:p>
      <text:p text:style-name="P123"><text:span text:style-name="T55">22h pile. Septième livraison. Il commençait à </text:span><text:span text:style-name="T68">faire frais. </text:span><text:span text:style-name="T69">L</text:span><text:span text:style-name="T68">e soleil se couchait lentement sur la petite gare d’Angoulême. On raconte que la nuit, la ville fait peur. </text:span><text:span text:style-name="T67">Pas à moi,</text:span><text:span text:style-name="T68"> non, elle ne </text:span><text:span text:style-name="T67">me</text:span><text:span text:style-name="T68"> fait pas peur, j'y </text:span><text:span text:style-name="T66">étais</text:span><text:span text:style-name="T68"> tout les soirs. </text:span></text:p>
      <text:p text:style-name="P122"><text:span text:style-name="T84">2</text:span><text:span text:style-name="T86">2H15. </text:span><text:span text:style-name="T88">A</text:span><text:span text:style-name="T86">lors que je me dirigeais vers mon neuvième client, une golf grise arriva </text:span><text:span text:style-name="T90">à</text:span><text:span text:style-name="T86"> toute vitesse </text:span><text:span text:style-name="T92">en</text:span><text:span text:style-name="T86"> zigzagant. Il y avait deux personnes à l’intérieur. Le premier, vêtu d'un long manteau noir, sorti</text:span><text:span text:style-name="T90">t</text:span><text:span text:style-name="T86"> de sa voiture en bo</text:span><text:span text:style-name="T94">î</text:span><text:span text:style-name="T86">tant. Le deuxième resta dans la voiture </text:span><text:span text:style-name="T92">à</text:span><text:span text:style-name="T86"> observ</text:span><text:span text:style-name="T96">er</text:span><text:span text:style-name="T86"> la scène. Ils paraissaient </text:span><text:span text:style-name="T98">bizarres. </text:span><text:span text:style-name="T94">Leur</text:span><text:span text:style-name="T98"> voiture stationnait et avait les warnings. L'homme se mit </text:span><text:span text:style-name="T94">à</text:span><text:span text:style-name="T98"> crier. Je le voyais mal car il pleuvait. Il </text:span><text:span text:style-name="T94">mit</text:span><text:span text:style-name="T98"> sa capuche, </text:span><text:span text:style-name="T94">sortit, il</text:span><text:span text:style-name="T98"> avait un foulard. Je m’arrêta</text:span><text:span text:style-name="T94">i</text:span><text:span text:style-name="T98">. </text:span><text:span text:style-name="T94">J</text:span><text:span text:style-name="T98">e descendi</text:span><text:span text:style-name="T94">s</text:span><text:span text:style-name="T98"> de mon scooter. L'homme s’approch</text:span><text:span text:style-name="T72">ait toujours. Je le distinguai</text:span><text:span text:style-name="T66">s</text:span><text:span text:style-name="T72"> de mieux en mieux. Je lui di</text:span><text:span text:style-name="T66">s</text:span><text:span text:style-name="T72"> le prix du burger avec la boisson : 19 euros. Le deuxième homme sorti</text:span><text:span text:style-name="T66">t</text:span><text:span text:style-name="T72"> de la voiture </text:span><text:span text:style-name="T66">sans éteindre </text:span><text:span text:style-name="T72">le moteur. Il marcha d'un pas vif mais bancal. Ils arrivèrent à </text:span><text:span text:style-name="T66">environ </text:span><text:span text:style-name="T72">cinq mètres de moi. Le premier souleva l</text:span><text:span text:style-name="T66">e pan droit</text:span><text:span text:style-name="T72"> de son long manteau et sorti</text:span><text:span text:style-name="T66">t </text:span><text:span text:style-name="T72">un</text:span><text:span text:style-name="T98">e arme </text:span><text:span text:style-name="T94">à feu, un</text:span><text:span text:style-name="T100"> 9 mm. J</text:span><text:span text:style-name="T73">e connais ce genre d'armes car j'en ai chez moi. J'aime beaucoup. </text:span><text:span text:style-name="T66">L'homme armé </text:span><text:span text:style-name="T73">me paraissait jeune. Il devait </text:span><text:span text:style-name="T66">une vingtaine d'années. L</text:span><text:span text:style-name="T74">e deuxième était plus vieux, entre 35 et 40 ans. </text:span><text:span text:style-name="T66">Le</text:span><text:span text:style-name="T74"> 9 mm était </text:span><text:span text:style-name="T66">toujours</text:span><text:span text:style-name="T74"> pointé </text:span><text:span text:style-name="T66">vers moi,</text:span><text:span text:style-name="T74"> le cran de sécurité enlevé. Le doigt sur la détente, </text:span><text:span text:style-name="T66">l'homme </text:span><text:span text:style-name="T74">me demanda alors de </text:span><text:span text:style-name="T66">lui</text:span><text:span text:style-name="T74"> donner tout l'argent que j’avais. Je ne voul</text:span><text:span text:style-name="T66">u</text:span><text:span text:style-name="T74">s pas jouer les héros. Je repensai à mes deux enfants, Jaques et Catherine. Je lui donna</text:span><text:span text:style-name="T66">i</text:span><text:span text:style-name="T74"> tout ce que j'avais, même les livraison</text:span><text:span text:style-name="T66">s</text:span><text:span text:style-name="T74">. Je vidai ma caisse, tout, je leur remis tout. </text:span><text:span text:style-name="T66">Les deux hommes repartirent. </text:span></text:p>
      <text:p text:style-name="P122"><text:span text:style-name="T66"><text:tab/></text:span><text:span text:style-name="T74">Je n'avais plus rien. </text:span><text:span text:style-name="T66">Qu</text:span><text:span text:style-name="T74">'est ce que j'allais dire à mon patron ? </text:span><text:span text:style-name="T66">J</text:span><text:span text:style-name="T74">e claqua</text:span><text:span text:style-name="T66">i</text:span><text:span text:style-name="T74"> mon casque </text:span><text:span text:style-name="T75">par terre </text:span><text:span text:style-name="T66">puis j'allai</text:span><text:span text:style-name="T74"> </text:span><text:span text:style-name="T75">prévenir</text:span><text:span text:style-name="T74"> la police de ce braquage. </text:span><text:span text:style-name="T66">Elle</text:span><text:span text:style-name="T74">s </text:span><text:span text:style-name="T66">ne mit pas</text:span><text:span text:style-name="T74"> longtemps avant de les retrouver. </text:span><text:span text:style-name="T66">Elle</text:span><text:span text:style-name="T74"> les plaça en g</text:span><text:span text:style-name="T66">ar</text:span><text:span text:style-name="T74">de </text:span><text:span text:style-name="T66">à vue</text:span><text:span text:style-name="T74">. </text:span></text:p>
      <text:p text:style-name="P122"><text:span text:style-name="T74"><text:tab/></text:span><text:span text:style-name="T66">L</text:span><text:span text:style-name="T74">es deux hommes, </text:span><text:span text:style-name="T66">qui avaient 2,86g/l d'alcool dans le sang <text:s/>au moment des faits, furent condamnés à</text:span><text:span text:style-name="T74"> mille euros d'amende et un </text:span><text:span text:style-name="T66">an</text:span><text:span text:style-name="T74"> de prison avec sursis. </text:span><text:span text:style-name="T66">M</text:span><text:span text:style-name="T74">on </text:span><text:span text:style-name="T66">p</text:span><text:span text:style-name="T74">atron </text:span><text:span text:style-name="T66">me dit </text:span><text:span text:style-name="T74">que c'était bien fait </text:span><text:span text:style-name="T66">pour eux.</text:span></text:p>
      <text:p text:style-name="P22"><text:tab/>Tout ça pour 50 euros… </text:p>
      <text:p text:style-name="P141"><text:soft-page-break/></text:p>
      <text:p text:style-name="P155"><text:span text:style-name="T311">Nouvelle 19</text:span> - <text:span text:style-name="T146">Excusez-moi</text:span></text:p>
      <text:p text:style-name="P115"/>
      <text:p text:style-name="P115"><text:tab/><text:tab/>Cher monsieur,</text:p>
      <text:p text:style-name="P116"><text:tab/>Je <text:span text:style-name="T265">voudrais </text:span>m'excuse<text:span text:style-name="T265">r</text:span> d'avoir volé votre voiture, <text:span text:style-name="T265">pour cela</text:span> laissez-moi vous expliquer les faits. </text:p>
      <text:p text:style-name="P117"><text:tab/>Hier, je marche lorsque je reçois un appel, c'est un numéro masqué. D'habitude je ne réponds jamais, mais hier je réponds. Au téléphone, une voix douce mais haletante me demande de l'aide. N'ayant rien de prévu, je lui demande ce que je peux faire pour elle. Elle me dit qu'elle est poursuivie. J'écoute cette petite voix si agréable me donner des coordonnées GPS. Je lui conseille de se calmer, et lui dis que j'arrive. Sur ces mots, je réalise que je n'ai pas de voiture. Je cours comme un fou en utilisant mon smartphone comme GPS puis j'aperçois une camionnette appartenant à la boulangerie « Berthe et son mari vous font du pain ». Il y a les clés à l'intérieur, je remercie le ciel et je m'installe. Deuxième illumination de la journée, je n'ai pas mon permis ! Mais peu importe, je démarre avec quand même une petite pensée pour Berthe. Heureusement, le trajet débute en ligne droite, puis un tournant, je cale, un autre tournant, je recale puis je m'y fais. Mis à part quelques coups de frein brutaux, je ne dérange personne. Surtout, ne vous inquiétez pas, votre camionnette est en parfait état. </text:p>
      <text:p text:style-name="P115"><text:span text:style-name="T266"><text:tab/>Bon, j'arrive sur une route de campagne et en plein milieu d'un chemin terreux. Le GPS m'indique que je suis arrivé à destination. Je m'inquiète, je descends et là j'entends des cris. J'ai un moment d'hésitation, je pense sincèrement à remonter dans la camionnette mais je comprends que je ne peux pas partir sans avoir rencontré ma belle. D'ailleurs c'est sûrement elle qui crie, je me mets à courir jusqu'à apercevoir une maison au bout du chemin. Je ralentis car j'ai un point de coté et puis la voix reprend dans ma tête comme une chanson d'encouragement. J'arrive à la maison et je vois une femme, que dis-je une déesse, mais je vois aussi deux hommes charpentés, je regarde mes maigres bras dépourvus de muscles, je me dis que le jeu en vaut la chandelle. Je ramasse une grosse branche et passe à l'action. Je longe le mur, j'arrive sous la fenêtre, ils ne sont plus sur la terrasse, ils sont rentrés. Un des blocs de muscles vient fermer les volets. Je vois ma vie défiler. Mais au dernier moment, je saute dans un buisson et échappe à mon irrévocable sentence. Je me dirige vers la porte et j'aperçois un pistolet, un vrai, un vrai pistolet ! Je l'attrape, je lâche la branche, j'entre et j'angoisse aussi. Je me déplace à pas de loup, j'observe, j'écoute. J'arrive devant une pièce, la pièce dans laquelle se passe peut-être le plus gros complot de l'histoire de la mafia, j'en fais partie et je ne fais pas le fier. Je prends </text:span><text:soft-page-break/><text:span text:style-name="T266">mon pistolet, et je donne un petit coup dans le mur, la porte s'ouvre et je me rends compte de ma folie. Un des deux hommes sort, il n'est pas armé, il me demande ce que je fais là, je le vise de mon pistolet. Chargé au préalable bien entendu. L'homme n'a pas l'air d'avoir peur, moi j'ai très peur, je lui dis que je viens libérer mon amie, il me dit que personne n'est prisonnier, je lui dis que j'ai tout vu, tout entendu. Il me dit qu'il n'y a rien à voir. La fille sort, je la regarde, elle me questionne, elle va bien. Je lui dis que je suis venu la sauver, elle ne comprend pas, je ne comprends plus. Je lui demande ce qu'elle fait là, elle me répond qu'elle organise une soirée, je la questionne à mon tour à propos de son appel. Elle ne comprend toujours pas, je me rends compte du canular. Je suis déçu, je suis ridicule, et je suis sous le charme de cette belle blonde qui me prend pour un idiot, ce que je suis sûrement. Pour le reste, monsieur, sachez que l'on s'est beaucoup amusé, que l'on a beaucoup bu et beaucoup dansé.</text:span></text:p>
      <text:p text:style-name="P118"><text:tab/>Sur ces mots, je vous laisse parce que je suis devant votre boulangerie que vous vous dirigez vers moi, et que vous aussi vous êtes bien bâti. </text:p>
      <text:p text:style-name="P115"><text:tab/><text:tab/><text:tab/><text:tab/><text:tab/><text:tab/><text:tab/><text:tab/><text:span text:style-name="T265">Ernest</text:span></text:p>
      <text:p text:style-name="P115">PS<text:span text:style-name="T267">1 </text:span>: Excusez-moi.</text:p>
      <text:p text:style-name="P118">PS2 <text:s/>: J'ai laissé 20 euros pour l'essence.</text:p>
      <text:p text:style-name="P119"/>
      <text:p text:style-name="P136">Fait divers : </text:p>
      <text:p text:style-name="P137">Where : La Rochelle.</text:p>
      <text:p text:style-name="P138">Who : Un voleur.</text:p>
      <text:p text:style-name="P138">When : 24 <text:s/>Septembre.</text:p>
      <text:p text:style-name="P138">What : Un voleur qui s'excuse.</text:p>
      <text:p text:style-name="P138"><text:span text:style-name="T309">W</text:span>hy : Il a volé une voiture.</text:p>
      <text:p text:style-name="P142"/>
      <text:p text:style-name="P19"/>
      <text:p text:style-name="P155"><text:span text:style-name="T311">Nouvelle 20</text:span> - <text:span text:style-name="T130">L'amant maudit</text:span></text:p>
      <text:p text:style-name="P73"><text:tab/>Alors que j’étais au lit avec Murielle, ma maîtresse, <text:span text:style-name="T271">nous entendîmes</text:span> son portable sonner. C'était son mari qui lui disait qu'il arrivait. Je m'habillai en vitesse. Je voulus sortir par la porte d'ent<text:span text:style-name="T271">r</text:span>ée mais j'entendis des bruits de pas. Affolé, je courus pour me cacher <text:s/>mais je ne vis aucune cachette valable. La seule solution potable qui s'offrait à moi était la fenêtre. Je me souvins que l'appartement se situait au<text:span text:style-name="T268"> septième </text:span><text:span text:style-name="T270"><text:s/></text:span><text:span text:style-name="T268">étage de l’immeuble. Mais je n'eus pas le temps de réfléchir. Je me précipitai vers la fenêtre de la chambre et je l'ouvris. Par chance, il y avait un balcon. J'essayai de me cacher sur un de ses côtés mais on me voyait quand même. J’entendis Murielle parler avec son mari, elle l'amena dans la </text:span><text:soft-page-break/><text:span text:style-name="T268">cuisine pour lui préparer un sandwich. </text:span><text:span text:style-name="T269">Ce dernier</text:span><text:span text:style-name="T268"> lui dit qu'il </text:span><text:span text:style-name="T269">devait </text:span><text:span text:style-name="T268">vite </text:span><text:span text:style-name="T269">aller </text:span><text:span text:style-name="T268">se changer dans la chambre. Elle lui demanda plutôt de lui parler de son voyage d'affaire car elle savait que j'étais sur le balcon. Je ne sais pas comment elle l</text:span><text:span text:style-name="T269">e convainquit</text:span><text:span text:style-name="T268"> mais j'entendis l'homme lui raconter son voyage. Il fallait que j’arrête d'écouter et plutôt que je me concentre pour trouver un endroit où me cacher. Je me souvins qu'à côté de la fenêtre, il y avait un espace entre deux unités d'air conditionné où je pourrais </text:span><text:span text:style-name="T269">put-être </text:span><text:span text:style-name="T268">m’abriter. Comme il faisait </text:span><text:span text:style-name="T269">presque </text:span><text:span text:style-name="T268">nuit et que je ne voyais pas bien, j’espérai que ma mémoire était bonne car s</text:span><text:span text:style-name="T269">'</text:span><text:span text:style-name="T268">il n'y avait pas cet espace, je tomberais et je mourrais sans </text:span><text:span text:style-name="T269">aucun</text:span><text:span text:style-name="T268"> doute. Je tentai le tout pour le tout, je sautai du balcon pour aller sur l'espace qui, </text:span><text:span text:style-name="T269">heureusement,</text:span><text:span text:style-name="T268"> était bien là. </text:span></text:p>
      <text:p text:style-name="P71"><text:span text:style-name="T268"><text:tab/>Au tout début, je crus que j'y étais arrivé mais comme il avait plu, je glissai. </text:span><text:span text:style-name="T269">J</text:span><text:span text:style-name="T268">e me rattrapai de justesse avec les mains. Je me remontai à bout de bras. J'étais sain et sauf, je pouvais enfin respirer malgré </text:span><text:span text:style-name="T269">mon inconfortable</text:span><text:span text:style-name="T268"> position. </text:span></text:p>
      <text:p text:style-name="P71"><text:span text:style-name="T268"><text:tab/>Soudain je vis toute ma vie défiler devant mes yeux. Je me souvins du moment où j'avais rencontré Murielle. C'était dans un bar. Ma femme venait de me quitter. Nous </text:span><text:span text:style-name="T269">avions commencé</text:span><text:span text:style-name="T268"> par nous parler puis, au bout de quelques semaines, </text:span><text:span text:style-name="T269">j'étais allé</text:span><text:span text:style-name="T268"> chez elle de temps en temps. Cela </text:span><text:span text:style-name="T269">était progressivement devenu</text:span><text:span text:style-name="T268"> plus fusionnel. </text:span><text:span text:style-name="T269">J'étais tombé amoureux</text:span><text:span text:style-name="T268">. <text:s/>Un jour, je l'</text:span><text:span text:style-name="T269">avais</text:span><text:span text:style-name="T268"> croisée dans la rue avec un autre homme, ils s'embrassaient. </text:span><text:span text:style-name="T269">J'avais</text:span><text:span text:style-name="T268"> compris tout de suite qu'elle avait un mari. Après </text:span><text:span text:style-name="T269">elle m'avait dit</text:span><text:span text:style-name="T268"> que son mari partait souvent en voyage. Comme elle n'aimait pas être seule, elle s'était rapprochée de moi. </text:span></text:p>
      <text:p text:style-name="P57"><text:tab/>Fatigué par les événements, je finis par m'endormir. Quand je me réveillai le lendemain matin, je voulus retourner sur le balcon pour pouvoir partir en espérant que le mari n'était plus là. Sans faire exprès, je regardai vers le bas, cela réveilla mon vertige de jeunesse. J’eus trop peur de sauter. Murielle vint sur le balcon, elle me vit. Je lui demandai d’appeler les pompiers, <text:span text:style-name="T271">ce qu'elle</text:span> fit. Les pompiers vinrent me chercher. </text:p>
      <text:p text:style-name="P57"><text:tab/>Le côté positif de l'histoire fut que je réalisai un rêve de gosse, descendre par la grande échelle. Après être descendu, je <text:span text:style-name="T271">décidai de</text:span> parler avec Murielle. Elle <text:span text:style-name="T271">le désirait </text:span>aussi. Elle me dit qu'elle en avait assez de cette relation et qu'elle avait eu très peur. <text:span text:style-name="T271">Tout comme moi !</text:span> Je partis chez moi en espérant trouver la prochaine fois une femme sans mari.</text:p>
      <text:p text:style-name="P57"/>
      <text:p text:style-name="P152"><text:span text:style-name="T131">Fait divers :</text:span><text:span text:style-name="T41"> </text:span><text:span text:style-name="T291">Un homme se trouvait chez sa maîtresse en Chine pendant que le mari de cette dernière était en voyage d'affaires. Mais l'époux est rentré plus tôt que prévu. Paniqué, l'amant a enjambé le rebord de la fenêtre située au 7ème étage et a passé toute </text:span><text:soft-page-break/><text:span text:style-name="T291">la nuit coincé dans une position fort inconfortable entre deux unités d’air conditionné. <text:line-break/>L'épouse infidèle n'a prévenu les secours que le lendemain matin, probablement lorsque son mari était parti travailler. </text:span></text:p>
      <text:p text:style-name="P168"/>
      <text:p text:style-name="P152"/>
      <text:p text:style-name="P152"><text:span text:style-name="T311">Nouvelle 21 </text:span>- <text:span text:style-name="T130">Bébés sans vie</text:span></text:p>
      <text:p text:style-name="P73"/>
      <text:p text:style-name="P73"><text:span text:style-name="T274">Fait divers : </text:span><text:span text:style-name="T291">Ce vendredi une macabre découverte au Mozambique. Vingt quatre cadavres de nourrissons ont été retrouvés dans une décharge publique de Motola.</text:span></text:p>
      <text:p text:style-name="P73"/>
      <text:p text:style-name="P102">Nouvelle :</text:p>
      <text:p text:style-name="P73"><text:tab/>U<text:span text:style-name="T274">n v</text:span>endredi matin, un jeune homme <text:span text:style-name="T275">nommé Fred </text:span>se rendit à la décharge de Motola pour mettre les branches d'arbres qu'il avait <text:span text:style-name="T274">taillées </text:span>chez lui. Il arriva et vida les branches qui étai<text:span text:style-name="T274">en</text:span>t dans sa remorque. En repartant, il s’arrêta<text:span text:style-name="T274">, </text:span>sortit de sa voiture et <text:span text:style-name="T274">se mit à crier. </text:span>Il cour<text:span text:style-name="T274">ut</text:span> jusqu'au <text:span text:style-name="T274">gardien de la décharge et lui dit horrifié  :</text:span></text:p>
      <text:p text:style-name="P73">« <text:span text:style-name="T274">Venez vite ! Il y a des trucs bizarres, on dirait des enfant morts, dans la poubelle des ordures »</text:span></text:p>
      <text:p text:style-name="P73">Les deux hommes couru<text:span text:style-name="T274">rent</text:span> vers la poubelle et <text:span text:style-name="T275">ils virent</text:span> plein de bébé morts. <text:span text:style-name="T275">F</text:span>red prit son téléphone et appela la police. <text:span text:style-name="T275">En quelques minutes, l</text:span>es policiers <text:span text:style-name="T275">furent </text:span>là. </text:p>
      <text:p text:style-name="P73">La décharge <text:span text:style-name="T275">fut</text:span> fermé<text:span text:style-name="T275">e</text:span> pendant 3 semaine<text:span text:style-name="T275">s, tout comme la route y menant. </text:span></text:p>
      <text:p text:style-name="P73"/>
      <text:p text:style-name="P73"><text:span text:style-name="T275"><text:tab/>Fred partit</text:span> chez <text:span text:style-name="T275">s</text:span>on frère Charle<text:span text:style-name="T276">s </text:span>qui <text:span text:style-name="T275">était</text:span> policier et enquêt<text:span text:style-name="T275">ait</text:span> sur les bébé morts-nés. Il <text:span text:style-name="T275">lui</text:span> dit qu'ils avaient une piste, c'était <text:span text:style-name="T275">lié à</text:span> l'hôpital le plus proche. <text:span text:style-name="T272">Fred </text:span>n'avai<text:span text:style-name="T275">t </text:span>jamais vu autant de policier<text:span text:style-name="T275">s</text:span> dans la ville et sur les routes, <text:span text:style-name="T276">ils contrôlaient toutes les voitures, ils ouvraient tous les capots, les coffres, les portières, fouillaient les passagers espérant trouver des indices. </text:span></text:p>
      <text:p text:style-name="P73"><text:span text:style-name="T276"><text:tab/>En fin de journée, Fred retourna chez Charles qui lui dit qu'il avait repéré un suspect qui travaillait à l’hôpital proche de la décharge. Apparemment, il avait jeté des ordures ce matin-là très tôt. </text:span>Mais <text:span text:style-name="T272">les enquêteurs</text:span> n'avaient pas assez de preuves pour l’arrêter. </text:p>
      <text:p text:style-name="P152"><text:tab/>Le soir <text:span text:style-name="T272">même,</text:span> les <text:span text:style-name="T273">policiers arrivèrent</text:span> en force dans l'appartement du suspect et l’arrêt<text:span text:style-name="T272">èrent</text:span>, ils réussi<text:span text:style-name="T272">rent à trouver</text:span> assez d'indice<text:span text:style-name="T272">s, notamment</text:span> un grand sac pour transporter <text:span text:style-name="T273">les cadavres des bébés. L'homme raconta qu'il n'avait dans son sac que les ordures de l'hôpital. On avertit les parents du jeune homme. Ce jeune de 19 ans avait déjà eu par le passé des problèmes avec la police à cause de la drogue. Les parents ne furent </text:span><text:soft-page-break/><text:span text:style-name="T273">pas très contents de leur fils mais ils pensèrent que leur fils n'aurait pas la cruauté d'un tel crime. Les parents citèrent les noms de la bande de leur fils. Cette information fut très précieuse : la police se rendit chez les amis du jeune homme. Ils les arrêtèrent. Les deux garçons furent mis en examen et jugés au tribunal : ils écopèrent de 10 ans de prison ferme. Les bébés qu'ils avaient jetés étaient morts pendant l'accouchement.</text:span></text:p>
      <text:p text:style-name="P168"/>
      <text:p text:style-name="P152"/>
      <text:p text:style-name="P152"><text:span text:style-name="T311">Nouvelle 22 </text:span>- <text:span text:style-name="T130">La camionnette</text:span></text:p>
      <text:p text:style-name="P106"/>
      <text:p text:style-name="P74"><text:span text:style-name="T129">Résumé du fait divers</text:span><text:span text:style-name="T3"> :</text:span><text:span text:style-name="T291"> Ce printemps, Jacques SOULAT est un vendeur ambulant de caisse de vin à Vouzan. Mais c'est un vendeur assez spécial car il a nommé sa camionnette Maurice. </text:span></text:p>
      <text:p text:style-name="P134"/>
      <text:p text:style-name="P71"><text:tab/>C'était une matinée de printemps. Le temps était ensoleillé, calme et paisible. Celui-<text:span text:style-name="T278">c</text:span>i me paraissait tellement calme que je trouvais ce calme suspect : il n'y avait personne dans le petit village de Vouzan.</text:p>
      <text:p text:style-name="P71"><text:tab/>Ce village était si actif habituellement, notamment grâce à son marché et ses commerçants si chaleureux. Il y avait toujours une personne à l'intérieur de la ville. </text:p>
      <text:p text:style-name="P71"><text:tab/>Je guettais de ma fenêtre et j’aperçus, à ce moment là, Jacques, mon meilleur partenaire de pétanque et également mon meilleur ami depuis notre tendre enfance. Il était vendeur ambulant de caisse<text:span text:style-name="T279">s</text:span> de vins. <text:span text:style-name="T279">S</text:span>a vieille camionnette venait de tomber en panne et il était sérieusement inquiet car il était quasiment impossible de la réparer. Le verdict du mécanicien était tombé : trop vieille et cela coûterait trop cher. </text:p>
      <text:p text:style-name="P71"><text:tab/>Je le rejoigni<text:span text:style-name="T279">s</text:span> donc en bas des escaliers comme je le faisais habituellement. Il était tellement heureux de me voir. Il me serra la main avec une telle puissance que je ne pouvais plus bouger les doigts. Je l'<text:span text:style-name="T279">i</text:span>nvitai à boire un café à la maison sur ma terrasse et nous commençâmes à parler de foot. Je faisais en sorte qu'il oublie ses problèmes de mécanique. Lui était supporter de Dijon et moi de Bordeaux. J'étais tr<text:span text:style-name="T279">è</text:span>s déçu ce jour-là car l'équipe était passée en ligue 2. Avec Jacques, on avait un club en commun : le « Vouzan football club ». Cette équipe nous était très cher car nous y avions joué lorsque nous étions petit<text:span text:style-name="T279">s</text:span>. Après cet instant à débattre et à se rappeler de bons souvenirs, nous nous dirigeâmes vers le bistrot du Bonheur, le meilleur café du village. Nous nous assîmes tout en commandant notre boisson. Je pris un café tandis que lui prit un verre de soda. Nous contemplâmes alors la course de chevaux devant un écran de télévision. Cependant quelque chose m’intriguait dans le regard de Jacques, je lui demandai alors pourquoi il <text:soft-page-break/>semblait réfléchir alors qu'il y avait une bonne ambiance dans ce lieu. Il avait un travail de livreur, il lui fallait être actif du matin au soir, c'était pour cela qu' il n'arrivait jamais à se détendre complètement et, à dire vrai, c'était bien évidemment son gagne pain. Alors, je finis par lui demander ce qui le tracassait réellement. Il me répondit que je ne devais rien savoir. Il m'expliqua que ce n'était pas le moment de le questionner puis il conclut d'un air joyeux que c'était une surprise. Pourquoi me répondait-il comme ça alors qu'il avait l'air confiant mais en même temps perplexe. </text:p>
      <text:p text:style-name="P71"><text:tab/>En fin de matinée, nous partîmes déjeuner chez moi. Je concoctai pour l'occasion une tartiflette et, en dessert, ma fameuse tarte aux pommes. Il m'invita par la suite au match de foot de l'après midi. Je lui répondis que j'acceptais cette opportunité tant convoitée car je n'avais rien de prévu ce jour là. En fait, j'adorais l'accompagner dans ces moments. Nous nous rendîmes au stade grâce à ma voiture. Nous prîmes place dans les tribunes avec enthousiasme. Nous achetâmes une bouteille de soda ainsi que des confiseries. Le match débuta enfin, les meilleurs buteurs se démarquaient pour avoir le ballon puis marquaient. A la fin du match, le score final était de 3-2 pour Vouzan. On était tellement fier<text:span text:style-name="T279">s</text:span> de notre équipe que nous allâmes fêter cela en nous dirigeant au bistrot. A la fin de soirée, nous décidâmes de rentrer tranquillement chez moi pour boire un dernier verre. Jacques allait partir pour rentrer chez lui <text:s/>jusqu'au moment où il me rappela que j'aurais une surprise le lendemain. Pourtant ce n'était ni mon anniversaire ni Noël. Alors, j’attendis avec impatience le jour suivant en allant me coucher. </text:p>
      <text:p text:style-name="P71"><text:tab/>Le lendemain matin, je pris mon petit déjeuner à toute vitesse et je me précipitai vers la maison de Jacques. Je criai son prénom plusieurs fois et au moment o<text:span text:style-name="T277">ù</text:span> il m'entendit, il courut dans son garage en me précisant d'attendre un peu et de fermer les yeux. J'entendis le bruit de la porte de garage s'entrouvrir. J'étais tellement excité à l'idée de ce qu<text:span text:style-name="T277">i </text:span>m'attendait ! Au moment d'ouvrir <text:span text:style-name="T277">l</text:span>es yeux, je <text:span text:style-name="T277">vis</text:span> devant moi son nouveau camion de livraison. Je lui demandai qu'elle était la surprise. Il me désigna du doigt sa voiture et me présenta.</text:p>
      <text:p text:style-name="P71">« Voilà je te présente Maurice, ma camionnette ». </text:p>
      <text:p text:style-name="P71"><text:tab/>Je le regardai d'un air dubitatif et lui demandai pourquoi il l'avait appelée ainsi. Il était tellement content de me la présenter qu'il en perdit tous ses moyens. Il me répondit alors que c'était le prénom de son père. </text:p>
      <text:p text:style-name="P152"><text:tab/>Ainsi en hommage à ce <text:span text:style-name="T277">dernier</text:span>, Jacques parcour<text:span text:style-name="T277">ait</text:span> désormais le village pour ses livraisons avec « Maurice ». Et moi, j'avais été le premier villageois <text:span text:style-name="T277">à</text:span> avoir été au courant de son nouveau moyen de transport. Ce qui était drôle, c'était qu'en peu de temps les villageois ne l'appelèrent plus Jacques mais Maurice. On entendait partout « <text:span text:style-name="T277">S</text:span>alut <text:soft-page-break/>Maurice ! »</text:p>
      <text:p text:style-name="P14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 svg:font-family="Calibri"/>
    <style:font-face style:name="Arial1" svg:font-family="Arial" style:font-family-generic="swis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thJax_SansSerif" svg:font-family="MathJax_Sans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LAURICHESSE</meta:initial-creator>
    <meta:creation-date>2015-09-24T14:42:19.143054069</meta:creation-date>
    <dc:date>2015-10-11T19:28:12.844000000</dc:date>
    <meta:editing-duration>PT2H24M40S</meta:editing-duration>
    <meta:editing-cycles>18</meta:editing-cycles>
    <meta:generator>LibreOffice/5.0.0.5$Windows_x86 LibreOffice_project/1b1a90865e348b492231e1c451437d7a15bb262b</meta:generator>
    <meta:printed-by>Alice LAURICHESSE</meta:printed-by>
    <meta:print-date>2015-09-25T14:26:10.606564198</meta:print-date>
    <meta:document-statistic meta:table-count="0" meta:image-count="0" meta:object-count="0" meta:page-count="30" meta:paragraph-count="251" meta:word-count="12486" meta:character-count="70506" meta:non-whitespace-character-count="57708"/>
  </office:meta>
</office:document-meta>
</file>