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Cambria"/>
    </style:style>
    <style:style style:name="P3" style:parent-style-name="Standard" style:family="paragraph">
      <style:text-properties style:font-name="Cambria"/>
    </style:style>
    <style:style style:name="P4" style:parent-style-name="Standard" style:family="paragraph">
      <style:text-properties style:font-name="Cambria"/>
    </style:style>
    <style:style style:name="P5" style:parent-style-name="Standard" style:family="paragraph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Cambria"/>
    </style:style>
    <style:style style:name="P7" style:parent-style-name="Standard" style:family="paragraph">
      <style:text-properties style:font-name="Cambria"/>
    </style:style>
    <style:style style:name="P8" style:parent-style-name="Standard" style:family="paragraph">
      <style:text-properties style:font-name="Cambria"/>
    </style:style>
    <style:style style:name="P9" style:parent-style-name="Standard" style:family="paragraph">
      <style:text-properties style:font-name="Cambria"/>
    </style:style>
    <style:style style:name="P10" style:parent-style-name="Standard" style:family="paragraph">
      <style:text-properties style:font-name="Cambria"/>
    </style:style>
    <style:style style:name="P11" style:parent-style-name="Standard" style:family="paragraph">
      <style:text-properties style:font-name="Cambria"/>
    </style:style>
    <style:style style:name="P12" style:parent-style-name="Standard" style:family="paragraph">
      <style:text-properties style:font-name="Cambria"/>
    </style:style>
    <style:style style:name="P13" style:parent-style-name="Standard" style:family="paragraph">
      <style:text-properties style:font-name="Cambria"/>
    </style:style>
    <style:style style:name="P14" style:parent-style-name="Standard" style:family="paragraph">
      <style:text-properties style:font-name="Cambria"/>
    </style:style>
    <style:style style:name="P15" style:parent-style-name="Standard" style:family="paragraph">
      <style:text-properties style:font-name="Cambria"/>
    </style:style>
    <style:style style:name="P16" style:parent-style-name="Standard" style:family="paragraph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Cambria"/>
    </style:style>
    <style:style style:name="P18" style:parent-style-name="Standard" style:family="paragraph">
      <style:text-properties style:font-name="Cambria"/>
    </style:style>
    <style:style style:name="P19" style:parent-style-name="Standard" style:family="paragraph">
      <style:text-properties style:font-name="Cambria"/>
    </style:style>
    <style:style style:name="P20" style:parent-style-name="Standard" style:family="paragraph">
      <style:text-properties style:font-name="Cambria"/>
    </style:style>
    <style:style style:name="P21" style:parent-style-name="Standard" style:family="paragraph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Cambria"/>
    </style:style>
    <style:style style:name="P23" style:parent-style-name="Standard" style:family="paragraph">
      <style:text-properties style:font-name="Cambria"/>
    </style:style>
    <style:style style:name="P24" style:parent-style-name="Standard" style:family="paragraph">
      <style:text-properties style:font-name="Cambria"/>
    </style:style>
    <style:style style:name="P25" style:parent-style-name="Standard" style:family="paragraph">
      <style:text-properties style:font-name="Cambria"/>
    </style:style>
    <style:style style:name="P26" style:parent-style-name="Standard" style:family="paragraph">
      <style:text-properties style:font-name="Cambria"/>
    </style:style>
    <style:style style:name="P27" style:parent-style-name="Standard" style:family="paragraph">
      <style:text-properties style:font-name="Cambria"/>
    </style:style>
    <style:style style:name="P28" style:parent-style-name="Standard" style:family="paragraph">
      <style:text-properties style:font-name="Cambria"/>
    </style:style>
    <style:style style:name="P29" style:parent-style-name="Standard" style:family="paragraph">
      <style:text-properties style:font-name="Cambria"/>
    </style:style>
    <style:style style:name="P30" style:parent-style-name="Standard" style:family="paragraph">
      <style:text-properties style:font-name="Cambria"/>
    </style:style>
    <style:style style:name="P31" style:parent-style-name="Standard" style:family="paragraph">
      <style:text-properties style:font-name="Cambria"/>
    </style:style>
    <style:style style:name="P32" style:parent-style-name="Standard" style:family="paragraph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Cambria"/>
    </style:style>
    <style:style style:name="P34" style:parent-style-name="Standard" style:family="paragraph">
      <style:text-properties style:font-name="Cambria"/>
    </style:style>
    <style:style style:name="P35" style:parent-style-name="Standard" style:family="paragraph">
      <style:text-properties style:font-name="Cambria"/>
    </style:style>
    <style:style style:name="P36" style:parent-style-name="Standard" style:family="paragraph">
      <style:text-properties style:font-name="Cambria"/>
    </style:style>
    <style:style style:name="T37" style:parent-style-name="Policepardéfaut" style:family="text">
      <style:text-properties style:font-name="Cambria"/>
    </style:style>
  </office:automatic-styles>
  <office:body>
    <office:text text:use-soft-page-breaks="true">
      <text:p text:style-name="P1">Compte rendu<text:s/>du<text:s/>travail ATP et RUPN pour l'année 2013/2014</text:p>
      <text:p text:style-name="P2"/>
      <text:p text:style-name="P3"/>
      <text:p text:style-name="P4"/>
      <text:p text:style-name="P5">Serveurs</text:p>
      <text:p text:style-name="P6">- Changement de serveur au début de l'année :</text:p>
      <text:p text:style-name="P7"><text:tab/>*problème de dénomination entre le nouveau et l'ancien<text:s/>ayant<text:s/><text:s/>entraîné<text:s/>un retard<text:s/><text:tab/>important et de nombreuses difficultés dans l'utilisation de l'outil informatique.</text:p>
      <text:p text:style-name="P8"/>
      <text:p text:style-name="P9">- Mise en place d'un nouveau serveur de sauvegarde actuellement dans le bureau de l'ATP, qui doit être prochainement placé dans la baie.</text:p>
      <text:p text:style-name="P10"/>
      <text:p text:style-name="P11">- Mise en place<text:s/>d'un nouveau serveur DNS permettant la correspondance entre les noms et les interfaces</text:p>
      <text:p text:style-name="P12"/>
      <text:p text:style-name="P13">- Mise en place d'un serveur de mise à jour de Linux en salle 10 pour éviter d'occuper la bande passante</text:p>
      <text:p text:style-name="P14"/>
      <text:p text:style-name="P15"/>
      <text:p text:style-name="P16">ENT</text:p>
      <text:p text:style-name="P17">- Mise en place de MOODLE</text:p>
      <text:p text:style-name="P18"/>
      <text:p text:style-name="P19">- Développement de GLPI pour<text:s/>mieux répondre aux problèmes de chacun</text:p>
      <text:p text:style-name="P20"/>
      <text:p text:style-name="P21">Parc informatique</text:p>
      <text:p text:style-name="P22">- Harmonisation des postes dans la plupart des salles avec la mise en place sous Linux des logiciels majoritairement utilisés par tous</text:p>
      <text:p text:style-name="P23"/>
      <text:p text:style-name="P24">- Tous les postes de la salle informatique<text:s/>09 et 10 ont été<text:s/>refait en début d'année</text:p>
      <text:p text:style-name="P25"/>
      <text:p text:style-name="P26">- Deux inventaires<text:s/>complets<text:s/>du matériel informatique et de sa répartition</text:p>
      <text:p text:style-name="P27"/>
      <text:p text:style-name="P28">- Réflexion menée autour de la salle informatique 09 pour les travaux d'aménagement et d'agencement.</text:p>
      <text:p text:style-name="P29"/>
      <text:p text:style-name="P30">- Réflexion (à poursuivre) sur la répartition du matériel informatique dans l'établissement avec notamment un mail envoyé à l'ensemble des professeurs concernant leurs attentes dans ce domaine.</text:p>
      <text:p text:style-name="P31"/>
      <text:p text:style-name="P32">Services</text:p>
      <text:p text:style-name="P33">- Présentation de Pronote pour la validation de compétences</text:p>
      <text:p text:style-name="P34"/>
      <text:p text:style-name="P35">- Réalisation de tutoriels pour la rentrée 2014/2015 présentant tous<text:s/>les services<text:s/>de l'ENT (glpi, grr, ajaxplorer, moodle, pronote,...), le réseau et certains logiciels</text:p>
      <text:p text:style-name="P36"/>
      <text:p text:style-name="Standard"><text:span text:style-name="T37">- Augmentation du débit de la bande passante passée de 2M symétrique à 4M symétriqu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hlab</meta:initial-creator>
    <dc:creator>adahlab</dc:creator>
    <meta:creation-date>2014-06-17T14:12:00Z</meta:creation-date>
    <dc:date>2014-06-17T14:14:00Z</dc:date>
    <meta:template xlink:href="Normal" xlink:type="simple"/>
    <meta:editing-cycles>3</meta:editing-cycles>
    <meta:editing-duration>PT120S</meta:editing-duration>
    <meta:document-statistic meta:page-count="1" meta:paragraph-count="3" meta:word-count="256" meta:character-count="1666" meta:row-count="11" meta:non-whitespace-character-count="1413"/>
  </office:meta>
</office:document-meta>
</file>