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36cm" table:align="right"/>
    </style:style>
    <style:style style:name="Tableau1.A" style:family="table-column">
      <style:table-column-properties style:column-width="3.201cm"/>
    </style:style>
    <style:style style:name="Tableau1.B" style:family="table-column">
      <style:table-column-properties style:column-width="3.175cm"/>
    </style:style>
    <style:style style:name="Tableau1.D" style:family="table-column">
      <style:table-column-properties style:column-width="3.228cm"/>
    </style:style>
    <style:style style:name="Tableau1.H" style:family="table-column">
      <style:table-column-properties style:column-width="3.2cm"/>
    </style:style>
    <style:style style:name="Tableau1.1" style:family="table-row">
      <style:table-row-properties style:min-row-height="1.482cm" style:use-optimal-row-height="false"/>
    </style:style>
    <style:style style:name="Tableau1.A1" style:family="table-cell">
      <style:table-cell-properties fo:background-color="#00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0047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H1" style:family="table-cell">
      <style:table-cell-properties fo:background-color="#00cccc" fo:padding="0.097cm" fo:border="0.002cm solid #000000">
        <style:background-image/>
      </style:table-cell-properties>
    </style:style>
    <style:style style:name="Tableau1.A2" style:family="table-cell">
      <style:table-cell-properties fo:background-color="#00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0047ff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H2" style:family="table-cell">
      <style:table-cell-properties fo:background-color="#00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color="#008000"/>
    </style:style>
    <style:style style:name="P2" style:family="paragraph" style:parent-style-name="Table_20_Contents">
      <style:text-properties fo:color="#660066"/>
    </style:style>
    <style:style style:name="P3" style:family="paragraph" style:parent-style-name="Table_20_Contents">
      <style:text-properties fo:color="#000000"/>
    </style:style>
    <style:style style:name="P4" style:family="paragraph" style:parent-style-name="Table_20_Contents">
      <style:text-properties fo:color="#0000ff"/>
    </style:style>
    <style:style style:name="P5" style:family="paragraph" style:parent-style-name="Table_20_Contents">
      <style:text-properties fo:color="#000000"/>
    </style:style>
    <style:style style:name="P6" style:family="paragraph" style:parent-style-name="Table_20_Contents">
      <style:text-properties fo:color="#008000"/>
    </style:style>
    <style:style style:name="T1" style:family="text">
      <style:text-properties fo:color="#008000"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column table:style-name="Tableau1.A" table:number-columns-repeated="2"/>
        <table:table-column table:style-name="Tableau1.D"/>
        <table:table-column table:style-name="Tableau1.H"/>
        <table:table-row table:style-name="Tableau1.1">
          <table:table-cell table:style-name="Tableau1.A1" office:value-type="string">
            <text:p text:style-name="Table_20_Contents">7/10/14</text:p>
            <text:p text:style-name="Table_20_Contents">vendredi</text:p>
          </table:table-cell>
          <table:table-cell table:style-name="Tableau1.B1" office:value-type="string">
            <text:p text:style-name="Table_20_Contents">8/10/14</text:p>
            <text:p text:style-name="Table_20_Contents">samedi</text:p>
          </table:table-cell>
          <table:table-cell table:style-name="Tableau1.B1" office:value-type="string">
            <text:p text:style-name="Table_20_Contents">9/10/14</text:p>
            <text:p text:style-name="Table_20_Contents">dimanche</text:p>
          </table:table-cell>
          <table:table-cell table:style-name="Tableau1.D1" office:value-type="string">
            <text:p text:style-name="Table_20_Contents">10/10/14</text:p>
            <text:p text:style-name="Table_20_Contents">lundi</text:p>
          </table:table-cell>
          <table:table-cell table:style-name="Tableau1.D1" office:value-type="string">
            <text:p text:style-name="Table_20_Contents">11/10/14</text:p>
            <text:p text:style-name="Table_20_Contents">mardi</text:p>
          </table:table-cell>
          <table:table-cell table:style-name="Tableau1.D1" office:value-type="string">
            <text:p text:style-name="Table_20_Contents">12/10/14</text:p>
            <text:p text:style-name="Table_20_Contents">mercredi</text:p>
          </table:table-cell>
          <table:table-cell table:style-name="Tableau1.D1" office:value-type="string">
            <text:p text:style-name="Table_20_Contents">1310/14</text:p>
            <text:p text:style-name="Table_20_Contents">jeudi</text:p>
          </table:table-cell>
          <table:table-cell table:style-name="Tableau1.H1" office:value-type="string">
            <text:p text:style-name="Table_20_Contents">14/10/14</text:p>
            <text:p text:style-name="Table_20_Contents">vendredi</text:p>
          </table:table-cell>
        </table:table-row>
        <table:table-row>
          <table:table-cell table:style-name="Tableau1.A2" office:value-type="string">
            <text:p text:style-name="Table_20_Contents">Arrivée du groupe à la gare d'Angoulême</text:p>
            <text:p text:style-name="Table_20_Contents"/>
            <text:p text:style-name="Table_20_Contents">les familles viennent chercher leur correspondant à la gare d 'Angoulême</text:p>
            <text:p text:style-name="Table_20_Contents">à 21h30</text:p>
          </table:table-cell>
          <table:table-cell table:style-name="Tableau1.B2" office:value-type="string">
            <text:p text:style-name="Table_20_Contents">Week-end en famille</text:p>
          </table:table-cell>
          <table:table-cell table:style-name="Tableau1.B2" office:value-type="string">
            <text:p text:style-name="Table_20_Contents">Week-end en famille</text:p>
          </table:table-cell>
          <table:table-cell table:style-name="Tableau1.D2" office:value-type="string">
            <text:p text:style-name="Table_20_Contents">*8h00-10h00</text:p>
            <text:p text:style-name="Table_20_Contents">réfectoire</text:p>
            <text:p text:style-name="Table_20_Contents">élaboration du projet commun</text:p>
            <text:p text:style-name="Table_20_Contents">salle de physique-chimie</text:p>
            <text:p text:style-name="P1"/>
            <text:p text:style-name="P2"/>
            <text:p text:style-name="P2"/>
            <text:p text:style-name="Table_20_Contents">* 10h00-12h00</text:p>
            <text:p text:style-name="P1"/>
            <text:p text:style-name="Table_20_Contents">présentation du collège (1 heure)</text:p>
            <text:p text:style-name="Table_20_Contents">cours (1 heure)</text:p>
            <text:p text:style-name="P1"/>
            <text:p text:style-name="P3">Les élèves seront répartis dans toutes les classes</text:p>
            <text:p text:style-name="Table_20_Contents"/>
            <text:p text:style-name="Table_20_Contents"/>
            <text:p text:style-name="Table_20_Contents">* rallye Angoulême</text:p>
            <text:p text:style-name="P3">-questions sur le patrimone</text:p>
            <text:p text:style-name="Table_20_Contents"><text:span text:style-name="Police_20_par_20_défaut"><text:span text:style-name="T1"/></text:span></text:p>
            <text:p text:style-name="P1">-</text:p>
            <text:p text:style-name="P3">départ 14h</text:p>
            <text:p text:style-name="P3">arrivée 17h</text:p>
            <text:p text:style-name="Table_20_Contents"/>
          </table:table-cell>
          <table:table-cell table:style-name="Tableau1.D2" office:value-type="string">
            <text:p text:style-name="P3">Excursion toute la journée à la mer</text:p>
            <text:p text:style-name="P3"/>
            <text:p text:style-name="P3"/>
            <text:p text:style-name="P3">Départ 8h</text:p>
            <text:p text:style-name="P3">arrivée 18h00</text:p>
            <text:p text:style-name="P3"/>
            <text:p text:style-name="P3"/>
            <text:p text:style-name="P3">journée randonnée sur le littoral</text:p>
            <text:p text:style-name="P3"/>
            <text:p text:style-name="P3">départ :</text:p>
            <text:p text:style-name="P3">Saint Georges de Didonne</text:p>
            <text:p text:style-name="P3"><text:s/>étape : pique-nique Royan</text:p>
            <text:p text:style-name="P3"/>
            <text:p text:style-name="P3">sport et randonnée</text:p>
            <text:p text:style-name="P3"/>
          </table:table-cell>
          <table:table-cell table:style-name="Tableau1.D2" office:value-type="string">
            <text:p text:style-name="Table_20_Contents">*8h00-10h00</text:p>
            <text:p text:style-name="Table_20_Contents">réfectoire</text:p>
            <text:p text:style-name="Table_20_Contents">salle de Physique-chimie</text:p>
            <text:p text:style-name="Table_20_Contents">élaboration du projet commun</text:p>
            <text:p text:style-name="P2"/>
            <text:p text:style-name="P1"/>
            <text:p text:style-name="Table_20_Contents">* 10h00-12h00</text:p>
            <text:p text:style-name="Table_20_Contents">cours</text:p>
            <text:p text:style-name="P4"/>
            <text:p text:style-name="P2"/>
            <text:p text:style-name="Table_20_Contents">* Après-midi en famille</text:p>
          </table:table-cell>
          <table:table-cell table:style-name="Tableau1.D2" office:value-type="string">
            <text:p text:style-name="Table_20_Contents">*8h00-10h00</text:p>
            <text:p text:style-name="Table_20_Contents">réfectoire</text:p>
            <text:p text:style-name="Table_20_Contents">élaboration du projet commun</text:p>
            <text:p text:style-name="Table_20_Contents">Salle de Physique-chimie</text:p>
            <text:p text:style-name="P2"/>
            <text:p text:style-name="Table_20_Contents"/>
            <text:p text:style-name="Table_20_Contents">* 10h00-12h00</text:p>
            <text:p text:style-name="P1"/>
            <text:p text:style-name="Table_20_Contents">cours</text:p>
            <text:p text:style-name="Table_20_Contents"/>
            <text:p text:style-name="Table_20_Contents">* 14h00-17h00</text:p>
            <text:p text:style-name="Table_20_Contents">geocaching aux Eaux claires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* 17h00 pot de départ</text:p>
            <text:p text:style-name="Table_20_Contents"/>
            <text:p text:style-name="Table_20_Contents"/>
          </table:table-cell>
          <table:table-cell table:style-name="Tableau1.H2" office:value-type="string">
            <text:p text:style-name="Table_20_Contents">Départ des Allemands</text:p>
            <text:p text:style-name="Table_20_Contents"/>
            <text:p text:style-name="Table_20_Contents">tous à la gare à 7h45</text:p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5:49:42.65</meta:creation-date>
    <dc:date>2016-10-01T09:43:04.51</dc:date>
    <meta:editing-duration>PT8M6S</meta:editing-duration>
    <meta:editing-cycles>3</meta:editing-cycles>
    <meta:generator>OpenOffice.org/3.4.1$Win32 OpenOffice.org_project/341m1$Build-9593</meta:generator>
    <meta:document-statistic meta:table-count="1" meta:image-count="0" meta:object-count="0" meta:page-count="1" meta:paragraph-count="60" meta:word-count="158" meta:character-count="993"/>
  </office:meta>
</office:document-meta>
</file>