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25.636cm" table:align="righ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3.175cm"/>
    </style:style>
    <style:style style:name="Tableau1.D" style:family="table-column">
      <style:table-column-properties style:column-width="3.228cm"/>
    </style:style>
    <style:style style:name="Tableau1.H" style:family="table-column">
      <style:table-column-properties style:column-width="3.2cm"/>
    </style:style>
    <style:style style:name="Tableau1.1" style:family="table-row">
      <style:table-row-properties style:min-row-height="1.482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size-complex="1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able_20_Contents">
      <style:text-properties fo:font-size="26pt" style:font-size-asian="26pt" style:font-size-complex="26pt"/>
    </style:style>
    <style:style style:name="P4" style:family="paragraph" style:parent-style-name="Table_20_Contents">
      <style:text-properties fo:color="#008000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size="18pt" style:font-size-asian="18pt" style:font-size-complex="18pt"/>
    </style:style>
    <style:style style:name="P7" style:family="paragraph" style:parent-style-name="Table_20_Contents">
      <style:text-properties fo:color="#ff0000"/>
    </style:style>
    <style:style style:name="P8" style:family="paragraph" style:parent-style-name="Table_20_Contents">
      <style:text-properties fo:color="#0000ff"/>
    </style:style>
    <style:style style:name="P9" style:family="paragraph" style:parent-style-name="Table_20_Contents">
      <style:text-properties fo:color="#00ae00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ning de la semaine d'accueil des correspondants allemand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 table:number-columns-repeated="2"/>
        <table:table-column table:style-name="Tableau1.D"/>
        <table:table-column table:style-name="Tableau1.H"/>
        <table:table-row table:style-name="Tableau1.1">
          <table:table-cell table:style-name="Tableau1.A1" office:value-type="string">
            <text:p text:style-name="Table_20_Contents">10/10/14</text:p>
            <text:p text:style-name="Table_20_Contents">vendredi</text:p>
          </table:table-cell>
          <table:table-cell table:style-name="Tableau1.A1" office:value-type="string">
            <text:p text:style-name="Table_20_Contents">11/10/14</text:p>
            <text:p text:style-name="Table_20_Contents">samedi</text:p>
          </table:table-cell>
          <table:table-cell table:style-name="Tableau1.A1" office:value-type="string">
            <text:p text:style-name="Table_20_Contents">12/10/14</text:p>
            <text:p text:style-name="Table_20_Contents">dimanche</text:p>
          </table:table-cell>
          <table:table-cell table:style-name="Tableau1.A1" office:value-type="string">
            <text:p text:style-name="Table_20_Contents">13/10/14</text:p>
            <text:p text:style-name="Table_20_Contents">lundi</text:p>
          </table:table-cell>
          <table:table-cell table:style-name="Tableau1.A1" office:value-type="string">
            <text:p text:style-name="Table_20_Contents">14/10/14</text:p>
            <text:p text:style-name="Table_20_Contents">mardi</text:p>
          </table:table-cell>
          <table:table-cell table:style-name="Tableau1.A1" office:value-type="string">
            <text:p text:style-name="Table_20_Contents">15/10/14</text:p>
            <text:p text:style-name="Table_20_Contents">mercredi</text:p>
          </table:table-cell>
          <table:table-cell table:style-name="Tableau1.A1" office:value-type="string">
            <text:p text:style-name="Table_20_Contents">16/10/14</text:p>
            <text:p text:style-name="Table_20_Contents">jeudi</text:p>
          </table:table-cell>
          <table:table-cell table:style-name="Tableau1.H1" office:value-type="string">
            <text:p text:style-name="Table_20_Contents">17/10/14</text:p>
            <text:p text:style-name="Table_20_Contents">vendredi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Chaque famille vient chercher son correspondant à la gare d'Angoulême. Présence obligatoire de tous les participants</text:p>
            <text:p text:style-name="Table_20_Contents"/>
            <text:p text:style-name="Table_20_Contents"/>
            <text:p text:style-name="P3">17h15</text:p>
          </table:table-cell>
          <table:table-cell table:style-name="Tableau1.A2" office:value-type="string">
            <text:p text:style-name="Table_20_Contents">Week-end en famille</text:p>
            <text:p text:style-name="Table_20_Contents"/>
            <text:p text:style-name="Table_20_Contents"/>
            <text:p text:style-name="Table_20_Contents"/>
            <text:p text:style-name="Table_20_Contents">suggestion : aller en ville pour l'achat des souvenirs</text:p>
            <text:p text:style-name="Table_20_Contents">se retrouver en petits groupes sous la vigilance d adultes</text:p>
          </table:table-cell>
          <table:table-cell table:style-name="Tableau1.A2" office:value-type="string">
            <text:p text:style-name="Table_20_Contents">Week-end en famille</text:p>
          </table:table-cell>
          <table:table-cell table:style-name="Tableau1.A2" office:value-type="string">
            <text:p text:style-name="Table_20_Contents">*8h00-10h00</text:p>
            <text:p text:style-name="Table_20_Contents">réfectoire</text:p>
            <text:p text:style-name="Table_20_Contents">élaboration du projet commun</text:p>
            <text:p text:style-name="Table_20_Contents"/>
            <text:p text:style-name="Table_20_Contents">* 10h00-12h00</text:p>
            <text:p text:style-name="Table_20_Contents"/>
            <text:p text:style-name="Table_20_Contents">les français : cours</text:p>
            <text:p text:style-name="Table_20_Contents"/>
            <text:p text:style-name="Table_20_Contents">les Allemands : présentation du collège (1 heure)</text:p>
            <text:p text:style-name="Table_20_Contents">cours (1 heure)</text:p>
            <text:p text:style-name="P4"/>
            <text:p text:style-name="P5">départ 13h45</text:p>
            <text:p text:style-name="Table_20_Contents"/>
            <text:p text:style-name="Table_20_Contents"/>
            <text:p text:style-name="Table_20_Contents">*le circuit des murs peints</text:p>
            <text:p text:style-name="Table_20_Contents"/>
            <text:p text:style-name="P7"/>
            <text:p text:style-name="P5">retour : 17h <text:s/>au collège</text:p>
            <text:p text:style-name="Table_20_Contents"/>
          </table:table-cell>
          <table:table-cell table:style-name="Tableau1.A2" office:value-type="string">
            <text:p text:style-name="Table_20_Contents">Excursion toute la journée à la mer</text:p>
            <text:p text:style-name="P8"> </text:p>
            <text:p text:style-name="P8"/>
            <text:p text:style-name="P8"/>
            <text:p text:style-name="P5">Départ 8h</text:p>
            <text:p text:style-name="P5">arrivée 18h00 au collège</text:p>
            <text:p text:style-name="P7"/>
            <text:p text:style-name="P7"/>
            <text:p text:style-name="P5">journée randonnée sur le littoral 10 km</text:p>
            <text:p text:style-name="P7"/>
            <text:p text:style-name="P5">départ :</text:p>
            <text:p text:style-name="P5">Saint Georges de Didonne</text:p>
            <text:p text:style-name="P5"><text:s/>étape : pique-nique Royan</text:p>
            <text:p text:style-name="P5">arrivée 16h</text:p>
            <text:p text:style-name="P5">Saint Palais</text:p>
            <text:p text:style-name="P7"/>
            <text:p text:style-name="P5">retour : 18h au collège</text:p>
          </table:table-cell>
          <table:table-cell table:style-name="Tableau1.A2" office:value-type="string">
            <text:p text:style-name="Table_20_Contents">*8h00-10h00</text:p>
            <text:p text:style-name="Table_20_Contents">réfectoire</text:p>
            <text:p text:style-name="Table_20_Contents">élaboration du projet commun</text:p>
            <text:p text:style-name="Table_20_Contents">* 10h00-12h00</text:p>
            <text:p text:style-name="Table_20_Contents">cours</text:p>
            <text:p text:style-name="Table_20_Contents">* Après-midi en famille</text:p>
          </table:table-cell>
          <table:table-cell table:style-name="Tableau1.A2" office:value-type="string">
            <text:p text:style-name="Table_20_Contents">*8h00-10h00</text:p>
            <text:p text:style-name="Table_20_Contents">réfectoire</text:p>
            <text:p text:style-name="Table_20_Contents">élaboration du projet commun</text:p>
            <text:p text:style-name="Table_20_Contents"/>
            <text:p text:style-name="Table_20_Contents">* 10h00-12h00</text:p>
            <text:p text:style-name="Table_20_Contents">Allemands et français :</text:p>
            <text:p text:style-name="Table_20_Contents"/>
            <text:p text:style-name="Table_20_Contents">10h rallye découverte dans le collège</text:p>
            <text:p text:style-name="Table_20_Contents">11h cours</text:p>
            <text:p text:style-name="Table_20_Contents"/>
            <text:p text:style-name="P4"/>
            <text:p text:style-name="Table_20_Contents"/>
            <text:p text:style-name="Table_20_Contents">* 14h00-17h00</text:p>
            <text:p text:style-name="Table_20_Contents">musée du papier</text:p>
            <text:p text:style-name="Table_20_Contents"/>
            <text:p text:style-name="Table_20_Contents">17h00 pot de départ ouvert aux familles et au personnel</text:p>
          </table:table-cell>
          <table:table-cell table:style-name="Tableau1.H2" office:value-type="string">
            <text:p text:style-name="Table_20_Contents">Départ des Allemands</text:p>
            <text:p text:style-name="Table_20_Contents"/>
            <text:p text:style-name="Table_20_Contents">Rendez-vous à la gare</text:p>
            <text:p text:style-name="Table_20_Contents"/>
            <text:p text:style-name="Table_20_Contents"/>
            <text:p text:style-name="Table_20_Contents"/>
            <text:p text:style-name="P3">7h</text:p>
            <text:p text:style-name="P3"/>
            <text:p text:style-name="P10">cours banalisé de 8h à 9h</text:p>
          </table:table-cell>
        </table:table-row>
        <table:table-row>
          <table:table-cell table:style-name="Tableau1.A2" office:value-type="string">
            <text:p text:style-name="P5">17h1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17h</text:p>
          </table:table-cell>
          <table:table-cell table:style-name="Tableau1.A2" office:value-type="string">
            <text:p text:style-name="P6">18h</text:p>
          </table:table-cell>
          <table:table-cell table:style-name="Tableau1.A2" office:value-type="string">
            <text:p text:style-name="Table_20_Contents">12h</text:p>
          </table:table-cell>
          <table:table-cell table:style-name="Tableau1.A2" office:value-type="string">
            <text:p text:style-name="P5">17h</text:p>
          </table:table-cell>
          <table:table-cell table:style-name="Tableau1.H2" office:value-type="string">
            <text:p text:style-name="Table_20_Contents">7h</text:p>
            <text:p text:style-name="Table_20_Contents"/>
          </table:table-cell>
        </table:table-row>
      </table:table>
      <text:p text:style-name="Standard"><text:span text:style-name="T1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dahlab</meta:initial-creator>
    <meta:creation-date>2014-02-18T09:32:00Z</meta:creation-date>
    <dc:date>2014-10-09T09:51:03.01</dc:date>
    <meta:print-date>2014-09-18T09:40:00Z</meta:print-date>
    <meta:editing-cycles>7</meta:editing-cycles>
    <meta:editing-duration>PT4H52M20S</meta:editing-duration>
    <meta:document-statistic meta:table-count="1" meta:image-count="0" meta:object-count="0" meta:page-count="1" meta:paragraph-count="71" meta:word-count="208" meta:character-count="1267"/>
    <meta:template xlink:type="simple" xlink:actuate="onRequest" xlink:title="" xlink:href="file:///C:/Users/alexandra/Downloads/Planning_de_la_semaine_d%20(1).odt/Normal"/>
  </office:meta>
</office:document-meta>
</file>