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text-align="justify" style:justify-single-word="false" fo:background-color="transparent">
        <style:background-image/>
      </style:paragraph-properties>
      <style:text-properties style:font-name="Verdana"/>
    </style:style>
    <style:style style:name="P2" style:family="paragraph" style:parent-style-name="Standard">
      <style:paragraph-properties fo:line-height="100%" fo:text-align="justify" style:justify-single-word="false" fo:background-color="transparent">
        <style:background-image/>
      </style:paragraph-properties>
      <style:text-properties style:font-name="Verdana" fo:font-weight="bold" style:font-weight-asian="bold" style:font-weight-complex="bold"/>
    </style:style>
    <style:style style:name="P3" style:family="paragraph" style:parent-style-name="Standard">
      <style:paragraph-properties fo:line-height="100%" fo:text-align="justify" style:justify-single-word="false" fo:background-color="transparent">
        <style:background-image/>
      </style:paragraph-properties>
      <style:text-properties style:font-name="Verdana" fo:font-size="12pt" style:font-size-asian="12pt" style:font-size-complex="12pt"/>
    </style:style>
    <style:style style:name="P4" style:family="paragraph" style:parent-style-name="Standard">
      <style:paragraph-properties fo:line-height="100%" fo:text-align="justify" style:justify-single-word="false" fo:background-color="transparent">
        <style:background-image/>
      </style:paragraph-properties>
      <style:text-properties style:font-name="Verdana" fo:font-weight="normal" style:font-weight-asian="normal" style:font-weight-complex="normal"/>
    </style:style>
    <style:style style:name="P5" style:family="paragraph" style:parent-style-name="Standard">
      <style:text-properties style:font-name="Verdana"/>
    </style:style>
    <style:style style:name="P6"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style:text-properties style:font-name="Verdana"/>
    </style:style>
    <style:style style:name="P8" style:family="paragraph" style:parent-style-name="Standard">
      <style:text-properties style:font-name="Verdana" fo:font-size="12pt" style:font-size-asian="12pt" style:font-size-complex="12pt"/>
    </style:style>
    <style:style style:name="P9" style:family="paragraph" style:parent-style-name="Standard">
      <style:paragraph-properties fo:text-align="start" style:justify-single-word="false"/>
      <style:text-properties style:font-name="Verdana"/>
    </style:style>
    <style:style style:name="T1" style:family="text">
      <style:text-properties fo:background-color="transparent"/>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style:text-underline-style="none" fo:font-weight="normal" style:font-weight-asian="normal" style:font-weight-complex="normal"/>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éécriture de JEANNE ET LE MOKELE par les élèves de 6D</text:p>
      <text:p text:style-name="P5"/>
      <text:p text:style-name="P7"><text:span text:style-name="T2">Arthur, p.1</text:span> - En 1910, je suis encore jeune, je grandis à Paris. Mon père est le professeur Modest Picquigny <text:s/>qui voyage beaucoup en Afrique, il me raconte <text:s/>souvent ses histoires, comme les indigènes près du feu. <text:span text:style-name="T1">Parfois</text:span>, il me chante des comptines d' Afrique : le hibou nocturne, le vaudou qui voit l'avenir, le lourd éléphant, le piment piquant, le serpent venimeux, le grand Kilimandjaro, le jeune lionceau, le sénoufo imaginaire, le féroce crocodile, le gorille musclé et toute la compagnie. Mon père m'en racontait tant que, sans me vanter, j'étais beaucoup plus avancée sur l'Afrique que mes camarades.</text:p>
      <text:p text:style-name="P7">Mon père faisait des films sur l'Afrique que je recevais, plus tard, par colis postal. Mais, lui, il n'y était pas. Moi aussi j'ai grandi, moi aussi j'ai été jeune, c'était mon enfance.</text:p>
      <text:p text:style-name="P5"/>
      <text:p text:style-name="P7"><text:span text:style-name="T2">Djaida, p.2</text:span> - Mon père a disparu en Afrique. Je ne reçois plus ses visites, je suis triste. Je ne reçois plus ses bobines de films, je suis très triste. Je ne reçois plus de ses nouvelles, je suis de plus en plus inquiète. Je me sens perdue. J'ai perdu espoir. Je suis angoissée à l'idée de ne plus le revoir. </text:p>
      <text:p text:style-name="P5">Le 1er septembre 1921: je pars pour l'Afrique. Je suis seule à bord de mon bateau, bien décidée à partir en Afrique. J'ai dû, pour cela, faire face à la colère de maman, et à ses pleurs. Les pleurs de maman me font de la peine. Malgré tout, je ne peux pas rester, je dois retrouver mon père.</text:p>
      <text:p text:style-name="P5">Je vais donc emporter mes vêtements, mes souliers, mes chapeaux,la caméra offerte par papa. Et je n'oublie pas la carabine de papa. </text:p>
      <text:p text:style-name="P7">Je suis au beau milieu de l'océan, je trouve ça magnifique : les embruns que je reçois sur le visage sont si frais et doux, je me sens si tranquille. Je fais des pauses dans certaine villes comme Dakar ou Conakry, Abidjan, Lomé, Cotonou, Porto Novo. Je suis très curieuse. Je m'impatiente de plus en plus. Ouf ! je suis arrivée au port de Pointe- noire. La belle lumière illumine la mer. La chaleur me donne envie de plonger dans cette eau si belle.</text:p>
      <text:p text:style-name="P5"/>
      <text:p text:style-name="P7"><text:span text:style-name="T2">Léa, p.3 </text:span>- Les amis de mon père m'ont conseillé de prendre un bon guide. Il y a Eugèn<text:span text:style-name="T1">e Love Peacok. Eugène qui braille tout le temps ! </text:span>Eugène qui se vante tout le temps ! Son odeur d'alcool me passe sous le nez . Ce n'est pas grave, l'essentiel, c'est la recherche de mon père. Cela fait des années, bien trop longtemps que son absence dure. </text:p>
      <text:p text:style-name="P1">Eugène Love Peacok se <text:s/>moque de ma carabine, il dit que c'est «  une mignonne carabine à tirer <text:s/>des petits lapins ». Je lui réponds sèchement. Je suis indignée par le comportement d'Eugène et des chasseurs : ils tuent les animaux gratuitement. Du coup, il y a de moins en moins de troupeaux. Ils font couler le sang de l'Afrique inutilement.</text:p>
      <text:p text:style-name="P1"/>
      <text:p text:style-name="P1"><text:span text:style-name="T2">Manon p.4</text:span> - Nous sommes sur le fleuve Congo en rafiot. Les arbres sont très hauts, les plantes sont immenses, les papillons et les <text:span text:style-name="T5">insectes sont</text:span> énormes. Je trouve ça merveilleux! Eugène m’explique des tas de choses et je suis moite, c'est-à-dire que je commence à transpirer. Les moustiques sont agaçants. Le canot est lent, il y a beaucoup de panne et ça fait dire des insultes au mécano. Je me demande où nous allons : à la région de Likoua-aux-herbes. Mon père se trouve dans 130000 km2 de forêts marécageuses. <text:s text:c="20"/></text:p>
      <text:p text:style-name="P2"><text:soft-page-break/></text:p>
      <text:p text:style-name="P1"><text:span text:style-name="T2">Arthur p.5 -</text:span> Les tirs d'Eugène Love Peacock sont, selon moi, beaucoup trop répétitifs. Ils détruisent tout sur <text:s/>leur passage. Ils brisent le silence <text:s/>de la savane. Des animaux morts partout, tués, une balle dans la tête. En plus, les 2 choses qu'il fait le plus sont tirer et se vanter, c'est énervant, très énervant. Il me raconte des choses horribles, des horreurs, je n'en peux plus. <text:s text:c="104"/></text:p>
      <text:p text:style-name="P5">Le trajet est long, très long, il paraît durer des années, des siècles, des millénaires. La chaleur est <text:s/>insurmontable mais la flamme de l'espoir brille toujours, inextinguible. Nous mangeons, nous nous approvisionnons en carburant. Fait office de boisson la citronnelle pour moi, l'alcool pour Eugène, puis les balles mortelles... Des sourires, partout, à réchauffer le cœur, des enfants les yeux brillants. Ils nous questionnent, ils nous invitent, nous allons chasser avec eux, c'est un rituel. Je frissonne, <text:s text:c="3"/></text:p>
      <text:p text:style-name="P5">je tremble, je suis apeurée. Mais lui, il est heureux de tuer, voici la face d'Eugène Love Peacock.</text:p>
      <text:p text:style-name="P1"><text:s/><text:tab/><text:tab/><text:tab/><text:tab/><text:tab/><text:tab/><text:tab/><text:tab/><text:tab/> <text:s text:c="53"/></text:p>
      <text:p text:style-name="P1"/>
      <text:p text:style-name="P1"><text:span text:style-name="T2">Maïssane p.6</text:span> - Tout à coup, le moteur lâche, le bateau s'arrête. Eugène dort, il ne se rend pas compte du danger. Le conducteur du bateau et Jeanne ont très peur. Le bateau risque de couler à cause du courant. </text:p>
      <text:p text:style-name="P1">Un hippopotame sommeille puis se réveille. Le <text:span text:style-name="T1">mécano crie fort. La tranqu</text:span>illité de l'animal est brisée. L'hippopotame est en colère. Jeanne se dit que son corps est énorme, alors qu'elle, elle a un vieux bateau. L'hippopotame attaque. Jeanne ressent les coups sous coque du bateau, elle ressent la force de l'animal. Jeanne est impuissante contre sa terreur. Jeanne fait une crise : elle hurle, elle secoue Eugène <text:s/>mais il est impossible de le réveiller.</text:p>
      <text:p text:style-name="P1"/>
      <text:p text:style-name="P1"><text:span text:style-name="T2">Maël p.7</text:span> - Pendant qu'Eugène dort, l'hippopotame détruit le canot avec ses dents. Jeanne se dit qu'il faut agir vite. Le mécano tremble dans son coin, il a peur, il est incapable de réagir. Jeanne saute sur le fusil d'Eugène. Jeanne vise et tire et tombe à l'eau à la renverse. C'est le vide. </text:p>
      <text:p text:style-name="P1">Eugène plonge à l'eau, sauve Jeanne. <text:span text:style-name="T1">Il se moque de Jeanne. Jeanne </text:span>lui donne une gifle. Eugène fait une drôle de tête. Jeanne est folle de fureur, et morte de peur. Elle jette les caisses d'alcool d'Eugène dans le fleuve Congo. Eugène est fou de rage mais il arrive à se contenir. Eugène lui présente ses excuses : nous arrivons à Gambonna. On est sur la terre ferme. Un haut-fonctionnaire obèse les accueille gentiment. <text:s/></text:p>
      <text:p text:style-name="P1"/>
      <text:p text:style-name="P1"><text:span text:style-name="T2">Lola p.8</text:span> - Le<text:span text:style-name="T3"> fonctionnaire </text:span>a connu le professeur Modest Picquigny. Il propose son aide, puis il convoque les <text:span text:style-name="T3">pisteurs locaux. Au final, personne ne veut venir au pays du Mokélé. Eugène se moque et dit : </text:span></text:p>
      <text:p text:style-name="P8">« Le Mokélé quoi ? »</text:p>
      <text:p text:style-name="P3">Les pisteurs dessinent des dessins sur le sable. Une espèce d'éléphant sans oreilles avec une petite tête au bout de la trompe et une queue de serpent. Je suis surprise. L'homme m'explique que c'est un brontosaure ou un diplodocus. L'homme transpire et Eugène rit.</text:p>
      <text:p text:style-name="P1"/>
      <text:p text:style-name="P3"><text:span text:style-name="T2">Léa, Manon p.10</text:span> - Mantou ne dit pas un mot. Il montre la direction aux porteurs. On marche dans la brousse. Les mouches et la chaleur sont horribles. <text:soft-page-break/>Seul le paysage est splendide comme un royaume sorbet au citron ! Un porteur s'éloigne de la troupe puis il se fait dévorer par lion enragé en un éclair. Je me mets à pleurer et Eugène me réconforte. Eugène tire en l'air puis un rhinocéros <text:s/>furieux s'enfuit de peur et je dis :</text:p>
      <text:p text:style-name="P3">« Bravo ! Vous faites <text:s/>beaucoup de progrès, mon cher Eugène, toutes mes félicitation ! » </text:p>
      <text:p text:style-name="P3">Je souris de joie. </text:p>
      <text:p text:style-name="P3">Le lendemain matin, un autre rhinocéros attaque droit devant deux porteurs. Eugène tire et tue le rhinocéros ; c'est un gros soulagement mais aussi une grande tristesse : je ne suis pas fière de tout ça. </text:p>
      <text:p text:style-name="P3"/>
      <text:p text:style-name="P1"><text:span text:style-name="T4">Maëva p.12</text:span><text:span text:style-name="T3"> - Nous traversons une grande forêt pleine de marécages. Mantou nous invite à rentrer dans une caverne. Je vois des peinture rupestres avec des éléphants, des lions, des girafes, des crocodiles. Et tout au fond du gouffre, je vois le Mokélé Mbembé ! Eugène me serre dans ses bras. Je me demande où est mon père. Mantou me dit : </text:span></text:p>
      <text:p text:style-name="P8">«  Ne t'inquiète pas, je vais le trouver ! » </text:p>
      <text:p text:style-name="P8">Mantou sait <text:s/>tout.</text:p>
      <text:p text:style-name="P8">« Le Mokélé <text:s/>est un dieu pacifique vénéré depuis la nuit des temps. »</text:p>
      <text:p text:style-name="P8">Sous ma moustiquaire, dans mon lit, j'observe les porteurs sur leur lit de feuilles, à même le sol : je me sen mal, j'ai trop de confort par rapport à eux. Eux sont simples.</text:p>
      <text:p text:style-name="P3">Le lendemain, je vois des empreinte énormes. Je n'en crois pas mais yeux : la végétation est ravagée. Eugène me promet de ne pas tirer sur le Mokélé.</text:p>
      <text:p text:style-name="P2"/>
      <text:p text:style-name="P2">Arthur p.13 - <text:span text:style-name="T6">Je cherche mon père, en vain, il n'y a aucune trace de lui dans la forêt, dans les marécages, impossible de le trouver, c'est l'enfer. Il y a de la boue, des moustiques, ils nous piquent, </text:span><text:span text:style-name="T6">c'est horrible. Il fait chaud, des milliards d'insectes et de batraciens rendent le sommeil impossible à cause de leurs croassements. L'arrivée au village fait paniquer tous les habitants à cause de notre couleur de peau mais Mantou les rassure. Les pygmées nous étudient sous toutes les coutures en nous faisant mal. </text:span></text:p>
      <text:p text:style-name="P4">Je m'en vais à la cueillette avec les femmes. Soudain un gorille déchaîné fend l'air jusqu'à nous, telle la foudre déchirant la nuit. Puis une Pygmée sous le bras, il file aussi vite qu'il est venu. Par compassion, je refuse de lui retirer la vie, je lui ordonne de nous rendre la femme et, en offrande, je lui donne l'intégralité de la cueillette, ce qui déclenche l'effet voulu. Il nous rend la femme, puis il grimpe dans l'arbre avec notre cueillette durement obtenu, mais la vie n'a pas de prix.</text:p>
      <text:p text:style-name="P4"/>
      <text:p text:style-name="P1"><text:span text:style-name="T2">Maëva p.14</text:span> - Eugène et moi, on retourne au village après avoir sauvé la femme pygmée. Les villageois explosent de joie parce que j'ai sauvé la jeune femme pygmée. Pour me remercier, on m'offre des cadeaux, on chante, on fait la fête. Eugène est fier de moi pour avoir fait ça, c'est génial ! Les villageois ont fait des danses rituelles et des chants magiques. Je suis très émue par tout cela. Eugène murmure dans mon oreille : </text:p>
      <text:p text:style-name="P1">« Pour moi aussi, Jeanne ...» </text:p>
      <text:p text:style-name="P1">Mantou sourit, silencieux, près du grand feu.</text:p>
      <text:p text:style-name="P1"/>
      <text:p text:style-name="P1"><text:soft-page-break/><text:span text:style-name="T2">Manon p.15</text:span> - Le chef pygmée me dit qu'un certain Babao peut nous dévoiler où se trouve le professeur Modest Picquigny. Je lui fais un regard incroyable. Eugène et moi, on dit : </text:p>
      <text:p text:style-name="P5">« Qu'on l'appelle ! Qu'il vienne vite ! Très vite ! »</text:p>
      <text:p text:style-name="P5">Le chef dit à son tour : </text:p>
      <text:p text:style-name="P5">« Impossible, il ne sait pas marcher, il faut y aller ! »</text:p>
      <text:p text:style-name="P5">Le chef, Eugène et moi, allons voir Babao. Il nous présente à Babao dans une clairière voisine. Nous sommes petits (minuscules) au pieds de Babao. Je doute et demande Mantou :</text:p>
      <text:p text:style-name="P5">«  Cet arbre sait où est mon père  ? » </text:p>
      <text:p text:style-name="P5">Mantou dit : «  Oui, maintenant posez-lui la question. »</text:p>
      <text:p text:style-name="P5">Eugène soupire, et il dit : « Voulez-vous lui poser la question ?!? »</text:p>
      <text:p text:style-name="P1">Je dis : «  oui » et j' interroge Babao . </text:p>
      <text:p text:style-name="P1"/>
      <text:p text:style-name="P1"><text:span text:style-name="T2">Léa p.16 </text:span>- Le silence des animaux, des végétaux règne. Soudain une feuille, une seule, se détache du sommet <text:s/>de l'arbre, virevolte dans l'air calme et <text:s/>tourne au-dessus de ma tête, à quelque pas de là. </text:p>
      <text:p text:style-name="P9">« C'est la direction ! », dit Mantou. </text:p>
      <text:p text:style-name="P1">L' excitation commence à venir. Un nouveau départ, une nouvelle marche extrêmement épuisante commencent. Mantou appelle. Une cabane ancienne, vieille et moisie est devant nous. A l' intérieur <text:s/>de cette cabane, vit un vieil homme hirsute et assis sur une chaise en bois. Il a un sourire crispé. C'est le professeur Modest Picquigny. Enfin, mon papa, je l'ai retrouvé.</text:p>
      <text:p text:style-name="P1"/>
      <text:p text:style-name="P1"><text:span text:style-name="T2">Maïssane, Djaïda p.17 </text:span>- Papa me reconnaît : je suis contente. On s'embrasse. Nous pleurons de joie. Mon père est malade, il a de la fièvre et il grelotte. Il parle sans cesse du Mokélé, c'est passionnant :</text:p>
      <text:p text:style-name="P5">« Tout est là ! »</text:p>
      <text:p text:style-name="P5">Ses mains tremblent sur ses caisses de films.</text:p>
      <text:p text:style-name="P5">« Tout est là ! »</text:p>
      <text:p text:style-name="P5">Je remercie mille fois Mantou qui répond qu'il faut attendre d'avoir traversé la rivière pour dire au crocodile qu'il a une bosse sur le nez. Il nous a beaucoup aidés au cours de cette aventure.</text:p>
      <text:p text:style-name="P5">Nous sommes à Pointe-Noire, on s'y sent bien. Je regarde les films du Mokélé avec Eugène et mon père. Je suis surprise et en même temps fascinée par son long cou et les herbes ruisselantes. Le Mokélé construit son nid pour dormir. Il éduque ses enfants. Le Mokélé est un animal doux et serein. Je me dit qu'il faut le protéger.</text:p>
      <text:p text:style-name="P1"/>
      <text:p text:style-name="P1"/>
      <text:p text:style-name="P1"><text:span text:style-name="T2">Lola, p.18</text:span> - Eugène, mon père et moi, nous sommes sur le navire qui nous ramène en France. J'ai envie de jeter les films à la mer. Nous ne sommes pas d'accord : mon père veut faire connaître les films au nom de la science, il veut que la découverte du Mokélé se répande. Eugène, lui, veut vendre les films.</text:p>
      <text:p text:style-name="P5">Mais mon père malade coule, puis mon bel Eugène coule aussi. Je suis la seule survivante. <text:s/>Je reprends mes esprits tandis qu'au loin s'éveille le Mokél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7T15:22:02</meta:creation-date>
    <meta:generator>LibreOffice/3.5$Linux_x86 LibreOffice_project/350m1$Build-2</meta:generator>
    <meta:editing-duration>PT1H13M42S</meta:editing-duration>
    <meta:editing-cycles>11</meta:editing-cycles>
    <dc:date>2014-11-21T14:29:28</dc:date>
    <dc:creator>GRETA GUIHAL</dc:creator>
    <meta:printed-by>GRETA GUIHAL</meta:printed-by>
    <meta:print-date>2014-11-21T14:29:21</meta:print-date>
    <meta:document-statistic meta:table-count="0" meta:image-count="0" meta:object-count="0" meta:page-count="4" meta:paragraph-count="56" meta:word-count="2122" meta:character-count="11899" meta:non-whitespace-character-count="9594"/>
  </office:meta>
</office:document-meta>
</file>