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ee9f4" officeooo:paragraph-rsid="001ee9f4" style:font-size-asian="12pt" style:font-size-complex="12pt"/>
    </style:style>
    <style:style style:name="P2" style:family="paragraph" style:parent-style-name="Standard">
      <style:text-properties fo:font-size="12pt" officeooo:rsid="001ee9f4" officeooo:paragraph-rsid="002693b7" style:font-size-asian="12pt" style:font-size-complex="12pt"/>
    </style:style>
    <style:style style:name="P3" style:family="paragraph" style:parent-style-name="Standard">
      <style:text-properties fo:font-size="12pt" officeooo:rsid="0023d37f" officeooo:paragraph-rsid="0023d37f" style:font-size-asian="12pt" style:font-size-complex="12pt"/>
    </style:style>
    <style:style style:name="P4" style:family="paragraph" style:parent-style-name="Standard">
      <style:text-properties fo:font-size="12pt" officeooo:rsid="0023d37f" officeooo:paragraph-rsid="002693b7" style:font-size-asian="12pt" style:font-size-complex="12pt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fo:font-size="13pt" officeooo:rsid="00207b60" style:font-size-asian="11.3500003814697pt" style:font-size-complex="13pt"/>
    </style:style>
    <style:style style:name="T3" style:family="text">
      <style:text-properties fo:font-size="13pt" officeooo:rsid="0023d37f" style:font-size-asian="11.3500003814697pt" style:font-size-complex="13pt"/>
    </style:style>
    <style:style style:name="T4" style:family="text">
      <style:text-properties fo:font-size="13pt" officeooo:rsid="00254eab" style:font-size-asian="11.3500003814697pt" style:font-size-complex="13pt"/>
    </style:style>
    <style:style style:name="T5" style:family="text">
      <style:text-properties fo:font-size="13pt" officeooo:rsid="002693b7" style:font-size-asian="11.3500003814697pt" style:font-size-complex="13pt"/>
    </style:style>
    <style:style style:name="T6" style:family="text">
      <style:text-properties fo:font-size="15pt" style:font-size-asian="13.1000003814697pt" style:font-size-complex="15pt"/>
    </style:style>
    <style:style style:name="T7" style:family="text">
      <style:text-properties fo:font-size="15pt" officeooo:rsid="00254eab" style:font-size-asian="13.1000003814697pt" style:font-size-complex="15pt"/>
    </style:style>
    <style:style style:name="T8" style:family="text">
      <style:text-properties fo:font-size="15pt" officeooo:rsid="002693b7" style:font-size-asian="13.1000003814697pt" style:font-size-complex="15pt"/>
    </style:style>
    <style:style style:name="T9" style:family="text">
      <style:text-properties officeooo:rsid="00254eab"/>
    </style:style>
    <style:style style:name="T10" style:family="text">
      <style:text-properties officeooo:rsid="002693b7"/>
    </style:style>
    <style:style style:name="T11" style:family="text">
      <style:text-properties officeooo:rsid="00207b60"/>
    </style:style>
    <style:style style:name="T12" style:family="text">
      <style:text-properties officeooo:rsid="0023d3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ier Lea <text:s text:c="162"/></text:p>
      <text:p text:style-name="P1"/>
      <text:p text:style-name="P2"><text:s/><text:span text:style-name="T9">Il était une fois une école formidable avec des nains très intelligents ! Les meilleurs élèves étaient des filles ! La meilleure de toutes était toute gentille et douce ; elle n'avait jamais fait de mal à quelqu'un ! </text:span></text:p>
      <text:p text:style-name="P2"><text:span text:style-name="T11">Mais un jour, un nain arriva ; il était grincheux, malsain et pas gentil ! Mais dès que la douce le vit elle tomba amoureuse !<text:line-break/>Celle-ci alla le voir mais le grincheux mal élevé ne lui répondit pas. La douce fut déçue.</text:span></text:p>
      <text:p text:style-name="P3">Elle en pleura toute la nuit et elle <text:span text:style-name="T9">é</text:span>tait <text:span text:style-name="T9">inconsolable</text:span>! L<text:span text:style-name="T9">e</text:span> lendemain, elle <text:span text:style-name="T10">devint</text:span> furieuse : elle d<text:span text:style-name="T9">é</text:span>cida de mettre les choses au clair ! Le nain ne put r<text:span text:style-name="T9">é</text:span>pondre <text:span text:style-name="T9">é</text:span>prouvant les m<text:span text:style-name="T9">ê</text:span>mes sentiment pour la naine.</text:p>
      <text:p text:style-name="P3">L<text:span text:style-name="T9">a</text:span> douce furieuse d<text:span text:style-name="T9">é</text:span>voila ses sentiments. </text:p>
      <text:p text:style-name="P4">L<text:span text:style-name="T9">e</text:span> nain lui dit la m<text:span text:style-name="T9">ê</text:span>me chose <text:span text:style-name="T10">puis il</text:span> tomba dans les pommes <text:span text:style-name="T9">à cause</text:span> de l'<text:span text:style-name="T9">é</text:span>motion.</text:p>
      <text:p text:style-name="P4"><text:span text:style-name="T10">A</text:span> pa<text:span text:style-name="T9">rt</text:span> <text:span text:style-name="T9">ç</text:span>a il<text:span text:style-name="T9">s</text:span> <text:span text:style-name="T9">vécurent</text:span> heureux le restant de leurs jour<text:span text:style-name="T10">s</text:span>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 MERCIER</meta:initial-creator>
    <meta:creation-date>2015-01-27T16:18:36.388310155</meta:creation-date>
    <dc:date>2015-02-02T13:42:49.590866102</dc:date>
    <dc:creator>GRETA GUIHAL</dc:creator>
    <meta:editing-duration>PT37M42S</meta:editing-duration>
    <meta:editing-cycles>4</meta:editing-cycles>
    <meta:generator>LibreOffice/4.2.4.2$Linux_X86_64 LibreOffice_project/420m0$Build-2</meta:generator>
    <meta:document-statistic meta:table-count="0" meta:image-count="0" meta:object-count="0" meta:page-count="1" meta:paragraph-count="7" meta:word-count="156" meta:character-count="996" meta:non-whitespace-character-count="681"/>
  </office:meta>
</office:document-meta>
</file>