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élodie Kindermans</text:p>
      <text:p text:style-name="P1">Il était une fois une jeune fille de quatorze ans qui s'appelait Emma. Elle était au collège, elle vivait avec sa maman car son père et sa mère s'étaient séparés et son père habitait à deux cents kilomètres environ de chez elle et elle ne le voyait plus depuis l'âge de deux ans. </text:p>
      <text:p text:style-name="P1">Au collège, on l'insultait, on la tapait. Le matin, quand elle arrivait au collège, on lui lançait des choses dessus, parfois même des sacs. On riait d'elle, elle les entendait, ils riaient fort pour qu'elle les entende. Ils la traitaient de «clocharde, de grosse vache» etc. Et elle, elle ne répondait pas. Même si ça la blessait, elle n'allait pas leur dire sinon ils allaient continuer. </text:p>
      <text:p text:style-name="P1">Vers le milieu d'année, elle devint dépressive. </text:p>
      <text:p text:style-name="P1">Les jours passaient et se ressemblaient. Et les jours étaient très longs pour la jeune fille. </text:p>
      <text:p text:style-name="P1">Le matin, à son arrêt de bus, trois garçons se moquaient souvent d'elle très méchamment. Elle les regardait bizarrement mais elle ne disait rien. Elle avait trop peur. D'ailleurs, elle n'avait pas d'amis ou très peu. Elle n'en avait jamais parlé à ses parents, elle restait dans le silence même si elle savait que c'était mal. Elle en avait marre de pleurer pour des personnes qui n'en valaient pas la peine. Et, quand la jeune fille essayait de parler à quelques personnes dans la cour de récréation pensant que c'était de bonnes personnes, elle se faisait rejeter. Elle commençait vraiment à en avoir marre de toutes ces insultes. La journée, elle souriait mais le soir elle pleurait. Elle voulait vraiment en finir mais elle pensa au peu de personnes qui l'aimaient. C'est-à-dire ses parents et ses sœurs. Mais à part sa maman et ses sœurs, qui l'aimait ? Elle ne pensait plus qu'à cette question dans l'espoir d'avoir une réponse, au moins une. Elle n'arrivait même plus à se concentrer en classe. </text:p>
      <text:p text:style-name="P1"/>
      <text:p text:style-name="P1">Mais, vers la fin d'année, une jeune fille arriva dans le collège. Elle s'appelait Sophie. Alors, la nouvelle qui ne connaissait évidemment personne, partit voir Emma et lui dit :</text:p>
      <text:p text:style-name="P1">- Salut, moi c'est Sophie, je suis nouvelle !</text:p>
      <text:p text:style-name="P1">- Ah, salut, moi c'est Emma. Mais, tu ne devrais pas rester avec moi ou me parler. Personne ne m'aime ici ; je suis le souffre douleur de tout le monde, même des sixièmes alors tu vois !</text:p>
      <text:p text:style-name="P1">- Ne t'en fais pas, je m'en fiche de ça, tu as l'air super gentille !</text:p>
      <text:p text:style-name="P1">- Oh merci beaucoup, c'est la première fois qu'on me dit ça. </text:p>
      <text:p text:style-name="P1">Et Sophie sourit à Emma. </text:p>
      <text:p text:style-name="P1">Ensuite, les filles se mirent directement à se questionner pour mieux se connaître. Lorsque la sonnerie retentit, elle se mirent directement à côté l'une de l'autre en cours. Elles parlèrent d'une voix très basse, toujours en train de se questionner et, quelques fois, de rigoler. Elle s'entendaient très bien.</text:p>
      <text:p text:style-name="P1">Un mercredi sur deux, l'une allait chez l'autre. Parfois, dans le week-end, Sophie allait dormir chez Emma et ça faisait plaisir à la maman de recevoir une amie de sa fille car elle n'en avait jamais reçu. </text:p>
      <text:p text:style-name="P1">Maintenant, elles étaient devenues comme deux meilleures amies qui se confient tout. Elles étaient très proches et ne se séparaient plus. Ensuite, Emma alla déjà beaucoup mieux grâce à Sophie qui avait complètement bousculé sa vie du jour au lendemain.</text:p>
      <text:p text:style-name="P1"/>
      <text:p text:style-name="P1">Moralité : Ne jamais juger une personne sans connaître son parcou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odie KINDERMANS</meta:initial-creator>
    <meta:creation-date>2015-02-02T10:23:43.715638701</meta:creation-date>
    <dc:date>2015-02-02T19:28:37.14</dc:date>
    <meta:editing-duration>PT6M42S</meta:editing-duration>
    <meta:editing-cycles>2</meta:editing-cycles>
    <meta:generator>OpenOffice.org/3.4.1$Win32 OpenOffice.org_project/341m1$Build-9593</meta:generator>
    <meta:document-statistic meta:table-count="0" meta:image-count="0" meta:object-count="0" meta:page-count="1" meta:paragraph-count="16" meta:word-count="563" meta:character-count="3234"/>
  </office:meta>
</office:document-meta>
</file>