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1aae87" officeooo:paragraph-rsid="00259273" fo:background-color="transparent"/>
    </style:style>
    <style:style style:name="P2" style:family="paragraph" style:parent-style-name="Standard">
      <style:text-properties officeooo:rsid="0023aa7a" officeooo:paragraph-rsid="00259273" fo:background-color="transparent"/>
    </style:style>
    <style:style style:name="P3" style:family="paragraph" style:parent-style-name="Standard">
      <style:text-properties officeooo:rsid="001c5aaa" officeooo:paragraph-rsid="0024f4a1" fo:background-color="transparent"/>
    </style:style>
    <style:style style:name="P4" style:family="paragraph" style:parent-style-name="Standard">
      <style:text-properties fo:font-size="12pt" officeooo:rsid="001c5aaa" officeooo:paragraph-rsid="001dd923" fo:background-color="transparent" style:font-size-asian="12pt" style:font-size-complex="12pt"/>
    </style:style>
    <style:style style:name="P5" style:family="paragraph" style:parent-style-name="Standard">
      <style:text-properties fo:font-size="12pt" officeooo:rsid="001dd923" officeooo:paragraph-rsid="0024f4a1" fo:background-color="transparen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10.894cm"/>
        </style:tab-stops>
      </style:paragraph-properties>
      <style:text-properties fo:font-size="12pt" officeooo:rsid="001dd923" officeooo:paragraph-rsid="0024f4a1" fo:background-color="transparent" style:font-size-asian="12pt" style:font-size-complex="12pt"/>
    </style:style>
    <style:style style:name="P7" style:family="paragraph" style:parent-style-name="Standard">
      <style:text-properties fo:font-size="12pt" fo:font-weight="bold" officeooo:rsid="001dd923" officeooo:paragraph-rsid="002108a7" fo:background-color="transparent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5.794cm"/>
          <style:tab-stop style:position="16.201cm"/>
        </style:tab-stops>
      </style:paragraph-properties>
      <style:text-properties fo:font-size="12pt" officeooo:rsid="001dd923" officeooo:paragraph-rsid="002108a7" fo:background-color="transparent" style:font-size-asian="12pt" style:font-size-complex="12pt"/>
    </style:style>
    <style:style style:name="P9" style:family="paragraph" style:parent-style-name="Standard">
      <style:paragraph-properties fo:margin-left="0cm" fo:margin-right="0cm" fo:text-indent="0cm" style:auto-text-indent="false">
        <style:tab-stops>
          <style:tab-stop style:position="15.794cm"/>
          <style:tab-stop style:position="16.201cm"/>
        </style:tab-stops>
      </style:paragraph-properties>
      <style:text-properties fo:font-size="12pt" officeooo:rsid="00215c95" officeooo:paragraph-rsid="0024f4a1" fo:background-color="transparent" style:font-size-asian="12pt" style:font-size-complex="12pt"/>
    </style:style>
    <style:style style:name="T1" style:family="text">
      <style:text-properties officeooo:rsid="002108a7"/>
    </style:style>
    <style:style style:name="T2" style:family="text">
      <style:text-properties officeooo:rsid="0021e8e3"/>
    </style:style>
    <style:style style:name="T3" style:family="text">
      <style:text-properties officeooo:rsid="00232275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232275" style:font-size-asian="12pt" style:font-size-complex="12pt"/>
    </style:style>
    <style:style style:name="T6" style:family="text">
      <style:text-properties fo:font-size="12pt" officeooo:rsid="0023aa7a" style:font-size-asian="12pt" style:font-size-complex="12pt"/>
    </style:style>
    <style:style style:name="T7" style:family="text">
      <style:text-properties fo:font-size="12pt" officeooo:rsid="0024f4a1" style:font-size-asian="12pt" style:font-size-complex="12pt"/>
    </style:style>
    <style:style style:name="T8" style:family="text">
      <style:text-properties officeooo:rsid="0024f4a1"/>
    </style:style>
    <style:style style:name="T9" style:family="text">
      <style:text-properties fo:background-color="#ffff00" loext:char-shading-value="0"/>
    </style:style>
    <style:style style:name="T10" style:family="text">
      <style:text-properties officeooo:rsid="0024f4a1" fo:background-color="#ffff00" loext:char-shading-value="0"/>
    </style:style>
    <style:style style:name="T11" style:family="text">
      <style:text-properties officeooo:rsid="002108a7" fo:background-color="#ffff00" loext:char-shading-value="0"/>
    </style:style>
    <style:style style:name="T12" style:family="text">
      <style:text-properties officeooo:rsid="0021e8e3" fo:background-color="#ffff00" loext:char-shading-value="0"/>
    </style:style>
    <style:style style:name="T13" style:family="text">
      <style:text-properties officeooo:rsid="00259273" fo:background-color="#ffff00" loext:char-shading-value="0"/>
    </style:style>
    <style:style style:name="T14" style:family="text">
      <style:text-properties officeooo:rsid="00269637" fo:background-color="#ffff00" loext:char-shading-value="0"/>
    </style:style>
    <style:style style:name="T15" style:family="text">
      <style:text-properties officeooo:rsid="00274ed9" fo:background-color="#ffff00" loext:char-shading-value="0"/>
    </style:style>
    <style:style style:name="T16" style:family="text">
      <style:text-properties fo:color="#111111" fo:font-weight="normal" officeooo:rsid="00269637" style:font-weight-asian="normal" style:font-weight-complex="normal"/>
    </style:style>
    <style:style style:name="T17" style:family="text">
      <style:text-properties officeooo:rsid="00269637"/>
    </style:style>
    <style:style style:name="T18" style:family="text">
      <style:text-properties officeooo:rsid="00274ed9"/>
    </style:style>
    <style:style style:name="T19" style:family="text">
      <style:text-properties fo:font-weight="normal" officeooo:rsid="0024f4a1" style:font-weight-asian="normal" style:font-weight-complex="normal"/>
    </style:style>
    <style:style style:name="T20" style:family="text">
      <style:text-properties fo:font-weight="normal" officeooo:rsid="00274ed9" style:font-weight-asian="normal" style:font-weight-complex="normal"/>
    </style:style>
    <style:style style:name="T21" style:family="text">
      <style:text-properties officeooo:rsid="0025927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OSSART Marie</text:span> <text:s text:c="25"/></text:p>
      <text:p text:style-name="P2"><text:s text:c="55"/>Un Renard plutôt poli </text:p>
      <text:p text:style-name="P3"/>
      <text:p text:style-name="P3"><text:span text:style-name="T4">Il était une fois un vie</text:span><text:span text:style-name="T5">i</text:span><text:span text:style-name="T4">l homme et son petit fils </text:span><text:span text:style-name="T6">qui</text:span><text:span text:style-name="T4"> avaient pos</text:span><text:span text:style-name="T7">é</text:span><text:span text:style-name="T4"> des pièges dans une for</text:span><text:span text:style-name="T5">ê</text:span><text:span text:style-name="T4">t <text:s text:c="10"/>pour attrap</text:span><text:span text:style-name="T5">er</text:span><text:span text:style-name="T4"> un renar</text:span><text:span text:style-name="T5">d</text:span><text:span text:style-name="T4">. </text:span></text:p>
      <text:p text:style-name="P3"><text:span text:style-name="T4">Un jour, </text:span><text:span text:style-name="T7">c</text:span><text:span text:style-name="T4">e renard observ</text:span><text:span text:style-name="T5">a</text:span><text:span text:style-name="T4"> les deux hommes, </text:span><text:span text:style-name="T7">il</text:span><text:span text:style-name="T4"> surgi</text:span><text:span text:style-name="T7">t</text:span><text:span text:style-name="T4"> d'un buisson et les interpella :</text:span></text:p>
      <text:p text:style-name="P4">- Bonjour monsieur. <text:span text:style-name="T8">J</text:span>'ai un marché <text:span text:style-name="T8">à vous proposer. S</text:span>i vous répond<text:span text:style-name="T18">ez</text:span> <text:span text:style-name="T3">à</text:span> ma devinette, je vous <text:s text:c="7"/></text:p>
      <text:p text:style-name="P5">donnerai tou<text:span text:style-name="T16">te</text:span> ma richesse. Voilà ma devinette : « <text:span text:style-name="T18">Dè</text:span>s qu'il se vide, il se rempli<text:span text:style-name="T17">t</text:span>. <text:span text:style-name="T8">Q</text:span>ui est-ce ? »</text:p>
      <text:p text:style-name="P5">Le renard leur l<text:span text:style-name="T3">aissa</text:span> une semaine pour trouv<text:span text:style-name="T18">er</text:span> la réponse <text:span text:style-name="T3">à </text:span>sa question. </text:p>
      <text:p text:style-name="P6">Une semaine après, les deux hommes rev<text:span text:style-name="T17">inrent </text:span>avec la réponse. Le renard les <text:span text:style-name="T3">amena</text:span> dans la for<text:span text:style-name="T3">ê</text:span>t. Ils n’eurent pas le temps de se retourn<text:span text:style-name="T18">er</text:span> qu'ils <text:span text:style-name="T8">étaient</text:span> piégé<text:span text:style-name="T8">s</text:span> dans une cage en os de poule. Les deux hommes <text:span text:style-name="T1">furieux lui dirent :</text:span> </text:p>
      <text:p text:style-name="P7">- <text:span text:style-name="T19">Pourquoi as-tu fait ça? </text:span><text:span text:style-name="T20">N</text:span><text:span text:style-name="T19">ous avons répondu à ta devinette !</text:span></text:p>
      <text:p text:style-name="P8"><text:span text:style-name="T1">- Oui pardon de vous avoir importunés. Ca fait longtemps que je n’avais pas piégé des passants. </text:span><text:s text:c="3"/></text:p>
      <text:p text:style-name="P9"><text:span text:style-name="T3">L</text:span>e renard les l<text:span text:style-name="T3">aissa</text:span> partir. Mais avant, il leur donna des pièces d'or. </text:p>
      <text:p text:style-name="P9"><text:span text:style-name="T2">Et maintenant les deux hommes viennent</text:span> <text:span text:style-name="T2">toutes les deux semaines pour répondre à une devinette de leur ami le renar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e OSSART</meta:initial-creator>
    <meta:creation-date>2015-01-30T10:25:35.861920997</meta:creation-date>
    <meta:generator>LibreOffice/4.2.4.2$Linux_X86_64 LibreOffice_project/420m0$Build-2</meta:generator>
    <dc:date>2015-02-02T11:02:04.208773114</dc:date>
    <dc:creator>GRETA GUIHAL</dc:creator>
    <meta:editing-duration>PT58M41S</meta:editing-duration>
    <meta:editing-cycles>9</meta:editing-cycles>
    <meta:document-statistic meta:table-count="0" meta:image-count="0" meta:object-count="0" meta:page-count="1" meta:paragraph-count="12" meta:word-count="199" meta:character-count="1178" meta:non-whitespace-character-count="883"/>
  </office:meta>
</office:document-meta>
</file>