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uis Dallier</text:p>
      <text:p text:style-name="P1">Il était une fois, dans une forêt, quatre nains : un rouge, un jaune, un bleu et un vert. Chacun était d'un caractère différent : l'un était grognon et maladroit, l'autre était gentil, le troisième était généreux et le dernier était courageux. </text:p>
      <text:p text:style-name="P1">Ils voyageaient quand ils tombèrent sur un gros carton. Le nain vert, le plus courageux, ouvrit le carton et tomba sur un nain violet endormi avec un mot sur lequel il était écrit « timide ». Le nain bleu, le généreux, le recueillit et lui partagea son repas. Le grognon ne réagit pas et le nain jaune lui raconta qui ils étaient. Ils continuèrent leur trajet et ils se rendirent compte qu'ils avaient oublié <text:s/>leur chapeau magique qui les protégeait contre les louks-louks, de méchantes créatures. Ils coururent à leur campement mais les chapeaux avaient disparu. </text:p>
      <text:p text:style-name="P1">Alors leur quête commença là. Ils cherchèrent dans tout le bois mais ils trouvèrent rien. Alors le nain courageux alla chercher à la forteresse des <text:s/>louks-louks. I revint en courant en annonçant à ses compagnons qu'il avait aperçu les chapeaux et immédiatement ils engagèrent le pas. Ils arrivèrent au pied du mur et ils trouvèrent une brèche assez haute pour eux et ils entrèrent. Le maladroit lâcha son <text:s/>épée et ils se firent remarquer par tout le monde. Alors quand ils arrivèrent au dernier louk-louk, ils prirent leurs chapeau. Ils regagnèrent la porte mais le roi leur barra le chemin mais -et nous n'avons jamais su comment- le roi tomba dans un immense sommeil. Alors ce fut la joie dans tout le royaume et ce fut la paix et la joie jusqu’à la fin des temps. <text:s text:c="6"/></text:p>
      <text:p text:style-name="P1"/>
      <text:p text:style-name="P1"><text:s text:c="5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uis DALLIER</meta:initial-creator>
    <meta:creation-date>2015-02-02T10:21:54.167987601</meta:creation-date>
    <dc:date>2015-02-02T19:20:43.53</dc:date>
    <meta:editing-duration>PT15M53S</meta:editing-duration>
    <meta:editing-cycles>2</meta:editing-cycles>
    <meta:generator>OpenOffice.org/3.4.1$Win32 OpenOffice.org_project/341m1$Build-9593</meta:generator>
    <meta:document-statistic meta:table-count="0" meta:image-count="0" meta:object-count="0" meta:page-count="1" meta:paragraph-count="5" meta:word-count="276" meta:character-count="1648"/>
  </office:meta>
</office:document-meta>
</file>