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 PENFRIENDS <text:s/>IN THE CZECH <text:s text:c="2"/>REPUBLIC <text:s/>(5D)</text:p>
      <text:p text:style-name="P1"/>
      <text:p text:style-name="P1">This year, our class had a correspondence in English with Czech pupils thanks to our </text:p>
      <text:p text:style-name="P1"/>
      <text:p text:style-name="P1"><text:s/>English teacher . Our penpals are between eleven and thirteen years old. It was a</text:p>
      <text:p text:style-name="P1"/>
      <text:p text:style-name="P1"><text:s/>very good experience <text:s/>because we were able to practise our English for our English</text:p>
      <text:p text:style-name="P1"/>
      <text:p text:style-name="P1"><text:s/>exam. </text:p>
      <text:p text:style-name="P1"/>
      <text:p text:style-name="P1">We wrote about our towns, our schools, the things we like. We exchanged our e-mail</text:p>
      <text:p text:style-name="P1"/>
      <text:p text:style-name="P1"><text:s/>addresses. We are now friends with our correspondents . It was very good and funny.</text:p>
      <text:p text:style-name="P1"/>
      <text:p text:style-name="P1"><text:s/>We were happy to write the letters. </text:p>
      <text:p text:style-name="P1"/>
      <text:p text:style-name="P1">We would like to have correspondents next year ! </text:p>
      <text:p text:style-name="P1"/>
      <text:p text:style-name="P1"/>
      <text:p text:style-name="P1">Some of us met Czech young people . They were between seventeen and twenty-two</text:p>
      <text:p text:style-name="P1"/>
      <text:p text:style-name="P1"><text:s/>years old. We didn't talk a lot about ourselves. I think it's because they were older</text:p>
      <text:p text:style-name="P1"/>
      <text:p text:style-name="P1"><text:s/>than us . <text:s/>But we were able to exchange a little . It was funny too !</text:p>
      <text:p text:style-name="P1"/>
      <text:p text:style-name="P1">In 5D, a girl even accommodated a Czech student in her home during a week ; they</text:p>
      <text:p text:style-name="P1"/>
      <text:p text:style-name="P1"><text:s/>spoke English and French. It was a good opportunity to practise 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LE ROCHE</meta:initial-creator>
    <meta:creation-date>2014-06-16T15:23:49</meta:creation-date>
    <dc:date>2014-06-16T15:43:31</dc:date>
    <dc:creator>DANIELLE ROCHE</dc:creator>
    <meta:editing-duration>PT4M11S</meta:editing-duration>
    <meta:editing-cycles>1</meta:editing-cycles>
    <meta:document-statistic meta:table-count="0" meta:image-count="0" meta:object-count="0" meta:page-count="1" meta:paragraph-count="14" meta:word-count="173" meta:character-count="933" meta:non-whitespace-character-count="753"/>
    <meta:generator>LibreOffice/3.5$Linux_x86 LibreOffice_project/350m1$Build-2</meta:generator>
  </office:meta>
</office:document-meta>
</file>