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Droid Sans Fallback1" svg:font-family="'Droid Sans Fallback'" style:font-pitch="variable"/>
    <style:font-face style:name="FreeSans2" svg:font-family="FreeSans" style:font-pitch="variable"/>
    <style:font-face style:name="WenQuanYi Micro Hei" svg:font-family="'WenQuanYi Micro 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Standard">
      <style:text-properties officeooo:paragraph-rsid="001bc1e8" fo:background-color="#ffffff"/>
    </style:style>
    <style:style style:name="T1" style:family="text">
      <style:text-properties style:font-name-asian="Liberation Serif1" style:font-name-complex="Liberation Serif1"/>
    </style:style>
    <style:style style:name="T2" style:family="text">
      <style:text-properties officeooo:rsid="001bc1e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IRALT WESSELING <text:s text:c="24"/>LE CRAYON MAGIQUE</text:p>
      <text:p text:style-name="Standard">Il était une fois une famille qui n'avait pas grand-chose : elle était pauvre. Il n'y avait qu'un seul enfant. Cet enfant était un bon élève et également très sage et gentil. Pourquoi travaillait-il si bien, se demandait-on. </text:p>
      <text:p text:style-name="Standard">Un jour, comme chaque matin, il se réveilla avec bonne humeur, mangea son petit déjeuner. Ensuite il embrassa sa maman et prit le chemin de l'école. Quand il fut arrivé, son professeur lui demanda comment il allait. Le jeune garçon répondit qu'il allait très bien. Il s'assit à sa place et commença à écrire. Ses professeurs, depuis quelques années, avaient bien remarqué quelque chose d'étrange chez ce garçon : il écrivait très bien mais utilisait toujours le même stylo ! Sa mère lui avait demandé à plusieurs reprises :</text:p>
      <text:p text:style-name="Standard"><text:span text:style-name="T1"><text:s/></text:span>- Pourquoi tu ne veux pas changer de stylos ?</text:p>
      <text:p text:style-name="Standard">Mais il ne répondait pas. </text:p>
      <text:p text:style-name="Standard">Un jour, il alla dans une forêt et se perdit. Il remarqua quelque chose d'étrange : il vit à l'ombre d'un grand chêne une forme. Celle-ci bougeait sans cesse. Puis elle s'approcha de lui et il vit ce qui occupait tant son attention. C'était une petite fée, toute fine et robuste. Elle avait l'air inoffensif quand soudain elle s'approcha du jeune garçon. Elle ouvrit la bouche pour en sortir des mots dans une langue très étrange. Puis elle lui arracha le stylo. Elle se mit en colère et parla normalement.</text:p>
      <text:p text:style-name="P2">Le garçon compri<text:span text:style-name="T2">t alors que</text:span> le petit crayon qu'il détenait dans sa poche était un spectre qui avait le pouvoir d’améliorer le travail. Il se fit pardonn<text:span text:style-name="T2">er</text:span> et accepta de rendre le stylo. Il commença <text:span text:style-name="T2">à</text:span> partir quand il sentit une petite main lui tapot<text:span text:style-name="T2">er</text:span> le dos. Il se retourna et regarda la petite fée <text:span text:style-name="T2">au</text:span> regard interrogatif. La fée avait dans <text:span text:style-name="T2">la</text:span> main un crayon gravé. Ce petit crayon avait des gravures qui ressembl<text:span text:style-name="T2">aient à</text:span> des fleurs et des arbres. La fée lui donna le crayon et le regarda <text:span text:style-name="T2">en souriant</text:span>. </text:p>
      <text:p text:style-name="P2"><text:span text:style-name="T2">De retour c</text:span>hez lui, <text:span text:style-name="T2">le jeune homme</text:span> dans sa chambre et admira le stylo avec fierté. Sa maman entra dans <text:span text:style-name="T2">sa</text:span> chambre et vit <text:span text:style-name="T2">c</text:span>e <text:span text:style-name="T2">nouveau </text:span>stylo dans les mains de son fils. Elle lui demanda où il <text:span text:style-name="T2">l'</text:span>avait trouvé. <text:span text:style-name="T2">Il </text:span>ne répondit pas. </text:p>
      <text:p text:style-name="P2">Le lendemain matin, il se prépara pour l'école comme d’habitude. Quand il fut arriv<text:span text:style-name="T2">é</text:span>, son professeur lui demanda s<text:span text:style-name="T2">'</text:span>il allait bien. Le garçon ne fut jamais aussi heureux que <text:span text:style-name="T2">ce jour-là</text:span>. La journée <text:span text:style-name="T2">se termina et le garçon avait toujours </text:span>le sourire aux lèvres. </text:p>
      <text:p text:style-name="P2">Le lendemain matin, il appri<text:span text:style-name="T2">t</text:span> une nouvelle très heureuse : sa famille était la gagnante d'un concours qui permet<text:span text:style-name="T2">tait</text:span> de gagner de l'argent. <text:span text:style-name="T2">La famille alla</text:span> dans le magasin. Quand l'argent fut donn<text:span text:style-name="T2">é</text:span>, le garçon alla dans la forêt et partagea l'argent avec l<text:span text:style-name="T2">a</text:span> fée. Tout le monde fut heureux.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Droid Sans Fallback1" svg:font-family="'Droid Sans Fallback'" style:font-pitch="variable"/>
    <style:font-face style:name="FreeSans2" svg:font-family="FreeSans" style:font-pitch="variable"/>
    <style:font-face style:name="WenQuanYi Micro Hei" svg:font-family="'WenQuanYi Micro 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Droid Sans Fallback1"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WenQuanYi Micro Hei" style:font-family-asian="'WenQuanYi Micro Hei'"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02T10:25:49.527858800</meta:creation-date>
    <dc:creator>GRETA GUIHAL</dc:creator>
    <dc:date>2015-02-02T10:58:51.966591682</dc:date>
    <meta:editing-cycles>3</meta:editing-cycles>
    <meta:editing-duration>P2171DT9H31M44S</meta:editing-duration>
    <meta:generator>LibreOffice/4.2.4.2$Linux_X86_64 LibreOffice_project/420m0$Build-2</meta:generator>
    <meta:document-statistic meta:table-count="0" meta:image-count="0" meta:object-count="0" meta:page-count="1" meta:paragraph-count="10" meta:word-count="467" meta:character-count="2659" meta:non-whitespace-character-count="2169"/>
  </office:meta>
</office:document-meta>
</file>