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c6f6" officeooo:paragraph-rsid="000fc6f6"/>
    </style:style>
    <style:style style:name="P2" style:family="paragraph" style:parent-style-name="Standard">
      <style:text-properties officeooo:rsid="000fc6f6" officeooo:paragraph-rsid="00211c36"/>
    </style:style>
    <style:style style:name="P3" style:family="paragraph" style:parent-style-name="Standard">
      <style:text-properties officeooo:paragraph-rsid="0018dbe9"/>
    </style:style>
    <style:style style:name="P4" style:family="paragraph" style:parent-style-name="Standard">
      <style:text-properties officeooo:paragraph-rsid="0019368a"/>
    </style:style>
    <style:style style:name="P5" style:family="paragraph" style:parent-style-name="Standard">
      <style:text-properties officeooo:rsid="0019368a" officeooo:paragraph-rsid="0019368a"/>
    </style:style>
    <style:style style:name="P6" style:family="paragraph" style:parent-style-name="Standard">
      <style:text-properties officeooo:rsid="001b249d" officeooo:paragraph-rsid="001b249d"/>
    </style:style>
    <style:style style:name="P7" style:family="paragraph" style:parent-style-name="Standard">
      <style:text-properties officeooo:rsid="001b8dd8" officeooo:paragraph-rsid="00211c36"/>
    </style:style>
    <style:style style:name="P8" style:family="paragraph" style:parent-style-name="Standard">
      <style:text-properties officeooo:rsid="0018dbe9" officeooo:paragraph-rsid="0018dbe9"/>
    </style:style>
    <style:style style:name="P9" style:family="paragraph" style:parent-style-name="Standard">
      <style:text-properties officeooo:rsid="001d0425" officeooo:paragraph-rsid="001d0425"/>
    </style:style>
    <style:style style:name="P10" style:family="paragraph" style:parent-style-name="Standard">
      <style:text-properties officeooo:rsid="0011711f" officeooo:paragraph-rsid="00211c36"/>
    </style:style>
    <style:style style:name="P11" style:family="paragraph" style:parent-style-name="Standard">
      <style:text-properties officeooo:rsid="001d0425" officeooo:paragraph-rsid="001d0425"/>
    </style:style>
    <style:style style:name="P12" style:family="paragraph" style:parent-style-name="Standard">
      <style:text-properties officeooo:paragraph-rsid="0021f886"/>
    </style:style>
    <style:style style:name="T1" style:family="text">
      <style:text-properties officeooo:rsid="0011711f"/>
    </style:style>
    <style:style style:name="T2" style:family="text">
      <style:text-properties officeooo:rsid="00132dcd"/>
    </style:style>
    <style:style style:name="T3" style:family="text">
      <style:text-properties officeooo:rsid="0018dbe9"/>
    </style:style>
    <style:style style:name="T4" style:family="text">
      <style:text-properties officeooo:rsid="0019368a"/>
    </style:style>
    <style:style style:name="T5" style:family="text">
      <style:text-properties fo:color="#b2b2b2" fo:font-size="24pt" fo:font-weight="bold" officeooo:rsid="001e3514" style:font-size-asian="21pt" style:font-weight-asian="bold" style:font-size-complex="24pt" style:font-weight-complex="bold"/>
    </style:style>
    <style:style style:name="T6" style:family="text">
      <style:text-properties officeooo:rsid="00211c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cciero Angelina <text:s text:c="13"/><text:span text:style-name="T5">Le nain méchant</text:span></text:p>
      <text:p text:style-name="P2">Il était une fois un jeune garçon, <text:span text:style-name="T1">très sage, très intelligent et surtout très gentil. Il était très fort à l'école comparé à son camarade qui lui ne travaillait pas. Il n'avait pas d'amis car tout le monde disait que c'était l'intello de la classe.</text:span></text:p>
      <text:p text:style-name="P10">Un jour, en plein cours de mathématiques, son professeur devint bizarre. Il commença à dire:</text:p>
      <text:p text:style-name="P1">- <text:span text:style-name="T1">2 + 2 = 8. D'accord les enfants ?</text:span></text:p>
      <text:p text:style-name="P1">- <text:span text:style-name="T1">Oui ! répondirent les enfants.</text:span></text:p>
      <text:p text:style-name="P12"><text:span text:style-name="T2">A la fin de la journée, le jeune garçon en avait vraiment assez car le professeur avait continué toute la journée : en français, en technologie, etc. Il décida donc d'aller à la </text:span>for<text:span text:style-name="T2">êt enchantée pour prendre l'air. Tout le monde lui avait déconseillé d'y aller car il s'y passait beaucoup de choses bizarres. Il marchait quand, tout à coup, <text:s/>il vit quelque chose. Ce quelque chose ressemblait à un tout petit être vivant et il fit un bruit très étrange, comme </text:span></text:p>
      <text:p text:style-name="P12"><text:span text:style-name="T2">« Rouchgnougnou niark niark niark vrout… ». aussitôt, le garçon se demanda ce que c'était. Puis il s'approcha, il vit un grand bonnet, de grandes oreilles, et surtout une toute petite taille. Il s'approcha encore plus et entendit :</text:span></text:p>
      <text:p text:style-name="P8">- Rahlala ! je l'ai encore perdu !</text:p>
      <text:p text:style-name="P3">- <text:span text:style-name="T3">Qui... qui... qui est là ? demanda le petit garçon tout inquiet.</text:span></text:p>
      <text:p text:style-name="P4">- <text:span text:style-name="T4">Ah, salut. Je t'attendais ! répondit le nain.</text:span></text:p>
      <text:p text:style-name="P5">Puis le garçon se demand<text:span text:style-name="T6">a</text:span> pourquoi il lui avait parl<text:span text:style-name="T6">é</text:span>, ils ne se connaissaient pas.</text:p>
      <text:p text:style-name="P5">- Bah quoi? <text:span text:style-name="T6">J</text:span>e te fais peur ? <text:span text:style-name="T6">v</text:span>iens me voir ! <text:span text:style-name="T6">d</text:span>it le nain <text:span text:style-name="T6">soudainement inquiet.</text:span></text:p>
      <text:p text:style-name="P6">- Oui, oui, j'arrive,<text:span text:style-name="T6">r</text:span>épondit le garçon.</text:p>
      <text:p text:style-name="P7">Les deux discutèrent très longtemps. Et finalement il devinrent amis. <text:span text:style-name="T6">T</text:span>ous les week-end, ils venaient et se retrouvaient. </text:p>
      <text:p text:style-name="P7">Mais un jour, le nain attaqua le petit garçon <text:span text:style-name="T6">qui</text:span> s'affola. </text:p>
      <text:p text:style-name="P9"><text:span text:style-name="T6">Alors, i</text:span>l se réveilla et …</text:p>
      <text:p text:style-name="P9">-Ouf, ce n'était qu'un cauche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ina BUCCIERO</meta:initial-creator>
    <meta:creation-date>2015-01-27T16:14:45.632327106</meta:creation-date>
    <dc:date>2015-02-02T10:22:32.812111746</dc:date>
    <dc:creator>Angelina BUCCIERO</dc:creator>
    <meta:editing-duration>PT1H40M33S</meta:editing-duration>
    <meta:editing-cycles>12</meta:editing-cycles>
    <meta:generator>LibreOffice/4.2.4.2$Linux_X86_64 LibreOffice_project/420m0$Build-2</meta:generator>
    <meta:document-statistic meta:table-count="0" meta:image-count="0" meta:object-count="0" meta:page-count="1" meta:paragraph-count="17" meta:word-count="310" meta:character-count="1734" meta:non-whitespace-character-count="1424"/>
  </office:meta>
</office:document-meta>
</file>