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justify"/>
    </style:style>
    <style:style style:name="T5" style:parent-style-name="Policepardéfaut" style:family="text">
      <style:text-properties fo:background-color="#C0C0C0"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fo:background-color="#C0C0C0"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text-underline-type="single" style:text-underline-style="solid" style:text-underline-width="auto" style:text-underline-mode="continuous"/>
    </style:style>
    <style:style style:name="T28" style:parent-style-name="Policepardéfaut" style:family="text">
      <style:text-properties fo:font-weight="bold" style:font-weight-asian="bold"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P30" style:parent-style-name="Standard" style:family="paragraph">
      <style:text-properties style:text-underline-type="single" style:text-underline-style="solid" style:text-underline-width="auto" style:text-underline-mode="continuous"/>
    </style:style>
    <style:style style:name="T31" style:parent-style-name="Policepardéfaut" style:family="text">
      <style:text-properties fo:background-color="#C0C0C0" style:text-underline-type="single" style:text-underline-style="solid" style:text-underline-width="auto" style:text-underline-mode="continuous"/>
    </style:style>
    <style:style style:name="T32" style:parent-style-name="Policepardéfaut" style:family="text">
      <style:text-properties fo:background-color="#C0C0C0"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background-color="#00FFFF"/>
    </style:style>
  </office:automatic-styles>
  <office:body>
    <office:text text:use-soft-page-breaks="true">
      <text:p text:style-name="P1">BILAN AP AU CDI 2013-2014</text:p>
      <text:p text:style-name="P2"/>
      <text:p text:style-name="P3"/>
      <text:p text:style-name="P4"><text:span text:style-name="T5">Cadre général</text:span><text:span text:style-name="T6"> :</text:span></text:p>
      <text:p text:style-name="P7"><text:tab/>Toutes les classes de 6e ont inscrites à leur emploi du temps une heure d'accompagnement personnalisé au CDI en classe entière. L'objectif<text:s/>de cette heure hebdomadaire est de former les élèves à l'initiation à la recherche documentaire (IRD). Cet objectif est commun aux deux enseignants documentalistes.</text:p>
      <text:p text:style-name="P8"><text:tab/>La présence cette année d'un enseignant documentaliste à l'année pour le complément de service de l'enseignant titulaire du poste a permis la mise en<text:s/>œuvre<text:s/>d'une pédagogie cohérente et concertée pour toutes les classes, et nous souhaitons vivement que cette situation soit reconduite l'an prochain.</text:p>
      <text:p text:style-name="P9"><text:tab/>La prise en charge de tout le groupe classe<text:s/>s'est avérée parfois peu efficace, notamment pour les séances en salle informatique, où le dispositif en demi-groupe a été privilégié.</text:p>
      <text:p text:style-name="P10"><text:tab/>Cet enseignement n'a pas donné lieu à une notation comptant dans la moyenne des élèves, même si des évaluations, souvent<text:s/>formatives et sommatives, ont été mises en œuvre.</text:p>
      <text:p text:style-name="P11"/>
      <text:p text:style-name="P12"/>
      <text:p text:style-name="P13"><text:span text:style-name="T14">Contenu et compétences visées :</text:span></text:p>
      <text:p text:style-name="P15"><text:tab/>Les compétences info-documentaires relèvent de la compétence 4 du socle commun de connaissances et de compétences  qui concernent les technologies usuelles de l'information et de la communication. Les enseignants documentalistes doivent donc être en mesure d'évaluer l'acquisition de certaines compétences dès la 6e.<text:tab/></text:p>
      <text:p text:style-name="P16"><text:tab/></text:p>
      <text:p text:style-name="P17"><text:tab/>Ont été travaillées dans toutes les classes les compétences suivantes :</text:p>
      <text:p text:style-name="P18">- se repérer et s'approprier un<text:s/>système d'information : connaître les règles de vie et de fonctionnement du CDI, comprendre le classement des documents, différencier des supports et des contenus (fiction / documentaire)</text:p>
      <text:p text:style-name="P19">- utiliser la base de données documentaire du collège (esidoc) en utilisant un mot clef, analyser les résultats de la recherche, sélectionner les documents pertinents et les consulter en fonction de leur support</text:p>
      <text:p text:style-name="P20">- prendre les références d'un document en fonction de son support pour pouvoir le consulter ou le citer pour donner les sources utilisées dans une production</text:p>
      <text:p text:style-name="P21">- localiser une information dans différents types de documents (usuels, livres documentaires, sites internet) et en comprendre la structure et l'organisation</text:p>
      <text:p text:style-name="P22"/>
      <text:p text:style-name="Standard">Autant que possible, ces compétences ont été travaillées en lien avec d'autres disciplines et mises en œuvre pour réaliser des productions, notamment en histoire géographie (réalisation d'exposés sur la mythologie, sur la vie dans les espaces contraints...), en histoire des arts (recherche dans des bases de données d'œuvres<text:s/>d'art).</text:p>
      <text:p text:style-name="Standard"/>
      <text:p text:style-name="P23"><text:tab/>Certaines compétences relevant d'autres domaines ont été travaillées :</text:p>
      <text:p text:style-name="P24">-<text:s/>Dans le cadre de<text:s/><text:span text:style-name="T25">la liaison CM2-6e</text:span>, une classe a réalisé une présentation du CDI à l'aide d'un logiciel de PAO en ligne. Les élèves se sont rendus dans la<text:s/>classe de CM2 de l'école du bourg de Soyaux pour montrer leur production aux élèves et répondre à leurs questions. Objectifs : réinvestissement des connaissances et des compétences en information-documentation ; utilisation des Tice pour produire un document mêlant différents supports d'information (texte, photo, pdf...) ; travailler la cohérence texte/visuel lors d'un oral ayant un support informatique ; capacité à prendre la parole face à un groupe et à être réactif face aux questions.</text:p>
      <text:p text:style-name="P26">-<text:s/>Travail en<text:s/><text:span text:style-name="T27">histo</text:span><text:span text:style-name="T28">ire des arts</text:span><text:s/>(en lien avec le français) sur la description et l'analyse d'œuvres<text:s/>de<text:s/>différents types (arts du visuel : peinture, sculpture, cinéma et arts du langage : album jeunesse)</text:p>
      <text:p text:style-name="P29">-<text:s/>Education aux médias dans le cadre de la Semaine de la Presse.</text:p>
      <text:p text:style-name="Standard"/>
      <text:p text:style-name="P30"/>
      <text:p text:style-name="Standard"><text:span text:style-name="T31">Effe</text:span><text:span text:style-name="T32">ts attendus et améliorations à apporter :</text:span></text:p>
      <text:p text:style-name="P33"><text:tab/>Cette initiation à la recherche documentaire est une étape nécessaire à l'acquisition de compétences informationnelles transdisciplinaires et ne prend tout son sens que lors de réinvestissements dans d'autres cadres. C'est pourquoi il nous semblerait cohérent de communiquer aux équipes éducatives des classes concernées dès le début de l'année une programmation qui permette à diverses disciplines de pouvoir mobiliser les compétences travaillées (programmer des recherches adaptées au concept informationnel travaillé). Cette interaction peut évidemment jouer dans l'autre sens afin que nous adaptions notre progression pour permettre aux élèves de réaliser un travail en lien avec une discipline.</text:p>
      <text:p text:style-name="P34"><text:tab/>Enfin, cette progression<text:s/>doit être prévue plus largement sur l'ensemble du cursus du collège et nécessite donc une politique documentaire concertée en équipe pédagogique, surtout dans son volet pédagogique. Ainsi, on ne peut considérer comme allant de soi la maîtrise de la recherche sur internet, l'évaluation de l'information, la citation des sources, le respect des droits d'auteur. Ces compétences ne sont pas innées et ne peuvent faire l'objet d'un apprentissage décontextualisé</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e nouviale</meta:initial-creator>
    <dc:creator>adahlab</dc:creator>
    <meta:creation-date>2014-06-11T18:54:00Z</meta:creation-date>
    <dc:date>2014-06-21T05:59:00Z</dc:date>
    <meta:template xlink:href="Normal" xlink:type="simple"/>
    <meta:editing-cycles>1</meta:editing-cycles>
    <meta:editing-duration>PT4200S</meta:editing-duration>
    <meta:document-statistic meta:page-count="2" meta:paragraph-count="9" meta:word-count="729" meta:character-count="4731" meta:row-count="33" meta:non-whitespace-character-count="4011"/>
  </office:meta>
</office:document-meta>
</file>