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alligraphy" officeooo:rsid="0017c8cf" officeooo:paragraph-rsid="00174cd1"/>
    </style:style>
    <style:style style:name="P2" style:family="paragraph" style:parent-style-name="Preformatted_20_Text">
      <style:text-properties style:font-name="Lucida Calligraphy" officeooo:rsid="0015fcc7" officeooo:paragraph-rsid="00174cd1"/>
    </style:style>
    <style:style style:name="P3" style:family="paragraph" style:parent-style-name="Preformatted_20_Text">
      <style:text-properties style:font-name="Lucida Calligraphy" officeooo:rsid="00166b30" officeooo:paragraph-rsid="00174cd1"/>
    </style:style>
    <style:style style:name="P4" style:family="paragraph" style:parent-style-name="Preformatted_20_Text">
      <style:text-properties style:font-name="Lucida Calligraphy" fo:font-size="12pt" style:text-underline-style="solid" style:text-underline-width="auto" style:text-underline-color="font-color" officeooo:rsid="0020cdde" officeooo:paragraph-rsid="00174cd1" style:font-size-asian="12pt" style:font-size-complex="12pt"/>
    </style:style>
    <style:style style:name="P5" style:family="paragraph" style:parent-style-name="Preformatted_20_Text">
      <style:text-properties style:font-name="Lucida Calligraphy" officeooo:rsid="00184faa" officeooo:paragraph-rsid="00174cd1"/>
    </style:style>
    <style:style style:name="P6" style:family="paragraph" style:parent-style-name="Preformatted_20_Text">
      <style:text-properties style:font-name="Lucida Calligraphy" officeooo:rsid="00187267" officeooo:paragraph-rsid="00174cd1"/>
    </style:style>
    <style:style style:name="P7" style:family="paragraph" style:parent-style-name="Preformatted_20_Text">
      <style:text-properties style:font-name="Lucida Calligraphy" officeooo:rsid="0019884f" officeooo:paragraph-rsid="00174cd1"/>
    </style:style>
    <style:style style:name="P8" style:family="paragraph" style:parent-style-name="Preformatted_20_Text">
      <style:text-properties style:font-name="Lucida Calligraphy" officeooo:rsid="001a89b5" officeooo:paragraph-rsid="00174cd1"/>
    </style:style>
    <style:style style:name="P9" style:family="paragraph" style:parent-style-name="Preformatted_20_Text">
      <style:text-properties style:font-name="Lucida Calligraphy" officeooo:rsid="001d5920" officeooo:paragraph-rsid="00174cd1"/>
    </style:style>
    <style:style style:name="P10" style:family="paragraph" style:parent-style-name="Preformatted_20_Text">
      <style:text-properties style:font-name="Lucida Calligraphy" officeooo:rsid="0020cdde" officeooo:paragraph-rsid="00174cd1"/>
    </style:style>
    <style:style style:name="P11" style:family="paragraph" style:parent-style-name="Preformatted_20_Text">
      <style:text-properties style:font-name="Lucida Calligraphy" fo:font-size="10pt" style:text-underline-style="none" officeooo:rsid="0020cdde" officeooo:paragraph-rsid="00174cd1" style:font-size-asian="10pt" style:font-size-complex="10pt"/>
    </style:style>
    <style:style style:name="P12" style:family="paragraph" style:parent-style-name="Preformatted_20_Text">
      <style:text-properties style:font-name="Lucida Calligraphy" fo:font-size="10pt" style:text-underline-style="none" officeooo:rsid="0015fcc7" officeooo:paragraph-rsid="00174cd1" style:font-size-asian="10pt" style:font-size-complex="10pt"/>
    </style:style>
    <style:style style:name="P13" style:family="paragraph" style:parent-style-name="Preformatted_20_Text">
      <style:text-properties style:font-name="Lucida Calligraphy" officeooo:rsid="00200391" officeooo:paragraph-rsid="00174cd1"/>
    </style:style>
    <style:style style:name="P14" style:family="paragraph" style:parent-style-name="Preformatted_20_Text">
      <style:text-properties style:font-name="Times New Roman" fo:font-size="12pt" style:text-underline-style="solid" style:text-underline-width="auto" style:text-underline-color="font-color" officeooo:rsid="00200391" officeooo:paragraph-rsid="00174cd1" style:font-size-asian="12pt" style:font-size-complex="12pt"/>
    </style:style>
    <style:style style:name="P15" style:family="paragraph" style:parent-style-name="Preformatted_20_Text">
      <style:text-properties style:font-name="Times New Roman" fo:font-size="12pt" style:text-underline-style="solid" style:text-underline-width="auto" style:text-underline-color="font-color" officeooo:rsid="0015fcc7" officeooo:paragraph-rsid="00174cd1" style:font-size-asian="12pt" style:font-size-complex="12pt"/>
    </style:style>
    <style:style style:name="P16" style:family="paragraph" style:parent-style-name="Preformatted_20_Text">
      <style:text-properties style:font-name="Times New Roman" fo:font-size="12pt" style:text-underline-style="solid" style:text-underline-width="auto" style:text-underline-color="font-color" officeooo:rsid="00219e0a" officeooo:paragraph-rsid="00174cd1" style:font-size-asian="12pt" style:font-size-complex="12pt"/>
    </style:style>
    <style:style style:name="P17" style:family="paragraph" style:parent-style-name="Preformatted_20_Text">
      <style:text-properties style:font-name="Times New Roman" fo:font-size="12pt" fo:font-weight="bold" officeooo:rsid="0015fcc7" officeooo:paragraph-rsid="00174cd1" style:font-size-asian="12pt" style:font-weight-asian="bold" style:font-size-complex="12pt" style:font-weight-complex="bold"/>
    </style:style>
    <style:style style:name="P18" style:family="paragraph" style:parent-style-name="Preformatted_20_Text">
      <style:text-properties style:font-name="Times New Roman" fo:font-size="12pt" fo:font-weight="bold" officeooo:rsid="00166b30" officeooo:paragraph-rsid="00174cd1" style:font-size-asian="12pt" style:font-weight-asian="bold" style:font-size-complex="12pt" style:font-weight-complex="bold"/>
    </style:style>
    <style:style style:name="T1" style:family="text">
      <style:text-properties officeooo:rsid="00228c07"/>
    </style:style>
    <style:style style:name="T2" style:family="text">
      <style:text-properties officeooo:rsid="0017c8cf"/>
    </style:style>
    <style:style style:name="T3" style:family="text">
      <style:text-properties officeooo:rsid="002477eb"/>
    </style:style>
    <style:style style:name="T4" style:family="text">
      <style:text-properties officeooo:rsid="00200391"/>
    </style:style>
    <style:style style:name="T5" style:family="text">
      <style:text-properties officeooo:rsid="0024afd7"/>
    </style:style>
    <style:style style:name="T6" style:family="text">
      <style:text-properties officeooo:rsid="00166b30"/>
    </style:style>
    <style:style style:name="T7" style:family="text">
      <style:text-properties officeooo:rsid="00219e0a"/>
    </style:style>
    <style:style style:name="T8" style:family="text">
      <style:text-properties officeooo:rsid="00187267"/>
    </style:style>
    <style:style style:name="T9" style:family="text">
      <style:text-properties officeooo:rsid="001b7efc"/>
    </style:style>
    <style:style style:name="T10" style:family="text">
      <style:text-properties officeooo:rsid="0020cd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lez-nous de la visite guidée</text:p>
      <text:p text:style-name="P14"/>
      <text:p text:style-name="P5">Visite intéressante, mais je m’attendais à plus de vestiges, plus d’explications données de manière plus simple et plus ludique. </text:p>
      <text:p text:style-name="P5"/>
      <text:p text:style-name="P5">La visite était bien organisée mais au fond, on n’entendait pas très bien. Les thermes étaient très bien aménagés pour ce genre de visite guidée. </text:p>
      <text:p text:style-name="P5"/>
      <text:p text:style-name="P5">J’ai beaucoup aimé la visite. Les explications étaient très complètes. La guide était très bien : elle nous a expliqué, avec des mots simples, les différentes pièces et le fonctionnement des thermes. </text:p>
      <text:p text:style-name="P5"/>
      <text:p text:style-name="P6">La visite était bien commentée et les ruines tenaient encore debout. </text:p>
      <text:p text:style-name="P6"/>
      <text:p text:style-name="P6">La guide était très claire dans ses explications et n’allait pas trop vite. On pouvait poser nos questions mais nous sommes restés peu de temps dans les thermes. </text:p>
      <text:p text:style-name="P6"/>
      <text:p text:style-name="P6">La guide était compétente, mais personnellement le sujet ne m’intéressait pas. Le lieu est agréable et plein d’informations. </text:p>
      <text:p text:style-name="P6"/>
      <text:p text:style-name="P6">J’ai bien aimé les jeux romains ; ils étaient très intéressants. </text:p>
      <text:p text:style-name="P3"/>
      <text:p text:style-name="P6">La guide a expliqué clairement. Globalement, c’était une très bonne guide et une très bonne visite. </text:p>
      <text:p text:style-name="P6"/>
      <text:p text:style-name="P7">C’était très complet. </text:p>
      <text:p text:style-name="P7"/>
      <text:p text:style-name="P7">Très intéressant, pas trop long. La guide a su donner envie de s’y intéresser. </text:p>
      <text:p text:style-name="P7"/>
      <text:p text:style-name="P8">C’était très intéressant. Cela nous a permis de découvrir les thermes car nous avons travaillé dessus. La guide expliquait bien.</text:p>
      <text:p text:style-name="P8"/>
      <text:p text:style-name="P9">L’ensemble était très bien ; en revanche, je n’ai pas trouvé le site archéologique très grand et la guide ne nous expliquait pas vraiment en détail. </text:p>
      <text:p text:style-name="P9"/>
      <text:p text:style-name="P10">La visite était bien expliquée et assez intéressante. </text:p>
      <text:p text:style-name="P10"/>
      <text:p text:style-name="P10">Les explications étaient bien expliquées. C’était intéressant. </text:p>
      <text:p text:style-name="P10"/>
      <text:p text:style-name="P10">Visite intéressante, explications claires. </text:p>
      <text:p text:style-name="P3"/>
      <text:p text:style-name="P11">La visite était intéressante, bien expliquée. Ça m’a permis de voir comment pouvait être un therme plus modeste que ceux qui sont dans de grandes villes. </text:p>
      <text:p text:style-name="P12"/>
      <text:p text:style-name="P17">5è<text:span text:style-name="T1">mes</text:span></text:p>
      <text:p text:style-name="P17"/>
      <text:p text:style-name="P2">Superbe visite <text:span text:style-name="T2">mais la guide allait un peu trop vite. </text:span></text:p>
      <text:p text:style-name="P2"/>
      <text:p text:style-name="P1">J’ai bien aimé la visite mais je n’ai pas tout compris. </text:p>
      <text:p text:style-name="P1"/>
      <text:p text:style-name="P1">C’était ennuyant. </text:p>
      <text:p text:style-name="P2"/>
      <text:p text:style-name="P17">4è<text:span text:style-name="T1">mes</text:span></text:p>
      <text:p text:style-name="P1"><text:soft-page-break/></text:p>
      <text:p text:style-name="P2">ça m’a permis de connaître les différents noms de bassins en latin.</text:p>
      <text:p text:style-name="P2"/>
      <text:p text:style-name="P2"><text:span text:style-name="T3">L</text:span>a visite était intéressante, j’ai appris beaucoup de choses sur les thermes romains. </text:p>
      <text:p text:style-name="P2"/>
      <text:p text:style-name="P3">J’ai bien aimé la visite car j’ai appris plein de nouvelles choses que je ne connaissais pas.</text:p>
      <text:p text:style-name="P3"/>
      <text:p text:style-name="P3">La visite était dynamique.</text:p>
      <text:p text:style-name="P3"/>
      <text:p text:style-name="P1">Je m’attendais à beaucoup mieux. Il y avait juste un truc intéressant, comme les dernières salles. </text:p>
      <text:p text:style-name="P1"/>
      <text:p text:style-name="P3">La visite était intéressante <text:span text:style-name="T2">mais il y avait des moments où on faisait rien. </text:span></text:p>
      <text:p text:style-name="P3"/>
      <text:p text:style-name="P18">3è<text:span text:style-name="T1">mes</text:span></text:p>
      <text:p text:style-name="P3"/>
      <text:p text:style-name="P3">J’ai adoré la visite et le contexte.</text:p>
      <text:p text:style-name="P3"/>
      <text:p text:style-name="P3">C’était une visite dynamique avec beaucoup de précisions. On ne prenait pas trop de temps à un seul endroit. On a visité des parties très différentes entre elles. </text:p>
      <text:p text:style-name="P1">La visite a été intéressante. La guide a bien expliqué les différentes salles dans lesquelles nous passions. </text:p>
      <text:p text:style-name="P1"/>
      <text:p text:style-name="P1">Ça m’a intéressé. </text:p>
      <text:p text:style-name="P1"/>
      <text:p text:style-name="P1"/>
      <text:p text:style-name="P15"><text:span text:style-name="T4">Parlez-nous de l’atelier « f</text:span>ouilles »</text:p>
      <text:p text:style-name="P15"/>
      <text:p text:style-name="P5">J’aurais aimé plus d’informations sur les objets déterrés. </text:p>
      <text:p text:style-name="P5"/>
      <text:p text:style-name="P5">L’activité « fouilles » était très intéressante. On a pu se mettre à la place d’un archéologue et trouver des objets intéressants. Très bien !</text:p>
      <text:p text:style-name="P5"/>
      <text:p text:style-name="P5">Je n’ai pas beaucoup aimé cette activité car je trouve qu’elle était assez longue. Les objets que nous avions trouvés ne sortaient pas vraiment de l’ordinaire. <text:span text:style-name="T8">Cependant, c’est une activité ludique durant laquelle nous avons pu découvrir de nouveaux termes et caractéristiques. </text:span></text:p>
      <text:p text:style-name="P5"/>
      <text:p text:style-name="P6">Les fouilles étaient intéressantes. J’ai beaucoup aimé le passage de découverte des objets, puis de nettoyage des objets. </text:p>
      <text:p text:style-name="P6"/>
      <text:p text:style-name="P6">C’était bien mais un peu ennuyeux vers la fin car c’était toujours la même chose que nous découvrions. Mais les explications étaient intéressantes. </text:p>
      <text:p text:style-name="P6"/>
      <text:p text:style-name="P6">Très amusant et intéressant. Captivant !</text:p>
      <text:p text:style-name="P6"/>
      <text:p text:style-name="P6">C’était un atelier très intéressant où on a appris du vocabulaire sur les archéologues, comment ils travaillent. C’était amusant de chercher des vestiges.</text:p>
      <text:p text:style-name="P6"/>
      <text:p text:style-name="P6">C’était très intéressant et amusant puisqu’on se mettait à la place de l’archéologue. On apprend à la fin de l’activité ce que nous avons fouillé (maison) et, en même temps, les caractéristiques d’une maison romaine. <text:s/></text:p>
      <text:p text:style-name="P6"/>
      <text:p text:style-name="P7"><text:soft-page-break/>Le bac de fouilles devrait être plus grand, car nous étions les uns sur les autres. </text:p>
      <text:p text:style-name="P7"/>
      <text:p text:style-name="P7">Très intéressant mis à part que j’ai appris à la fin que j’ai fouillé les poubelles ! </text:p>
      <text:p text:style-name="P7"/>
      <text:p text:style-name="P8">La guide nous a <text:span text:style-name="T9">d’abord </text:span>parlé <text:span text:style-name="T9">de l’archéologie : c’était intéressant. La fouille était bien mais pas très réaliste (la guide nous a dit qu’il était rare de trouver autant de choses.)</text:span></text:p>
      <text:p text:style-name="P8"/>
      <text:p text:style-name="P13">Très ludique. Personnellement, j’ai apprécié <text:span text:style-name="T10">le fait de trouver des vestiges à l’aide de matériaux possédant chacun une fonction particulière. Peut-être qu’un peu plus de diversité dans les vestiges aurait été encore plus amusant. </text:span></text:p>
      <text:p text:style-name="P13"/>
      <text:p text:style-name="P10">Il manquait du matériel. L’activité était bien mais un peu longue. </text:p>
      <text:p text:style-name="P10"/>
      <text:p text:style-name="P10">C’était amusant mais dans des endroits du sable, il y a plus de choses et à d’autres moins de choses à trouver. Manque de matériel, mais intéressant de se trouver à la place des personnes qui cherchent. </text:p>
      <text:p text:style-name="P10"/>
      <text:p text:style-name="P10">Activité intéressante et j’ai beaucoup appris, même si le début assis avec les carnets était un peu long. </text:p>
      <text:p text:style-name="P10"/>
      <text:p text:style-name="P10">L’activité était intéressante. Ça m’a permis d’avoir une première approche du métier d’archéologue. </text:p>
      <text:p text:style-name="P4"/>
      <text:p text:style-name="P17">5è<text:span text:style-name="T1">mes</text:span></text:p>
      <text:p text:style-name="P17"/>
      <text:p text:style-name="P2"><text:span text:style-name="T4">E</text:span>xcellent, j’ai adoré.</text:p>
      <text:p text:style-name="P2"/>
      <text:p text:style-name="P2"><text:span text:style-name="T5">J</text:span>’ai bien aimé.</text:p>
      <text:p text:style-name="P2"/>
      <text:p text:style-name="P1">J’ai bien aimé parce qu’on voulait savoir ce qu’il y avait en-dessous. </text:p>
      <text:p text:style-name="P1"/>
      <text:p text:style-name="P2">j’ai aimé tamiser et déterrer les objets.</text:p>
      <text:p text:style-name="P2"/>
      <text:p text:style-name="P2">j’ai adoré, je ne savais pas qu’être archéologue était si bien.</text:p>
      <text:p text:style-name="P2"/>
      <text:p text:style-name="P2">j’ai vu plein de choses que j’ai jamais vues.</text:p>
      <text:p text:style-name="P2"/>
      <text:p text:style-name="P3">Je n’ai pas trop aimé le fait qu’on était trop tassés autour du bac mais sinon j’ai bien aimé.</text:p>
      <text:p text:style-name="P2"/>
      <text:p text:style-name="P2"/>
      <text:p text:style-name="P17"><text:span text:style-name="T5">4</text:span>è<text:span text:style-name="T1">mes</text:span></text:p>
      <text:p text:style-name="P17"/>
      <text:p text:style-name="P2"><text:span text:style-name="T5">J</text:span>e trouvais ça intéressant.</text:p>
      <text:p text:style-name="P2"/>
      <text:p text:style-name="P2"><text:span text:style-name="T5">L</text:span>e fait de de chercher avec des outils, ça m’a amusée. De plus, j’ai bien aimé le fait qu’à la fin, ça fasse une maison.</text:p>
      <text:p text:style-name="P2"/>
      <text:p text:style-name="P2">J’ai adoré faire les fouilles ! Le fait de creuser dans le sol pour trouver des vestiges était super. Je me suis amusée. A la fin, notre guide nous <text:span text:style-name="T6">a fait le plan d’une maison romaine. </text:span></text:p>
      <text:p text:style-name="P2"/>
      <text:p text:style-name="P3">J’ai apprécié les fouilles car j’ai découvert de nouveaux objets. </text:p>
      <text:p text:style-name="P3"/>
      <text:p text:style-name="P3">On a juste répété les mêmes choses et après ça te fatigue et t’a<text:span text:style-name="T5">s</text:span> plus envie de le faire. </text:p>
      <text:p text:style-name="P3"><text:soft-page-break/></text:p>
      <text:p text:style-name="P3"/>
      <text:p text:style-name="P17"><text:span text:style-name="T5">3</text:span>è<text:span text:style-name="T1">mes</text:span></text:p>
      <text:p text:style-name="P17"/>
      <text:p text:style-name="P3">ça fait mal au dos.</text:p>
      <text:p text:style-name="P3"/>
      <text:p text:style-name="P1">Le fait de faire une fouille archéologique était bien, le fait aussi de se poser des questions à la fin et de trouver ce qu’on fouillait. De plus, chaque endroit où on a fouillé racontait une histoire. En revanche, cela faisait mal au dos à force de fouiller. </text:p>
      <text:p text:style-name="P1"/>
      <text:p text:style-name="P1">J’ai découvert le métier d’archéologue, mais je n’aime pas trop ça. Je ne m’attendais pas à découvrir des choses comme ça. </text:p>
      <text:p text:style-name="P2"/>
      <text:p text:style-name="P16">Et la journée dans son ensemble ?</text:p>
      <text:p text:style-name="P2"/>
      <text:p text:style-name="P2"><text:span text:style-name="T7">B</text:span>onne ambiance dans le groupe.</text:p>
      <text:p text:style-name="P2"/>
      <text:p text:style-name="P1">La journée dans l’ensemble était très bien et je me suis amusée. </text:p>
      <text:p text:style-name="P1"/>
      <text:p text:style-name="P1">On a rigolé et écouté ensemble. </text:p>
      <text:p text:style-name="P6"/>
      <text:p text:style-name="P6">J’ai apprécié la journée. </text:p>
      <text:p text:style-name="P6"/>
      <text:p text:style-name="P7">C’était extrêmement intéressant et sympathique de nous avoir emmenés sur ce beau site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6:32:11.712000000</meta:creation-date>
    <dc:date>2017-06-29T16:34:50.349000000</dc:date>
    <meta:editing-duration>PT2M38S</meta:editing-duration>
    <meta:editing-cycles>1</meta:editing-cycles>
    <meta:document-statistic meta:table-count="0" meta:image-count="0" meta:object-count="0" meta:page-count="4" meta:paragraph-count="74" meta:word-count="1076" meta:character-count="6422" meta:non-whitespace-character-count="5373"/>
    <meta:generator>LibreOffice/4.4.2.2$Windows_x86 LibreOffice_project/c4c7d32d0d49397cad38d62472b0bc8acff48dd6</meta:generator>
  </office:meta>
</office:document-meta>
</file>