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6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664">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5">
      <style:text-properties fo:font-variant="normal" fo:text-transform="none" fo:color="#073e87" style:text-line-through-type="none" style:text-line-through-style="none" style:text-line-through-width="auto" style:text-line-through-color="font-color" style:text-position="0% 100%" fo:font-family="Candara"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00b0f0" style:text-line-through-type="none" style:text-line-through-style="none" style:text-line-through-width="auto" style:text-line-through-color="font-color" style:text-position="0% 100%" fo:font-family="Candara"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90%" fo:text-align="justify" fo:text-align-last="star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73e87" style:text-line-through-type="none" style:text-line-through-style="none" style:text-line-through-width="auto" style:text-line-through-color="font-color" style:text-position="0% 100%" fo:font-family="Berlin Sans FB" style:font-family-complex="Arial" style:font-family-generic="swiss" style:font-family-generic-complex="swiss"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90%" fo:text-align="justify" fo:text-align-last="star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b0f0" style:text-line-through-type="none" style:text-line-through-style="none" style:text-line-through-width="auto" style:text-line-through-color="font-color" style:text-position="0% 100%" fo:font-family="Candara"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604a7b"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073e87" style:text-line-through-type="none" style:text-line-through-style="none" style:text-line-through-width="auto" style:text-line-through-color="font-color" style:text-position="0% 100%" fo:font-family="Berlin Sans FB" style:font-family-complex="Arial" style:font-family-generic="swiss" style:font-family-generic-complex="swiss"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justify" fo:text-align-last="star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4">
      <style:paragraph-properties fo:line-height="90%" fo:text-align="justify" fo:text-align-last="star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6">
      <style:text-properties fo:font-variant="normal" fo:text-transform="none" fo:color="#073e87" style:text-line-through-type="none" style:text-line-through-style="none" style:text-line-through-width="auto" style:text-line-through-color="font-color" style:text-position="0% 100%" fo:font-family="Berlin Sans FB" style:font-family-complex="Arial" style:font-family-generic="swiss" style:font-family-generic-complex="swiss"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90%" fo:text-align="justify" fo:text-align-last="star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19">
      <style:text-properties fo:font-variant="normal" fo:text-transform="none" fo:color="#073e87" style:text-line-through-type="none" style:text-line-through-style="none" style:text-line-through-width="auto" style:text-line-through-color="font-color" style:text-position="0% 100%" fo:font-family="Candara"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87">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8">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73e87" style:text-line-through-type="none" style:text-line-through-style="none" style:text-line-through-width="auto" style:text-line-through-color="font-color" style:text-position="0% 100%" fo:font-family="Candara"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670">
      <style:paragraph-properties fo:line-height="90%" fo:text-align="justify" fo:text-align-last="star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73e8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4">
      <style:text-properties fo:font-variant="normal" fo:text-transform="none" fo:color="#073e8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ffffff" style:text-line-through-type="none" style:text-line-through-style="none" style:text-line-through-width="auto" style:text-line-through-color="font-color" style:text-position="0% 100%" fo:font-family="Candara" style:font-family-complex="Arial" style:font-family-generic="swiss" style:font-family-generic-complex="swiss" style:font-pitch="variable" style:font-pitch-complex="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073e8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73e8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7">
      <style:text-properties fo:font-variant="normal" fo:text-transform="none" fo:color="#073e87" style:text-line-through-type="none" style:text-line-through-style="none" style:text-line-through-width="auto" style:text-line-through-color="font-color" style:text-position="0% 100%" fo:font-family="Candara"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6">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73e87" style:text-line-through-type="none" style:text-line-through-style="none" style:text-line-through-width="auto" style:text-line-through-color="font-color" style:text-position="0% 100%" fo:font-family="Candara"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9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80%" fo:text-align="justify" fo:text-align-last="star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justify" fo:text-align-last="star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3">
      <style:text-properties fo:font-variant="normal" fo:text-transform="none" fo:color="#ffffff" style:text-line-through-type="none" style:text-line-through-style="none" style:text-line-through-width="auto" style:text-line-through-color="font-color" style:text-position="0% 100%" fo:font-family="Berlin Sans FB" style:font-family-complex="Arial" style:font-family-generic="swiss" style:font-family-generic-complex="swiss" style:font-pitch="variable" style:font-pitch-complex="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73e87" style:text-line-through-type="none" style:text-line-through-style="none" style:text-line-through-width="auto" style:text-line-through-color="font-color" style:text-position="0% 100%" fo:font-family="Candara"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93">
      <style:paragraph-properties fo:line-height="100%" fo:text-align="justify" fo:text-align-last="star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6">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7">
      <style:text-properties fo:font-variant="normal" fo:text-transform="none" fo:color="#073e87" style:text-line-through-type="none" style:text-line-through-style="none" style:text-line-through-width="auto" style:text-line-through-color="font-color" style:text-position="0% 100%" fo:font-family="Candara"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e46c0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80%" fo:text-align="justify" fo:text-align-last="star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9">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0">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1">
      <style:text-properties fo:font-variant="normal" fo:text-transform="none" fo:color="#073e87" style:text-line-through-type="none" style:text-line-through-style="none" style:text-line-through-width="auto" style:text-line-through-color="font-color" style:text-position="0% 100%" fo:font-family="Candara"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73e87"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80%" fo:text-align="justify" fo:text-align-last="star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80%" fo:text-align="justify" fo:text-align-last="star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73e87"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80%" fo:text-align="justify" fo:text-align-last="star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80%" fo:text-align="justify" fo:text-align-last="star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73e87"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80%" fo:text-align="justify" fo:text-align-last="star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80%" fo:text-align="justify" fo:text-align-last="star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e46c0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e46c0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e46c0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e46c0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e46c0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80%" fo:text-align="justify" fo:text-align-last="star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e46c0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80%" fo:text-align="justify" fo:text-align-last="star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2">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5">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6">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4">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7">
      <style:text-properties fo:font-variant="normal" fo:text-transform="none" fo:color="#953735"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justify" fo:text-align-last="star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6">
      <style:paragraph-properties fo:line-height="100%" fo:text-align="justify" fo:text-align-last="star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99">
      <style:paragraph-properties fo:line-height="100%" fo:text-align="justify" fo:text-align-last="star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745">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6">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00b050"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justify" fo:text-align-last="star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5">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6">
      <style:text-properties fo:font-variant="normal" fo:text-transform="none" fo:color="#ffffff" style:text-line-through-type="none" style:text-line-through-style="none" style:text-line-through-width="auto" style:text-line-through-color="font-color" style:text-position="0% 100%" fo:font-family="Berlin Sans FB Demi" style:font-family-complex="Arial" style:font-family-generic="swiss" style:font-family-generic-complex="swiss" style:font-pitch="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953735"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justify" fo:text-align-last="star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bottom" draw:textarea-horizontal-align="center" draw:fill="none" draw:stroke="dash" draw:stroke-dash="a588" svg:stroke-width="0.02083in" svg:stroke-color="#000000" svg:stroke-opacity="100%" draw:auto-grow-width="false" draw:auto-grow-height="false"/>
      <style:paragraph-properties style:font-independent-line-spacing="true" style:writing-mode="lr-tb"/>
    </style:style>
    <style:style style:family="presentation" style:name="a6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4">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637">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8">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7030a0" style:text-line-through-type="none" style:text-line-through-style="none" style:text-line-through-width="auto" style:text-line-through-color="font-color" style:text-position="0% 100%" fo:font-family="Candara"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b050"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justify" fo:text-align-last="star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justify" fo:text-align-last="star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7">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802">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3">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justify" fo:text-align-last="star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justify" fo:text-align-last="star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3">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162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7">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justify" fo:text-align-last="star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9">
      <style:text-properties fo:font-variant="normal" fo:text-transform="none" fo:color="#ffffff" style:text-line-through-type="none" style:text-line-through-style="none" style:text-line-through-width="auto" style:text-line-through-color="font-color" style:text-position="0% 100%" fo:font-family="Candara"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2">
      <style:text-properties fo:font-variant="normal" fo:text-transform="none" fo:color="#7030a0" style:text-line-through-type="none" style:text-line-through-style="none" style:text-line-through-width="auto" style:text-line-through-color="font-color" style:text-position="0% 100%" fo:font-family="Candara"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justify" fo:text-align-last="star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7030a0" style:text-line-through-type="none" style:text-line-through-style="none" style:text-line-through-width="auto" style:text-line-through-color="font-color" style:text-position="0% 100%" fo:font-family="Candara"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justify" fo:text-align-last="star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9">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60">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1">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73e87" style:text-line-through-type="none" style:text-line-through-style="none" style:text-line-through-width="auto" style:text-line-through-color="font-color" style:text-position="0% 100%" fo:font-family="Candara"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justify" fo:text-align-last="star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73e87" style:text-line-through-type="none" style:text-line-through-style="none" style:text-line-through-width="auto" style:text-line-through-color="font-color" style:text-position="0% 100%" fo:font-family="Candara"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justify" fo:text-align-last="star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652">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3">
      <style:text-properties fo:font-variant="normal" fo:text-transform="none" fo:color="#073e87" style:text-line-through-type="none" style:text-line-through-style="none" style:text-line-through-width="auto" style:text-line-through-color="font-color" style:text-position="0% 100%" fo:font-family="Candara"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e46c0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90%" fo:text-align="justify" fo:text-align-last="star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e46c0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90%" fo:text-align="justify" fo:text-align-last="star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2">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775">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08">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6">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073e87" style:text-line-through-type="none" style:text-line-through-style="none" style:text-line-through-width="auto" style:text-line-through-color="font-color" style:text-position="0% 100%" fo:font-family="Candara"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604a7b"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justify" fo:text-align-last="star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686">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755">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718">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700">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794">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632">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689">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671">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797">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740">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703">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782">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620">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749">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730">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770">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629">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805">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668">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737">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808">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614">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721">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779">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617">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656">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764">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659">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697">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641">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767">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680">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712">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644">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683">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752">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715">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647">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791">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office:automatic-styles>
  <office:body>
    <office:presentation>
      <draw:page draw:name="Slide1" draw:style-name="a585" draw:master-page-name="Master1-Layout1-title-Diapositive-de-titre" presentation:presentation-page-layout-name="Master1-PPL1" draw:id="Slide-256">
        <draw:frame draw:id="id146" presentation:style-name="a589" draw:name="Titre 1" svg:x="0.75in" svg:y="0.83629in" svg:width="8.5in" svg:height="1.02374in" presentation:class="title" presentation:placeholder="false">
          <draw:text-box>
            <text:p text:style-name="a587" text:class-names="" text:cond-style-name=""><text:span text:style-name="a586" text:class-names="">QUE SUIS-JE ?</text:span></text:p>
          </draw:text-box>
          <svg:title/>
          <svg:desc/>
        </draw:frame>
        <draw:custom-shape svg:x="0.43256in" svg:y="2.41127in" svg:width="8.94326in" svg:height="2.67588in" draw:id="id147" draw:style-name="a601" draw:name="Rectangle 4">
          <svg:title/>
          <svg:desc/>
          <text:p text:style-name="a591" text:class-names="" text:cond-style-name=""><text:span text:style-name="a590" text:class-names="">VOYAGE AU PAYS<text:s text:c="1"/></text:span></text:p>
          <text:p text:style-name="a593" text:class-names="" text:cond-style-name=""><text:span text:style-name="a592" text:class-names="">DES OBJETS DE VOS MAISONS</text:span></text:p>
          <text:p text:style-name="a595" text:class-names="" text:cond-style-name=""><text:span text:style-name="a594" text:class-names=""/></text:p>
          <text:p text:style-name="a597" text:class-names="" text:cond-style-name=""><text:span text:style-name="a596" text:class-names="">Si un minuscule lutin découvrait votre habitat, il pourrait voir…<text:s text:c="1"/></text:span></text:p>
          <text:p text:style-name="a600" text:class-names="" text:cond-style-name=""><text:span text:style-name="a598" text:class-names="">A vous de découvrir ces objets mystérieux !</text:span><text:span text:style-name="a599" text:class-names=""/></text:p>
          <draw:enhanced-geometry xmlns:dr3d="urn:oasis:names:tc:opendocument:xmlns:dr3d:1.0" draw:type="non-primitive" svg:viewBox="0 0 21600 21600" draw:enhanced-path="M 0 0 L 21600 0 21600 21600 0 21600 Z N"/>
        </draw:custom-shape>
        <draw:custom-shape svg:x="0in" svg:y="6.31502in" svg:width="6.81122in" svg:height="0.70684in" draw:id="id148" draw:style-name="a609" draw:name="Rectangle 5">
          <svg:title/>
          <svg:desc/>
          <text:p text:style-name="a603" text:class-names="" text:cond-style-name=""><text:span text:style-name="a602" text:class-names="">Textes des élèves de 5°C et 5°U<text:s text:c="1"/></text:span></text:p>
          <text:p text:style-name="a608" text:class-names="" text:cond-style-name=""><text:span text:style-name="a604" text:class-names="">après la lecture du<text:s text:c="1"/></text:span><text:span text:style-name="a605" text:class-names="">Voyage de Gulliver</text:span><text:span text:style-name="a606" text:class-names="">, de Jonathan SWIFT</text:span><text:span text:style-name="a607" text:class-names=""/></text:p>
          <draw:enhanced-geometry xmlns:dr3d="urn:oasis:names:tc:opendocument:xmlns:dr3d:1.0" draw:type="non-primitive" svg:viewBox="0 0 21600 21600" draw:enhanced-path="M 0 0 L 21600 0 21600 21600 0 21600 Z N"/>
        </draw:custom-shape>
      </draw:page>
      <draw:page draw:name="Slide5" draw:style-name="a610" draw:master-page-name="Master1-Layout2-obj-Titre-et-contenu" presentation:presentation-page-layout-name="Master1-PPL2" draw:id="Slide-260">
        <draw:frame draw:id="id149" presentation:style-name="a621" draw:name="Espace réservé du contenu 1" svg:x="0.59006in" svg:y="2.49002in" svg:width="8.97738in" svg:height="4.48869in" presentation:class="outline" presentation:placeholder="false">
          <draw:text-box>
            <text:list text:style-name="a614">
              <text:list-item>
                <text:p text:style-name="a613" text:class-names="" text:cond-style-name=""><text:span text:style-name="a611" text:class-names=""><text:tab/></text:span><text:span text:style-name="a612" text:class-names="">En me promenant, j’ai vu un objet, un objet étrange. Cet objet avait un énorme bouton noir et un fil qui était relié d’un mur à une grosse barre bleue. A au moins vingt mètres plus haut, une cloche apparaissait. A l’intérieur, j’avais l’impression de voir un soleil.<text:s text:c="1"/></text:span></text:p>
              </text:list-item>
            </text:list>
            <text:list text:style-name="a617">
              <text:list-item>
                <text:p text:style-name="a616" text:class-names="" text:cond-style-name=""><text:span text:style-name="a615" text:class-names=""><text:tab/>Comme vous le savez, je suis curieux. Je me suis donc approché et j’ai senti une chaleur qui me brûlait la peau et les yeux. Je me suis donc écarté rapidement. La chaleur venait du soleil. Je me suis dit que je pouvais faire beaucoup de choses avec cet objet.<text:s text:c="1"/></text:span></text:p>
              </text:list-item>
            </text:list>
            <text:list text:style-name="a620">
              <text:list-item>
                <text:p text:style-name="a619" text:class-names="" text:cond-style-name=""><text:span text:style-name="a618" text:class-names=""><text:tab/>Ma première idée était de faire cuire un œuf. Ma seconde idée était de se réchauffer quand il faisait froid. Il est temps d’aller tester toutes ces expériences.<text:s text:c="1"/></text:span></text:p>
              </text:list-item>
            </text:list>
          </draw:text-box>
          <svg:title/>
          <svg:desc/>
        </draw:frame>
        <draw:frame draw:id="id150" presentation:style-name="a624" draw:name="Titre 2" svg:x="0.5in" svg:y="0.37in" svg:width="9in" svg:height="1.37in" presentation:class="title" presentation:placeholder="false">
          <draw:text-box>
            <text:p text:style-name="a623" text:class-names="" text:cond-style-name=""><text:span text:style-name="a622" text:class-names="">Ce fameux soleil</text:span></text:p>
          </draw:text-box>
          <svg:title/>
          <svg:desc/>
        </draw:frame>
      </draw:page>
      <draw:page draw:name="Slide14" draw:style-name="a625" draw:master-page-name="Master1-Layout2-obj-Titre-et-contenu" presentation:presentation-page-layout-name="Master1-PPL2" draw:id="Slide-269">
        <draw:frame draw:id="id151" presentation:style-name="a633" draw:name="Espace réservé du contenu 1" svg:x="0.43256in" svg:y="2.80501in" svg:width="9.37112in" svg:height="4.40994in" presentation:class="outline" presentation:placeholder="false">
          <draw:text-box>
            <text:list text:style-name="a629">
              <text:list-item>
                <text:p text:style-name="a628" text:class-names="" text:cond-style-name=""><text:span text:style-name="a626" text:class-names=""><text:tab/></text:span><text:span text:style-name="a627" text:class-names="">Cette chose est très grande, plus grande que moi. C'est très lourd. Cela ne tient pas debout tout seul. Il y a une extrémité à la fin qui est en métal arrondi. Le bout en métal est creux. La partie creuse sert peut-être à nous transporter. Elle sert peut-être à creuser ou bien à déplacer certains objets. Si cela se trouve c'est un lance-pierre géant.<text:s text:c="1"/></text:span></text:p>
              </text:list-item>
            </text:list>
            <text:list text:style-name="a632">
              <text:list-item>
                <text:p text:style-name="a631" text:class-names="" text:cond-style-name=""><text:span text:style-name="a630" text:class-names=""><text:tab/>Cela écrit probablement, mais je ne vois pas où. C'est certainement une poupée pour les enfants qui n'est pas terminée…</text:span></text:p>
              </text:list-item>
            </text:list>
          </draw:text-box>
          <svg:title/>
          <svg:desc/>
        </draw:frame>
        <draw:frame draw:id="id152" presentation:style-name="a636" draw:name="Titre 2" svg:x="0.5in" svg:y="0.37in" svg:width="9in" svg:height="1.37in" presentation:class="title" presentation:placeholder="false">
          <draw:text-box>
            <text:p text:style-name="a635" text:class-names="" text:cond-style-name=""><text:span text:style-name="a634" text:class-names="">La petite louche</text:span></text:p>
          </draw:text-box>
          <svg:title/>
          <svg:desc/>
        </draw:frame>
      </draw:page>
      <draw:page draw:name="Slide15" draw:style-name="a637" draw:master-page-name="Master1-Layout2-obj-Titre-et-contenu" presentation:presentation-page-layout-name="Master1-PPL2" draw:id="Slide-270">
        <draw:frame draw:id="id153" presentation:style-name="a648" draw:name="Espace réservé du contenu 1" svg:x="0.35381in" svg:y="1.70253in" svg:width="9.37112in" svg:height="5.43367in" presentation:class="outline" presentation:placeholder="false">
          <draw:text-box>
            <text:list text:style-name="a641">
              <text:list-item>
                <text:p text:style-name="a640" text:class-names="" text:cond-style-name=""><text:span text:style-name="a638" text:class-names=""><text:tab/></text:span><text:span text:style-name="a639" text:class-names="">Je me trouvais devant cet objet sans même savoir à quoi il servait. Il était rond et il couvrait toute la pièce de sa lumière parfois aveuglante. Sur sa face se trouvaient quatre chiffres, qui changeaient au fil du temps, et deux points qui les séparaient pour créer deux groupes de deux chiffres.</text:span></text:p>
              </text:list-item>
            </text:list>
            <text:list text:style-name="a644">
              <text:list-item>
                <text:p text:style-name="a643" text:class-names="" text:cond-style-name=""><text:span text:style-name="a642" text:class-names=""><text:tab/>Il y avait aussi des ronds dans lesquels se trouvaient des petits dessins. J’admirais cet objet plutôt mystérieux quand, tout à coup, un bruit perçant sortit de celui-ci. Il se répéta plusieurs fois avant de disparaître. Aussitôt, je pensais qu'il servait à prévenir les humains, quand certains de ces chiffres apparaissaient.</text:span></text:p>
              </text:list-item>
            </text:list>
            <text:list text:style-name="a647">
              <text:list-item>
                <text:p text:style-name="a646" text:class-names="" text:cond-style-name=""><text:span text:style-name="a645" text:class-names=""><text:tab/>Mais à quoi pouvaient servir tous ses dessins ? Peut-être que derrière de simples formes se cachaient des milliers de secrets. Je m’approchais de l'objet et je distinguais la lune. Peut-être qu'il servait également à imiter cet astre brillant dans la sombre nuit ?</text:span></text:p>
              </text:list-item>
            </text:list>
          </draw:text-box>
          <svg:title/>
          <svg:desc/>
        </draw:frame>
        <draw:frame draw:id="id154" presentation:style-name="a651" draw:name="Titre 2" svg:x="0.5in" svg:y="0.37in" svg:width="9in" svg:height="1.37in" presentation:class="title" presentation:placeholder="false">
          <draw:text-box>
            <text:p text:style-name="a650" text:class-names="" text:cond-style-name=""><text:span text:style-name="a649" text:class-names="">L’objet aux bips incessants</text:span></text:p>
          </draw:text-box>
          <svg:title/>
          <svg:desc/>
        </draw:frame>
      </draw:page>
      <draw:page draw:name="Slide6" draw:style-name="a652" draw:master-page-name="Master1-Layout2-obj-Titre-et-contenu" presentation:presentation-page-layout-name="Master1-PPL2" draw:id="Slide-261">
        <draw:frame draw:id="id155" presentation:style-name="a660" draw:name="Espace réservé du contenu 1" svg:x="0.59006in" svg:y="2.92593in" svg:width="8.97738in" svg:height="4.13153in" presentation:class="outline" presentation:placeholder="false">
          <draw:text-box>
            <text:list text:style-name="a656">
              <text:list-item>
                <text:p text:style-name="a655" text:class-names="" text:cond-style-name=""><text:span text:style-name="a653" text:class-names=""><text:tab/></text:span><text:span text:style-name="a654" text:class-names="">Il est particulièrement grand et peu épais. Il n’est pas très coloré mais je pense qu’il sert à faire des maisons. Il y a quatre couleurs dont une qui ressort et qui tape à l’œil. La couleur est rouge et représente une dame avec un parapluie de même couleur. Derrière elle on voit une cascade et des rochers sombres.</text:span></text:p>
              </text:list-item>
            </text:list>
            <text:list text:style-name="a659">
              <text:list-item>
                <text:p text:style-name="a658" text:class-names="" text:cond-style-name=""><text:span text:style-name="a657" text:class-names=""><text:tab/>Cet objet me rend calme et apaisé quand je le regarde. Je suppose que cet objet appartient au géant. Je pense que le géant s’en servait dans sa maison. Derrière il y a un grand fil qui, je pense, sert à marcher dessus ou bien à l’accrocher à quelque chose.</text:span></text:p>
              </text:list-item>
            </text:list>
          </draw:text-box>
          <svg:title/>
          <svg:desc/>
        </draw:frame>
        <draw:frame draw:id="id156" presentation:style-name="a663" draw:name="Titre 2" svg:x="0.5in" svg:y="0.37in" svg:width="9in" svg:height="1.37in" presentation:class="title" presentation:placeholder="false">
          <draw:text-box>
            <text:p text:style-name="a662" text:class-names="" text:cond-style-name=""><text:span text:style-name="a661" text:class-names="">Le dessin sur le mur</text:span></text:p>
          </draw:text-box>
          <svg:title/>
          <svg:desc/>
        </draw:frame>
      </draw:page>
      <draw:page draw:name="Slide7" draw:style-name="a664" draw:master-page-name="Master1-Layout2-obj-Titre-et-contenu" presentation:presentation-page-layout-name="Master1-PPL2" draw:id="Slide-262">
        <draw:frame draw:id="id157" presentation:style-name="a672" draw:name="Espace réservé du contenu 1" svg:x="0.59006in" svg:y="2.56877in" svg:width="8.97738in" svg:height="4.48869in" presentation:class="outline" presentation:placeholder="false">
          <draw:text-box>
            <text:list text:style-name="a668">
              <text:list-item>
                <text:p text:style-name="a667" text:class-names="" text:cond-style-name=""><text:span text:style-name="a665" text:class-names=""><text:tab/></text:span><text:span text:style-name="a666" text:class-names="">J’ai pu pénétrer en sautant très haut par l’avant car l’arrière était beaucoup trop haut. Le sol y était mouvant, et il y faisait noir comme dans une grotte. Une odeur nauséabonde s’y dégageait. Lorsque j’ai levé la tête, des grosses cordes se tenaient là, tout en haut.</text:span></text:p>
              </text:list-item>
            </text:list>
            <text:list text:style-name="a671">
              <text:list-item>
                <text:p text:style-name="a670" text:class-names="" text:cond-style-name=""><text:span text:style-name="a669" text:class-names=""><text:tab/>J’ai réussi à m’en sortir en les attrapant et en me hissant à travers ces cordes toutes emmêlées les unes dans les autres. Une fois sorti de cet endroit, je me suis rendu compte qu’il y en avait un deuxième à côté, identique au premier. Sa couleur était plutôt marron. Sa longueur était aussi longue que dix hommes les uns à côté des autres.</text:span></text:p>
              </text:list-item>
            </text:list>
          </draw:text-box>
          <svg:title/>
          <svg:desc/>
        </draw:frame>
        <draw:frame draw:id="id158" presentation:style-name="a675" draw:name="Titre 2" svg:x="0.5in" svg:y="0.37in" svg:width="9in" svg:height="1.37in" presentation:class="title" presentation:placeholder="false">
          <draw:text-box>
            <text:p text:style-name="a674" text:class-names="" text:cond-style-name=""><text:span text:style-name="a673" text:class-names="">Sel Sreiluos</text:span></text:p>
          </draw:text-box>
          <svg:title/>
          <svg:desc/>
        </draw:frame>
      </draw:page>
      <draw:page draw:name="Slide2" draw:style-name="a676" draw:master-page-name="Master1-Layout2-obj-Titre-et-contenu" presentation:presentation-page-layout-name="Master1-PPL2" draw:id="Slide-257">
        <draw:frame draw:id="id159" presentation:style-name="a690" draw:name="Espace réservé du contenu 1" svg:x="0.15694in" svg:y="2.25377in" svg:width="9.68612in" svg:height="5.43367in" presentation:class="outline" presentation:placeholder="false">
          <draw:text-box>
            <text:list text:style-name="a680">
              <text:list-item>
                <text:p text:style-name="a679" text:class-names="" text:cond-style-name=""><text:span text:style-name="a677" text:class-names=""><text:tab/></text:span><text:span text:style-name="a678" text:class-names="">J'ai trouvé, accrochée par une sangle, une sorte d’arbre à cordes peut-être. Peut-être est-ce un arc qui peut tirer six flèches à la fois. Nous avons tiré une de ses cordes et nous avons trouvé qu’elle produit un très beau son.<text:s text:c="1"/></text:span></text:p>
              </text:list-item>
            </text:list>
            <text:list text:style-name="a683">
              <text:list-item>
                <text:p text:style-name="a682" text:class-names="" text:cond-style-name=""><text:span text:style-name="a681" text:class-names=""><text:tab/>Tout en haut de cette sorte d’arbre, il y a six sortes de vis, qui étrangement correspondent au nombre de cordes. L’objet est en bois, ce qui me fait encore plus penser à un arbre. Il a une sorte de grand cou en haut et une sorte de gros ventre en bas. Mais il ne peut pas s'agir d'un arbre car cette chose est bien trop plate.<text:s text:c="1"/></text:span></text:p>
              </text:list-item>
            </text:list>
            <text:list text:style-name="a686">
              <text:list-item>
                <text:p text:style-name="a685" text:class-names="" text:cond-style-name=""><text:span text:style-name="a684" text:class-names=""><text:tab/>Ce ne peut pas être non plus un animal car ce corps est alors bien plus dur que celui d'un squelette de seiche. Je ne connais pas plus de bête composée de morceaux de métal bien brillant. J'ai pensé au fossile d'une girafe, mais alors pourquoi celle-ci peut-elle produire des sons aussi mélodieux lorsqu'on gratte ses six longs cheveux qui vont de la tête jusqu'à son ventre creux ? Une ouverture bien ronde est présente au centre de cette bedaine énigmatique et plate. J'ai crié dans ce trou bien sombre et ma voix s'est tellement amplifiée que toute l'ile a dû trembler.</text:span></text:p>
              </text:list-item>
            </text:list>
            <text:list text:style-name="a689">
              <text:list-item>
                <text:p text:style-name="a688" text:class-names="" text:cond-style-name=""><text:span text:style-name="a687" text:class-names=""><text:tab/>Je pense que cet objet peut être un moyen de sonner l'alerte en cas d'attaque d'un quelconque ennemi. Toujours est-il que j'ai imaginé qu'une bonne main de géant peut aisément agiter ces cordes pour former une belle suite de sons, des graves aux aigues. Je vous donne mon avis tel que je le pense, je crois que nous sommes face à un arbre à musique. </text:span></text:p>
              </text:list-item>
            </text:list>
          </draw:text-box>
          <svg:title/>
          <svg:desc/>
        </draw:frame>
        <draw:frame draw:id="id160" presentation:style-name="a693" draw:name="Titre 2" svg:x="0.51131in" svg:y="0.28505in" svg:width="9in" svg:height="1.37in" presentation:class="title" presentation:placeholder="false">
          <draw:text-box>
            <text:p text:style-name="a692" text:class-names="" text:cond-style-name=""><text:span text:style-name="a691" text:class-names="">L’arbre à musique</text:span></text:p>
          </draw:text-box>
          <svg:title/>
          <svg:desc/>
        </draw:frame>
      </draw:page>
      <draw:page draw:name="Slide13" draw:style-name="a694" draw:master-page-name="Master1-Layout2-obj-Titre-et-contenu" presentation:presentation-page-layout-name="Master1-PPL2" draw:id="Slide-268">
        <draw:frame draw:id="id161" presentation:style-name="a704" draw:name="Espace réservé du contenu 1" svg:x="0.35381in" svg:y="2.92593in" svg:width="9.29237in" svg:height="3.77373in" presentation:class="outline" presentation:placeholder="false">
          <draw:text-box>
            <text:list text:style-name="a697">
              <text:list-item>
                <text:p text:style-name="a696" text:class-names="" text:cond-style-name=""><text:span text:style-name="a695" text:class-names=""><text:tab/>J’ai vu un gros objet dans ma maison. Il est tombé du ciel et a cassé mon plafond. Il y a une grande maison en verre avec quelque chose dedans. Il y a un support noir dessus. L’objet qui était dedans se déplaçait lentement. Il observait tout le monde autour de lui.</text:span></text:p>
              </text:list-item>
            </text:list>
            <text:list text:style-name="a700">
              <text:list-item>
                <text:p text:style-name="a699" text:class-names="" text:cond-style-name=""><text:span text:style-name="a698" text:class-names=""><text:tab/>La maison est carrée avec beaucoup de décorations. Je pense que c’est un ennemi. Il peut servir pour de l’élevage. Il peut aussi servir à décorer. Le problème est qu’il faut le nourrir. Maintenant qu’il est là, on ne peut pas le bouger.</text:span></text:p>
              </text:list-item>
            </text:list>
            <text:list text:style-name="a703">
              <text:list-item>
                <text:p text:style-name="a702" text:class-names="" text:cond-style-name=""><text:span text:style-name="a701" text:class-names=""/></text:p>
              </text:list-item>
            </text:list>
          </draw:text-box>
          <svg:title/>
          <svg:desc/>
        </draw:frame>
        <draw:frame draw:id="id162" presentation:style-name="a707" draw:name="Titre 2" svg:x="0.5in" svg:y="0.37in" svg:width="9in" svg:height="1.37in" presentation:class="title" presentation:placeholder="false">
          <draw:text-box>
            <text:p text:style-name="a706" text:class-names="" text:cond-style-name=""><text:span text:style-name="a705" text:class-names="">L’objet avec des nageoires</text:span></text:p>
          </draw:text-box>
          <svg:title/>
          <svg:desc/>
        </draw:frame>
      </draw:page>
      <draw:page draw:name="Slide3" draw:style-name="a708" draw:master-page-name="Master1-Layout2-obj-Titre-et-contenu" presentation:presentation-page-layout-name="Master1-PPL2" draw:id="Slide-258">
        <draw:frame draw:id="id163" presentation:style-name="a722" draw:name="Espace réservé du contenu 1" svg:x="0.59006in" svg:y="2.92593in" svg:width="8.97738in" svg:height="4.13153in" presentation:class="outline" presentation:placeholder="false">
          <draw:text-box>
            <text:list text:style-name="a712">
              <text:list-item>
                <text:p text:style-name="a711" text:class-names="" text:cond-style-name=""><text:span text:style-name="a709" text:class-names=""><text:tab/></text:span><text:span text:style-name="a710" text:class-names="">C’est un cylindre transparent, en verre. Il ressemble beaucoup à une petite bouteille. Il mesure à peu près neuf centimètres de hauteur. Le diamètre de la bouteille est de cinq centimètres et demi. Le fond de l’objet est plat.<text:s text:c="1"/></text:span></text:p>
              </text:list-item>
            </text:list>
            <text:list text:style-name="a715">
              <text:list-item>
                <text:p text:style-name="a714" text:class-names="" text:cond-style-name=""><text:span text:style-name="a713" text:class-names=""><text:tab/>A l’intérieur il y a de la cire, couleur cassis, qui dégage un parfum. Il sent les fruits et une pincée de poivre qui pique le nez. Au milieu sur la petite bouteille une étiquette est collée, qui décrit son parfum. A l’intérieur de la bouteille, l’objet est fait à base d’huile d’argan. Au centre on trouve une mèche plantée dans la cire.<text:s text:c="1"/></text:span></text:p>
              </text:list-item>
            </text:list>
            <text:list text:style-name="a718">
              <text:list-item>
                <text:p text:style-name="a717" text:class-names="" text:cond-style-name=""><text:span text:style-name="a716" text:class-names=""><text:tab/>Lorsque l’on allume la mèche, on sent un parfum qui se dégage dans la pièce. Il se ferme avec un bouchon hermétique, muni d’un joint arrondi, transparent, pour que l’odeur reste à l’intérieur.</text:span></text:p>
              </text:list-item>
            </text:list>
            <text:list text:style-name="a721">
              <text:list-item>
                <text:p text:style-name="a720" text:class-names="" text:cond-style-name=""><text:span text:style-name="a719" text:class-names=""/></text:p>
              </text:list-item>
            </text:list>
          </draw:text-box>
          <svg:title/>
          <svg:desc/>
        </draw:frame>
        <draw:frame draw:id="id164" presentation:style-name="a725" draw:name="Titre 2" svg:x="0.5in" svg:y="0.37in" svg:width="9in" svg:height="1.37in" presentation:class="title" presentation:placeholder="false">
          <draw:text-box>
            <text:p text:style-name="a724" text:class-names="" text:cond-style-name=""><text:span text:style-name="a723" text:class-names="">Une jolie mèche</text:span></text:p>
          </draw:text-box>
          <svg:title/>
          <svg:desc/>
        </draw:frame>
      </draw:page>
      <draw:page draw:name="Slide4" draw:style-name="a726" draw:master-page-name="Master1-Layout2-obj-Titre-et-contenu" presentation:presentation-page-layout-name="Master1-PPL2" draw:id="Slide-259">
        <draw:frame draw:id="id165" presentation:style-name="a741" draw:name="Espace réservé du contenu 1" svg:x="0.59006in" svg:y="2.88376in" svg:width="8.97738in" svg:height="4.17369in" presentation:class="outline" presentation:placeholder="false">
          <draw:text-box>
            <text:list text:style-name="a730">
              <text:list-item>
                <text:p text:style-name="a729" text:class-names="" text:cond-style-name=""><text:span text:style-name="a727" text:class-names=""><text:tab/></text:span><text:span text:style-name="a728" text:class-names="">J'ai découvert un énorme objet dans la chambre. Il est de forme ronde et je me demande bien à quoi il peut servir. Il est vert et orange mais je sais pas si ces couleurs ont une importance.</text:span></text:p>
              </text:list-item>
            </text:list>
            <text:list text:style-name="a737">
              <text:list-item>
                <text:p text:style-name="a736" text:class-names="" text:cond-style-name=""><text:span text:style-name="a731" text:class-names=""><text:tab/>Je l'ai touché et il est vraiment piquant et mou à la fois. Je l'ai poussé légèrement et il s'est mis à rouler partout. J'ai eu très peur car je ne pouvais plus l'arrêter et je croyais qu'il allait m'écraser. Alors je me<text:s text:c="1"/></text:span><text:span text:style-name="a732" text:class-names="">suis assis<text:s text:c="1"/></text:span><text:span text:style-name="a733" text:class-names="">à côté pour le laisser<text:s text:c="1"/></text:span><text:span text:style-name="a734" text:class-names="">passer et<text:s text:c="1"/></text:span><text:span text:style-name="a735" text:class-names="">il s'est bloqué dans un trou.</text:span></text:p>
              </text:list-item>
            </text:list>
            <text:list text:style-name="a740">
              <text:list-item>
                <text:p text:style-name="a739" text:class-names="" text:cond-style-name=""><text:span text:style-name="a738" text:class-names=""><text:tab/>Je me demande bien à quoi il peut servir ! Peut-être qu'on peut l'utiliser pour faire fuir les ennemis ! Peut-être sert-il à jouer ? Je crois qu'on peut s'en servir pour se nourrir. Il est tellement gros qu'on pourrait nourrir la Terre entière.<text:s text:c="1"/></text:span></text:p>
              </text:list-item>
            </text:list>
          </draw:text-box>
          <svg:title/>
          <svg:desc/>
        </draw:frame>
        <draw:frame draw:id="id166" presentation:style-name="a744" draw:name="Titre 2" svg:x="0.5in" svg:y="0.37in" svg:width="9in" svg:height="1.37in" presentation:class="title" presentation:placeholder="false">
          <draw:text-box>
            <text:p text:style-name="a743" text:class-names="" text:cond-style-name=""><text:span text:style-name="a742" text:class-names="">L’objet rond mystérieux</text:span></text:p>
          </draw:text-box>
          <svg:title/>
          <svg:desc/>
        </draw:frame>
      </draw:page>
      <draw:page draw:name="Slide8" draw:style-name="a745" draw:master-page-name="Master1-Layout2-obj-Titre-et-contenu" presentation:presentation-page-layout-name="Master1-PPL2" draw:id="Slide-263">
        <draw:frame draw:id="id167" presentation:style-name="a756" draw:name="Espace réservé du contenu 1" svg:x="0.35381in" svg:y="2.41127in" svg:width="9.37112in" svg:height="4.28839in" presentation:class="outline" presentation:placeholder="false">
          <draw:text-box>
            <text:list text:style-name="a749">
              <text:list-item>
                <text:p text:style-name="a748" text:class-names="" text:cond-style-name=""><text:span text:style-name="a746" text:class-names=""><text:tab/></text:span><text:span text:style-name="a747" text:class-names="">Elle est esthétique et de taille moyenne. Le soir elle éclaire la pièce. Avec son seul pied elle tient debout. Son ruban fait le tour de sa tête. Avec le ruban noir, son pied est de couleur bois et sa tête est transparente. Le jour elle dort et à partir du soir elle se réveille.<text:s text:c="1"/></text:span></text:p>
              </text:list-item>
            </text:list>
            <text:list text:style-name="a752">
              <text:list-item>
                <text:p text:style-name="a751" text:class-names="" text:cond-style-name=""><text:span text:style-name="a750" text:class-names=""><text:tab/>Voici une pile, peut-être que cela pourrait faire marcher l’engin. Ou peut-être faudrait-il une prise électrique et un fil électrique. Mais comment nous servons-nous de cet objet <text:s text:c="1"/>? Elle tient sur un support. Elle reste debout une éternité. Puis un jour elle s’éteint.</text:span></text:p>
              </text:list-item>
            </text:list>
            <text:list text:style-name="a755">
              <text:list-item>
                <text:p text:style-name="a754" text:class-names="" text:cond-style-name=""><text:span text:style-name="a753" text:class-names=""/></text:p>
              </text:list-item>
            </text:list>
          </draw:text-box>
          <svg:title/>
          <svg:desc/>
        </draw:frame>
        <draw:frame draw:id="id168" presentation:style-name="a759" draw:name="Titre 2" svg:x="0.5in" svg:y="0.37in" svg:width="9in" svg:height="1.37in" presentation:class="title" presentation:placeholder="false">
          <draw:text-box>
            <text:p text:style-name="a758" text:class-names="" text:cond-style-name=""><text:span text:style-name="a757" text:class-names="">La lumineuse</text:span></text:p>
          </draw:text-box>
          <svg:title/>
          <svg:desc/>
        </draw:frame>
      </draw:page>
      <draw:page draw:name="Slide9" draw:style-name="a760" draw:master-page-name="Master1-Layout2-obj-Titre-et-contenu" presentation:presentation-page-layout-name="Master1-PPL2" draw:id="Slide-264">
        <draw:frame draw:id="id169" presentation:style-name="a771" draw:name="Espace réservé du contenu 1" svg:x="0.35381in" svg:y="2.01752in" svg:width="9.37112in" svg:height="5.27618in" presentation:class="outline" presentation:placeholder="false">
          <draw:text-box>
            <text:list text:style-name="a764">
              <text:list-item>
                <text:p text:style-name="a763" text:class-names="" text:cond-style-name=""><text:span text:style-name="a761" text:class-names=""><text:tab/></text:span><text:span text:style-name="a762" text:class-names="">Je viens de faire une découverte extraordinaire. J’ai trouvé un objet immense et épais. Il est rempli d’écritures noires qui prennent place dans des bulles blanches. Les deux côtés de l’objet disposent de couleurs variées. Il me semble très lourd, il est de forme rectangulaire et contient énormément de jolis dessins.<text:s text:c="1"/></text:span></text:p>
              </text:list-item>
            </text:list>
            <text:list text:style-name="a767">
              <text:list-item>
                <text:p text:style-name="a766" text:class-names="" text:cond-style-name=""><text:span text:style-name="a765" text:class-names=""><text:tab/>A l’intérieur, une multitude de feuilles se superposent les unes sur les autres. Sur chacune d’entre elles, je remarque que différentes cases se retrouvent côte à côte. Quasiment sur toutes les feuilles, je vois un petit monsieur avec une moustache, un autre imposant et un petit chien blanc. Un homme âgé avec une grande barbe apparaît sur certaines pages. Il me fait penser à un sorcier, car on le voit souvent à côté d’une marmite. Cet objet me fait penser à un guide de sorcellerie pour préparer des potions magiques.</text:span></text:p>
              </text:list-item>
            </text:list>
            <text:list text:style-name="a770">
              <text:list-item>
                <text:p text:style-name="a769" text:class-names="" text:cond-style-name=""><text:span text:style-name="a768" text:class-names=""/></text:p>
              </text:list-item>
            </text:list>
          </draw:text-box>
          <svg:title/>
          <svg:desc/>
        </draw:frame>
        <draw:frame draw:id="id170" presentation:style-name="a774" draw:name="Titre 2" svg:x="0.5in" svg:y="0.37in" svg:width="9in" svg:height="1.37in" presentation:class="title" presentation:placeholder="false">
          <draw:text-box>
            <text:p text:style-name="a773" text:class-names="" text:cond-style-name=""><text:span text:style-name="a772" text:class-names="">Enfermée dans ma bulle<text:line-break/></text:span></text:p>
          </draw:text-box>
          <svg:title/>
          <svg:desc/>
        </draw:frame>
      </draw:page>
      <draw:page draw:name="Slide10" draw:style-name="a775" draw:master-page-name="Master1-Layout2-obj-Titre-et-contenu" presentation:presentation-page-layout-name="Master1-PPL2" draw:id="Slide-265">
        <draw:frame draw:id="id171" presentation:style-name="a783" draw:name="Espace réservé du contenu 1" svg:x="0.27507in" svg:y="2.33252in" svg:width="9.52862in" svg:height="4.72493in" presentation:class="outline" presentation:placeholder="false">
          <draw:text-box>
            <text:list text:style-name="a779">
              <text:list-item>
                <text:p text:style-name="a778" text:class-names="" text:cond-style-name=""><text:span text:style-name="a776" text:class-names=""><text:tab/></text:span><text:span text:style-name="a777" text:class-names="">Cet objet a une grosse tige blanche, puis une petite tige noire par-dessus. Par-dessus la petite tige noire il y a une sorte de goutte d’eau mais dans l’autre sens. Cette sorte de goutte d’eau n’est pas bleue mais elle est orange et jaune. Je crois que cette petite goutte orange et jaune est tout simplement une flamme. Il faut que je passe mon doigt sur la flamme. Si c’est froid c’est de l’eau et si cela brûle, c’est donc bien du feu.<text:s text:c="1"/></text:span></text:p>
              </text:list-item>
            </text:list>
            <text:list text:style-name="a782">
              <text:list-item>
                <text:p text:style-name="a781" text:class-names="" text:cond-style-name=""><text:span text:style-name="a780" text:class-names=""><text:tab/>Je mets une flamme sur la petite tige noire puis j’attends. Après avoir attendu, la grande tige blanche se met à fondre des gouttes blanches. Je pense que cet objet sert à réparer un véhicule.</text:span></text:p>
              </text:list-item>
            </text:list>
          </draw:text-box>
          <svg:title/>
          <svg:desc/>
        </draw:frame>
        <draw:frame draw:id="id172" presentation:style-name="a786" draw:name="Titre 2" svg:x="0.5in" svg:y="0.37in" svg:width="9in" svg:height="1.37in" presentation:class="title" presentation:placeholder="false">
          <draw:text-box>
            <text:p text:style-name="a785" text:class-names="" text:cond-style-name=""><text:span text:style-name="a784" text:class-names="">La cire fondue</text:span></text:p>
          </draw:text-box>
          <svg:title/>
          <svg:desc/>
        </draw:frame>
      </draw:page>
      <draw:page draw:name="Slide11" draw:style-name="a787" draw:master-page-name="Master1-Layout2-obj-Titre-et-contenu" presentation:presentation-page-layout-name="Master1-PPL2" draw:id="Slide-266">
        <draw:frame draw:id="id173" presentation:style-name="a798" draw:name="Espace réservé du contenu 1" svg:x="0.43256in" svg:y="1.54503in" svg:width="9.21362in" svg:height="5.54837in" presentation:class="outline" presentation:placeholder="false">
          <draw:text-box>
            <text:list text:style-name="a791">
              <text:list-item>
                <text:p text:style-name="a790" text:class-names="" text:cond-style-name=""><text:span text:style-name="a788" text:class-names=""><text:tab/></text:span><text:span text:style-name="a789" text:class-names="">Cet objet a la forme d'un rectangle, un rectangle avec les bouts arrondis. Puis nos chercheurs ont dit qu'il y avait des boutons de chaque côté de l'objet. Un de nos chercheurs a appuyé sur l'un des boutons, l'objet s'alluma comme par magie et tout nos hommes ont eu très peur. Ils se demandèrent tous d'où venait cette lumière. Quand celui-ci s'alluma, des sortes de signes tout blancs apparurent. Ils entendirent une mélodie venant de l'objet. En bas se trouvent des signes en forme de flèche d'un côté, et deux petits rectangles de l'autre.<text:s text:c="1"/></text:span></text:p>
              </text:list-item>
            </text:list>
            <text:list text:style-name="a794">
              <text:list-item>
                <text:p text:style-name="a793" text:class-names="" text:cond-style-name=""><text:span text:style-name="a792" text:class-names=""><text:tab/>Nos hommes se sont recoiffés car ils se voyaient dedans. Sur la plate-forme lumineuse, il y avait des petits carrés avec des dessins. Quand l'un de nos chercheurs appuya sur l'un des carrés il y a une autre image qui apparut. Un de nos hommes commença à comprendre comment cet objet fonctionnait alors il commença à appuyer sur un peu tous les boutons.</text:span></text:p>
              </text:list-item>
            </text:list>
            <text:list text:style-name="a797">
              <text:list-item>
                <text:p text:style-name="a796" text:class-names="" text:cond-style-name=""><text:span text:style-name="a795" text:class-names=""/></text:p>
              </text:list-item>
            </text:list>
          </draw:text-box>
          <svg:title/>
          <svg:desc/>
        </draw:frame>
        <draw:frame draw:id="id174" presentation:style-name="a801" draw:name="Titre 2" svg:x="0.5in" svg:y="0.37in" svg:width="9in" svg:height="1.37in" presentation:class="title" presentation:placeholder="false">
          <draw:text-box>
            <text:p text:style-name="a800" text:class-names="" text:cond-style-name=""><text:span text:style-name="a799" text:class-names="">Une machine à tout faire</text:span></text:p>
          </draw:text-box>
          <svg:title/>
          <svg:desc/>
        </draw:frame>
      </draw:page>
      <draw:page draw:name="Slide12" draw:style-name="a802" draw:master-page-name="Master1-Layout2-obj-Titre-et-contenu" presentation:presentation-page-layout-name="Master1-PPL2" draw:id="Slide-267">
        <draw:frame draw:id="id175" presentation:style-name="a809" draw:name="Espace réservé du contenu 1" svg:x="0.51131in" svg:y="2.92593in" svg:width="9.05612in" svg:height="4.13152in" presentation:class="outline" presentation:placeholder="false">
          <draw:text-box>
            <text:list text:style-name="a805">
              <text:list-item>
                <text:p text:style-name="a804" text:class-names="" text:cond-style-name=""><text:span text:style-name="a803" text:class-names=""><text:tab/>J'ai trouvé un objet. Celui-ci est doux et il peut être de différentes couleurs. Il est petit et fin. Il a une forme rectangulaire et ses extrémités sont dentelées. Il pourrait servir de décor. Il est apte à s'accrocher à d'autres objets. On arrive à le manipuler facilement.</text:span></text:p>
              </text:list-item>
            </text:list>
            <text:list text:style-name="a808">
              <text:list-item>
                <text:p text:style-name="a807" text:class-names="" text:cond-style-name=""><text:span text:style-name="a806" text:class-names=""><text:tab/>Cet objet inconnu a la capacité de couvrir d'autres objets. Cette chose est disposée à couvrir des yeux. Elle sert à combler un trou. Cet inconnu doit être utile si on est malade. Nous pouvons le ranger partout. Il est souvent de substances différentes. </text:span></text:p>
              </text:list-item>
            </text:list>
          </draw:text-box>
          <svg:title/>
          <svg:desc/>
        </draw:frame>
        <draw:frame draw:id="id176" presentation:style-name="a812" draw:name="Titre 2" svg:x="0.5in" svg:y="0.37in" svg:width="9in" svg:height="1.37in" presentation:class="title" presentation:placeholder="false">
          <draw:text-box>
            <text:p text:style-name="a811" text:class-names="" text:cond-style-name=""><text:span text:style-name="a810" text:class-names="">L’objet polyvalent</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0.75in" svg:y="1.75in" svg:width="8.5in" svg:height="1.94675in"/>
      <presentation:placeholder presentation:object="subtitle" svg:x="1.5in" svg:y="3.88889in" svg:width="7in" svg:height="1.61111in"/>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style:presentation-page-layout>
    <style:presentation-page-layout style:name="Master1-PPL2" style:display-name="Titre et contenu">
      <presentation:placeholder presentation:object="object" svg:x="0.9537in" svg:y="2.92593in" svg:width="8.10185in" svg:height="3.77373in"/>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presentation:placeholder presentation:object="title" svg:x="0.5in" svg:y="0.37in" svg:width="9in" svg:height="1.37in"/>
    </style:presentation-page-layout>
    <style:presentation-page-layout style:name="Master1-PPL3" style:display-name="Titre de section">
      <presentation:placeholder presentation:object="title" svg:x="0.75463in" svg:y="2.69418in" svg:width="8.5in" svg:height="1.66667in"/>
      <presentation:placeholder presentation:object="outline" svg:x="1.49537in" svg:y="1.57201in" svg:width="7.01852in" svg:height="1.02778in"/>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style:presentation-page-layout>
    <style:presentation-page-layout style:name="Master1-PPL4" style:display-name="Deux contenus">
      <presentation:placeholder presentation:object="title" svg:x="0.5in" svg:y="0.37in" svg:width="9in" svg:height="1.37in"/>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presentation:placeholder presentation:object="object" svg:x="0.74in" svg:y="2.93in" svg:width="4.18in" svg:height="3.77in"/>
      <presentation:placeholder presentation:object="object" svg:x="5.08in" svg:y="2.93in" svg:width="4.18in" svg:height="3.77in"/>
    </style:presentation-page-layout>
    <style:presentation-page-layout style:name="Master1-PPL5" style:display-name="Comparaison">
      <presentation:placeholder presentation:object="title" svg:x="0.5in" svg:y="0.37in" svg:width="9in" svg:height="1.37in"/>
      <presentation:placeholder presentation:object="outline" svg:x="0.74in" svg:y="2.92882in" svg:width="4.18in" svg:height="0.69965in"/>
      <presentation:placeholder presentation:object="object" svg:x="0.74074in" svg:y="3.75in" svg:width="4.17766in" svg:height="2.94965in"/>
      <presentation:placeholder presentation:object="outline" svg:x="5.08333in" svg:y="2.92882in" svg:width="4.18in" svg:height="0.69965in"/>
      <presentation:placeholder presentation:object="object" svg:x="5.07986in" svg:y="3.75in" svg:width="4.18in" svg:height="2.94965in"/>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style:presentation-page-layout>
    <style:presentation-page-layout style:name="Master1-PPL6" style:display-name="Titre seul">
      <presentation:placeholder presentation:object="title" svg:x="0.5in" svg:y="0.37in" svg:width="9in" svg:height="1.37in"/>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style:presentation-page-layout>
    <style:presentation-page-layout style:name="Master1-PPL7" style:display-name="Vide">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style:presentation-page-layout>
    <style:presentation-page-layout style:name="Master1-PPL8" style:display-name="Contenu avec légende">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presentation:placeholder presentation:object="outline" svg:x="1in" svg:y="3.91667in" svg:width="3.66667in" svg:height="2.08333in"/>
      <presentation:placeholder presentation:object="title" svg:x="1in" svg:y="2.5in" svg:width="3.66667in" svg:height="1.37in"/>
      <presentation:placeholder presentation:object="object" svg:x="5.08745in" svg:y="2in" svg:width="4.26955in" svg:height="4.16667in"/>
    </style:presentation-page-layout>
    <style:presentation-page-layout style:name="Master1-PPL9" style:display-name="Image avec légende">
      <presentation:placeholder presentation:object="title" svg:x="5.33044in" svg:y="0.37037in" svg:width="4.16956in" svg:height="2.65741in"/>
      <presentation:placeholder presentation:object="outline" svg:x="5.32407in" svg:y="3.0463in" svg:width="4.17593in" svg:height="2.64815in"/>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presentation:placeholder presentation:object="graphic" svg:x="0.91667in" svg:y="1.5in" svg:width="3.9in" svg:height="3.2in"/>
    </style:presentation-page-layout>
    <style:presentation-page-layout style:name="Master1-PPL10" style:display-name="Titre et texte vertical">
      <presentation:placeholder presentation:object="title" svg:x="0.5in" svg:y="0.37in" svg:width="9in" svg:height="1.37in"/>
      <presentation:placeholder presentation:object="outline" svg:x="0.9537in" svg:y="2.92593in" svg:width="8.10185in" svg:height="3.77373in"/>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style:presentation-page-layout>
    <style:presentation-page-layout style:name="Master1-PPL11" style:display-name="Titre vertical et texte">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presentation:placeholder presentation:object="title" svg:x="7.25in" svg:y="1.58333in" svg:width="2.25in" svg:height="4.90741in"/>
      <presentation:placeholder presentation:object="outline" svg:x="0.5in" svg:y="1.58333in" svg:width="6.58333in" svg:height="4.90741in"/>
    </style:presentation-page-layout>
    <style:default-style style:family="graphic">
      <style:graphic-properties draw:fill="solid" draw:fill-color="#4f81bd" draw:opacity="100%" draw:stroke="solid" svg:stroke-width="0.02778in" svg:stroke-color="#385d8a" svg:stroke-opacity="100%"/>
    </style:default-style>
    <draw:gradient draw:name="a143" draw:style="linear" draw:angle="0" draw:start-color="#0293e0" draw:end-color="#83d3fe" draw:start-intensity="100%" draw:end-intensity="100%"/>
    <draw:gradient draw:name="a92" draw:style="linear" draw:angle="0" draw:start-color="#0293e0" draw:end-color="#83d3fe" draw:start-intensity="100%" draw:end-intensity="100%"/>
    <draw:gradient draw:name="a3" draw:style="linear" draw:angle="0" draw:start-color="#0293e0" draw:end-color="#83d3fe" draw:start-intensity="100%" draw:end-intensity="100%"/>
    <draw:gradient draw:name="a537" draw:style="linear" draw:angle="0" draw:start-color="#0293e0" draw:end-color="#83d3fe" draw:start-intensity="100%" draw:end-intensity="100%"/>
    <draw:gradient draw:name="a486" draw:style="linear" draw:angle="0" draw:start-color="#0293e0" draw:end-color="#83d3fe" draw:start-intensity="100%" draw:end-intensity="100%"/>
    <draw:gradient draw:name="a359" draw:style="linear" draw:angle="0" draw:start-color="#0293e0" draw:end-color="#83d3fe" draw:start-intensity="100%" draw:end-intensity="100%"/>
    <draw:gradient draw:name="a181" draw:style="linear" draw:angle="0" draw:start-color="#0293e0" draw:end-color="#83d3fe" draw:start-intensity="100%" draw:end-intensity="100%"/>
    <draw:gradient draw:name="a54" draw:style="linear" draw:angle="0" draw:start-color="#0293e0" draw:end-color="#83d3fe" draw:start-intensity="100%" draw:end-intensity="100%"/>
    <draw:gradient draw:name="a444" draw:style="linear" draw:angle="0" draw:start-color="#0293e0" draw:end-color="#83d3fe" draw:start-intensity="100%" draw:end-intensity="100%"/>
    <draw:gradient draw:name="a249" draw:style="linear" draw:angle="0" draw:start-color="#0293e0" draw:end-color="#83d3fe" draw:start-intensity="100%" draw:end-intensity="100%"/>
    <draw:gradient draw:name="a389" draw:style="linear" draw:angle="0" draw:start-color="#0293e0" draw:end-color="#83d3fe" draw:start-intensity="100%" draw:end-intensity="100%"/>
    <draw:gradient draw:name="a325" draw:style="linear" draw:angle="0" draw:start-color="#0293e0" draw:end-color="#83d3fe" draw:start-intensity="100%" draw:end-intensity="100%"/>
    <draw:stroke-dash draw:name="a588" draw:style="rect" draw:dots1="1" draw:dots1-length="0.16667in" draw:dots2="1" draw:dots2-length="0.02083in" draw:distance="0.16667in"/>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paragraph" style:name="a419">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graphic" style:name="a79">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73e87" style:text-line-through-type="none" style:text-line-through-style="none" style:text-line-through-width="auto" style:text-line-through-color="font-color" style:text-position="0% 100%" fo:font-family="Candara"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63021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73e87" style:text-line-through-type="none" style:text-line-through-style="none" style:text-line-through-width="auto" style:text-line-through-color="font-color" style:text-position="0% 100%" fo:font-family="Candara"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in" fo:margin-left="0.9357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73e87" style:text-line-through-type="none" style:text-line-through-style="none" style:text-line-through-width="auto" style:text-line-through-color="font-color" style:text-position="0% 100%" fo:font-family="Candara"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1.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2">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graphic" style:name="a428">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text" style:name="a100">
      <style:text-properties fo:font-variant="normal" fo:text-transform="none" fo:color="#073e87" style:text-line-through-type="none" style:text-line-through-style="none" style:text-line-through-width="auto" style:text-line-through-color="font-color" style:text-position="0% 100%" fo:font-family="Candara"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paragraph" style:name="a101">
      <style:paragraph-properties fo:line-height="100%" fo:text-align="left" style:tab-stop-distance="1in" fo:margin-left="0.9357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03">
      <style:text-properties fo:font-variant="normal" fo:text-transform="none" fo:color="#073e87" style:text-line-through-type="none" style:text-line-through-style="none" style:text-line-through-width="auto" style:text-line-through-color="font-color" style:text-position="0% 100%" fo:font-family="Candara"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4">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8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04">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9">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8">
      <style:graphic-properties fo:wrap-option="wrap" fo:padding-top="0.05in" fo:padding-bottom="0.05in" fo:padding-left="0.1in" fo:padding-right="0.1in" draw:textarea-vertical-align="middle" draw:textarea-horizontal-align="center" draw:fill="gradient" draw:fill-gradient-name="a537" draw:stroke="none" draw:auto-grow-width="false" draw:auto-grow-height="false"/>
      <style:paragraph-properties style:font-independent-line-spacing="true" style:writing-mode="lr-tb"/>
    </style:style>
    <style:style style:family="text" style:name="a210">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1.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1.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73e87" style:text-line-through-type="none" style:text-line-through-style="none" style:text-line-through-width="auto" style:text-line-through-color="font-color" style:text-position="0% 100%" fo:font-family="Candara"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0.63021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322">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3">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05in" fo:padding-bottom="0.05in" fo:padding-left="0.1in" fo:padding-right="0.1in" draw:textarea-vertical-align="middle" draw:textarea-horizontal-align="center" draw:fill="gradient" draw:fill-gradient-name="a325" draw:stroke="none" draw:auto-grow-width="false" draw:auto-grow-height="false"/>
      <style:paragraph-properties style:font-independent-line-spacing="true" style:writing-mode="lr-tb"/>
    </style:style>
    <style:style style:family="text" style:name="a327">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4">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05in" fo:padding-bottom="0.05in" fo:padding-left="0.1in" fo:padding-right="0.1in" draw:textarea-vertical-align="middle" draw:textarea-horizontal-align="center" draw:fill="gradient" draw:fill-gradient-name="a92" draw:stroke="none" draw:auto-grow-width="false" draw:auto-grow-height="false"/>
      <style:paragraph-properties style:font-independent-line-spacing="true" style:writing-mode="lr-tb"/>
    </style:style>
    <style:style style:family="graphic" style:name="a437">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94">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7">
      <style:text-properties fo:font-variant="normal" fo:text-transform="none" fo:color="#073e87" style:text-line-through-type="none" style:text-line-through-style="none" style:text-line-through-width="auto" style:text-line-through-color="font-color" style:text-position="0% 100%" fo:font-family="Candara"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0.63021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0">
      <style:text-properties fo:font-variant="normal" fo:text-transform="none" fo:color="#073e87" style:text-line-through-type="none" style:text-line-through-style="none" style:text-line-through-width="auto" style:text-line-through-color="font-color" style:text-position="0% 100%" fo:font-family="Candara"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73e87" style:text-line-through-type="none" style:text-line-through-style="none" style:text-line-through-width="auto" style:text-line-through-color="font-color" style:text-position="0% 100%" fo:font-family="Candara"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1in" fo:margin-left="0.9357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73e87" style:text-line-through-type="none" style:text-line-through-style="none" style:text-line-through-width="auto" style:text-line-through-color="font-color" style:text-position="0% 100%" fo:font-family="Candara"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1.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31">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1">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42">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fo:wrap-option="wrap" fo:padding-top="0.05in" fo:padding-bottom="0.05in" fo:padding-left="0.1in" fo:padding-right="0.1in" draw:textarea-vertical-align="middle" draw:textarea-horizontal-align="center" draw:fill="gradient" draw:fill-gradient-name="a444" draw:stroke="none" draw:auto-grow-width="false" draw:auto-grow-height="false"/>
      <style:paragraph-properties style:font-independent-line-spacing="true" style:writing-mode="lr-tb"/>
    </style:style>
    <style:style style:family="text" style:name="a446">
      <style:text-properties fo:font-variant="normal" fo:text-transform="none" fo:color="#ffffff" style:text-line-through-type="none" style:text-line-through-style="none" style:text-line-through-width="auto" style:text-line-through-color="font-color" style:text-position="0% 100%" fo:font-family="Candara"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ffffff" style:text-line-through-type="none" style:text-line-through-style="none" style:text-line-through-width="auto" style:text-line-through-color="font-color" style:text-position="0% 100%" fo:font-family="Candar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73e87"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text" style:name="a122">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73e87" style:text-line-through-type="none" style:text-line-through-style="none" style:text-line-through-width="auto" style:text-line-through-color="font-color" style:text-position="0% 100%" fo:font-family="Candara"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left" style:tab-stop-distance="1in" fo:margin-left="0.63021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presentation" style:name="a2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9">
      <style:text-properties fo:font-variant="normal" fo:text-transform="none" fo:color="#073e87" style:text-line-through-type="none" style:text-line-through-style="none" style:text-line-through-width="auto" style:text-line-through-color="font-color" style:text-position="0% 100%" fo:font-family="Candara"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9">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9">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paragraph" style:name="a45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4">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8">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left" style:tab-stop-distance="1in" fo:margin-left="0.9357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73e87" style:text-line-through-type="none" style:text-line-through-style="none" style:text-line-through-width="auto" style:text-line-through-color="font-color" style:text-position="0% 100%" fo:font-family="Candara"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paragraph" style:name="a567">
      <style:paragraph-properties fo:line-height="100%" fo:text-align="left" style:tab-stop-distance="1in" fo:margin-left="1.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9">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242">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246">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7">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356">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57">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1">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64">
      <style:text-properties fo:font-variant="normal" fo:text-transform="none" fo:color="#ffffff" style:text-line-through-type="none" style:text-line-through-style="none" style:text-line-through-width="auto" style:text-line-through-color="font-color" style:text-position="0% 100%" fo:font-family="Candara"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ffffff" style:text-line-through-type="none" style:text-line-through-style="none" style:text-line-through-width="auto" style:text-line-through-color="font-color" style:text-position="0% 100%" fo:font-family="Candar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top" draw:textarea-horizontal-align="center" draw:fill="solid" draw:fill-color="#31b6fd" draw:opacity="100%" draw:stroke="none"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0">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2">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wrap" fo:padding-top="0.05in" fo:padding-bottom="0.05in" fo:padding-left="0.1in" fo:padding-right="0.1in" draw:textarea-vertical-align="middle" draw:textarea-horizontal-align="center" draw:fill="gradient" draw:fill-gradient-name="a143" draw:stroke="none" draw:auto-grow-width="false" draw:auto-grow-height="false"/>
      <style:paragraph-properties style:font-independent-line-spacing="true" style:writing-mode="lr-tb"/>
    </style:style>
    <style:style style:family="graphic" style:name="a575">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graphic" style:name="a578">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graphic" style:name="a250">
      <style:graphic-properties fo:wrap-option="wrap" fo:padding-top="0.05in" fo:padding-bottom="0.05in" fo:padding-left="0.1in" fo:padding-right="0.1in" draw:textarea-vertical-align="middle" draw:textarea-horizontal-align="center" draw:fill="gradient" draw:fill-gradient-name="a249" draw:stroke="none" draw:auto-grow-width="false" draw:auto-grow-height="fals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5">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graphic-properties fo:wrap-option="wrap" fo:padding-top="0.05in" fo:padding-bottom="0.05in" fo:padding-left="0.1in" fo:padding-right="0.1in" draw:textarea-vertical-align="middle" draw:textarea-horizontal-align="center" draw:fill="gradient" draw:fill-gradient-name="a359" draw:stroke="none" draw:auto-grow-width="false" draw:auto-grow-height="false"/>
      <style:paragraph-properties style:font-independent-line-spacing="true" style:writing-mode="lr-tb"/>
    </style:style>
    <style:style style:family="presentation" style:name="a2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61">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073e87" style:text-line-through-type="none" style:text-line-through-style="none" style:text-line-through-width="auto" style:text-line-through-color="font-color" style:text-position="0% 100%" fo:font-family="Candara"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0">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paragraph" style:name="a3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graphic" style:name="a581">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graphic" style:name="a479">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graphic" style:name="a58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262">
      <style:text-properties fo:font-variant="normal" fo:text-transform="none" fo:color="#073e87" style:text-line-through-type="none" style:text-line-through-style="none" style:text-line-through-width="auto" style:text-line-through-color="font-color" style:text-position="0% 100%" fo:font-family="Candara"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63021in" fo:margin-right="0in" fo:text-indent="-0.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9357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8">
      <style:text-properties fo:font-variant="normal" fo:text-transform="none" fo:color="#073e87" style:text-line-through-type="none" style:text-line-through-style="none" style:text-line-through-width="auto" style:text-line-through-color="font-color" style:text-position="0% 100%" fo:font-family="Candara"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left" style:tab-stop-distance="1in" fo:margin-left="1.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9">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483">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4">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wrap" fo:padding-top="0.05in" fo:padding-bottom="0.05in" fo:padding-left="0.1in" fo:padding-right="0.1in" draw:textarea-vertical-align="middle" draw:textarea-horizontal-align="center" draw:fill="gradient" draw:fill-gradient-name="a486" draw:stroke="none" draw:auto-grow-width="false" draw:auto-grow-height="false"/>
      <style:paragraph-properties style:font-independent-line-spacing="true" style:writing-mode="lr-tb"/>
    </style:style>
    <style:style style:family="text" style:name="a488">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64">
      <style:text-properties fo:font-variant="normal" fo:text-transform="none" fo:color="#ffffff" style:text-line-through-type="none" style:text-line-through-style="none" style:text-line-through-width="auto" style:text-line-through-color="font-color" style:text-position="0% 100%" fo:font-family="Candara"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68">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73e87" style:text-line-through-type="none" style:text-line-through-style="none" style:text-line-through-width="auto" style:text-line-through-color="font-color" style:text-position="0% 100%" fo:font-family="Candara"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73e87"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1.6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382">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386">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87">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2">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73e87" style:text-line-through-type="none" style:text-line-through-style="none" style:text-line-through-width="auto" style:text-line-through-color="font-color" style:text-position="0% 100%" fo:font-family="Candara"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0.63021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73e87" style:text-line-through-type="none" style:text-line-through-style="none" style:text-line-through-width="auto" style:text-line-through-color="font-color" style:text-position="0% 100%" fo:font-family="Candara"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0.9357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0">
      <style:text-properties fo:font-variant="normal" fo:text-transform="none" fo:color="#073e87" style:text-line-through-type="none" style:text-line-through-style="none" style:text-line-through-width="auto" style:text-line-through-color="font-color" style:text-position="0% 100%" fo:font-family="Candara"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8">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9">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73e87" style:text-line-through-type="none" style:text-line-through-style="none" style:text-line-through-width="auto" style:text-line-through-color="font-color" style:text-position="0% 100%" fo:font-family="Candara"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63021in" fo:margin-right="0in" fo:text-indent="-0.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0.9357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fo:wrap-option="wrap" fo:padding-top="0.05in" fo:padding-bottom="0.05in" fo:padding-left="0.1in" fo:padding-right="0.1in" draw:textarea-vertical-align="middle" draw:textarea-horizontal-align="center" draw:fill="gradient" draw:fill-gradient-name="a389" draw:stroke="none" draw:auto-grow-width="false" draw:auto-grow-height="false"/>
      <style:paragraph-properties style:font-independent-line-spacing="true" style:writing-mode="lr-tb"/>
    </style:style>
    <style:style style:family="text" style:name="a391">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073e87" style:text-line-through-type="none" style:text-line-through-style="none" style:text-line-through-width="auto" style:text-line-through-color="font-color" style:text-position="0% 100%" fo:font-family="Candara"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5">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05in" fo:padding-bottom="0.05in" fo:padding-left="0.1in" fo:padding-right="0.1in" draw:textarea-vertical-align="middle" draw:textarea-horizontal-align="center" draw:fill="gradient" draw:fill-gradient-name="a181" draw:stroke="none" draw:auto-grow-width="false" draw:auto-grow-height="false"/>
      <style:paragraph-properties style:font-independent-line-spacing="true" style:writing-mode="lr-tb"/>
    </style:style>
    <style:style style:family="text" style:name="a183">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7">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left" style:tab-stop-distance="1in" fo:margin-left="1.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73e87" style:text-line-through-type="none" style:text-line-through-style="none" style:text-line-through-width="auto" style:text-line-through-color="font-color" style:text-position="0% 100%" fo:font-family="Candara"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
      <style:text-properties fo:font-variant="normal" fo:text-transform="none" fo:color="#073e87"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1.6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4">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7">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73e87" style:text-line-through-type="none" style:text-line-through-style="none" style:text-line-through-width="auto" style:text-line-through-color="font-color" style:text-position="0% 100%" fo:font-family="Candara"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0.63021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73e87" style:text-line-through-type="none" style:text-line-through-style="none" style:text-line-through-width="auto" style:text-line-through-color="font-color" style:text-position="0% 100%" fo:font-family="Candara"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left" style:tab-stop-distance="1in" fo:margin-left="0.9357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73e87" style:text-line-through-type="none" style:text-line-through-style="none" style:text-line-through-width="auto" style:text-line-through-color="font-color" style:text-position="0% 100%" fo:font-family="Candara"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1in" fo:margin-left="1.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middle" draw:textarea-horizontal-align="center" draw:fill="gradient" draw:fill-gradient-name="a3" draw:stroke="none" draw:auto-grow-width="false" draw:auto-grow-height="false"/>
      <style:paragraph-properties style:font-independent-line-spacing="true" style:writing-mode="lr-tb"/>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51">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2">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5in" fo:padding-bottom="0.05in" fo:padding-left="0.1in" fo:padding-right="0.1in" draw:textarea-vertical-align="middle" draw:textarea-horizontal-align="center" draw:fill="gradient" draw:fill-gradient-name="a54" draw:stroke="none" draw:auto-grow-width="false" draw:auto-grow-height="false"/>
      <style:paragraph-properties style:font-independent-line-spacing="true" style:writing-mode="lr-tb"/>
    </style:style>
    <style:style style:family="text" style:name="a501">
      <style:text-properties fo:font-variant="normal" fo:text-transform="none" fo:color="#073e87" style:text-line-through-type="none" style:text-line-through-style="none" style:text-line-through-width="auto" style:text-line-through-color="font-color" style:text-position="0% 100%" fo:font-family="Candara"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05">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1.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text" style:name="a509">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01">
      <style:text-properties fo:font-variant="normal" fo:text-transform="none" fo:color="#073e87" style:text-line-through-type="none" style:text-line-through-style="none" style:text-line-through-width="auto" style:text-line-through-color="font-color" style:text-position="0% 100%" fo:font-family="Candara"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Candara"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73e87" style:text-line-through-type="none" style:text-line-through-style="none" style:text-line-through-width="auto" style:text-line-through-color="font-color" style:text-position="0% 100%" fo:font-family="Candara"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Candar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73e87" style:text-line-through-type="none" style:text-line-through-style="none" style:text-line-through-width="auto" style:text-line-through-color="font-color" style:text-position="0% 100%" fo:font-family="Candar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73e87" style:text-line-through-type="none" style:text-line-through-style="none" style:text-line-through-width="auto" style:text-line-through-color="font-color" style:text-position="0% 100%" fo:font-family="Candara"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6">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text" style:name="a412">
      <style:text-properties fo:font-variant="normal" fo:text-transform="none" fo:color="#073e87" style:text-line-through-type="none" style:text-line-through-style="none" style:text-line-through-width="auto" style:text-line-through-color="font-color" style:text-position="0% 100%" fo:font-family="Candara"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63021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73e87" style:text-line-through-type="none" style:text-line-through-style="none" style:text-line-through-width="auto" style:text-line-through-color="font-color" style:text-position="0% 100%" fo:font-family="Candara"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9357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507">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208">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96">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411">
      <text:list-level-style-bullet text:level="1" text:bullet-char="">
        <style:list-level-properties text:space-before="0in" text:min-label-width="0.3in"/>
        <style:text-properties fo:color="#ffffff"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ffffff"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ffffff"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ffffff" fo:font-family="Symbol" style:font-family-generic="roman" style:font-pitch="variable" style:font-charset="x-symbol" fo:font-size="100%"/>
      </text:list-level-style-bullet>
      <text:list-level-style-bullet text:level="5" text:bullet-char="">
        <style:list-level-properties text:space-before="1.3in" text:min-label-width="0.3in"/>
        <style:text-properties fo:color="#ffffff" fo:font-family="Symbol" style:font-family-generic="roman" style:font-pitch="variable" style:font-charset="x-symbol" fo:font-size="100%"/>
      </text:list-level-style-bullet>
      <text:list-level-style-bullet text:level="6" text:bullet-char="">
        <style:list-level-properties text:space-before="2.2in" text:min-label-width="0.3in"/>
        <style:text-properties fo:color="#ffffff" fo:font-family="Symbol" style:font-family-generic="roman" style:font-pitch="variable" style:font-charset="x-symbol" fo:font-size="100%"/>
      </text:list-level-style-bullet>
      <text:list-level-style-bullet text:level="7" text:bullet-char="">
        <style:list-level-properties text:space-before="2.7in" text:min-label-width="0.3in"/>
        <style:text-properties fo:color="#ffffff" fo:font-family="Symbol" style:font-family-generic="roman" style:font-pitch="variable" style:font-charset="x-symbol" fo:font-size="100%"/>
      </text:list-level-style-bullet>
      <text:list-level-style-bullet text:level="8" text:bullet-char="">
        <style:list-level-properties text:space-before="3.2in" text:min-label-width="0.3in"/>
        <style:text-properties fo:color="#ffffff" fo:font-family="Symbol" style:font-family-generic="roman" style:font-pitch="variable" style:font-charset="x-symbol" fo:font-size="100%"/>
      </text:list-level-style-bullet>
      <text:list-level-style-bullet text:level="9" text:bullet-char="">
        <style:list-level-properties text:space-before="3.7in" text:min-label-width="0.3in"/>
        <style:text-properties fo:color="#ffffff" fo:font-family="Symbol" style:font-family-generic="roman" style:font-pitch="variable" style:font-charset="x-symbol" fo:font-size="100%"/>
      </text:list-level-style-bullet>
    </text:list-style>
    <text:list-style style:name="a99">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291">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414">
      <text:list-level-style-bullet text:level="1" text:bullet-char="">
        <style:list-level-properties text:space-before="0in" text:min-label-width="0.3in"/>
        <style:text-properties fo:color="#ffffff"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ffffff"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ffffff"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ffffff" fo:font-family="Symbol" style:font-family-generic="roman" style:font-pitch="variable" style:font-charset="x-symbol" fo:font-size="100%"/>
      </text:list-level-style-bullet>
      <text:list-level-style-bullet text:level="5" text:bullet-char="">
        <style:list-level-properties text:space-before="1.3in" text:min-label-width="0.3in"/>
        <style:text-properties fo:color="#ffffff" fo:font-family="Symbol" style:font-family-generic="roman" style:font-pitch="variable" style:font-charset="x-symbol" fo:font-size="100%"/>
      </text:list-level-style-bullet>
      <text:list-level-style-bullet text:level="6" text:bullet-char="">
        <style:list-level-properties text:space-before="2.2in" text:min-label-width="0.3in"/>
        <style:text-properties fo:color="#ffffff" fo:font-family="Symbol" style:font-family-generic="roman" style:font-pitch="variable" style:font-charset="x-symbol" fo:font-size="100%"/>
      </text:list-level-style-bullet>
      <text:list-level-style-bullet text:level="7" text:bullet-char="">
        <style:list-level-properties text:space-before="2.7in" text:min-label-width="0.3in"/>
        <style:text-properties fo:color="#ffffff" fo:font-family="Symbol" style:font-family-generic="roman" style:font-pitch="variable" style:font-charset="x-symbol" fo:font-size="100%"/>
      </text:list-level-style-bullet>
      <text:list-level-style-bullet text:level="8" text:bullet-char="">
        <style:list-level-properties text:space-before="3.2in" text:min-label-width="0.3in"/>
        <style:text-properties fo:color="#ffffff" fo:font-family="Symbol" style:font-family-generic="roman" style:font-pitch="variable" style:font-charset="x-symbol" fo:font-size="100%"/>
      </text:list-level-style-bullet>
      <text:list-level-style-bullet text:level="9" text:bullet-char="">
        <style:list-level-properties text:space-before="3.7in" text:min-label-width="0.3in"/>
        <style:text-properties fo:color="#ffffff" fo:font-family="Symbol" style:font-family-generic="roman" style:font-pitch="variable" style:font-charset="x-symbol" fo:font-size="100%"/>
      </text:list-level-style-bullet>
    </text:list-style>
    <text:list-style style:name="a417">
      <text:list-level-style-bullet text:level="1" text:bullet-char="">
        <style:list-level-properties text:space-before="0.05in" text:min-label-width="0.25in"/>
        <style:text-properties fo:color="#ffffff"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ffffff"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ffffff" fo:font-family="Symbol" style:font-family-generic="roman" style:font-pitch="variable" style:font-charset="x-symbol" fo:font-size="100%"/>
      </text:list-level-style-bullet>
      <text:list-level-style-bullet text:level="4" text:bullet-char="">
        <style:list-level-properties text:space-before="1in" text:min-label-width="0.25in"/>
        <style:text-properties fo:color="#ffffff"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ffffff"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ffffff"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ffffff"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ffffff"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ffffff" fo:font-family="Symbol" style:font-family-generic="roman" style:font-pitch="variable" style:font-charset="x-symbol" fo:font-size="100%"/>
      </text:list-level-style-bullet>
    </text:list-style>
    <text:list-style style:name="a295">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30">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270">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274">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34">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278">
      <text:list-level-style-number text:level="1" style:num-format="">
        <style:list-level-properties text:space-before="0in"/>
      </text:list-level-style-number>
      <text:list-level-style-number text:level="2" style:num-format="">
        <style:list-level-properties text:space-before="0.63021in"/>
      </text:list-level-style-number>
      <text:list-level-style-number text:level="3" style:num-format="">
        <style:list-level-properties text:space-before="0.93576in"/>
      </text:list-level-style-number>
      <text:list-level-style-number text:level="4" style:num-format="">
        <style:list-level-properties text:space-before="1.25in"/>
      </text:list-level-style-number>
      <text:list-level-style-number text:level="5" style:num-format="">
        <style:list-level-properties text:space-before="1.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5">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257">
      <text:list-level-style-number text:level="1" style:num-format="">
        <style:list-level-properties text:space-before="0in"/>
      </text:list-level-style-number>
      <text:list-level-style-number text:level="2" style:num-format="">
        <style:list-level-properties text:space-before="0.63021in"/>
      </text:list-level-style-number>
      <text:list-level-style-number text:level="3" style:num-format="">
        <style:list-level-properties text:space-before="0.93576in"/>
      </text:list-level-style-number>
      <text:list-level-style-number text:level="4" style:num-format="">
        <style:list-level-properties text:space-before="1.25in"/>
      </text:list-level-style-number>
      <text:list-level-style-number text:level="5" style:num-format="">
        <style:list-level-properties text:space-before="1.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8">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212">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166">
      <text:list-level-style-number text:level="1" style:num-format="">
        <style:list-level-properties text:space-before="0in"/>
      </text:list-level-style-number>
      <text:list-level-style-number text:level="2" style:num-format="">
        <style:list-level-properties text:space-before="0.63021in"/>
      </text:list-level-style-number>
      <text:list-level-style-number text:level="3" style:num-format="">
        <style:list-level-properties text:space-before="0.93576in"/>
      </text:list-level-style-number>
      <text:list-level-style-number text:level="4" style:num-format="">
        <style:list-level-properties text:space-before="1.25in"/>
      </text:list-level-style-number>
      <text:list-level-style-number text:level="5" style:num-format="">
        <style:list-level-properties text:space-before="1.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6">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219">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420">
      <text:list-level-style-bullet text:level="1" text:bullet-char="">
        <style:list-level-properties text:space-before="0.05in" text:min-label-width="0.25in"/>
        <style:text-properties fo:color="#ffffff"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ffffff"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ffffff" fo:font-family="Symbol" style:font-family-generic="roman" style:font-pitch="variable" style:font-charset="x-symbol" fo:font-size="100%"/>
      </text:list-level-style-bullet>
      <text:list-level-style-bullet text:level="4" text:bullet-char="">
        <style:list-level-properties text:space-before="1in" text:min-label-width="0.25in"/>
        <style:text-properties fo:color="#ffffff"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ffffff"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ffffff"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ffffff"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ffffff"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ffffff" fo:font-family="Symbol" style:font-family-generic="roman" style:font-pitch="variable" style:font-charset="x-symbol" fo:font-size="100%"/>
      </text:list-level-style-bullet>
    </text:list-style>
    <text:list-style style:name="a424">
      <text:list-level-style-bullet text:level="1" text:bullet-char="">
        <style:list-level-properties text:space-before="0.05in" text:min-label-width="0.25in"/>
        <style:text-properties fo:color="#ffffff"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ffffff"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ffffff" fo:font-family="Symbol" style:font-family-generic="roman" style:font-pitch="variable" style:font-charset="x-symbol" fo:font-size="100%"/>
      </text:list-level-style-bullet>
      <text:list-level-style-bullet text:level="4" text:bullet-char="">
        <style:list-level-properties text:space-before="1in" text:min-label-width="0.25in"/>
        <style:text-properties fo:color="#ffffff"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ffffff"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ffffff"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ffffff"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ffffff"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ffffff" fo:font-family="Symbol" style:font-family-generic="roman" style:font-pitch="variable" style:font-charset="x-symbol" fo:font-size="100%"/>
      </text:list-level-style-bullet>
    </text:list-style>
    <text:list-style style:name="a102">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403">
      <text:list-level-style-number text:level="1" style:num-format="">
        <style:list-level-properties text:space-before="0in"/>
      </text:list-level-style-number>
      <text:list-level-style-number text:level="2" style:num-format="">
        <style:list-level-properties text:space-before="0.63021in"/>
      </text:list-level-style-number>
      <text:list-level-style-number text:level="3" style:num-format="">
        <style:list-level-properties text:space-before="0.93576in"/>
      </text:list-level-style-number>
      <text:list-level-style-number text:level="4" style:num-format="">
        <style:list-level-properties text:space-before="1.25in"/>
      </text:list-level-style-number>
      <text:list-level-style-number text:level="5" style:num-format="">
        <style:list-level-properties text:space-before="1.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282">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09">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285">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261">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21">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561">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288">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264">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24">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564">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267">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27">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494">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568">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222">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497">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99">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225">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500">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202">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452">
      <text:list-level-style-number text:level="1" style:num-format="">
        <style:list-level-properties text:space-before="0in"/>
      </text:list-level-style-number>
      <text:list-level-style-number text:level="2" style:num-format="">
        <style:list-level-properties text:space-before="0.63021in"/>
      </text:list-level-style-number>
      <text:list-level-style-number text:level="3" style:num-format="">
        <style:list-level-properties text:space-before="0.93576in"/>
      </text:list-level-style-number>
      <text:list-level-style-number text:level="4" style:num-format="">
        <style:list-level-properties text:space-before="1.25in"/>
      </text:list-level-style-number>
      <text:list-level-style-number text:level="5" style:num-format="">
        <style:list-level-properties text:space-before="1.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503">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205">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number:date-style xmlns:number="urn:oasis:names:tc:opendocument:xmlns:datastyle:1.0" style:name="a5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2"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Vagues" style:page-layout-name="pageLayout1" draw:style-name="a0">
      <draw:custom-shape svg:x="0.25in" svg:y="0.25in" svg:width="9.51in" svg:height="2.7in" draw:id="id0" draw:style-name="a4" draw:name="Rounded Rectangle 13">
        <svg:title/>
        <svg:desc/>
        <text:p text:style-name="a2" text:class-names="" text:cond-style-name=""><text:span text:style-name="a1"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726"/>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g draw:name="Group 15" draw:id="id1">
        <svg:title/>
        <svg:desc/>
        <draw:custom-shape svg:x="6.61356in" svg:y="1.99526in" svg:width="3.1457in" svg:height="0.78087in" draw:id="id7" draw:style-name="a38" draw:name="Freeform 14">
          <svg:title/>
          <svg:desc/>
          <text:p text:style-name="a37" text:class-names="" text:cond-style-name=""><text:span text:style-name="a36" text:class-names=""/></text:p>
          <draw:enhanced-geometry xmlns:dr3d="urn:oasis:names:tc:opendocument:xmlns:dr3d:1.0" draw:type="non-primitive" svg:viewBox="0 0 2706 640" draw:enhanced-path="M ?f3 ?f0 L ?f3 ?f0 ?f4 ?f5 ?f6 ?f7 ?f8 ?f9 ?f10 ?f11 ?f12 ?f13 ?f14 ?f15 ?f16 ?f17 ?f18 ?f19 ?f18 ?f19 ?f20 ?f21 ?f22 ?f23 ?f24 ?f25 ?f26 ?f27 ?f28 ?f29 ?f30 ?f31 ?f32 ?f33 ?f0 ?f34 ?f0 ?f34 ?f35 ?f36 ?f37 ?f38 ?f39 ?f40 ?f41 ?f42 ?f43 ?f44 ?f45 ?f46 ?f47 ?f48 ?f49 ?f50 ?f51 ?f52 ?f53 ?f54 ?f55 ?f2 ?f56 ?f2 ?f57 ?f54 ?f58 ?f52 ?f59 ?f50 ?f60 ?f48 ?f61 ?f62 ?f63 ?f64 ?f65 ?f66 ?f67 ?f68 ?f69 ?f70 ?f71 ?f72 ?f73 ?f74 ?f75 ?f76 ?f77 ?f78 ?f79 ?f33 ?f80 ?f81 ?f82 ?f83 ?f84 ?f85 ?f86 ?f87 ?f86 ?f87 ?f1 ?f88 ?f1 ?f88 ?f1 ?f0 ?f1 ?f0 ?f3 ?f0 ?f3 ?f0 Z N" draw:text-areas="?f125 ?f94 ?f183 ?f184" draw:glue-points="?f93 ?f94 ?f93 ?f94 ?f95 ?f96 ?f97 ?f98 ?f99 ?f100 ?f101 ?f102 ?f103 ?f104 ?f105 ?f106 ?f107 ?f108 ?f109 ?f110 ?f109 ?f110 ?f111 ?f112 ?f113 ?f114 ?f115 ?f116 ?f117 ?f118 ?f119 ?f120 ?f121 ?f122 ?f123 ?f124 ?f125 ?f126 ?f125 ?f126 ?f127 ?f128 ?f129 ?f130 ?f131 ?f132 ?f133 ?f134 ?f135 ?f136 ?f137 ?f138 ?f139 ?f140 ?f141 ?f142 ?f143 ?f144 ?f145 ?f146 ?f147 ?f148 ?f149 ?f148 ?f150 ?f146 ?f151 ?f144 ?f152 ?f142 ?f153 ?f140 ?f154 ?f155 ?f156 ?f157 ?f158 ?f159 ?f160 ?f161 ?f162 ?f163 ?f164 ?f165 ?f166 ?f167 ?f168 ?f169 ?f170 ?f171 ?f172 ?f124 ?f173 ?f174 ?f175 ?f176 ?f177 ?f178 ?f179 ?f180 ?f179 ?f180 ?f181 ?f182 ?f181 ?f182 ?f181 ?f94 ?f181 ?f94 ?f93 ?f94 ?f93 ?f94" draw:glue-point-leaving-directions="-90, -90, -90, -90, -90, -90, -90, -90, -90, -90, -90, -90, -90, -90, -90, -90, -90, -90, -90, -90, -90, -90, -90, -90, -90, -90, -90, -90, -90, -90, -90, -90, -90, -90, -90, -90, -90, -90, -90, -90, -90, -90, -90, -90, -90, -90, -90, -90, -90, -90, -90, -90, -90, -90, -90, -90, -90">
            <draw:equation draw:name="f0" draw:formula="0"/>
            <draw:equation draw:name="f1" draw:formula="2706"/>
            <draw:equation draw:name="f2" draw:formula="640"/>
            <draw:equation draw:name="f3" draw:formula="2700"/>
            <draw:equation draw:name="f4" draw:formula="2586"/>
            <draw:equation draw:name="f5" draw:formula="18"/>
            <draw:equation draw:name="f6" draw:formula="2470"/>
            <draw:equation draw:name="f7" draw:formula="38"/>
            <draw:equation draw:name="f8" draw:formula="2352"/>
            <draw:equation draw:name="f9" draw:formula="60"/>
            <draw:equation draw:name="f10" draw:formula="2230"/>
            <draw:equation draw:name="f11" draw:formula="82"/>
            <draw:equation draw:name="f12" draw:formula="2106"/>
            <draw:equation draw:name="f13" draw:formula="108"/>
            <draw:equation draw:name="f14" draw:formula="1978"/>
            <draw:equation draw:name="f15" draw:formula="134"/>
            <draw:equation draw:name="f16" draw:formula="1848"/>
            <draw:equation draw:name="f17" draw:formula="164"/>
            <draw:equation draw:name="f18" draw:formula="1714"/>
            <draw:equation draw:name="f19" draw:formula="194"/>
            <draw:equation draw:name="f20" draw:formula="1472"/>
            <draw:equation draw:name="f21" draw:formula="252"/>
            <draw:equation draw:name="f22" draw:formula="1236"/>
            <draw:equation draw:name="f23" draw:formula="304"/>
            <draw:equation draw:name="f24" draw:formula="1010"/>
            <draw:equation draw:name="f25" draw:formula="352"/>
            <draw:equation draw:name="f26" draw:formula="792"/>
            <draw:equation draw:name="f27" draw:formula="398"/>
            <draw:equation draw:name="f28" draw:formula="584"/>
            <draw:equation draw:name="f29" draw:formula="438"/>
            <draw:equation draw:name="f30" draw:formula="382"/>
            <draw:equation draw:name="f31" draw:formula="474"/>
            <draw:equation draw:name="f32" draw:formula="188"/>
            <draw:equation draw:name="f33" draw:formula="508"/>
            <draw:equation draw:name="f34" draw:formula="538"/>
            <draw:equation draw:name="f35" draw:formula="130"/>
            <draw:equation draw:name="f36" draw:formula="556"/>
            <draw:equation draw:name="f37" draw:formula="254"/>
            <draw:equation draw:name="f38" draw:formula="572"/>
            <draw:equation draw:name="f39" draw:formula="374"/>
            <draw:equation draw:name="f40" draw:formula="586"/>
            <draw:equation draw:name="f41" draw:formula="492"/>
            <draw:equation draw:name="f42" draw:formula="598"/>
            <draw:equation draw:name="f43" draw:formula="606"/>
            <draw:equation draw:name="f44" draw:formula="610"/>
            <draw:equation draw:name="f45" draw:formula="716"/>
            <draw:equation draw:name="f46" draw:formula="618"/>
            <draw:equation draw:name="f47" draw:formula="822"/>
            <draw:equation draw:name="f48" draw:formula="626"/>
            <draw:equation draw:name="f49" draw:formula="926"/>
            <draw:equation draw:name="f50" draw:formula="632"/>
            <draw:equation draw:name="f51" draw:formula="1028"/>
            <draw:equation draw:name="f52" draw:formula="636"/>
            <draw:equation draw:name="f53" draw:formula="1126"/>
            <draw:equation draw:name="f54" draw:formula="638"/>
            <draw:equation draw:name="f55" draw:formula="1220"/>
            <draw:equation draw:name="f56" draw:formula="1312"/>
            <draw:equation draw:name="f57" draw:formula="1402"/>
            <draw:equation draw:name="f58" draw:formula="1490"/>
            <draw:equation draw:name="f59" draw:formula="1574"/>
            <draw:equation draw:name="f60" draw:formula="1656"/>
            <draw:equation draw:name="f61" draw:formula="1734"/>
            <draw:equation draw:name="f62" draw:formula="620"/>
            <draw:equation draw:name="f63" draw:formula="1812"/>
            <draw:equation draw:name="f64" draw:formula="612"/>
            <draw:equation draw:name="f65" draw:formula="1886"/>
            <draw:equation draw:name="f66" draw:formula="602"/>
            <draw:equation draw:name="f67" draw:formula="1960"/>
            <draw:equation draw:name="f68" draw:formula="592"/>
            <draw:equation draw:name="f69" draw:formula="2030"/>
            <draw:equation draw:name="f70" draw:formula="580"/>
            <draw:equation draw:name="f71" draw:formula="2100"/>
            <draw:equation draw:name="f72" draw:formula="568"/>
            <draw:equation draw:name="f73" draw:formula="2166"/>
            <draw:equation draw:name="f74" draw:formula="554"/>
            <draw:equation draw:name="f75" draw:formula="2232"/>
            <draw:equation draw:name="f76" draw:formula="540"/>
            <draw:equation draw:name="f77" draw:formula="2296"/>
            <draw:equation draw:name="f78" draw:formula="524"/>
            <draw:equation draw:name="f79" draw:formula="2358"/>
            <draw:equation draw:name="f80" draw:formula="2418"/>
            <draw:equation draw:name="f81" draw:formula="490"/>
            <draw:equation draw:name="f82" draw:formula="2478"/>
            <draw:equation draw:name="f83" draw:formula="472"/>
            <draw:equation draw:name="f84" draw:formula="2592"/>
            <draw:equation draw:name="f85" draw:formula="432"/>
            <draw:equation draw:name="f86" draw:formula="2702"/>
            <draw:equation draw:name="f87" draw:formula="390"/>
            <draw:equation draw:name="f88" draw:formula="388"/>
            <draw:equation draw:name="f89" draw:formula="?f2 - ?f0"/>
            <draw:equation draw:name="f90" draw:formula="?f1 - ?f0"/>
            <draw:equation draw:name="f91" draw:formula="?f90 / 2706"/>
            <draw:equation draw:name="f92" draw:formula="?f89 / 640"/>
            <draw:equation draw:name="f93" draw:formula="2700 / ?f91"/>
            <draw:equation draw:name="f94" draw:formula="0 / ?f92"/>
            <draw:equation draw:name="f95" draw:formula="2586 / ?f91"/>
            <draw:equation draw:name="f96" draw:formula="18 / ?f92"/>
            <draw:equation draw:name="f97" draw:formula="2470 / ?f91"/>
            <draw:equation draw:name="f98" draw:formula="38 / ?f92"/>
            <draw:equation draw:name="f99" draw:formula="2352 / ?f91"/>
            <draw:equation draw:name="f100" draw:formula="60 / ?f92"/>
            <draw:equation draw:name="f101" draw:formula="2230 / ?f91"/>
            <draw:equation draw:name="f102" draw:formula="82 / ?f92"/>
            <draw:equation draw:name="f103" draw:formula="2106 / ?f91"/>
            <draw:equation draw:name="f104" draw:formula="108 / ?f92"/>
            <draw:equation draw:name="f105" draw:formula="1978 / ?f91"/>
            <draw:equation draw:name="f106" draw:formula="134 / ?f92"/>
            <draw:equation draw:name="f107" draw:formula="1848 / ?f91"/>
            <draw:equation draw:name="f108" draw:formula="164 / ?f92"/>
            <draw:equation draw:name="f109" draw:formula="1714 / ?f91"/>
            <draw:equation draw:name="f110" draw:formula="194 / ?f92"/>
            <draw:equation draw:name="f111" draw:formula="1472 / ?f91"/>
            <draw:equation draw:name="f112" draw:formula="252 / ?f92"/>
            <draw:equation draw:name="f113" draw:formula="1236 / ?f91"/>
            <draw:equation draw:name="f114" draw:formula="304 / ?f92"/>
            <draw:equation draw:name="f115" draw:formula="1010 / ?f91"/>
            <draw:equation draw:name="f116" draw:formula="352 / ?f92"/>
            <draw:equation draw:name="f117" draw:formula="792 / ?f91"/>
            <draw:equation draw:name="f118" draw:formula="398 / ?f92"/>
            <draw:equation draw:name="f119" draw:formula="584 / ?f91"/>
            <draw:equation draw:name="f120" draw:formula="438 / ?f92"/>
            <draw:equation draw:name="f121" draw:formula="382 / ?f91"/>
            <draw:equation draw:name="f122" draw:formula="474 / ?f92"/>
            <draw:equation draw:name="f123" draw:formula="188 / ?f91"/>
            <draw:equation draw:name="f124" draw:formula="508 / ?f92"/>
            <draw:equation draw:name="f125" draw:formula="0 / ?f91"/>
            <draw:equation draw:name="f126" draw:formula="538 / ?f92"/>
            <draw:equation draw:name="f127" draw:formula="130 / ?f91"/>
            <draw:equation draw:name="f128" draw:formula="556 / ?f92"/>
            <draw:equation draw:name="f129" draw:formula="254 / ?f91"/>
            <draw:equation draw:name="f130" draw:formula="572 / ?f92"/>
            <draw:equation draw:name="f131" draw:formula="374 / ?f91"/>
            <draw:equation draw:name="f132" draw:formula="586 / ?f92"/>
            <draw:equation draw:name="f133" draw:formula="492 / ?f91"/>
            <draw:equation draw:name="f134" draw:formula="598 / ?f92"/>
            <draw:equation draw:name="f135" draw:formula="606 / ?f91"/>
            <draw:equation draw:name="f136" draw:formula="610 / ?f92"/>
            <draw:equation draw:name="f137" draw:formula="716 / ?f91"/>
            <draw:equation draw:name="f138" draw:formula="618 / ?f92"/>
            <draw:equation draw:name="f139" draw:formula="822 / ?f91"/>
            <draw:equation draw:name="f140" draw:formula="626 / ?f92"/>
            <draw:equation draw:name="f141" draw:formula="926 / ?f91"/>
            <draw:equation draw:name="f142" draw:formula="632 / ?f92"/>
            <draw:equation draw:name="f143" draw:formula="1028 / ?f91"/>
            <draw:equation draw:name="f144" draw:formula="636 / ?f92"/>
            <draw:equation draw:name="f145" draw:formula="1126 / ?f91"/>
            <draw:equation draw:name="f146" draw:formula="638 / ?f92"/>
            <draw:equation draw:name="f147" draw:formula="1220 / ?f91"/>
            <draw:equation draw:name="f148" draw:formula="640 / ?f92"/>
            <draw:equation draw:name="f149" draw:formula="1312 / ?f91"/>
            <draw:equation draw:name="f150" draw:formula="1402 / ?f91"/>
            <draw:equation draw:name="f151" draw:formula="1490 / ?f91"/>
            <draw:equation draw:name="f152" draw:formula="1574 / ?f91"/>
            <draw:equation draw:name="f153" draw:formula="1656 / ?f91"/>
            <draw:equation draw:name="f154" draw:formula="1734 / ?f91"/>
            <draw:equation draw:name="f155" draw:formula="620 / ?f92"/>
            <draw:equation draw:name="f156" draw:formula="1812 / ?f91"/>
            <draw:equation draw:name="f157" draw:formula="612 / ?f92"/>
            <draw:equation draw:name="f158" draw:formula="1886 / ?f91"/>
            <draw:equation draw:name="f159" draw:formula="602 / ?f92"/>
            <draw:equation draw:name="f160" draw:formula="1960 / ?f91"/>
            <draw:equation draw:name="f161" draw:formula="592 / ?f92"/>
            <draw:equation draw:name="f162" draw:formula="2030 / ?f91"/>
            <draw:equation draw:name="f163" draw:formula="580 / ?f92"/>
            <draw:equation draw:name="f164" draw:formula="2100 / ?f91"/>
            <draw:equation draw:name="f165" draw:formula="568 / ?f92"/>
            <draw:equation draw:name="f166" draw:formula="2166 / ?f91"/>
            <draw:equation draw:name="f167" draw:formula="554 / ?f92"/>
            <draw:equation draw:name="f168" draw:formula="2232 / ?f91"/>
            <draw:equation draw:name="f169" draw:formula="540 / ?f92"/>
            <draw:equation draw:name="f170" draw:formula="2296 / ?f91"/>
            <draw:equation draw:name="f171" draw:formula="524 / ?f92"/>
            <draw:equation draw:name="f172" draw:formula="2358 / ?f91"/>
            <draw:equation draw:name="f173" draw:formula="2418 / ?f91"/>
            <draw:equation draw:name="f174" draw:formula="490 / ?f92"/>
            <draw:equation draw:name="f175" draw:formula="2478 / ?f91"/>
            <draw:equation draw:name="f176" draw:formula="472 / ?f92"/>
            <draw:equation draw:name="f177" draw:formula="2592 / ?f91"/>
            <draw:equation draw:name="f178" draw:formula="432 / ?f92"/>
            <draw:equation draw:name="f179" draw:formula="2702 / ?f91"/>
            <draw:equation draw:name="f180" draw:formula="390 / ?f92"/>
            <draw:equation draw:name="f181" draw:formula="2706 / ?f91"/>
            <draw:equation draw:name="f182" draw:formula="388 / ?f92"/>
            <draw:equation draw:name="f183" draw:formula="?f1 / ?f91"/>
            <draw:equation draw:name="f184" draw:formula="?f2 / ?f92"/>
          </draw:enhanced-geometry>
        </draw:custom-shape>
        <draw:custom-shape svg:x="2.86452in" svg:y="1.85495in" svg:width="6.06356in" svg:height="0.92972in" draw:id="id8" draw:style-name="a41" draw:name="Freeform 18">
          <svg:title/>
          <svg:desc/>
          <text:p text:style-name="a40" text:class-names="" text:cond-style-name=""><text:span text:style-name="a39" text:class-names=""/></text:p>
          <draw:enhanced-geometry xmlns:dr3d="urn:oasis:names:tc:opendocument:xmlns:dr3d:1.0" draw:type="non-primitive" svg:viewBox="0 0 5216 762" draw:enhanced-path="M ?f1 ?f3 L ?f1 ?f3 ?f4 ?f5 ?f6 ?f7 ?f8 ?f9 ?f10 ?f11 ?f12 ?f13 ?f14 ?f15 ?f16 ?f17 ?f18 ?f19 ?f20 ?f21 ?f20 ?f21 ?f22 ?f23 ?f24 ?f25 ?f26 ?f27 ?f28 ?f29 ?f30 ?f31 ?f32 ?f33 ?f34 ?f35 ?f36 ?f37 ?f38 ?f39 ?f40 ?f41 ?f42 ?f43 ?f44 ?f45 ?f46 ?f47 ?f48 ?f49 ?f50 ?f0 ?f51 ?f0 ?f52 ?f49 ?f53 ?f54 ?f55 ?f56 ?f57 ?f58 ?f0 ?f59 ?f0 ?f59 ?f60 ?f61 ?f62 ?f39 ?f63 ?f64 ?f9 ?f33 ?f65 ?f66 ?f67 ?f27 ?f68 ?f69 ?f70 ?f21 ?f70 ?f21 ?f71 ?f72 ?f73 ?f74 ?f75 ?f76 ?f77 ?f78 ?f79 ?f80 ?f81 ?f82 ?f83 ?f84 ?f85 ?f86 ?f87 ?f88 ?f89 ?f90 ?f91 ?f92 ?f93 ?f94 ?f95 ?f96 ?f97 ?f98 ?f99 ?f100 ?f101 ?f102 ?f103 ?f104 ?f105 ?f106 ?f107 ?f2 ?f10 ?f2 ?f108 ?f2 ?f109 ?f110 ?f111 ?f106 ?f112 ?f104 ?f113 ?f102 ?f114 ?f100 ?f115 ?f98 ?f116 ?f117 ?f1 ?f3 ?f1 ?f3 Z N" draw:text-areas="?f154 ?f149 ?f189 ?f190" draw:glue-points="?f122 ?f123 ?f124 ?f125 ?f126 ?f127 ?f128 ?f129 ?f130 ?f131 ?f132 ?f133 ?f134 ?f135 ?f136 ?f137 ?f138 ?f139 ?f140 ?f141 ?f142 ?f143 ?f144 ?f145 ?f146 ?f147 ?f148 ?f149 ?f150 ?f151 ?f152 ?f153 ?f154 ?f155 ?f156 ?f157 ?f158 ?f139 ?f159 ?f160 ?f161 ?f133 ?f162 ?f163 ?f164 ?f165 ?f166 ?f167 ?f168 ?f169 ?f170 ?f171 ?f172 ?f173 ?f174 ?f175 ?f176 ?f177 ?f178 ?f179 ?f180 ?f181 ?f182 ?f181 ?f183 ?f184 ?f185 ?f186 ?f187 ?f188 ?f122 ?f123" draw:glue-point-leaving-directions="-90, -90, -90, -90, -90, -90, -90, -90, -90, -90, -90, -90, -90, -90, -90, -90, -90, -90, -90, -90, -90, -90, -90, -90, -90, -90, -90, -90, -90, -90, -90, -90, -90, -90, -90, -90">
            <draw:equation draw:name="f0" draw:formula="0"/>
            <draw:equation draw:name="f1" draw:formula="5216"/>
            <draw:equation draw:name="f2" draw:formula="762"/>
            <draw:equation draw:name="f3" draw:formula="714"/>
            <draw:equation draw:name="f4" draw:formula="5102"/>
            <draw:equation draw:name="f5" draw:formula="700"/>
            <draw:equation draw:name="f6" draw:formula="4984"/>
            <draw:equation draw:name="f7" draw:formula="686"/>
            <draw:equation draw:name="f8" draw:formula="4738"/>
            <draw:equation draw:name="f9" draw:formula="652"/>
            <draw:equation draw:name="f10" draw:formula="4478"/>
            <draw:equation draw:name="f11" draw:formula="610"/>
            <draw:equation draw:name="f12" draw:formula="4204"/>
            <draw:equation draw:name="f13" draw:formula="564"/>
            <draw:equation draw:name="f14" draw:formula="3914"/>
            <draw:equation draw:name="f15" draw:formula="508"/>
            <draw:equation draw:name="f16" draw:formula="3608"/>
            <draw:equation draw:name="f17" draw:formula="446"/>
            <draw:equation draw:name="f18" draw:formula="3286"/>
            <draw:equation draw:name="f19" draw:formula="374"/>
            <draw:equation draw:name="f20" draw:formula="2946"/>
            <draw:equation draw:name="f21" draw:formula="296"/>
            <draw:equation draw:name="f22" draw:formula="2812"/>
            <draw:equation draw:name="f23" draw:formula="266"/>
            <draw:equation draw:name="f24" draw:formula="2682"/>
            <draw:equation draw:name="f25" draw:formula="236"/>
            <draw:equation draw:name="f26" draw:formula="2556"/>
            <draw:equation draw:name="f27" draw:formula="210"/>
            <draw:equation draw:name="f28" draw:formula="2430"/>
            <draw:equation draw:name="f29" draw:formula="184"/>
            <draw:equation draw:name="f30" draw:formula="2308"/>
            <draw:equation draw:name="f31" draw:formula="162"/>
            <draw:equation draw:name="f32" draw:formula="2190"/>
            <draw:equation draw:name="f33" draw:formula="140"/>
            <draw:equation draw:name="f34" draw:formula="2074"/>
            <draw:equation draw:name="f35" draw:formula="120"/>
            <draw:equation draw:name="f36" draw:formula="1960"/>
            <draw:equation draw:name="f37" draw:formula="102"/>
            <draw:equation draw:name="f38" draw:formula="1850"/>
            <draw:equation draw:name="f39" draw:formula="86"/>
            <draw:equation draw:name="f40" draw:formula="1740"/>
            <draw:equation draw:name="f41" draw:formula="72"/>
            <draw:equation draw:name="f42" draw:formula="1532"/>
            <draw:equation draw:name="f43" draw:formula="46"/>
            <draw:equation draw:name="f44" draw:formula="1334"/>
            <draw:equation draw:name="f45" draw:formula="28"/>
            <draw:equation draw:name="f46" draw:formula="1148"/>
            <draw:equation draw:name="f47" draw:formula="14"/>
            <draw:equation draw:name="f48" draw:formula="970"/>
            <draw:equation draw:name="f49" draw:formula="4"/>
            <draw:equation draw:name="f50" draw:formula="802"/>
            <draw:equation draw:name="f51" draw:formula="644"/>
            <draw:equation draw:name="f52" draw:formula="496"/>
            <draw:equation draw:name="f53" draw:formula="358"/>
            <draw:equation draw:name="f54" draw:formula="10"/>
            <draw:equation draw:name="f55" draw:formula="230"/>
            <draw:equation draw:name="f56" draw:formula="20"/>
            <draw:equation draw:name="f57" draw:formula="110"/>
            <draw:equation draw:name="f58" draw:formula="32"/>
            <draw:equation draw:name="f59" draw:formula="48"/>
            <draw:equation draw:name="f60" draw:formula="154"/>
            <draw:equation draw:name="f61" draw:formula="66"/>
            <draw:equation draw:name="f62" draw:formula="314"/>
            <draw:equation draw:name="f63" draw:formula="480"/>
            <draw:equation draw:name="f64" draw:formula="112"/>
            <draw:equation draw:name="f65" draw:formula="830"/>
            <draw:equation draw:name="f66" draw:formula="174"/>
            <draw:equation draw:name="f67" draw:formula="1014"/>
            <draw:equation draw:name="f68" draw:formula="1206"/>
            <draw:equation draw:name="f69" draw:formula="250"/>
            <draw:equation draw:name="f70" draw:formula="1402"/>
            <draw:equation draw:name="f71" draw:formula="1756"/>
            <draw:equation draw:name="f72" draw:formula="378"/>
            <draw:equation draw:name="f73" draw:formula="2092"/>
            <draw:equation draw:name="f74" draw:formula="450"/>
            <draw:equation draw:name="f75" draw:formula="2408"/>
            <draw:equation draw:name="f76" draw:formula="516"/>
            <draw:equation draw:name="f77" draw:formula="2562"/>
            <draw:equation draw:name="f78" draw:formula="544"/>
            <draw:equation draw:name="f79" draw:formula="2708"/>
            <draw:equation draw:name="f80" draw:formula="572"/>
            <draw:equation draw:name="f81" draw:formula="2852"/>
            <draw:equation draw:name="f82" draw:formula="598"/>
            <draw:equation draw:name="f83" draw:formula="2992"/>
            <draw:equation draw:name="f84" draw:formula="620"/>
            <draw:equation draw:name="f85" draw:formula="3128"/>
            <draw:equation draw:name="f86" draw:formula="642"/>
            <draw:equation draw:name="f87" draw:formula="3260"/>
            <draw:equation draw:name="f88" draw:formula="662"/>
            <draw:equation draw:name="f89" draw:formula="3388"/>
            <draw:equation draw:name="f90" draw:formula="678"/>
            <draw:equation draw:name="f91" draw:formula="3512"/>
            <draw:equation draw:name="f92" draw:formula="694"/>
            <draw:equation draw:name="f93" draw:formula="3632"/>
            <draw:equation draw:name="f94" draw:formula="708"/>
            <draw:equation draw:name="f95" draw:formula="3750"/>
            <draw:equation draw:name="f96" draw:formula="722"/>
            <draw:equation draw:name="f97" draw:formula="3864"/>
            <draw:equation draw:name="f98" draw:formula="732"/>
            <draw:equation draw:name="f99" draw:formula="3974"/>
            <draw:equation draw:name="f100" draw:formula="740"/>
            <draw:equation draw:name="f101" draw:formula="4080"/>
            <draw:equation draw:name="f102" draw:formula="748"/>
            <draw:equation draw:name="f103" draw:formula="4184"/>
            <draw:equation draw:name="f104" draw:formula="754"/>
            <draw:equation draw:name="f105" draw:formula="4286"/>
            <draw:equation draw:name="f106" draw:formula="758"/>
            <draw:equation draw:name="f107" draw:formula="4384"/>
            <draw:equation draw:name="f108" draw:formula="4570"/>
            <draw:equation draw:name="f109" draw:formula="4660"/>
            <draw:equation draw:name="f110" draw:formula="760"/>
            <draw:equation draw:name="f111" draw:formula="4746"/>
            <draw:equation draw:name="f112" draw:formula="4830"/>
            <draw:equation draw:name="f113" draw:formula="4912"/>
            <draw:equation draw:name="f114" draw:formula="4992"/>
            <draw:equation draw:name="f115" draw:formula="5068"/>
            <draw:equation draw:name="f116" draw:formula="5144"/>
            <draw:equation draw:name="f117" draw:formula="724"/>
            <draw:equation draw:name="f118" draw:formula="?f2 - ?f0"/>
            <draw:equation draw:name="f119" draw:formula="?f1 - ?f0"/>
            <draw:equation draw:name="f120" draw:formula="?f119 / 5216"/>
            <draw:equation draw:name="f121" draw:formula="?f118 / 762"/>
            <draw:equation draw:name="f122" draw:formula="5216 / ?f120"/>
            <draw:equation draw:name="f123" draw:formula="714 / ?f121"/>
            <draw:equation draw:name="f124" draw:formula="4984 / ?f120"/>
            <draw:equation draw:name="f125" draw:formula="686 / ?f121"/>
            <draw:equation draw:name="f126" draw:formula="4478 / ?f120"/>
            <draw:equation draw:name="f127" draw:formula="610 / ?f121"/>
            <draw:equation draw:name="f128" draw:formula="3914 / ?f120"/>
            <draw:equation draw:name="f129" draw:formula="508 / ?f121"/>
            <draw:equation draw:name="f130" draw:formula="3286 / ?f120"/>
            <draw:equation draw:name="f131" draw:formula="374 / ?f121"/>
            <draw:equation draw:name="f132" draw:formula="2946 / ?f120"/>
            <draw:equation draw:name="f133" draw:formula="296 / ?f121"/>
            <draw:equation draw:name="f134" draw:formula="2682 / ?f120"/>
            <draw:equation draw:name="f135" draw:formula="236 / ?f121"/>
            <draw:equation draw:name="f136" draw:formula="2430 / ?f120"/>
            <draw:equation draw:name="f137" draw:formula="184 / ?f121"/>
            <draw:equation draw:name="f138" draw:formula="2190 / ?f120"/>
            <draw:equation draw:name="f139" draw:formula="140 / ?f121"/>
            <draw:equation draw:name="f140" draw:formula="1960 / ?f120"/>
            <draw:equation draw:name="f141" draw:formula="102 / ?f121"/>
            <draw:equation draw:name="f142" draw:formula="1740 / ?f120"/>
            <draw:equation draw:name="f143" draw:formula="72 / ?f121"/>
            <draw:equation draw:name="f144" draw:formula="1334 / ?f120"/>
            <draw:equation draw:name="f145" draw:formula="28 / ?f121"/>
            <draw:equation draw:name="f146" draw:formula="970 / ?f120"/>
            <draw:equation draw:name="f147" draw:formula="4 / ?f121"/>
            <draw:equation draw:name="f148" draw:formula="644 / ?f120"/>
            <draw:equation draw:name="f149" draw:formula="0 / ?f121"/>
            <draw:equation draw:name="f150" draw:formula="358 / ?f120"/>
            <draw:equation draw:name="f151" draw:formula="10 / ?f121"/>
            <draw:equation draw:name="f152" draw:formula="110 / ?f120"/>
            <draw:equation draw:name="f153" draw:formula="32 / ?f121"/>
            <draw:equation draw:name="f154" draw:formula="0 / ?f120"/>
            <draw:equation draw:name="f155" draw:formula="48 / ?f121"/>
            <draw:equation draw:name="f156" draw:formula="314 / ?f120"/>
            <draw:equation draw:name="f157" draw:formula="86 / ?f121"/>
            <draw:equation draw:name="f158" draw:formula="652 / ?f120"/>
            <draw:equation draw:name="f159" draw:formula="1014 / ?f120"/>
            <draw:equation draw:name="f160" draw:formula="210 / ?f121"/>
            <draw:equation draw:name="f161" draw:formula="1402 / ?f120"/>
            <draw:equation draw:name="f162" draw:formula="1756 / ?f120"/>
            <draw:equation draw:name="f163" draw:formula="378 / ?f121"/>
            <draw:equation draw:name="f164" draw:formula="2408 / ?f120"/>
            <draw:equation draw:name="f165" draw:formula="516 / ?f121"/>
            <draw:equation draw:name="f166" draw:formula="2708 / ?f120"/>
            <draw:equation draw:name="f167" draw:formula="572 / ?f121"/>
            <draw:equation draw:name="f168" draw:formula="2992 / ?f120"/>
            <draw:equation draw:name="f169" draw:formula="620 / ?f121"/>
            <draw:equation draw:name="f170" draw:formula="3260 / ?f120"/>
            <draw:equation draw:name="f171" draw:formula="662 / ?f121"/>
            <draw:equation draw:name="f172" draw:formula="3512 / ?f120"/>
            <draw:equation draw:name="f173" draw:formula="694 / ?f121"/>
            <draw:equation draw:name="f174" draw:formula="3750 / ?f120"/>
            <draw:equation draw:name="f175" draw:formula="722 / ?f121"/>
            <draw:equation draw:name="f176" draw:formula="3974 / ?f120"/>
            <draw:equation draw:name="f177" draw:formula="740 / ?f121"/>
            <draw:equation draw:name="f178" draw:formula="4184 / ?f120"/>
            <draw:equation draw:name="f179" draw:formula="754 / ?f121"/>
            <draw:equation draw:name="f180" draw:formula="4384 / ?f120"/>
            <draw:equation draw:name="f181" draw:formula="762 / ?f121"/>
            <draw:equation draw:name="f182" draw:formula="4570 / ?f120"/>
            <draw:equation draw:name="f183" draw:formula="4746 / ?f120"/>
            <draw:equation draw:name="f184" draw:formula="758 / ?f121"/>
            <draw:equation draw:name="f185" draw:formula="4912 / ?f120"/>
            <draw:equation draw:name="f186" draw:formula="748 / ?f121"/>
            <draw:equation draw:name="f187" draw:formula="5068 / ?f120"/>
            <draw:equation draw:name="f188" draw:formula="732 / ?f121"/>
            <draw:equation draw:name="f189" draw:formula="?f1 / ?f120"/>
            <draw:equation draw:name="f190" draw:formula="?f2 / ?f121"/>
          </draw:enhanced-geometry>
        </draw:custom-shape>
        <draw:custom-shape svg:x="3.09353in" svg:y="1.86837in" svg:width="5.97986in" svg:height="0.84675in" draw:id="id9" draw:style-name="a44" draw:name="Freeform 22">
          <svg:title/>
          <svg:desc/>
          <text:p text:style-name="a43" text:class-names="" text:cond-style-name=""><text:span text:style-name="a42" text:class-names=""/></text:p>
          <draw:enhanced-geometry xmlns:dr3d="urn:oasis:names:tc:opendocument:xmlns:dr3d:1.0" draw:type="non-primitive" svg:viewBox="0 0 5144 694" draw:enhanced-path="M ?f0 ?f3 L ?f0 ?f3 ?f4 ?f5 ?f6 ?f7 ?f8 ?f9 ?f10 ?f11 ?f12 ?f13 ?f14 ?f15 ?f16 ?f17 ?f18 ?f19 ?f20 ?f21 ?f22 ?f23 ?f24 ?f0 ?f25 ?f23 ?f26 ?f27 ?f28 ?f17 ?f29 ?f30 ?f31 ?f32 ?f33 ?f34 ?f35 ?f36 ?f37 ?f38 ?f39 ?f40 ?f41 ?f42 ?f43 ?f44 ?f45 ?f46 ?f47 ?f48 ?f49 ?f50 ?f51 ?f52 ?f53 ?f54 ?f55 ?f56 ?f1 ?f2 N" draw:text-areas="?f61 ?f84 ?f119 ?f120" draw:glue-points="?f61 ?f62 ?f61 ?f62 ?f63 ?f64 ?f65 ?f66 ?f67 ?f68 ?f69 ?f70 ?f71 ?f72 ?f73 ?f74 ?f75 ?f76 ?f77 ?f78 ?f79 ?f80 ?f81 ?f82 ?f83 ?f84 ?f85 ?f82 ?f86 ?f87 ?f88 ?f76 ?f89 ?f90 ?f91 ?f92 ?f93 ?f94 ?f95 ?f96 ?f97 ?f98 ?f99 ?f100 ?f101 ?f102 ?f103 ?f104 ?f105 ?f106 ?f107 ?f108 ?f109 ?f110 ?f111 ?f112 ?f113 ?f114 ?f115 ?f116 ?f117 ?f118" draw:glue-point-leaving-directions="-90, -90, -90, -90, -90, -90, -90, -90, -90, -90, -90, -90, -90, -90, -90, -90, -90, -90, -90, -90, -90, -90, -90, -90, -90, -90, -90, -90, -90, -90, -90">
            <draw:equation draw:name="f0" draw:formula="0"/>
            <draw:equation draw:name="f1" draw:formula="5144"/>
            <draw:equation draw:name="f2" draw:formula="694"/>
            <draw:equation draw:name="f3" draw:formula="70"/>
            <draw:equation draw:name="f4" draw:formula="18"/>
            <draw:equation draw:name="f5" draw:formula="66"/>
            <draw:equation draw:name="f6" draw:formula="72"/>
            <draw:equation draw:name="f7" draw:formula="56"/>
            <draw:equation draw:name="f8" draw:formula="164"/>
            <draw:equation draw:name="f9" draw:formula="42"/>
            <draw:equation draw:name="f10" draw:formula="224"/>
            <draw:equation draw:name="f11" draw:formula="34"/>
            <draw:equation draw:name="f12" draw:formula="294"/>
            <draw:equation draw:name="f13" draw:formula="26"/>
            <draw:equation draw:name="f14" draw:formula="372"/>
            <draw:equation draw:name="f15" draw:formula="20"/>
            <draw:equation draw:name="f16" draw:formula="462"/>
            <draw:equation draw:name="f17" draw:formula="14"/>
            <draw:equation draw:name="f18" draw:formula="560"/>
            <draw:equation draw:name="f19" draw:formula="8"/>
            <draw:equation draw:name="f20" draw:formula="670"/>
            <draw:equation draw:name="f21" draw:formula="4"/>
            <draw:equation draw:name="f22" draw:formula="790"/>
            <draw:equation draw:name="f23" draw:formula="2"/>
            <draw:equation draw:name="f24" draw:formula="920"/>
            <draw:equation draw:name="f25" draw:formula="1060"/>
            <draw:equation draw:name="f26" draw:formula="1210"/>
            <draw:equation draw:name="f27" draw:formula="6"/>
            <draw:equation draw:name="f28" draw:formula="1372"/>
            <draw:equation draw:name="f29" draw:formula="1544"/>
            <draw:equation draw:name="f30" draw:formula="24"/>
            <draw:equation draw:name="f31" draw:formula="1726"/>
            <draw:equation draw:name="f32" draw:formula="40"/>
            <draw:equation draw:name="f33" draw:formula="1920"/>
            <draw:equation draw:name="f34" draw:formula="58"/>
            <draw:equation draw:name="f35" draw:formula="2126"/>
            <draw:equation draw:name="f36" draw:formula="80"/>
            <draw:equation draw:name="f37" draw:formula="2342"/>
            <draw:equation draw:name="f38" draw:formula="106"/>
            <draw:equation draw:name="f39" draw:formula="2570"/>
            <draw:equation draw:name="f40" draw:formula="138"/>
            <draw:equation draw:name="f41" draw:formula="2808"/>
            <draw:equation draw:name="f42" draw:formula="174"/>
            <draw:equation draw:name="f43" draw:formula="3058"/>
            <draw:equation draw:name="f44" draw:formula="216"/>
            <draw:equation draw:name="f45" draw:formula="3320"/>
            <draw:equation draw:name="f46" draw:formula="266"/>
            <draw:equation draw:name="f47" draw:formula="3594"/>
            <draw:equation draw:name="f48" draw:formula="320"/>
            <draw:equation draw:name="f49" draw:formula="3880"/>
            <draw:equation draw:name="f50" draw:formula="380"/>
            <draw:equation draw:name="f51" draw:formula="4178"/>
            <draw:equation draw:name="f52" draw:formula="448"/>
            <draw:equation draw:name="f53" draw:formula="4488"/>
            <draw:equation draw:name="f54" draw:formula="522"/>
            <draw:equation draw:name="f55" draw:formula="4810"/>
            <draw:equation draw:name="f56" draw:formula="604"/>
            <draw:equation draw:name="f57" draw:formula="?f2 - ?f0"/>
            <draw:equation draw:name="f58" draw:formula="?f1 - ?f0"/>
            <draw:equation draw:name="f59" draw:formula="?f58 / 5144"/>
            <draw:equation draw:name="f60" draw:formula="?f57 / 694"/>
            <draw:equation draw:name="f61" draw:formula="0 / ?f59"/>
            <draw:equation draw:name="f62" draw:formula="70 / ?f60"/>
            <draw:equation draw:name="f63" draw:formula="18 / ?f59"/>
            <draw:equation draw:name="f64" draw:formula="66 / ?f60"/>
            <draw:equation draw:name="f65" draw:formula="72 / ?f59"/>
            <draw:equation draw:name="f66" draw:formula="56 / ?f60"/>
            <draw:equation draw:name="f67" draw:formula="164 / ?f59"/>
            <draw:equation draw:name="f68" draw:formula="42 / ?f60"/>
            <draw:equation draw:name="f69" draw:formula="224 / ?f59"/>
            <draw:equation draw:name="f70" draw:formula="34 / ?f60"/>
            <draw:equation draw:name="f71" draw:formula="294 / ?f59"/>
            <draw:equation draw:name="f72" draw:formula="26 / ?f60"/>
            <draw:equation draw:name="f73" draw:formula="372 / ?f59"/>
            <draw:equation draw:name="f74" draw:formula="20 / ?f60"/>
            <draw:equation draw:name="f75" draw:formula="462 / ?f59"/>
            <draw:equation draw:name="f76" draw:formula="14 / ?f60"/>
            <draw:equation draw:name="f77" draw:formula="560 / ?f59"/>
            <draw:equation draw:name="f78" draw:formula="8 / ?f60"/>
            <draw:equation draw:name="f79" draw:formula="670 / ?f59"/>
            <draw:equation draw:name="f80" draw:formula="4 / ?f60"/>
            <draw:equation draw:name="f81" draw:formula="790 / ?f59"/>
            <draw:equation draw:name="f82" draw:formula="2 / ?f60"/>
            <draw:equation draw:name="f83" draw:formula="920 / ?f59"/>
            <draw:equation draw:name="f84" draw:formula="0 / ?f60"/>
            <draw:equation draw:name="f85" draw:formula="1060 / ?f59"/>
            <draw:equation draw:name="f86" draw:formula="1210 / ?f59"/>
            <draw:equation draw:name="f87" draw:formula="6 / ?f60"/>
            <draw:equation draw:name="f88" draw:formula="1372 / ?f59"/>
            <draw:equation draw:name="f89" draw:formula="1544 / ?f59"/>
            <draw:equation draw:name="f90" draw:formula="24 / ?f60"/>
            <draw:equation draw:name="f91" draw:formula="1726 / ?f59"/>
            <draw:equation draw:name="f92" draw:formula="40 / ?f60"/>
            <draw:equation draw:name="f93" draw:formula="1920 / ?f59"/>
            <draw:equation draw:name="f94" draw:formula="58 / ?f60"/>
            <draw:equation draw:name="f95" draw:formula="2126 / ?f59"/>
            <draw:equation draw:name="f96" draw:formula="80 / ?f60"/>
            <draw:equation draw:name="f97" draw:formula="2342 / ?f59"/>
            <draw:equation draw:name="f98" draw:formula="106 / ?f60"/>
            <draw:equation draw:name="f99" draw:formula="2570 / ?f59"/>
            <draw:equation draw:name="f100" draw:formula="138 / ?f60"/>
            <draw:equation draw:name="f101" draw:formula="2808 / ?f59"/>
            <draw:equation draw:name="f102" draw:formula="174 / ?f60"/>
            <draw:equation draw:name="f103" draw:formula="3058 / ?f59"/>
            <draw:equation draw:name="f104" draw:formula="216 / ?f60"/>
            <draw:equation draw:name="f105" draw:formula="3320 / ?f59"/>
            <draw:equation draw:name="f106" draw:formula="266 / ?f60"/>
            <draw:equation draw:name="f107" draw:formula="3594 / ?f59"/>
            <draw:equation draw:name="f108" draw:formula="320 / ?f60"/>
            <draw:equation draw:name="f109" draw:formula="3880 / ?f59"/>
            <draw:equation draw:name="f110" draw:formula="380 / ?f60"/>
            <draw:equation draw:name="f111" draw:formula="4178 / ?f59"/>
            <draw:equation draw:name="f112" draw:formula="448 / ?f60"/>
            <draw:equation draw:name="f113" draw:formula="4488 / ?f59"/>
            <draw:equation draw:name="f114" draw:formula="522 / ?f60"/>
            <draw:equation draw:name="f115" draw:formula="4810 / ?f59"/>
            <draw:equation draw:name="f116" draw:formula="604 / ?f60"/>
            <draw:equation draw:name="f117" draw:formula="5144 / ?f59"/>
            <draw:equation draw:name="f118" draw:formula="694 / ?f60"/>
            <draw:equation draw:name="f119" draw:formula="?f1 / ?f59"/>
            <draw:equation draw:name="f120" draw:formula="?f2 / ?f60"/>
          </draw:enhanced-geometry>
        </draw:custom-shape>
        <draw:custom-shape svg:x="6.13461in" svg:y="1.85373in" svg:width="3.61767in" svg:height="0.71254in" draw:id="id10" draw:style-name="a47" draw:name="Freeform 26">
          <svg:title/>
          <svg:desc/>
          <text:p text:style-name="a46" text:class-names="" text:cond-style-name=""><text:span text:style-name="a45" text:class-names=""/></text:p>
          <draw:enhanced-geometry xmlns:dr3d="urn:oasis:names:tc:opendocument:xmlns:dr3d:1.0" draw:type="non-primitive" svg:viewBox="0 0 3112 584" draw:enhanced-path="M ?f1 ?f3 L ?f1 ?f3 ?f4 ?f5 ?f6 ?f7 ?f8 ?f9 ?f10 ?f11 ?f12 ?f0 ?f13 ?f14 ?f15 ?f16 ?f17 ?f18 ?f19 ?f20 ?f21 ?f22 ?f23 ?f24 ?f25 ?f26 ?f27 ?f28 ?f29 ?f30 ?f31 ?f32 ?f33 ?f34 ?f35 ?f36 ?f2 ?f1 N" draw:text-areas="?f41 ?f78 ?f79 ?f80" draw:glue-points="?f41 ?f42 ?f41 ?f42 ?f43 ?f44 ?f45 ?f46 ?f47 ?f48 ?f49 ?f50 ?f51 ?f52 ?f53 ?f54 ?f55 ?f56 ?f57 ?f58 ?f59 ?f60 ?f61 ?f62 ?f63 ?f64 ?f65 ?f66 ?f67 ?f68 ?f69 ?f70 ?f71 ?f72 ?f73 ?f74 ?f75 ?f76 ?f77 ?f78" draw:glue-point-leaving-directions="-90, -90, -90, -90, -90, -90, -90, -90, -90, -90, -90, -90, -90, -90, -90, -90, -90, -90, -90, -90">
            <draw:equation draw:name="f0" draw:formula="360"/>
            <draw:equation draw:name="f1" draw:formula="0"/>
            <draw:equation draw:name="f2" draw:formula="3112"/>
            <draw:equation draw:name="f3" draw:formula="584"/>
            <draw:equation draw:name="f4" draw:formula="90"/>
            <draw:equation draw:name="f5" draw:formula="560"/>
            <draw:equation draw:name="f6" draw:formula="336"/>
            <draw:equation draw:name="f7" draw:formula="498"/>
            <draw:equation draw:name="f8" draw:formula="506"/>
            <draw:equation draw:name="f9" draw:formula="456"/>
            <draw:equation draw:name="f10" draw:formula="702"/>
            <draw:equation draw:name="f11" draw:formula="410"/>
            <draw:equation draw:name="f12" draw:formula="920"/>
            <draw:equation draw:name="f13" draw:formula="1154"/>
            <draw:equation draw:name="f14" draw:formula="306"/>
            <draw:equation draw:name="f15" draw:formula="1402"/>
            <draw:equation draw:name="f16" draw:formula="254"/>
            <draw:equation draw:name="f17" draw:formula="1656"/>
            <draw:equation draw:name="f18" draw:formula="202"/>
            <draw:equation draw:name="f19" draw:formula="1916"/>
            <draw:equation draw:name="f20" draw:formula="154"/>
            <draw:equation draw:name="f21" draw:formula="2174"/>
            <draw:equation draw:name="f22" draw:formula="108"/>
            <draw:equation draw:name="f23" draw:formula="2302"/>
            <draw:equation draw:name="f24" draw:formula="88"/>
            <draw:equation draw:name="f25" draw:formula="2426"/>
            <draw:equation draw:name="f26" draw:formula="68"/>
            <draw:equation draw:name="f27" draw:formula="2550"/>
            <draw:equation draw:name="f28" draw:formula="52"/>
            <draw:equation draw:name="f29" draw:formula="2670"/>
            <draw:equation draw:name="f30" draw:formula="36"/>
            <draw:equation draw:name="f31" draw:formula="2788"/>
            <draw:equation draw:name="f32" draw:formula="24"/>
            <draw:equation draw:name="f33" draw:formula="2900"/>
            <draw:equation draw:name="f34" draw:formula="14"/>
            <draw:equation draw:name="f35" draw:formula="3008"/>
            <draw:equation draw:name="f36" draw:formula="6"/>
            <draw:equation draw:name="f37" draw:formula="?f3 - ?f1"/>
            <draw:equation draw:name="f38" draw:formula="?f2 - ?f1"/>
            <draw:equation draw:name="f39" draw:formula="?f38 / 3112"/>
            <draw:equation draw:name="f40" draw:formula="?f37 / 584"/>
            <draw:equation draw:name="f41" draw:formula="0 / ?f39"/>
            <draw:equation draw:name="f42" draw:formula="584 / ?f40"/>
            <draw:equation draw:name="f43" draw:formula="90 / ?f39"/>
            <draw:equation draw:name="f44" draw:formula="560 / ?f40"/>
            <draw:equation draw:name="f45" draw:formula="336 / ?f39"/>
            <draw:equation draw:name="f46" draw:formula="498 / ?f40"/>
            <draw:equation draw:name="f47" draw:formula="506 / ?f39"/>
            <draw:equation draw:name="f48" draw:formula="456 / ?f40"/>
            <draw:equation draw:name="f49" draw:formula="702 / ?f39"/>
            <draw:equation draw:name="f50" draw:formula="410 / ?f40"/>
            <draw:equation draw:name="f51" draw:formula="920 / ?f39"/>
            <draw:equation draw:name="f52" draw:formula="360 / ?f40"/>
            <draw:equation draw:name="f53" draw:formula="1154 / ?f39"/>
            <draw:equation draw:name="f54" draw:formula="306 / ?f40"/>
            <draw:equation draw:name="f55" draw:formula="1402 / ?f39"/>
            <draw:equation draw:name="f56" draw:formula="254 / ?f40"/>
            <draw:equation draw:name="f57" draw:formula="1656 / ?f39"/>
            <draw:equation draw:name="f58" draw:formula="202 / ?f40"/>
            <draw:equation draw:name="f59" draw:formula="1916 / ?f39"/>
            <draw:equation draw:name="f60" draw:formula="154 / ?f40"/>
            <draw:equation draw:name="f61" draw:formula="2174 / ?f39"/>
            <draw:equation draw:name="f62" draw:formula="108 / ?f40"/>
            <draw:equation draw:name="f63" draw:formula="2302 / ?f39"/>
            <draw:equation draw:name="f64" draw:formula="88 / ?f40"/>
            <draw:equation draw:name="f65" draw:formula="2426 / ?f39"/>
            <draw:equation draw:name="f66" draw:formula="68 / ?f40"/>
            <draw:equation draw:name="f67" draw:formula="2550 / ?f39"/>
            <draw:equation draw:name="f68" draw:formula="52 / ?f40"/>
            <draw:equation draw:name="f69" draw:formula="2670 / ?f39"/>
            <draw:equation draw:name="f70" draw:formula="36 / ?f40"/>
            <draw:equation draw:name="f71" draw:formula="2788 / ?f39"/>
            <draw:equation draw:name="f72" draw:formula="24 / ?f40"/>
            <draw:equation draw:name="f73" draw:formula="2900 / ?f39"/>
            <draw:equation draw:name="f74" draw:formula="14 / ?f40"/>
            <draw:equation draw:name="f75" draw:formula="3008 / ?f39"/>
            <draw:equation draw:name="f76" draw:formula="6 / ?f40"/>
            <draw:equation draw:name="f77" draw:formula="3112 / ?f39"/>
            <draw:equation draw:name="f78" draw:formula="0 / ?f40"/>
            <draw:equation draw:name="f79" draw:formula="?f2 / ?f39"/>
            <draw:equation draw:name="f80" draw:formula="?f3 / ?f40"/>
          </draw:enhanced-geometry>
        </draw:custom-shape>
        <draw:custom-shape svg:x="0.23148in" svg:y="1.83665in" svg:width="9.54in" svg:height="1.45437in" draw:id="id11" draw:style-name="a50" draw:name="Freeform 10">
          <svg:title/>
          <svg:desc/>
          <text:p text:style-name="a49" text:class-names="" text:cond-style-name=""><text:span text:style-name="a48" text:class-names=""/></text:p>
          <draw:enhanced-geometry xmlns:dr3d="urn:oasis:names:tc:opendocument:xmlns:dr3d:1.0" draw:type="non-primitive" svg:viewBox="0 0 8196 1192" draw:enhanced-path="M ?f3 ?f4 L ?f3 ?f4 ?f5 ?f6 ?f7 ?f8 ?f9 ?f10 ?f11 ?f12 ?f13 ?f14 ?f15 ?f16 ?f17 ?f18 ?f19 ?f20 ?f21 ?f22 ?f23 ?f24 ?f25 ?f26 ?f27 ?f28 ?f29 ?f30 ?f31 ?f32 ?f33 ?f32 ?f34 ?f35 ?f36 ?f37 ?f38 ?f28 ?f39 ?f40 ?f41 ?f42 ?f43 ?f44 ?f45 ?f46 ?f47 ?f48 ?f49 ?f50 ?f51 ?f52 ?f53 ?f54 ?f55 ?f56 ?f57 ?f58 ?f59 ?f60 ?f61 ?f62 ?f63 ?f64 ?f65 ?f66 ?f65 ?f66 ?f67 ?f68 ?f69 ?f70 ?f71 ?f72 ?f73 ?f74 ?f75 ?f76 ?f77 ?f78 ?f79 ?f80 ?f81 ?f82 ?f83 ?f84 ?f85 ?f86 ?f87 ?f0 ?f88 ?f0 ?f89 ?f90 ?f91 ?f84 ?f92 ?f82 ?f93 ?f94 ?f95 ?f96 ?f12 ?f97 ?f98 ?f99 ?f100 ?f101 ?f102 ?f103 ?f104 ?f105 ?f106 ?f107 ?f108 ?f109 ?f72 ?f110 ?f103 ?f70 ?f111 ?f112 ?f113 ?f114 ?f0 ?f68 ?f0 ?f2 ?f3 ?f2 ?f3 ?f2 ?f1 ?f115 ?f1 ?f115 ?f1 ?f116 ?f1 ?f116 ?f3 ?f4 ?f3 ?f4 Z N" draw:text-areas="?f182 ?f165 ?f187 ?f188" draw:glue-points="?f121 ?f122 ?f123 ?f124 ?f125 ?f126 ?f127 ?f128 ?f129 ?f130 ?f131 ?f132 ?f133 ?f134 ?f135 ?f136 ?f137 ?f138 ?f139 ?f134 ?f140 ?f141 ?f142 ?f143 ?f144 ?f145 ?f146 ?f147 ?f148 ?f149 ?f150 ?f151 ?f152 ?f153 ?f154 ?f155 ?f156 ?f157 ?f158 ?f159 ?f160 ?f161 ?f162 ?f163 ?f164 ?f165 ?f166 ?f167 ?f168 ?f169 ?f170 ?f171 ?f172 ?f173 ?f174 ?f175 ?f176 ?f177 ?f178 ?f179 ?f180 ?f181 ?f182 ?f155 ?f121 ?f183 ?f184 ?f185 ?f184 ?f186 ?f121 ?f122" draw:glue-point-leaving-directions="-90, -90, -90, -90, -90, -90, -90, -90, -90, -90, -90, -90, -90, -90, -90, -90, -90, -90, -90, -90, -90, -90, -90, -90, -90, -90, -90, -90, -90, -90, -90, -90, -90, -90, -90, -90">
            <draw:equation draw:name="f0" draw:formula="0"/>
            <draw:equation draw:name="f1" draw:formula="8196"/>
            <draw:equation draw:name="f2" draw:formula="1192"/>
            <draw:equation draw:name="f3" draw:formula="8192"/>
            <draw:equation draw:name="f4" draw:formula="512"/>
            <draw:equation draw:name="f5" draw:formula="8116"/>
            <draw:equation draw:name="f6" draw:formula="542"/>
            <draw:equation draw:name="f7" draw:formula="8040"/>
            <draw:equation draw:name="f8" draw:formula="570"/>
            <draw:equation draw:name="f9" draw:formula="7960"/>
            <draw:equation draw:name="f10" draw:formula="596"/>
            <draw:equation draw:name="f11" draw:formula="7878"/>
            <draw:equation draw:name="f12" draw:formula="620"/>
            <draw:equation draw:name="f13" draw:formula="7794"/>
            <draw:equation draw:name="f14" draw:formula="644"/>
            <draw:equation draw:name="f15" draw:formula="7706"/>
            <draw:equation draw:name="f16" draw:formula="666"/>
            <draw:equation draw:name="f17" draw:formula="7616"/>
            <draw:equation draw:name="f18" draw:formula="684"/>
            <draw:equation draw:name="f19" draw:formula="7522"/>
            <draw:equation draw:name="f20" draw:formula="702"/>
            <draw:equation draw:name="f21" draw:formula="7424"/>
            <draw:equation draw:name="f22" draw:formula="718"/>
            <draw:equation draw:name="f23" draw:formula="7322"/>
            <draw:equation draw:name="f24" draw:formula="730"/>
            <draw:equation draw:name="f25" draw:formula="7216"/>
            <draw:equation draw:name="f26" draw:formula="742"/>
            <draw:equation draw:name="f27" draw:formula="7106"/>
            <draw:equation draw:name="f28" draw:formula="750"/>
            <draw:equation draw:name="f29" draw:formula="6992"/>
            <draw:equation draw:name="f30" draw:formula="758"/>
            <draw:equation draw:name="f31" draw:formula="6872"/>
            <draw:equation draw:name="f32" draw:formula="762"/>
            <draw:equation draw:name="f33" draw:formula="6748"/>
            <draw:equation draw:name="f34" draw:formula="6618"/>
            <draw:equation draw:name="f35" draw:formula="760"/>
            <draw:equation draw:name="f36" draw:formula="6482"/>
            <draw:equation draw:name="f37" draw:formula="756"/>
            <draw:equation draw:name="f38" draw:formula="6342"/>
            <draw:equation draw:name="f39" draw:formula="6196"/>
            <draw:equation draw:name="f40" draw:formula="740"/>
            <draw:equation draw:name="f41" draw:formula="6042"/>
            <draw:equation draw:name="f42" draw:formula="726"/>
            <draw:equation draw:name="f43" draw:formula="5882"/>
            <draw:equation draw:name="f44" draw:formula="710"/>
            <draw:equation draw:name="f45" draw:formula="5716"/>
            <draw:equation draw:name="f46" draw:formula="690"/>
            <draw:equation draw:name="f47" draw:formula="5544"/>
            <draw:equation draw:name="f48" draw:formula="668"/>
            <draw:equation draw:name="f49" draw:formula="5364"/>
            <draw:equation draw:name="f50" draw:formula="642"/>
            <draw:equation draw:name="f51" draw:formula="5176"/>
            <draw:equation draw:name="f52" draw:formula="612"/>
            <draw:equation draw:name="f53" draw:formula="4982"/>
            <draw:equation draw:name="f54" draw:formula="578"/>
            <draw:equation draw:name="f55" draw:formula="4778"/>
            <draw:equation draw:name="f56" draw:formula="540"/>
            <draw:equation draw:name="f57" draw:formula="4568"/>
            <draw:equation draw:name="f58" draw:formula="500"/>
            <draw:equation draw:name="f59" draw:formula="4348"/>
            <draw:equation draw:name="f60" draw:formula="454"/>
            <draw:equation draw:name="f61" draw:formula="4122"/>
            <draw:equation draw:name="f62" draw:formula="406"/>
            <draw:equation draw:name="f63" draw:formula="3886"/>
            <draw:equation draw:name="f64" draw:formula="354"/>
            <draw:equation draw:name="f65" draw:formula="3640"/>
            <draw:equation draw:name="f66" draw:formula="296"/>
            <draw:equation draw:name="f67" draw:formula="3396"/>
            <draw:equation draw:name="f68" draw:formula="240"/>
            <draw:equation draw:name="f69" draw:formula="3160"/>
            <draw:equation draw:name="f70" draw:formula="192"/>
            <draw:equation draw:name="f71" draw:formula="2934"/>
            <draw:equation draw:name="f72" draw:formula="148"/>
            <draw:equation draw:name="f73" draw:formula="2718"/>
            <draw:equation draw:name="f74" draw:formula="112"/>
            <draw:equation draw:name="f75" draw:formula="2512"/>
            <draw:equation draw:name="f76" draw:formula="82"/>
            <draw:equation draw:name="f77" draw:formula="2314"/>
            <draw:equation draw:name="f78" draw:formula="56"/>
            <draw:equation draw:name="f79" draw:formula="2126"/>
            <draw:equation draw:name="f80" draw:formula="36"/>
            <draw:equation draw:name="f81" draw:formula="1948"/>
            <draw:equation draw:name="f82" draw:formula="20"/>
            <draw:equation draw:name="f83" draw:formula="1776"/>
            <draw:equation draw:name="f84" draw:formula="10"/>
            <draw:equation draw:name="f85" draw:formula="1616"/>
            <draw:equation draw:name="f86" draw:formula="2"/>
            <draw:equation draw:name="f87" draw:formula="1462"/>
            <draw:equation draw:name="f88" draw:formula="1318"/>
            <draw:equation draw:name="f89" draw:formula="1182"/>
            <draw:equation draw:name="f90" draw:formula="4"/>
            <draw:equation draw:name="f91" draw:formula="1054"/>
            <draw:equation draw:name="f92" draw:formula="934"/>
            <draw:equation draw:name="f93" draw:formula="822"/>
            <draw:equation draw:name="f94" draw:formula="30"/>
            <draw:equation draw:name="f95" draw:formula="716"/>
            <draw:equation draw:name="f96" draw:formula="44"/>
            <draw:equation draw:name="f97" draw:formula="58"/>
            <draw:equation draw:name="f98" draw:formula="530"/>
            <draw:equation draw:name="f99" draw:formula="74"/>
            <draw:equation draw:name="f100" draw:formula="450"/>
            <draw:equation draw:name="f101" draw:formula="92"/>
            <draw:equation draw:name="f102" draw:formula="374"/>
            <draw:equation draw:name="f103" draw:formula="108"/>
            <draw:equation draw:name="f104" draw:formula="308"/>
            <draw:equation draw:name="f105" draw:formula="126"/>
            <draw:equation draw:name="f106" draw:formula="248"/>
            <draw:equation draw:name="f107" draw:formula="144"/>
            <draw:equation draw:name="f108" draw:formula="194"/>
            <draw:equation draw:name="f109" draw:formula="160"/>
            <draw:equation draw:name="f110" draw:formula="176"/>
            <draw:equation draw:name="f111" draw:formula="48"/>
            <draw:equation draw:name="f112" draw:formula="216"/>
            <draw:equation draw:name="f113" draw:formula="12"/>
            <draw:equation draw:name="f114" draw:formula="234"/>
            <draw:equation draw:name="f115" draw:formula="1186"/>
            <draw:equation draw:name="f116" draw:formula="510"/>
            <draw:equation draw:name="f117" draw:formula="?f2 - ?f0"/>
            <draw:equation draw:name="f118" draw:formula="?f1 - ?f0"/>
            <draw:equation draw:name="f119" draw:formula="?f118 / 8196"/>
            <draw:equation draw:name="f120" draw:formula="?f117 / 1192"/>
            <draw:equation draw:name="f121" draw:formula="8192 / ?f119"/>
            <draw:equation draw:name="f122" draw:formula="512 / ?f120"/>
            <draw:equation draw:name="f123" draw:formula="8040 / ?f119"/>
            <draw:equation draw:name="f124" draw:formula="570 / ?f120"/>
            <draw:equation draw:name="f125" draw:formula="7878 / ?f119"/>
            <draw:equation draw:name="f126" draw:formula="620 / ?f120"/>
            <draw:equation draw:name="f127" draw:formula="7706 / ?f119"/>
            <draw:equation draw:name="f128" draw:formula="666 / ?f120"/>
            <draw:equation draw:name="f129" draw:formula="7522 / ?f119"/>
            <draw:equation draw:name="f130" draw:formula="702 / ?f120"/>
            <draw:equation draw:name="f131" draw:formula="7322 / ?f119"/>
            <draw:equation draw:name="f132" draw:formula="730 / ?f120"/>
            <draw:equation draw:name="f133" draw:formula="7106 / ?f119"/>
            <draw:equation draw:name="f134" draw:formula="750 / ?f120"/>
            <draw:equation draw:name="f135" draw:formula="6872 / ?f119"/>
            <draw:equation draw:name="f136" draw:formula="762 / ?f120"/>
            <draw:equation draw:name="f137" draw:formula="6618 / ?f119"/>
            <draw:equation draw:name="f138" draw:formula="760 / ?f120"/>
            <draw:equation draw:name="f139" draw:formula="6342 / ?f119"/>
            <draw:equation draw:name="f140" draw:formula="6042 / ?f119"/>
            <draw:equation draw:name="f141" draw:formula="726 / ?f120"/>
            <draw:equation draw:name="f142" draw:formula="5716 / ?f119"/>
            <draw:equation draw:name="f143" draw:formula="690 / ?f120"/>
            <draw:equation draw:name="f144" draw:formula="5364 / ?f119"/>
            <draw:equation draw:name="f145" draw:formula="642 / ?f120"/>
            <draw:equation draw:name="f146" draw:formula="4982 / ?f119"/>
            <draw:equation draw:name="f147" draw:formula="578 / ?f120"/>
            <draw:equation draw:name="f148" draw:formula="4568 / ?f119"/>
            <draw:equation draw:name="f149" draw:formula="500 / ?f120"/>
            <draw:equation draw:name="f150" draw:formula="4122 / ?f119"/>
            <draw:equation draw:name="f151" draw:formula="406 / ?f120"/>
            <draw:equation draw:name="f152" draw:formula="3640 / ?f119"/>
            <draw:equation draw:name="f153" draw:formula="296 / ?f120"/>
            <draw:equation draw:name="f154" draw:formula="3396 / ?f119"/>
            <draw:equation draw:name="f155" draw:formula="240 / ?f120"/>
            <draw:equation draw:name="f156" draw:formula="2934 / ?f119"/>
            <draw:equation draw:name="f157" draw:formula="148 / ?f120"/>
            <draw:equation draw:name="f158" draw:formula="2512 / ?f119"/>
            <draw:equation draw:name="f159" draw:formula="82 / ?f120"/>
            <draw:equation draw:name="f160" draw:formula="2126 / ?f119"/>
            <draw:equation draw:name="f161" draw:formula="36 / ?f120"/>
            <draw:equation draw:name="f162" draw:formula="1776 / ?f119"/>
            <draw:equation draw:name="f163" draw:formula="10 / ?f120"/>
            <draw:equation draw:name="f164" draw:formula="1462 / ?f119"/>
            <draw:equation draw:name="f165" draw:formula="0 / ?f120"/>
            <draw:equation draw:name="f166" draw:formula="1182 / ?f119"/>
            <draw:equation draw:name="f167" draw:formula="4 / ?f120"/>
            <draw:equation draw:name="f168" draw:formula="934 / ?f119"/>
            <draw:equation draw:name="f169" draw:formula="20 / ?f120"/>
            <draw:equation draw:name="f170" draw:formula="716 / ?f119"/>
            <draw:equation draw:name="f171" draw:formula="44 / ?f120"/>
            <draw:equation draw:name="f172" draw:formula="530 / ?f119"/>
            <draw:equation draw:name="f173" draw:formula="74 / ?f120"/>
            <draw:equation draw:name="f174" draw:formula="374 / ?f119"/>
            <draw:equation draw:name="f175" draw:formula="108 / ?f120"/>
            <draw:equation draw:name="f176" draw:formula="248 / ?f119"/>
            <draw:equation draw:name="f177" draw:formula="144 / ?f120"/>
            <draw:equation draw:name="f178" draw:formula="148 / ?f119"/>
            <draw:equation draw:name="f179" draw:formula="176 / ?f120"/>
            <draw:equation draw:name="f180" draw:formula="48 / ?f119"/>
            <draw:equation draw:name="f181" draw:formula="216 / ?f120"/>
            <draw:equation draw:name="f182" draw:formula="0 / ?f119"/>
            <draw:equation draw:name="f183" draw:formula="1192 / ?f120"/>
            <draw:equation draw:name="f184" draw:formula="8196 / ?f119"/>
            <draw:equation draw:name="f185" draw:formula="1186 / ?f120"/>
            <draw:equation draw:name="f186" draw:formula="510 / ?f120"/>
            <draw:equation draw:name="f187" draw:formula="?f1 / ?f119"/>
            <draw:equation draw:name="f188" draw:formula="?f2 / ?f120"/>
          </draw:enhanced-geometry>
        </draw:custom-shape>
      </draw:g>
      <draw:frame draw:id="id2" presentation:style-name="a8" draw:name="Title Placeholder 1" svg:x="0.5in" svg:y="0.37in" svg:width="9in" svg:height="1.37in" presentation:class="title" presentation:placeholder="false">
        <draw:text-box>
          <text:p text:style-name="a7" text:class-names="" text:cond-style-name=""><text:span text:style-name="a5" text:class-names="">Modifiez le style du titre</text:span><text:span text:style-name="a6" text:class-names=""/></text:p>
        </draw:text-box>
        <svg:title/>
        <svg:desc/>
      </draw:frame>
      <draw:frame draw:id="id3" presentation:style-name="a12" draw:name="Date Placeholder 3" svg:x="5.64706in" svg:y="6.83526in" svg:width="4.14117in" svg:height="0.39931in" presentation:class="date-time" presentation:placeholder="false">
        <draw:text-box>
          <text:p text:style-name="a11" text:class-names="" text:cond-style-name=""><text:span text:style-name="a9" text:class-names=""><text:date text:fixed="false" style:data-style-name="a10">08/05/2020</text:date></text:span></text:p>
        </draw:text-box>
        <svg:title/>
        <svg:desc/>
      </draw:frame>
      <draw:frame draw:id="id4" presentation:style-name="a15" draw:name="Footer Placeholder 4" svg:x="0.21177in" svg:y="6.83526in" svg:width="4.14118in" svg:height="0.39931in" presentation:class="footer" presentation:placeholder="false">
        <draw:text-box>
          <text:p text:style-name="a14" text:class-names="" text:cond-style-name=""><text:span text:style-name="a13" text:class-names=""/></text:p>
        </draw:text-box>
        <svg:title/>
        <svg:desc/>
      </draw:frame>
      <draw:frame draw:id="id5" presentation:style-name="a18" draw:name="Slide Number Placeholder 5" svg:x="4.36471in" svg:y="6.83526in" svg:width="1.27059in" svg:height="0.39931in" presentation:class="page-number" presentation:placeholder="false">
        <draw:text-box>
          <text:p text:style-name="a17" text:class-names="" text:cond-style-name=""><text:span text:style-name="a16" text:class-names=""><text:page-number style:num-format="1" text:fixed="false"/></text:span></text:p>
        </draw:text-box>
        <svg:title/>
        <svg:desc/>
      </draw:frame>
      <draw:frame draw:id="id6" presentation:style-name="a35" draw:name="Text Placeholder 2" svg:x="0.9537in" svg:y="2.92593in" svg:width="8.10185in" svg:height="3.77373in" presentation:class="outline" presentation:placeholder="false">
        <draw:text-box>
          <text:list text:style-name="a21">
            <text:list-item>
              <text:p text:style-name="a20" text:class-names="" text:cond-style-name=""><text:span text:style-name="a19" text:class-names="">Modifiez les styles du texte du masque</text:span></text:p>
            </text:list-item>
          </text:list>
          <text:list text:style-name="a24">
            <text:list-item>
              <text:list text:style-name="a24">
                <text:list-item>
                  <text:p text:style-name="a23" text:class-names="" text:cond-style-name=""><text:span text:style-name="a22" text:class-names="">Deuxième niveau</text:span></text:p>
                </text:list-item>
              </text:list>
            </text:list-item>
          </text:list>
          <text:list text:style-name="a27">
            <text:list-item>
              <text:list text:style-name="a27">
                <text:list-item>
                  <text:list text:style-name="a27">
                    <text:list-item>
                      <text:p text:style-name="a26" text:class-names="" text:cond-style-name=""><text:span text:style-name="a25" text:class-names="">Troisième niveau</text:span></text:p>
                    </text:list-item>
                  </text:list>
                </text:list-item>
              </text:list>
            </text:list-item>
          </text:list>
          <text:list text:style-name="a30">
            <text:list-item>
              <text:list text:style-name="a30">
                <text:list-item>
                  <text:list text:style-name="a30">
                    <text:list-item>
                      <text:list text:style-name="a30">
                        <text:list-item>
                          <text:p text:style-name="a29" text:class-names="" text:cond-style-name=""><text:span text:style-name="a28" text:class-names="">Quatrième niveau</text:span></text:p>
                        </text:list-item>
                      </text:list>
                    </text:list-item>
                  </text:list>
                </text:list-item>
              </text:list>
            </text:list-item>
          </text:list>
          <text:list text:style-name="a34">
            <text:list-item>
              <text:list text:style-name="a34">
                <text:list-item>
                  <text:list text:style-name="a34">
                    <text:list-item>
                      <text:list text:style-name="a34">
                        <text:list-item>
                          <text:list text:style-name="a34">
                            <text:list-item>
                              <text:p text:style-name="a33" text:class-names="" text:cond-style-name=""><text:span text:style-name="a31" text:class-names="">Cinquième niveau</text:span><text:span text:style-name="a32" text:class-names=""/></text:p>
                            </text:list-item>
                          </text:list>
                        </text:list-item>
                      </text:list>
                    </text:list-item>
                  </text:list>
                </text:list-item>
              </text:list>
            </text:list-item>
          </text:list>
        </draw:text-box>
        <svg:title/>
        <svg:desc/>
      </draw:frame>
    </style:master-page>
    <style:master-page style:name="Master1-Layout1-title-Diapositive-de-titre" style:page-layout-name="pageLayout1" draw:style-name="a51">
      <draw:custom-shape svg:x="0.25in" svg:y="0.25in" svg:width="9.51in" svg:height="6.6in" draw:id="id12" draw:style-name="a55" draw:name="Rounded Rectangle 15">
        <svg:title/>
        <svg:desc/>
        <text:p text:style-name="a53" text:class-names="" text:cond-style-name=""><text:span text:style-name="a52"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7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g draw:name="Group 9" draw:id="id13">
        <svg:title/>
        <svg:desc/>
        <draw:custom-shape svg:x="6.62174in" svg:y="6.01398in" svg:width="3.14974in" svg:height="0.78187in" draw:id="id19" draw:style-name="a76" draw:name="Freeform 14">
          <svg:title/>
          <svg:desc/>
          <text:p text:style-name="a75" text:class-names="" text:cond-style-name=""><text:span text:style-name="a74" text:class-names=""/></text:p>
          <draw:enhanced-geometry xmlns:dr3d="urn:oasis:names:tc:opendocument:xmlns:dr3d:1.0" draw:type="non-primitive" svg:viewBox="0 0 2706 640" draw:enhanced-path="M ?f3 ?f0 L ?f3 ?f0 ?f4 ?f5 ?f6 ?f7 ?f8 ?f9 ?f10 ?f11 ?f12 ?f13 ?f14 ?f15 ?f16 ?f17 ?f18 ?f19 ?f18 ?f19 ?f20 ?f21 ?f22 ?f23 ?f24 ?f25 ?f26 ?f27 ?f28 ?f29 ?f30 ?f31 ?f32 ?f33 ?f0 ?f34 ?f0 ?f34 ?f35 ?f36 ?f37 ?f38 ?f39 ?f40 ?f41 ?f42 ?f43 ?f44 ?f45 ?f46 ?f47 ?f48 ?f49 ?f50 ?f51 ?f52 ?f53 ?f54 ?f55 ?f2 ?f56 ?f2 ?f57 ?f54 ?f58 ?f52 ?f59 ?f50 ?f60 ?f48 ?f61 ?f62 ?f63 ?f64 ?f65 ?f66 ?f67 ?f68 ?f69 ?f70 ?f71 ?f72 ?f73 ?f74 ?f75 ?f76 ?f77 ?f78 ?f79 ?f33 ?f80 ?f81 ?f82 ?f83 ?f84 ?f85 ?f86 ?f87 ?f86 ?f87 ?f1 ?f88 ?f1 ?f88 ?f1 ?f0 ?f1 ?f0 ?f3 ?f0 ?f3 ?f0 Z N" draw:text-areas="?f125 ?f94 ?f183 ?f184" draw:glue-points="?f93 ?f94 ?f93 ?f94 ?f95 ?f96 ?f97 ?f98 ?f99 ?f100 ?f101 ?f102 ?f103 ?f104 ?f105 ?f106 ?f107 ?f108 ?f109 ?f110 ?f109 ?f110 ?f111 ?f112 ?f113 ?f114 ?f115 ?f116 ?f117 ?f118 ?f119 ?f120 ?f121 ?f122 ?f123 ?f124 ?f125 ?f126 ?f125 ?f126 ?f127 ?f128 ?f129 ?f130 ?f131 ?f132 ?f133 ?f134 ?f135 ?f136 ?f137 ?f138 ?f139 ?f140 ?f141 ?f142 ?f143 ?f144 ?f145 ?f146 ?f147 ?f148 ?f149 ?f148 ?f150 ?f146 ?f151 ?f144 ?f152 ?f142 ?f153 ?f140 ?f154 ?f155 ?f156 ?f157 ?f158 ?f159 ?f160 ?f161 ?f162 ?f163 ?f164 ?f165 ?f166 ?f167 ?f168 ?f169 ?f170 ?f171 ?f172 ?f124 ?f173 ?f174 ?f175 ?f176 ?f177 ?f178 ?f179 ?f180 ?f179 ?f180 ?f181 ?f182 ?f181 ?f182 ?f181 ?f94 ?f181 ?f94 ?f93 ?f94 ?f93 ?f94" draw:glue-point-leaving-directions="-90, -90, -90, -90, -90, -90, -90, -90, -90, -90, -90, -90, -90, -90, -90, -90, -90, -90, -90, -90, -90, -90, -90, -90, -90, -90, -90, -90, -90, -90, -90, -90, -90, -90, -90, -90, -90, -90, -90, -90, -90, -90, -90, -90, -90, -90, -90, -90, -90, -90, -90, -90, -90, -90, -90, -90, -90">
            <draw:equation draw:name="f0" draw:formula="0"/>
            <draw:equation draw:name="f1" draw:formula="2706"/>
            <draw:equation draw:name="f2" draw:formula="640"/>
            <draw:equation draw:name="f3" draw:formula="2700"/>
            <draw:equation draw:name="f4" draw:formula="2586"/>
            <draw:equation draw:name="f5" draw:formula="18"/>
            <draw:equation draw:name="f6" draw:formula="2470"/>
            <draw:equation draw:name="f7" draw:formula="38"/>
            <draw:equation draw:name="f8" draw:formula="2352"/>
            <draw:equation draw:name="f9" draw:formula="60"/>
            <draw:equation draw:name="f10" draw:formula="2230"/>
            <draw:equation draw:name="f11" draw:formula="82"/>
            <draw:equation draw:name="f12" draw:formula="2106"/>
            <draw:equation draw:name="f13" draw:formula="108"/>
            <draw:equation draw:name="f14" draw:formula="1978"/>
            <draw:equation draw:name="f15" draw:formula="134"/>
            <draw:equation draw:name="f16" draw:formula="1848"/>
            <draw:equation draw:name="f17" draw:formula="164"/>
            <draw:equation draw:name="f18" draw:formula="1714"/>
            <draw:equation draw:name="f19" draw:formula="194"/>
            <draw:equation draw:name="f20" draw:formula="1472"/>
            <draw:equation draw:name="f21" draw:formula="252"/>
            <draw:equation draw:name="f22" draw:formula="1236"/>
            <draw:equation draw:name="f23" draw:formula="304"/>
            <draw:equation draw:name="f24" draw:formula="1010"/>
            <draw:equation draw:name="f25" draw:formula="352"/>
            <draw:equation draw:name="f26" draw:formula="792"/>
            <draw:equation draw:name="f27" draw:formula="398"/>
            <draw:equation draw:name="f28" draw:formula="584"/>
            <draw:equation draw:name="f29" draw:formula="438"/>
            <draw:equation draw:name="f30" draw:formula="382"/>
            <draw:equation draw:name="f31" draw:formula="474"/>
            <draw:equation draw:name="f32" draw:formula="188"/>
            <draw:equation draw:name="f33" draw:formula="508"/>
            <draw:equation draw:name="f34" draw:formula="538"/>
            <draw:equation draw:name="f35" draw:formula="130"/>
            <draw:equation draw:name="f36" draw:formula="556"/>
            <draw:equation draw:name="f37" draw:formula="254"/>
            <draw:equation draw:name="f38" draw:formula="572"/>
            <draw:equation draw:name="f39" draw:formula="374"/>
            <draw:equation draw:name="f40" draw:formula="586"/>
            <draw:equation draw:name="f41" draw:formula="492"/>
            <draw:equation draw:name="f42" draw:formula="598"/>
            <draw:equation draw:name="f43" draw:formula="606"/>
            <draw:equation draw:name="f44" draw:formula="610"/>
            <draw:equation draw:name="f45" draw:formula="716"/>
            <draw:equation draw:name="f46" draw:formula="618"/>
            <draw:equation draw:name="f47" draw:formula="822"/>
            <draw:equation draw:name="f48" draw:formula="626"/>
            <draw:equation draw:name="f49" draw:formula="926"/>
            <draw:equation draw:name="f50" draw:formula="632"/>
            <draw:equation draw:name="f51" draw:formula="1028"/>
            <draw:equation draw:name="f52" draw:formula="636"/>
            <draw:equation draw:name="f53" draw:formula="1126"/>
            <draw:equation draw:name="f54" draw:formula="638"/>
            <draw:equation draw:name="f55" draw:formula="1220"/>
            <draw:equation draw:name="f56" draw:formula="1312"/>
            <draw:equation draw:name="f57" draw:formula="1402"/>
            <draw:equation draw:name="f58" draw:formula="1490"/>
            <draw:equation draw:name="f59" draw:formula="1574"/>
            <draw:equation draw:name="f60" draw:formula="1656"/>
            <draw:equation draw:name="f61" draw:formula="1734"/>
            <draw:equation draw:name="f62" draw:formula="620"/>
            <draw:equation draw:name="f63" draw:formula="1812"/>
            <draw:equation draw:name="f64" draw:formula="612"/>
            <draw:equation draw:name="f65" draw:formula="1886"/>
            <draw:equation draw:name="f66" draw:formula="602"/>
            <draw:equation draw:name="f67" draw:formula="1960"/>
            <draw:equation draw:name="f68" draw:formula="592"/>
            <draw:equation draw:name="f69" draw:formula="2030"/>
            <draw:equation draw:name="f70" draw:formula="580"/>
            <draw:equation draw:name="f71" draw:formula="2100"/>
            <draw:equation draw:name="f72" draw:formula="568"/>
            <draw:equation draw:name="f73" draw:formula="2166"/>
            <draw:equation draw:name="f74" draw:formula="554"/>
            <draw:equation draw:name="f75" draw:formula="2232"/>
            <draw:equation draw:name="f76" draw:formula="540"/>
            <draw:equation draw:name="f77" draw:formula="2296"/>
            <draw:equation draw:name="f78" draw:formula="524"/>
            <draw:equation draw:name="f79" draw:formula="2358"/>
            <draw:equation draw:name="f80" draw:formula="2418"/>
            <draw:equation draw:name="f81" draw:formula="490"/>
            <draw:equation draw:name="f82" draw:formula="2478"/>
            <draw:equation draw:name="f83" draw:formula="472"/>
            <draw:equation draw:name="f84" draw:formula="2592"/>
            <draw:equation draw:name="f85" draw:formula="432"/>
            <draw:equation draw:name="f86" draw:formula="2702"/>
            <draw:equation draw:name="f87" draw:formula="390"/>
            <draw:equation draw:name="f88" draw:formula="388"/>
            <draw:equation draw:name="f89" draw:formula="?f2 - ?f0"/>
            <draw:equation draw:name="f90" draw:formula="?f1 - ?f0"/>
            <draw:equation draw:name="f91" draw:formula="?f90 / 2706"/>
            <draw:equation draw:name="f92" draw:formula="?f89 / 640"/>
            <draw:equation draw:name="f93" draw:formula="2700 / ?f91"/>
            <draw:equation draw:name="f94" draw:formula="0 / ?f92"/>
            <draw:equation draw:name="f95" draw:formula="2586 / ?f91"/>
            <draw:equation draw:name="f96" draw:formula="18 / ?f92"/>
            <draw:equation draw:name="f97" draw:formula="2470 / ?f91"/>
            <draw:equation draw:name="f98" draw:formula="38 / ?f92"/>
            <draw:equation draw:name="f99" draw:formula="2352 / ?f91"/>
            <draw:equation draw:name="f100" draw:formula="60 / ?f92"/>
            <draw:equation draw:name="f101" draw:formula="2230 / ?f91"/>
            <draw:equation draw:name="f102" draw:formula="82 / ?f92"/>
            <draw:equation draw:name="f103" draw:formula="2106 / ?f91"/>
            <draw:equation draw:name="f104" draw:formula="108 / ?f92"/>
            <draw:equation draw:name="f105" draw:formula="1978 / ?f91"/>
            <draw:equation draw:name="f106" draw:formula="134 / ?f92"/>
            <draw:equation draw:name="f107" draw:formula="1848 / ?f91"/>
            <draw:equation draw:name="f108" draw:formula="164 / ?f92"/>
            <draw:equation draw:name="f109" draw:formula="1714 / ?f91"/>
            <draw:equation draw:name="f110" draw:formula="194 / ?f92"/>
            <draw:equation draw:name="f111" draw:formula="1472 / ?f91"/>
            <draw:equation draw:name="f112" draw:formula="252 / ?f92"/>
            <draw:equation draw:name="f113" draw:formula="1236 / ?f91"/>
            <draw:equation draw:name="f114" draw:formula="304 / ?f92"/>
            <draw:equation draw:name="f115" draw:formula="1010 / ?f91"/>
            <draw:equation draw:name="f116" draw:formula="352 / ?f92"/>
            <draw:equation draw:name="f117" draw:formula="792 / ?f91"/>
            <draw:equation draw:name="f118" draw:formula="398 / ?f92"/>
            <draw:equation draw:name="f119" draw:formula="584 / ?f91"/>
            <draw:equation draw:name="f120" draw:formula="438 / ?f92"/>
            <draw:equation draw:name="f121" draw:formula="382 / ?f91"/>
            <draw:equation draw:name="f122" draw:formula="474 / ?f92"/>
            <draw:equation draw:name="f123" draw:formula="188 / ?f91"/>
            <draw:equation draw:name="f124" draw:formula="508 / ?f92"/>
            <draw:equation draw:name="f125" draw:formula="0 / ?f91"/>
            <draw:equation draw:name="f126" draw:formula="538 / ?f92"/>
            <draw:equation draw:name="f127" draw:formula="130 / ?f91"/>
            <draw:equation draw:name="f128" draw:formula="556 / ?f92"/>
            <draw:equation draw:name="f129" draw:formula="254 / ?f91"/>
            <draw:equation draw:name="f130" draw:formula="572 / ?f92"/>
            <draw:equation draw:name="f131" draw:formula="374 / ?f91"/>
            <draw:equation draw:name="f132" draw:formula="586 / ?f92"/>
            <draw:equation draw:name="f133" draw:formula="492 / ?f91"/>
            <draw:equation draw:name="f134" draw:formula="598 / ?f92"/>
            <draw:equation draw:name="f135" draw:formula="606 / ?f91"/>
            <draw:equation draw:name="f136" draw:formula="610 / ?f92"/>
            <draw:equation draw:name="f137" draw:formula="716 / ?f91"/>
            <draw:equation draw:name="f138" draw:formula="618 / ?f92"/>
            <draw:equation draw:name="f139" draw:formula="822 / ?f91"/>
            <draw:equation draw:name="f140" draw:formula="626 / ?f92"/>
            <draw:equation draw:name="f141" draw:formula="926 / ?f91"/>
            <draw:equation draw:name="f142" draw:formula="632 / ?f92"/>
            <draw:equation draw:name="f143" draw:formula="1028 / ?f91"/>
            <draw:equation draw:name="f144" draw:formula="636 / ?f92"/>
            <draw:equation draw:name="f145" draw:formula="1126 / ?f91"/>
            <draw:equation draw:name="f146" draw:formula="638 / ?f92"/>
            <draw:equation draw:name="f147" draw:formula="1220 / ?f91"/>
            <draw:equation draw:name="f148" draw:formula="640 / ?f92"/>
            <draw:equation draw:name="f149" draw:formula="1312 / ?f91"/>
            <draw:equation draw:name="f150" draw:formula="1402 / ?f91"/>
            <draw:equation draw:name="f151" draw:formula="1490 / ?f91"/>
            <draw:equation draw:name="f152" draw:formula="1574 / ?f91"/>
            <draw:equation draw:name="f153" draw:formula="1656 / ?f91"/>
            <draw:equation draw:name="f154" draw:formula="1734 / ?f91"/>
            <draw:equation draw:name="f155" draw:formula="620 / ?f92"/>
            <draw:equation draw:name="f156" draw:formula="1812 / ?f91"/>
            <draw:equation draw:name="f157" draw:formula="612 / ?f92"/>
            <draw:equation draw:name="f158" draw:formula="1886 / ?f91"/>
            <draw:equation draw:name="f159" draw:formula="602 / ?f92"/>
            <draw:equation draw:name="f160" draw:formula="1960 / ?f91"/>
            <draw:equation draw:name="f161" draw:formula="592 / ?f92"/>
            <draw:equation draw:name="f162" draw:formula="2030 / ?f91"/>
            <draw:equation draw:name="f163" draw:formula="580 / ?f92"/>
            <draw:equation draw:name="f164" draw:formula="2100 / ?f91"/>
            <draw:equation draw:name="f165" draw:formula="568 / ?f92"/>
            <draw:equation draw:name="f166" draw:formula="2166 / ?f91"/>
            <draw:equation draw:name="f167" draw:formula="554 / ?f92"/>
            <draw:equation draw:name="f168" draw:formula="2232 / ?f91"/>
            <draw:equation draw:name="f169" draw:formula="540 / ?f92"/>
            <draw:equation draw:name="f170" draw:formula="2296 / ?f91"/>
            <draw:equation draw:name="f171" draw:formula="524 / ?f92"/>
            <draw:equation draw:name="f172" draw:formula="2358 / ?f91"/>
            <draw:equation draw:name="f173" draw:formula="2418 / ?f91"/>
            <draw:equation draw:name="f174" draw:formula="490 / ?f92"/>
            <draw:equation draw:name="f175" draw:formula="2478 / ?f91"/>
            <draw:equation draw:name="f176" draw:formula="472 / ?f92"/>
            <draw:equation draw:name="f177" draw:formula="2592 / ?f91"/>
            <draw:equation draw:name="f178" draw:formula="432 / ?f92"/>
            <draw:equation draw:name="f179" draw:formula="2702 / ?f91"/>
            <draw:equation draw:name="f180" draw:formula="390 / ?f92"/>
            <draw:equation draw:name="f181" draw:formula="2706 / ?f91"/>
            <draw:equation draw:name="f182" draw:formula="388 / ?f92"/>
            <draw:equation draw:name="f183" draw:formula="?f1 / ?f91"/>
            <draw:equation draw:name="f184" draw:formula="?f2 / ?f92"/>
          </draw:enhanced-geometry>
        </draw:custom-shape>
        <draw:custom-shape svg:x="2.8679in" svg:y="5.87349in" svg:width="6.07133in" svg:height="0.93091in" draw:id="id20" draw:style-name="a79" draw:name="Freeform 18">
          <svg:title/>
          <svg:desc/>
          <text:p text:style-name="a78" text:class-names="" text:cond-style-name=""><text:span text:style-name="a77" text:class-names=""/></text:p>
          <draw:enhanced-geometry xmlns:dr3d="urn:oasis:names:tc:opendocument:xmlns:dr3d:1.0" draw:type="non-primitive" svg:viewBox="0 0 5216 762" draw:enhanced-path="M ?f1 ?f3 L ?f1 ?f3 ?f4 ?f5 ?f6 ?f7 ?f8 ?f9 ?f10 ?f11 ?f12 ?f13 ?f14 ?f15 ?f16 ?f17 ?f18 ?f19 ?f20 ?f21 ?f20 ?f21 ?f22 ?f23 ?f24 ?f25 ?f26 ?f27 ?f28 ?f29 ?f30 ?f31 ?f32 ?f33 ?f34 ?f35 ?f36 ?f37 ?f38 ?f39 ?f40 ?f41 ?f42 ?f43 ?f44 ?f45 ?f46 ?f47 ?f48 ?f49 ?f50 ?f0 ?f51 ?f0 ?f52 ?f49 ?f53 ?f54 ?f55 ?f56 ?f57 ?f58 ?f0 ?f59 ?f0 ?f59 ?f60 ?f61 ?f62 ?f39 ?f63 ?f64 ?f9 ?f33 ?f65 ?f66 ?f67 ?f27 ?f68 ?f69 ?f70 ?f21 ?f70 ?f21 ?f71 ?f72 ?f73 ?f74 ?f75 ?f76 ?f77 ?f78 ?f79 ?f80 ?f81 ?f82 ?f83 ?f84 ?f85 ?f86 ?f87 ?f88 ?f89 ?f90 ?f91 ?f92 ?f93 ?f94 ?f95 ?f96 ?f97 ?f98 ?f99 ?f100 ?f101 ?f102 ?f103 ?f104 ?f105 ?f106 ?f107 ?f2 ?f10 ?f2 ?f108 ?f2 ?f109 ?f110 ?f111 ?f106 ?f112 ?f104 ?f113 ?f102 ?f114 ?f100 ?f115 ?f98 ?f116 ?f117 ?f1 ?f3 ?f1 ?f3 Z N" draw:text-areas="?f154 ?f149 ?f189 ?f190" draw:glue-points="?f122 ?f123 ?f124 ?f125 ?f126 ?f127 ?f128 ?f129 ?f130 ?f131 ?f132 ?f133 ?f134 ?f135 ?f136 ?f137 ?f138 ?f139 ?f140 ?f141 ?f142 ?f143 ?f144 ?f145 ?f146 ?f147 ?f148 ?f149 ?f150 ?f151 ?f152 ?f153 ?f154 ?f155 ?f156 ?f157 ?f158 ?f139 ?f159 ?f160 ?f161 ?f133 ?f162 ?f163 ?f164 ?f165 ?f166 ?f167 ?f168 ?f169 ?f170 ?f171 ?f172 ?f173 ?f174 ?f175 ?f176 ?f177 ?f178 ?f179 ?f180 ?f181 ?f182 ?f181 ?f183 ?f184 ?f185 ?f186 ?f187 ?f188 ?f122 ?f123" draw:glue-point-leaving-directions="-90, -90, -90, -90, -90, -90, -90, -90, -90, -90, -90, -90, -90, -90, -90, -90, -90, -90, -90, -90, -90, -90, -90, -90, -90, -90, -90, -90, -90, -90, -90, -90, -90, -90, -90, -90">
            <draw:equation draw:name="f0" draw:formula="0"/>
            <draw:equation draw:name="f1" draw:formula="5216"/>
            <draw:equation draw:name="f2" draw:formula="762"/>
            <draw:equation draw:name="f3" draw:formula="714"/>
            <draw:equation draw:name="f4" draw:formula="5102"/>
            <draw:equation draw:name="f5" draw:formula="700"/>
            <draw:equation draw:name="f6" draw:formula="4984"/>
            <draw:equation draw:name="f7" draw:formula="686"/>
            <draw:equation draw:name="f8" draw:formula="4738"/>
            <draw:equation draw:name="f9" draw:formula="652"/>
            <draw:equation draw:name="f10" draw:formula="4478"/>
            <draw:equation draw:name="f11" draw:formula="610"/>
            <draw:equation draw:name="f12" draw:formula="4204"/>
            <draw:equation draw:name="f13" draw:formula="564"/>
            <draw:equation draw:name="f14" draw:formula="3914"/>
            <draw:equation draw:name="f15" draw:formula="508"/>
            <draw:equation draw:name="f16" draw:formula="3608"/>
            <draw:equation draw:name="f17" draw:formula="446"/>
            <draw:equation draw:name="f18" draw:formula="3286"/>
            <draw:equation draw:name="f19" draw:formula="374"/>
            <draw:equation draw:name="f20" draw:formula="2946"/>
            <draw:equation draw:name="f21" draw:formula="296"/>
            <draw:equation draw:name="f22" draw:formula="2812"/>
            <draw:equation draw:name="f23" draw:formula="266"/>
            <draw:equation draw:name="f24" draw:formula="2682"/>
            <draw:equation draw:name="f25" draw:formula="236"/>
            <draw:equation draw:name="f26" draw:formula="2556"/>
            <draw:equation draw:name="f27" draw:formula="210"/>
            <draw:equation draw:name="f28" draw:formula="2430"/>
            <draw:equation draw:name="f29" draw:formula="184"/>
            <draw:equation draw:name="f30" draw:formula="2308"/>
            <draw:equation draw:name="f31" draw:formula="162"/>
            <draw:equation draw:name="f32" draw:formula="2190"/>
            <draw:equation draw:name="f33" draw:formula="140"/>
            <draw:equation draw:name="f34" draw:formula="2074"/>
            <draw:equation draw:name="f35" draw:formula="120"/>
            <draw:equation draw:name="f36" draw:formula="1960"/>
            <draw:equation draw:name="f37" draw:formula="102"/>
            <draw:equation draw:name="f38" draw:formula="1850"/>
            <draw:equation draw:name="f39" draw:formula="86"/>
            <draw:equation draw:name="f40" draw:formula="1740"/>
            <draw:equation draw:name="f41" draw:formula="72"/>
            <draw:equation draw:name="f42" draw:formula="1532"/>
            <draw:equation draw:name="f43" draw:formula="46"/>
            <draw:equation draw:name="f44" draw:formula="1334"/>
            <draw:equation draw:name="f45" draw:formula="28"/>
            <draw:equation draw:name="f46" draw:formula="1148"/>
            <draw:equation draw:name="f47" draw:formula="14"/>
            <draw:equation draw:name="f48" draw:formula="970"/>
            <draw:equation draw:name="f49" draw:formula="4"/>
            <draw:equation draw:name="f50" draw:formula="802"/>
            <draw:equation draw:name="f51" draw:formula="644"/>
            <draw:equation draw:name="f52" draw:formula="496"/>
            <draw:equation draw:name="f53" draw:formula="358"/>
            <draw:equation draw:name="f54" draw:formula="10"/>
            <draw:equation draw:name="f55" draw:formula="230"/>
            <draw:equation draw:name="f56" draw:formula="20"/>
            <draw:equation draw:name="f57" draw:formula="110"/>
            <draw:equation draw:name="f58" draw:formula="32"/>
            <draw:equation draw:name="f59" draw:formula="48"/>
            <draw:equation draw:name="f60" draw:formula="154"/>
            <draw:equation draw:name="f61" draw:formula="66"/>
            <draw:equation draw:name="f62" draw:formula="314"/>
            <draw:equation draw:name="f63" draw:formula="480"/>
            <draw:equation draw:name="f64" draw:formula="112"/>
            <draw:equation draw:name="f65" draw:formula="830"/>
            <draw:equation draw:name="f66" draw:formula="174"/>
            <draw:equation draw:name="f67" draw:formula="1014"/>
            <draw:equation draw:name="f68" draw:formula="1206"/>
            <draw:equation draw:name="f69" draw:formula="250"/>
            <draw:equation draw:name="f70" draw:formula="1402"/>
            <draw:equation draw:name="f71" draw:formula="1756"/>
            <draw:equation draw:name="f72" draw:formula="378"/>
            <draw:equation draw:name="f73" draw:formula="2092"/>
            <draw:equation draw:name="f74" draw:formula="450"/>
            <draw:equation draw:name="f75" draw:formula="2408"/>
            <draw:equation draw:name="f76" draw:formula="516"/>
            <draw:equation draw:name="f77" draw:formula="2562"/>
            <draw:equation draw:name="f78" draw:formula="544"/>
            <draw:equation draw:name="f79" draw:formula="2708"/>
            <draw:equation draw:name="f80" draw:formula="572"/>
            <draw:equation draw:name="f81" draw:formula="2852"/>
            <draw:equation draw:name="f82" draw:formula="598"/>
            <draw:equation draw:name="f83" draw:formula="2992"/>
            <draw:equation draw:name="f84" draw:formula="620"/>
            <draw:equation draw:name="f85" draw:formula="3128"/>
            <draw:equation draw:name="f86" draw:formula="642"/>
            <draw:equation draw:name="f87" draw:formula="3260"/>
            <draw:equation draw:name="f88" draw:formula="662"/>
            <draw:equation draw:name="f89" draw:formula="3388"/>
            <draw:equation draw:name="f90" draw:formula="678"/>
            <draw:equation draw:name="f91" draw:formula="3512"/>
            <draw:equation draw:name="f92" draw:formula="694"/>
            <draw:equation draw:name="f93" draw:formula="3632"/>
            <draw:equation draw:name="f94" draw:formula="708"/>
            <draw:equation draw:name="f95" draw:formula="3750"/>
            <draw:equation draw:name="f96" draw:formula="722"/>
            <draw:equation draw:name="f97" draw:formula="3864"/>
            <draw:equation draw:name="f98" draw:formula="732"/>
            <draw:equation draw:name="f99" draw:formula="3974"/>
            <draw:equation draw:name="f100" draw:formula="740"/>
            <draw:equation draw:name="f101" draw:formula="4080"/>
            <draw:equation draw:name="f102" draw:formula="748"/>
            <draw:equation draw:name="f103" draw:formula="4184"/>
            <draw:equation draw:name="f104" draw:formula="754"/>
            <draw:equation draw:name="f105" draw:formula="4286"/>
            <draw:equation draw:name="f106" draw:formula="758"/>
            <draw:equation draw:name="f107" draw:formula="4384"/>
            <draw:equation draw:name="f108" draw:formula="4570"/>
            <draw:equation draw:name="f109" draw:formula="4660"/>
            <draw:equation draw:name="f110" draw:formula="760"/>
            <draw:equation draw:name="f111" draw:formula="4746"/>
            <draw:equation draw:name="f112" draw:formula="4830"/>
            <draw:equation draw:name="f113" draw:formula="4912"/>
            <draw:equation draw:name="f114" draw:formula="4992"/>
            <draw:equation draw:name="f115" draw:formula="5068"/>
            <draw:equation draw:name="f116" draw:formula="5144"/>
            <draw:equation draw:name="f117" draw:formula="724"/>
            <draw:equation draw:name="f118" draw:formula="?f2 - ?f0"/>
            <draw:equation draw:name="f119" draw:formula="?f1 - ?f0"/>
            <draw:equation draw:name="f120" draw:formula="?f119 / 5216"/>
            <draw:equation draw:name="f121" draw:formula="?f118 / 762"/>
            <draw:equation draw:name="f122" draw:formula="5216 / ?f120"/>
            <draw:equation draw:name="f123" draw:formula="714 / ?f121"/>
            <draw:equation draw:name="f124" draw:formula="4984 / ?f120"/>
            <draw:equation draw:name="f125" draw:formula="686 / ?f121"/>
            <draw:equation draw:name="f126" draw:formula="4478 / ?f120"/>
            <draw:equation draw:name="f127" draw:formula="610 / ?f121"/>
            <draw:equation draw:name="f128" draw:formula="3914 / ?f120"/>
            <draw:equation draw:name="f129" draw:formula="508 / ?f121"/>
            <draw:equation draw:name="f130" draw:formula="3286 / ?f120"/>
            <draw:equation draw:name="f131" draw:formula="374 / ?f121"/>
            <draw:equation draw:name="f132" draw:formula="2946 / ?f120"/>
            <draw:equation draw:name="f133" draw:formula="296 / ?f121"/>
            <draw:equation draw:name="f134" draw:formula="2682 / ?f120"/>
            <draw:equation draw:name="f135" draw:formula="236 / ?f121"/>
            <draw:equation draw:name="f136" draw:formula="2430 / ?f120"/>
            <draw:equation draw:name="f137" draw:formula="184 / ?f121"/>
            <draw:equation draw:name="f138" draw:formula="2190 / ?f120"/>
            <draw:equation draw:name="f139" draw:formula="140 / ?f121"/>
            <draw:equation draw:name="f140" draw:formula="1960 / ?f120"/>
            <draw:equation draw:name="f141" draw:formula="102 / ?f121"/>
            <draw:equation draw:name="f142" draw:formula="1740 / ?f120"/>
            <draw:equation draw:name="f143" draw:formula="72 / ?f121"/>
            <draw:equation draw:name="f144" draw:formula="1334 / ?f120"/>
            <draw:equation draw:name="f145" draw:formula="28 / ?f121"/>
            <draw:equation draw:name="f146" draw:formula="970 / ?f120"/>
            <draw:equation draw:name="f147" draw:formula="4 / ?f121"/>
            <draw:equation draw:name="f148" draw:formula="644 / ?f120"/>
            <draw:equation draw:name="f149" draw:formula="0 / ?f121"/>
            <draw:equation draw:name="f150" draw:formula="358 / ?f120"/>
            <draw:equation draw:name="f151" draw:formula="10 / ?f121"/>
            <draw:equation draw:name="f152" draw:formula="110 / ?f120"/>
            <draw:equation draw:name="f153" draw:formula="32 / ?f121"/>
            <draw:equation draw:name="f154" draw:formula="0 / ?f120"/>
            <draw:equation draw:name="f155" draw:formula="48 / ?f121"/>
            <draw:equation draw:name="f156" draw:formula="314 / ?f120"/>
            <draw:equation draw:name="f157" draw:formula="86 / ?f121"/>
            <draw:equation draw:name="f158" draw:formula="652 / ?f120"/>
            <draw:equation draw:name="f159" draw:formula="1014 / ?f120"/>
            <draw:equation draw:name="f160" draw:formula="210 / ?f121"/>
            <draw:equation draw:name="f161" draw:formula="1402 / ?f120"/>
            <draw:equation draw:name="f162" draw:formula="1756 / ?f120"/>
            <draw:equation draw:name="f163" draw:formula="378 / ?f121"/>
            <draw:equation draw:name="f164" draw:formula="2408 / ?f120"/>
            <draw:equation draw:name="f165" draw:formula="516 / ?f121"/>
            <draw:equation draw:name="f166" draw:formula="2708 / ?f120"/>
            <draw:equation draw:name="f167" draw:formula="572 / ?f121"/>
            <draw:equation draw:name="f168" draw:formula="2992 / ?f120"/>
            <draw:equation draw:name="f169" draw:formula="620 / ?f121"/>
            <draw:equation draw:name="f170" draw:formula="3260 / ?f120"/>
            <draw:equation draw:name="f171" draw:formula="662 / ?f121"/>
            <draw:equation draw:name="f172" draw:formula="3512 / ?f120"/>
            <draw:equation draw:name="f173" draw:formula="694 / ?f121"/>
            <draw:equation draw:name="f174" draw:formula="3750 / ?f120"/>
            <draw:equation draw:name="f175" draw:formula="722 / ?f121"/>
            <draw:equation draw:name="f176" draw:formula="3974 / ?f120"/>
            <draw:equation draw:name="f177" draw:formula="740 / ?f121"/>
            <draw:equation draw:name="f178" draw:formula="4184 / ?f120"/>
            <draw:equation draw:name="f179" draw:formula="754 / ?f121"/>
            <draw:equation draw:name="f180" draw:formula="4384 / ?f120"/>
            <draw:equation draw:name="f181" draw:formula="762 / ?f121"/>
            <draw:equation draw:name="f182" draw:formula="4570 / ?f120"/>
            <draw:equation draw:name="f183" draw:formula="4746 / ?f120"/>
            <draw:equation draw:name="f184" draw:formula="758 / ?f121"/>
            <draw:equation draw:name="f185" draw:formula="4912 / ?f120"/>
            <draw:equation draw:name="f186" draw:formula="748 / ?f121"/>
            <draw:equation draw:name="f187" draw:formula="5068 / ?f120"/>
            <draw:equation draw:name="f188" draw:formula="732 / ?f121"/>
            <draw:equation draw:name="f189" draw:formula="?f1 / ?f120"/>
            <draw:equation draw:name="f190" draw:formula="?f2 / ?f121"/>
          </draw:enhanced-geometry>
        </draw:custom-shape>
        <draw:custom-shape svg:x="3.0972in" svg:y="5.88693in" svg:width="5.98753in" svg:height="0.84784in" draw:id="id21" draw:style-name="a82" draw:name="Freeform 22">
          <svg:title/>
          <svg:desc/>
          <text:p text:style-name="a81" text:class-names="" text:cond-style-name=""><text:span text:style-name="a80" text:class-names=""/></text:p>
          <draw:enhanced-geometry xmlns:dr3d="urn:oasis:names:tc:opendocument:xmlns:dr3d:1.0" draw:type="non-primitive" svg:viewBox="0 0 5144 694" draw:enhanced-path="M ?f0 ?f3 L ?f0 ?f3 ?f4 ?f5 ?f6 ?f7 ?f8 ?f9 ?f10 ?f11 ?f12 ?f13 ?f14 ?f15 ?f16 ?f17 ?f18 ?f19 ?f20 ?f21 ?f22 ?f23 ?f24 ?f0 ?f25 ?f23 ?f26 ?f27 ?f28 ?f17 ?f29 ?f30 ?f31 ?f32 ?f33 ?f34 ?f35 ?f36 ?f37 ?f38 ?f39 ?f40 ?f41 ?f42 ?f43 ?f44 ?f45 ?f46 ?f47 ?f48 ?f49 ?f50 ?f51 ?f52 ?f53 ?f54 ?f55 ?f56 ?f1 ?f2 N" draw:text-areas="?f61 ?f84 ?f119 ?f120" draw:glue-points="?f61 ?f62 ?f61 ?f62 ?f63 ?f64 ?f65 ?f66 ?f67 ?f68 ?f69 ?f70 ?f71 ?f72 ?f73 ?f74 ?f75 ?f76 ?f77 ?f78 ?f79 ?f80 ?f81 ?f82 ?f83 ?f84 ?f85 ?f82 ?f86 ?f87 ?f88 ?f76 ?f89 ?f90 ?f91 ?f92 ?f93 ?f94 ?f95 ?f96 ?f97 ?f98 ?f99 ?f100 ?f101 ?f102 ?f103 ?f104 ?f105 ?f106 ?f107 ?f108 ?f109 ?f110 ?f111 ?f112 ?f113 ?f114 ?f115 ?f116 ?f117 ?f118" draw:glue-point-leaving-directions="-90, -90, -90, -90, -90, -90, -90, -90, -90, -90, -90, -90, -90, -90, -90, -90, -90, -90, -90, -90, -90, -90, -90, -90, -90, -90, -90, -90, -90, -90, -90">
            <draw:equation draw:name="f0" draw:formula="0"/>
            <draw:equation draw:name="f1" draw:formula="5144"/>
            <draw:equation draw:name="f2" draw:formula="694"/>
            <draw:equation draw:name="f3" draw:formula="70"/>
            <draw:equation draw:name="f4" draw:formula="18"/>
            <draw:equation draw:name="f5" draw:formula="66"/>
            <draw:equation draw:name="f6" draw:formula="72"/>
            <draw:equation draw:name="f7" draw:formula="56"/>
            <draw:equation draw:name="f8" draw:formula="164"/>
            <draw:equation draw:name="f9" draw:formula="42"/>
            <draw:equation draw:name="f10" draw:formula="224"/>
            <draw:equation draw:name="f11" draw:formula="34"/>
            <draw:equation draw:name="f12" draw:formula="294"/>
            <draw:equation draw:name="f13" draw:formula="26"/>
            <draw:equation draw:name="f14" draw:formula="372"/>
            <draw:equation draw:name="f15" draw:formula="20"/>
            <draw:equation draw:name="f16" draw:formula="462"/>
            <draw:equation draw:name="f17" draw:formula="14"/>
            <draw:equation draw:name="f18" draw:formula="560"/>
            <draw:equation draw:name="f19" draw:formula="8"/>
            <draw:equation draw:name="f20" draw:formula="670"/>
            <draw:equation draw:name="f21" draw:formula="4"/>
            <draw:equation draw:name="f22" draw:formula="790"/>
            <draw:equation draw:name="f23" draw:formula="2"/>
            <draw:equation draw:name="f24" draw:formula="920"/>
            <draw:equation draw:name="f25" draw:formula="1060"/>
            <draw:equation draw:name="f26" draw:formula="1210"/>
            <draw:equation draw:name="f27" draw:formula="6"/>
            <draw:equation draw:name="f28" draw:formula="1372"/>
            <draw:equation draw:name="f29" draw:formula="1544"/>
            <draw:equation draw:name="f30" draw:formula="24"/>
            <draw:equation draw:name="f31" draw:formula="1726"/>
            <draw:equation draw:name="f32" draw:formula="40"/>
            <draw:equation draw:name="f33" draw:formula="1920"/>
            <draw:equation draw:name="f34" draw:formula="58"/>
            <draw:equation draw:name="f35" draw:formula="2126"/>
            <draw:equation draw:name="f36" draw:formula="80"/>
            <draw:equation draw:name="f37" draw:formula="2342"/>
            <draw:equation draw:name="f38" draw:formula="106"/>
            <draw:equation draw:name="f39" draw:formula="2570"/>
            <draw:equation draw:name="f40" draw:formula="138"/>
            <draw:equation draw:name="f41" draw:formula="2808"/>
            <draw:equation draw:name="f42" draw:formula="174"/>
            <draw:equation draw:name="f43" draw:formula="3058"/>
            <draw:equation draw:name="f44" draw:formula="216"/>
            <draw:equation draw:name="f45" draw:formula="3320"/>
            <draw:equation draw:name="f46" draw:formula="266"/>
            <draw:equation draw:name="f47" draw:formula="3594"/>
            <draw:equation draw:name="f48" draw:formula="320"/>
            <draw:equation draw:name="f49" draw:formula="3880"/>
            <draw:equation draw:name="f50" draw:formula="380"/>
            <draw:equation draw:name="f51" draw:formula="4178"/>
            <draw:equation draw:name="f52" draw:formula="448"/>
            <draw:equation draw:name="f53" draw:formula="4488"/>
            <draw:equation draw:name="f54" draw:formula="522"/>
            <draw:equation draw:name="f55" draw:formula="4810"/>
            <draw:equation draw:name="f56" draw:formula="604"/>
            <draw:equation draw:name="f57" draw:formula="?f2 - ?f0"/>
            <draw:equation draw:name="f58" draw:formula="?f1 - ?f0"/>
            <draw:equation draw:name="f59" draw:formula="?f58 / 5144"/>
            <draw:equation draw:name="f60" draw:formula="?f57 / 694"/>
            <draw:equation draw:name="f61" draw:formula="0 / ?f59"/>
            <draw:equation draw:name="f62" draw:formula="70 / ?f60"/>
            <draw:equation draw:name="f63" draw:formula="18 / ?f59"/>
            <draw:equation draw:name="f64" draw:formula="66 / ?f60"/>
            <draw:equation draw:name="f65" draw:formula="72 / ?f59"/>
            <draw:equation draw:name="f66" draw:formula="56 / ?f60"/>
            <draw:equation draw:name="f67" draw:formula="164 / ?f59"/>
            <draw:equation draw:name="f68" draw:formula="42 / ?f60"/>
            <draw:equation draw:name="f69" draw:formula="224 / ?f59"/>
            <draw:equation draw:name="f70" draw:formula="34 / ?f60"/>
            <draw:equation draw:name="f71" draw:formula="294 / ?f59"/>
            <draw:equation draw:name="f72" draw:formula="26 / ?f60"/>
            <draw:equation draw:name="f73" draw:formula="372 / ?f59"/>
            <draw:equation draw:name="f74" draw:formula="20 / ?f60"/>
            <draw:equation draw:name="f75" draw:formula="462 / ?f59"/>
            <draw:equation draw:name="f76" draw:formula="14 / ?f60"/>
            <draw:equation draw:name="f77" draw:formula="560 / ?f59"/>
            <draw:equation draw:name="f78" draw:formula="8 / ?f60"/>
            <draw:equation draw:name="f79" draw:formula="670 / ?f59"/>
            <draw:equation draw:name="f80" draw:formula="4 / ?f60"/>
            <draw:equation draw:name="f81" draw:formula="790 / ?f59"/>
            <draw:equation draw:name="f82" draw:formula="2 / ?f60"/>
            <draw:equation draw:name="f83" draw:formula="920 / ?f59"/>
            <draw:equation draw:name="f84" draw:formula="0 / ?f60"/>
            <draw:equation draw:name="f85" draw:formula="1060 / ?f59"/>
            <draw:equation draw:name="f86" draw:formula="1210 / ?f59"/>
            <draw:equation draw:name="f87" draw:formula="6 / ?f60"/>
            <draw:equation draw:name="f88" draw:formula="1372 / ?f59"/>
            <draw:equation draw:name="f89" draw:formula="1544 / ?f59"/>
            <draw:equation draw:name="f90" draw:formula="24 / ?f60"/>
            <draw:equation draw:name="f91" draw:formula="1726 / ?f59"/>
            <draw:equation draw:name="f92" draw:formula="40 / ?f60"/>
            <draw:equation draw:name="f93" draw:formula="1920 / ?f59"/>
            <draw:equation draw:name="f94" draw:formula="58 / ?f60"/>
            <draw:equation draw:name="f95" draw:formula="2126 / ?f59"/>
            <draw:equation draw:name="f96" draw:formula="80 / ?f60"/>
            <draw:equation draw:name="f97" draw:formula="2342 / ?f59"/>
            <draw:equation draw:name="f98" draw:formula="106 / ?f60"/>
            <draw:equation draw:name="f99" draw:formula="2570 / ?f59"/>
            <draw:equation draw:name="f100" draw:formula="138 / ?f60"/>
            <draw:equation draw:name="f101" draw:formula="2808 / ?f59"/>
            <draw:equation draw:name="f102" draw:formula="174 / ?f60"/>
            <draw:equation draw:name="f103" draw:formula="3058 / ?f59"/>
            <draw:equation draw:name="f104" draw:formula="216 / ?f60"/>
            <draw:equation draw:name="f105" draw:formula="3320 / ?f59"/>
            <draw:equation draw:name="f106" draw:formula="266 / ?f60"/>
            <draw:equation draw:name="f107" draw:formula="3594 / ?f59"/>
            <draw:equation draw:name="f108" draw:formula="320 / ?f60"/>
            <draw:equation draw:name="f109" draw:formula="3880 / ?f59"/>
            <draw:equation draw:name="f110" draw:formula="380 / ?f60"/>
            <draw:equation draw:name="f111" draw:formula="4178 / ?f59"/>
            <draw:equation draw:name="f112" draw:formula="448 / ?f60"/>
            <draw:equation draw:name="f113" draw:formula="4488 / ?f59"/>
            <draw:equation draw:name="f114" draw:formula="522 / ?f60"/>
            <draw:equation draw:name="f115" draw:formula="4810 / ?f59"/>
            <draw:equation draw:name="f116" draw:formula="604 / ?f60"/>
            <draw:equation draw:name="f117" draw:formula="5144 / ?f59"/>
            <draw:equation draw:name="f118" draw:formula="694 / ?f60"/>
            <draw:equation draw:name="f119" draw:formula="?f1 / ?f59"/>
            <draw:equation draw:name="f120" draw:formula="?f2 / ?f60"/>
          </draw:enhanced-geometry>
        </draw:custom-shape>
        <draw:custom-shape svg:x="6.14218in" svg:y="5.87227in" svg:width="3.62231in" svg:height="0.71346in" draw:id="id22" draw:style-name="a85" draw:name="Freeform 26">
          <svg:title/>
          <svg:desc/>
          <text:p text:style-name="a84" text:class-names="" text:cond-style-name=""><text:span text:style-name="a83" text:class-names=""/></text:p>
          <draw:enhanced-geometry xmlns:dr3d="urn:oasis:names:tc:opendocument:xmlns:dr3d:1.0" draw:type="non-primitive" svg:viewBox="0 0 3112 584" draw:enhanced-path="M ?f1 ?f3 L ?f1 ?f3 ?f4 ?f5 ?f6 ?f7 ?f8 ?f9 ?f10 ?f11 ?f12 ?f0 ?f13 ?f14 ?f15 ?f16 ?f17 ?f18 ?f19 ?f20 ?f21 ?f22 ?f23 ?f24 ?f25 ?f26 ?f27 ?f28 ?f29 ?f30 ?f31 ?f32 ?f33 ?f34 ?f35 ?f36 ?f2 ?f1 N" draw:text-areas="?f41 ?f78 ?f79 ?f80" draw:glue-points="?f41 ?f42 ?f41 ?f42 ?f43 ?f44 ?f45 ?f46 ?f47 ?f48 ?f49 ?f50 ?f51 ?f52 ?f53 ?f54 ?f55 ?f56 ?f57 ?f58 ?f59 ?f60 ?f61 ?f62 ?f63 ?f64 ?f65 ?f66 ?f67 ?f68 ?f69 ?f70 ?f71 ?f72 ?f73 ?f74 ?f75 ?f76 ?f77 ?f78" draw:glue-point-leaving-directions="-90, -90, -90, -90, -90, -90, -90, -90, -90, -90, -90, -90, -90, -90, -90, -90, -90, -90, -90, -90">
            <draw:equation draw:name="f0" draw:formula="360"/>
            <draw:equation draw:name="f1" draw:formula="0"/>
            <draw:equation draw:name="f2" draw:formula="3112"/>
            <draw:equation draw:name="f3" draw:formula="584"/>
            <draw:equation draw:name="f4" draw:formula="90"/>
            <draw:equation draw:name="f5" draw:formula="560"/>
            <draw:equation draw:name="f6" draw:formula="336"/>
            <draw:equation draw:name="f7" draw:formula="498"/>
            <draw:equation draw:name="f8" draw:formula="506"/>
            <draw:equation draw:name="f9" draw:formula="456"/>
            <draw:equation draw:name="f10" draw:formula="702"/>
            <draw:equation draw:name="f11" draw:formula="410"/>
            <draw:equation draw:name="f12" draw:formula="920"/>
            <draw:equation draw:name="f13" draw:formula="1154"/>
            <draw:equation draw:name="f14" draw:formula="306"/>
            <draw:equation draw:name="f15" draw:formula="1402"/>
            <draw:equation draw:name="f16" draw:formula="254"/>
            <draw:equation draw:name="f17" draw:formula="1656"/>
            <draw:equation draw:name="f18" draw:formula="202"/>
            <draw:equation draw:name="f19" draw:formula="1916"/>
            <draw:equation draw:name="f20" draw:formula="154"/>
            <draw:equation draw:name="f21" draw:formula="2174"/>
            <draw:equation draw:name="f22" draw:formula="108"/>
            <draw:equation draw:name="f23" draw:formula="2302"/>
            <draw:equation draw:name="f24" draw:formula="88"/>
            <draw:equation draw:name="f25" draw:formula="2426"/>
            <draw:equation draw:name="f26" draw:formula="68"/>
            <draw:equation draw:name="f27" draw:formula="2550"/>
            <draw:equation draw:name="f28" draw:formula="52"/>
            <draw:equation draw:name="f29" draw:formula="2670"/>
            <draw:equation draw:name="f30" draw:formula="36"/>
            <draw:equation draw:name="f31" draw:formula="2788"/>
            <draw:equation draw:name="f32" draw:formula="24"/>
            <draw:equation draw:name="f33" draw:formula="2900"/>
            <draw:equation draw:name="f34" draw:formula="14"/>
            <draw:equation draw:name="f35" draw:formula="3008"/>
            <draw:equation draw:name="f36" draw:formula="6"/>
            <draw:equation draw:name="f37" draw:formula="?f3 - ?f1"/>
            <draw:equation draw:name="f38" draw:formula="?f2 - ?f1"/>
            <draw:equation draw:name="f39" draw:formula="?f38 / 3112"/>
            <draw:equation draw:name="f40" draw:formula="?f37 / 584"/>
            <draw:equation draw:name="f41" draw:formula="0 / ?f39"/>
            <draw:equation draw:name="f42" draw:formula="584 / ?f40"/>
            <draw:equation draw:name="f43" draw:formula="90 / ?f39"/>
            <draw:equation draw:name="f44" draw:formula="560 / ?f40"/>
            <draw:equation draw:name="f45" draw:formula="336 / ?f39"/>
            <draw:equation draw:name="f46" draw:formula="498 / ?f40"/>
            <draw:equation draw:name="f47" draw:formula="506 / ?f39"/>
            <draw:equation draw:name="f48" draw:formula="456 / ?f40"/>
            <draw:equation draw:name="f49" draw:formula="702 / ?f39"/>
            <draw:equation draw:name="f50" draw:formula="410 / ?f40"/>
            <draw:equation draw:name="f51" draw:formula="920 / ?f39"/>
            <draw:equation draw:name="f52" draw:formula="360 / ?f40"/>
            <draw:equation draw:name="f53" draw:formula="1154 / ?f39"/>
            <draw:equation draw:name="f54" draw:formula="306 / ?f40"/>
            <draw:equation draw:name="f55" draw:formula="1402 / ?f39"/>
            <draw:equation draw:name="f56" draw:formula="254 / ?f40"/>
            <draw:equation draw:name="f57" draw:formula="1656 / ?f39"/>
            <draw:equation draw:name="f58" draw:formula="202 / ?f40"/>
            <draw:equation draw:name="f59" draw:formula="1916 / ?f39"/>
            <draw:equation draw:name="f60" draw:formula="154 / ?f40"/>
            <draw:equation draw:name="f61" draw:formula="2174 / ?f39"/>
            <draw:equation draw:name="f62" draw:formula="108 / ?f40"/>
            <draw:equation draw:name="f63" draw:formula="2302 / ?f39"/>
            <draw:equation draw:name="f64" draw:formula="88 / ?f40"/>
            <draw:equation draw:name="f65" draw:formula="2426 / ?f39"/>
            <draw:equation draw:name="f66" draw:formula="68 / ?f40"/>
            <draw:equation draw:name="f67" draw:formula="2550 / ?f39"/>
            <draw:equation draw:name="f68" draw:formula="52 / ?f40"/>
            <draw:equation draw:name="f69" draw:formula="2670 / ?f39"/>
            <draw:equation draw:name="f70" draw:formula="36 / ?f40"/>
            <draw:equation draw:name="f71" draw:formula="2788 / ?f39"/>
            <draw:equation draw:name="f72" draw:formula="24 / ?f40"/>
            <draw:equation draw:name="f73" draw:formula="2900 / ?f39"/>
            <draw:equation draw:name="f74" draw:formula="14 / ?f40"/>
            <draw:equation draw:name="f75" draw:formula="3008 / ?f39"/>
            <draw:equation draw:name="f76" draw:formula="6 / ?f40"/>
            <draw:equation draw:name="f77" draw:formula="3112 / ?f39"/>
            <draw:equation draw:name="f78" draw:formula="0 / ?f40"/>
            <draw:equation draw:name="f79" draw:formula="?f2 / ?f39"/>
            <draw:equation draw:name="f80" draw:formula="?f3 / ?f40"/>
          </draw:enhanced-geometry>
        </draw:custom-shape>
        <draw:custom-shape svg:x="0.23148in" svg:y="5.85517in" svg:width="9.54in" svg:height="1.45623in" draw:id="id23" draw:style-name="a88" draw:name="Freeform 10">
          <svg:title/>
          <svg:desc/>
          <text:p text:style-name="a87" text:class-names="" text:cond-style-name=""><text:span text:style-name="a86" text:class-names=""/></text:p>
          <draw:enhanced-geometry xmlns:dr3d="urn:oasis:names:tc:opendocument:xmlns:dr3d:1.0" draw:type="non-primitive" svg:viewBox="0 0 8196 1192" draw:enhanced-path="M ?f3 ?f4 L ?f3 ?f4 ?f5 ?f6 ?f7 ?f8 ?f9 ?f10 ?f11 ?f12 ?f13 ?f14 ?f15 ?f16 ?f17 ?f18 ?f19 ?f20 ?f21 ?f22 ?f23 ?f24 ?f25 ?f26 ?f27 ?f28 ?f29 ?f30 ?f31 ?f32 ?f33 ?f32 ?f34 ?f35 ?f36 ?f37 ?f38 ?f28 ?f39 ?f40 ?f41 ?f42 ?f43 ?f44 ?f45 ?f46 ?f47 ?f48 ?f49 ?f50 ?f51 ?f52 ?f53 ?f54 ?f55 ?f56 ?f57 ?f58 ?f59 ?f60 ?f61 ?f62 ?f63 ?f64 ?f65 ?f66 ?f65 ?f66 ?f67 ?f68 ?f69 ?f70 ?f71 ?f72 ?f73 ?f74 ?f75 ?f76 ?f77 ?f78 ?f79 ?f80 ?f81 ?f82 ?f83 ?f84 ?f85 ?f86 ?f87 ?f0 ?f88 ?f0 ?f89 ?f90 ?f91 ?f84 ?f92 ?f82 ?f93 ?f94 ?f95 ?f96 ?f12 ?f97 ?f98 ?f99 ?f100 ?f101 ?f102 ?f103 ?f104 ?f105 ?f106 ?f107 ?f108 ?f109 ?f72 ?f110 ?f103 ?f70 ?f111 ?f112 ?f113 ?f114 ?f0 ?f68 ?f0 ?f2 ?f3 ?f2 ?f3 ?f2 ?f1 ?f115 ?f1 ?f115 ?f1 ?f116 ?f1 ?f116 ?f3 ?f4 ?f3 ?f4 Z N" draw:text-areas="?f182 ?f165 ?f187 ?f188" draw:glue-points="?f121 ?f122 ?f123 ?f124 ?f125 ?f126 ?f127 ?f128 ?f129 ?f130 ?f131 ?f132 ?f133 ?f134 ?f135 ?f136 ?f137 ?f138 ?f139 ?f134 ?f140 ?f141 ?f142 ?f143 ?f144 ?f145 ?f146 ?f147 ?f148 ?f149 ?f150 ?f151 ?f152 ?f153 ?f154 ?f155 ?f156 ?f157 ?f158 ?f159 ?f160 ?f161 ?f162 ?f163 ?f164 ?f165 ?f166 ?f167 ?f168 ?f169 ?f170 ?f171 ?f172 ?f173 ?f174 ?f175 ?f176 ?f177 ?f178 ?f179 ?f180 ?f181 ?f182 ?f155 ?f121 ?f183 ?f184 ?f185 ?f184 ?f186 ?f121 ?f122" draw:glue-point-leaving-directions="-90, -90, -90, -90, -90, -90, -90, -90, -90, -90, -90, -90, -90, -90, -90, -90, -90, -90, -90, -90, -90, -90, -90, -90, -90, -90, -90, -90, -90, -90, -90, -90, -90, -90, -90, -90">
            <draw:equation draw:name="f0" draw:formula="0"/>
            <draw:equation draw:name="f1" draw:formula="8196"/>
            <draw:equation draw:name="f2" draw:formula="1192"/>
            <draw:equation draw:name="f3" draw:formula="8192"/>
            <draw:equation draw:name="f4" draw:formula="512"/>
            <draw:equation draw:name="f5" draw:formula="8116"/>
            <draw:equation draw:name="f6" draw:formula="542"/>
            <draw:equation draw:name="f7" draw:formula="8040"/>
            <draw:equation draw:name="f8" draw:formula="570"/>
            <draw:equation draw:name="f9" draw:formula="7960"/>
            <draw:equation draw:name="f10" draw:formula="596"/>
            <draw:equation draw:name="f11" draw:formula="7878"/>
            <draw:equation draw:name="f12" draw:formula="620"/>
            <draw:equation draw:name="f13" draw:formula="7794"/>
            <draw:equation draw:name="f14" draw:formula="644"/>
            <draw:equation draw:name="f15" draw:formula="7706"/>
            <draw:equation draw:name="f16" draw:formula="666"/>
            <draw:equation draw:name="f17" draw:formula="7616"/>
            <draw:equation draw:name="f18" draw:formula="684"/>
            <draw:equation draw:name="f19" draw:formula="7522"/>
            <draw:equation draw:name="f20" draw:formula="702"/>
            <draw:equation draw:name="f21" draw:formula="7424"/>
            <draw:equation draw:name="f22" draw:formula="718"/>
            <draw:equation draw:name="f23" draw:formula="7322"/>
            <draw:equation draw:name="f24" draw:formula="730"/>
            <draw:equation draw:name="f25" draw:formula="7216"/>
            <draw:equation draw:name="f26" draw:formula="742"/>
            <draw:equation draw:name="f27" draw:formula="7106"/>
            <draw:equation draw:name="f28" draw:formula="750"/>
            <draw:equation draw:name="f29" draw:formula="6992"/>
            <draw:equation draw:name="f30" draw:formula="758"/>
            <draw:equation draw:name="f31" draw:formula="6872"/>
            <draw:equation draw:name="f32" draw:formula="762"/>
            <draw:equation draw:name="f33" draw:formula="6748"/>
            <draw:equation draw:name="f34" draw:formula="6618"/>
            <draw:equation draw:name="f35" draw:formula="760"/>
            <draw:equation draw:name="f36" draw:formula="6482"/>
            <draw:equation draw:name="f37" draw:formula="756"/>
            <draw:equation draw:name="f38" draw:formula="6342"/>
            <draw:equation draw:name="f39" draw:formula="6196"/>
            <draw:equation draw:name="f40" draw:formula="740"/>
            <draw:equation draw:name="f41" draw:formula="6042"/>
            <draw:equation draw:name="f42" draw:formula="726"/>
            <draw:equation draw:name="f43" draw:formula="5882"/>
            <draw:equation draw:name="f44" draw:formula="710"/>
            <draw:equation draw:name="f45" draw:formula="5716"/>
            <draw:equation draw:name="f46" draw:formula="690"/>
            <draw:equation draw:name="f47" draw:formula="5544"/>
            <draw:equation draw:name="f48" draw:formula="668"/>
            <draw:equation draw:name="f49" draw:formula="5364"/>
            <draw:equation draw:name="f50" draw:formula="642"/>
            <draw:equation draw:name="f51" draw:formula="5176"/>
            <draw:equation draw:name="f52" draw:formula="612"/>
            <draw:equation draw:name="f53" draw:formula="4982"/>
            <draw:equation draw:name="f54" draw:formula="578"/>
            <draw:equation draw:name="f55" draw:formula="4778"/>
            <draw:equation draw:name="f56" draw:formula="540"/>
            <draw:equation draw:name="f57" draw:formula="4568"/>
            <draw:equation draw:name="f58" draw:formula="500"/>
            <draw:equation draw:name="f59" draw:formula="4348"/>
            <draw:equation draw:name="f60" draw:formula="454"/>
            <draw:equation draw:name="f61" draw:formula="4122"/>
            <draw:equation draw:name="f62" draw:formula="406"/>
            <draw:equation draw:name="f63" draw:formula="3886"/>
            <draw:equation draw:name="f64" draw:formula="354"/>
            <draw:equation draw:name="f65" draw:formula="3640"/>
            <draw:equation draw:name="f66" draw:formula="296"/>
            <draw:equation draw:name="f67" draw:formula="3396"/>
            <draw:equation draw:name="f68" draw:formula="240"/>
            <draw:equation draw:name="f69" draw:formula="3160"/>
            <draw:equation draw:name="f70" draw:formula="192"/>
            <draw:equation draw:name="f71" draw:formula="2934"/>
            <draw:equation draw:name="f72" draw:formula="148"/>
            <draw:equation draw:name="f73" draw:formula="2718"/>
            <draw:equation draw:name="f74" draw:formula="112"/>
            <draw:equation draw:name="f75" draw:formula="2512"/>
            <draw:equation draw:name="f76" draw:formula="82"/>
            <draw:equation draw:name="f77" draw:formula="2314"/>
            <draw:equation draw:name="f78" draw:formula="56"/>
            <draw:equation draw:name="f79" draw:formula="2126"/>
            <draw:equation draw:name="f80" draw:formula="36"/>
            <draw:equation draw:name="f81" draw:formula="1948"/>
            <draw:equation draw:name="f82" draw:formula="20"/>
            <draw:equation draw:name="f83" draw:formula="1776"/>
            <draw:equation draw:name="f84" draw:formula="10"/>
            <draw:equation draw:name="f85" draw:formula="1616"/>
            <draw:equation draw:name="f86" draw:formula="2"/>
            <draw:equation draw:name="f87" draw:formula="1462"/>
            <draw:equation draw:name="f88" draw:formula="1318"/>
            <draw:equation draw:name="f89" draw:formula="1182"/>
            <draw:equation draw:name="f90" draw:formula="4"/>
            <draw:equation draw:name="f91" draw:formula="1054"/>
            <draw:equation draw:name="f92" draw:formula="934"/>
            <draw:equation draw:name="f93" draw:formula="822"/>
            <draw:equation draw:name="f94" draw:formula="30"/>
            <draw:equation draw:name="f95" draw:formula="716"/>
            <draw:equation draw:name="f96" draw:formula="44"/>
            <draw:equation draw:name="f97" draw:formula="58"/>
            <draw:equation draw:name="f98" draw:formula="530"/>
            <draw:equation draw:name="f99" draw:formula="74"/>
            <draw:equation draw:name="f100" draw:formula="450"/>
            <draw:equation draw:name="f101" draw:formula="92"/>
            <draw:equation draw:name="f102" draw:formula="374"/>
            <draw:equation draw:name="f103" draw:formula="108"/>
            <draw:equation draw:name="f104" draw:formula="308"/>
            <draw:equation draw:name="f105" draw:formula="126"/>
            <draw:equation draw:name="f106" draw:formula="248"/>
            <draw:equation draw:name="f107" draw:formula="144"/>
            <draw:equation draw:name="f108" draw:formula="194"/>
            <draw:equation draw:name="f109" draw:formula="160"/>
            <draw:equation draw:name="f110" draw:formula="176"/>
            <draw:equation draw:name="f111" draw:formula="48"/>
            <draw:equation draw:name="f112" draw:formula="216"/>
            <draw:equation draw:name="f113" draw:formula="12"/>
            <draw:equation draw:name="f114" draw:formula="234"/>
            <draw:equation draw:name="f115" draw:formula="1186"/>
            <draw:equation draw:name="f116" draw:formula="510"/>
            <draw:equation draw:name="f117" draw:formula="?f2 - ?f0"/>
            <draw:equation draw:name="f118" draw:formula="?f1 - ?f0"/>
            <draw:equation draw:name="f119" draw:formula="?f118 / 8196"/>
            <draw:equation draw:name="f120" draw:formula="?f117 / 1192"/>
            <draw:equation draw:name="f121" draw:formula="8192 / ?f119"/>
            <draw:equation draw:name="f122" draw:formula="512 / ?f120"/>
            <draw:equation draw:name="f123" draw:formula="8040 / ?f119"/>
            <draw:equation draw:name="f124" draw:formula="570 / ?f120"/>
            <draw:equation draw:name="f125" draw:formula="7878 / ?f119"/>
            <draw:equation draw:name="f126" draw:formula="620 / ?f120"/>
            <draw:equation draw:name="f127" draw:formula="7706 / ?f119"/>
            <draw:equation draw:name="f128" draw:formula="666 / ?f120"/>
            <draw:equation draw:name="f129" draw:formula="7522 / ?f119"/>
            <draw:equation draw:name="f130" draw:formula="702 / ?f120"/>
            <draw:equation draw:name="f131" draw:formula="7322 / ?f119"/>
            <draw:equation draw:name="f132" draw:formula="730 / ?f120"/>
            <draw:equation draw:name="f133" draw:formula="7106 / ?f119"/>
            <draw:equation draw:name="f134" draw:formula="750 / ?f120"/>
            <draw:equation draw:name="f135" draw:formula="6872 / ?f119"/>
            <draw:equation draw:name="f136" draw:formula="762 / ?f120"/>
            <draw:equation draw:name="f137" draw:formula="6618 / ?f119"/>
            <draw:equation draw:name="f138" draw:formula="760 / ?f120"/>
            <draw:equation draw:name="f139" draw:formula="6342 / ?f119"/>
            <draw:equation draw:name="f140" draw:formula="6042 / ?f119"/>
            <draw:equation draw:name="f141" draw:formula="726 / ?f120"/>
            <draw:equation draw:name="f142" draw:formula="5716 / ?f119"/>
            <draw:equation draw:name="f143" draw:formula="690 / ?f120"/>
            <draw:equation draw:name="f144" draw:formula="5364 / ?f119"/>
            <draw:equation draw:name="f145" draw:formula="642 / ?f120"/>
            <draw:equation draw:name="f146" draw:formula="4982 / ?f119"/>
            <draw:equation draw:name="f147" draw:formula="578 / ?f120"/>
            <draw:equation draw:name="f148" draw:formula="4568 / ?f119"/>
            <draw:equation draw:name="f149" draw:formula="500 / ?f120"/>
            <draw:equation draw:name="f150" draw:formula="4122 / ?f119"/>
            <draw:equation draw:name="f151" draw:formula="406 / ?f120"/>
            <draw:equation draw:name="f152" draw:formula="3640 / ?f119"/>
            <draw:equation draw:name="f153" draw:formula="296 / ?f120"/>
            <draw:equation draw:name="f154" draw:formula="3396 / ?f119"/>
            <draw:equation draw:name="f155" draw:formula="240 / ?f120"/>
            <draw:equation draw:name="f156" draw:formula="2934 / ?f119"/>
            <draw:equation draw:name="f157" draw:formula="148 / ?f120"/>
            <draw:equation draw:name="f158" draw:formula="2512 / ?f119"/>
            <draw:equation draw:name="f159" draw:formula="82 / ?f120"/>
            <draw:equation draw:name="f160" draw:formula="2126 / ?f119"/>
            <draw:equation draw:name="f161" draw:formula="36 / ?f120"/>
            <draw:equation draw:name="f162" draw:formula="1776 / ?f119"/>
            <draw:equation draw:name="f163" draw:formula="10 / ?f120"/>
            <draw:equation draw:name="f164" draw:formula="1462 / ?f119"/>
            <draw:equation draw:name="f165" draw:formula="0 / ?f120"/>
            <draw:equation draw:name="f166" draw:formula="1182 / ?f119"/>
            <draw:equation draw:name="f167" draw:formula="4 / ?f120"/>
            <draw:equation draw:name="f168" draw:formula="934 / ?f119"/>
            <draw:equation draw:name="f169" draw:formula="20 / ?f120"/>
            <draw:equation draw:name="f170" draw:formula="716 / ?f119"/>
            <draw:equation draw:name="f171" draw:formula="44 / ?f120"/>
            <draw:equation draw:name="f172" draw:formula="530 / ?f119"/>
            <draw:equation draw:name="f173" draw:formula="74 / ?f120"/>
            <draw:equation draw:name="f174" draw:formula="374 / ?f119"/>
            <draw:equation draw:name="f175" draw:formula="108 / ?f120"/>
            <draw:equation draw:name="f176" draw:formula="248 / ?f119"/>
            <draw:equation draw:name="f177" draw:formula="144 / ?f120"/>
            <draw:equation draw:name="f178" draw:formula="148 / ?f119"/>
            <draw:equation draw:name="f179" draw:formula="176 / ?f120"/>
            <draw:equation draw:name="f180" draw:formula="48 / ?f119"/>
            <draw:equation draw:name="f181" draw:formula="216 / ?f120"/>
            <draw:equation draw:name="f182" draw:formula="0 / ?f119"/>
            <draw:equation draw:name="f183" draw:formula="1192 / ?f120"/>
            <draw:equation draw:name="f184" draw:formula="8196 / ?f119"/>
            <draw:equation draw:name="f185" draw:formula="1186 / ?f120"/>
            <draw:equation draw:name="f186" draw:formula="510 / ?f120"/>
            <draw:equation draw:name="f187" draw:formula="?f1 / ?f119"/>
            <draw:equation draw:name="f188" draw:formula="?f2 / ?f120"/>
          </draw:enhanced-geometry>
        </draw:custom-shape>
      </draw:g>
      <draw:frame draw:id="id14" presentation:style-name="a59" draw:name="Title 1" svg:x="0.75in" svg:y="1.75in" svg:width="8.5in" svg:height="1.94675in" presentation:class="title" presentation:placeholder="false">
        <draw:text-box>
          <text:p text:style-name="a58" text:class-names="" text:cond-style-name=""><text:span text:style-name="a56" text:class-names="">Modifiez le style du titre</text:span><text:span text:style-name="a57" text:class-names=""/></text:p>
        </draw:text-box>
        <svg:title/>
        <svg:desc/>
      </draw:frame>
      <draw:frame draw:id="id15" presentation:style-name="a63" draw:name="Subtitle 2" svg:x="1.5in" svg:y="3.88889in" svg:width="7in" svg:height="1.61111in" presentation:class="subtitle" presentation:placeholder="false">
        <draw:text-box>
          <text:p text:style-name="a62" text:class-names="" text:cond-style-name=""><text:span text:style-name="a60" text:class-names="">Modifiez le style des sous-titres du masque</text:span><text:span text:style-name="a61" text:class-names=""/></text:p>
        </draw:text-box>
        <svg:title/>
        <svg:desc/>
      </draw:frame>
      <draw:frame draw:id="id16" presentation:style-name="a67" draw:name="Date Placeholder 3" svg:x="5.64706in" svg:y="6.83526in" svg:width="4.14117in" svg:height="0.39931in" presentation:class="date-time" presentation:placeholder="false">
        <draw:text-box>
          <text:p text:style-name="a66" text:class-names="" text:cond-style-name=""><text:span text:style-name="a64" text:class-names=""><text:date text:fixed="false" style:data-style-name="a65">08/05/2020</text:date></text:span></text:p>
        </draw:text-box>
        <svg:title/>
        <svg:desc/>
      </draw:frame>
      <draw:frame draw:id="id17" presentation:style-name="a70" draw:name="Footer Placeholder 4" svg:x="0.21177in" svg:y="6.83526in" svg:width="4.14118in" svg:height="0.39931in" presentation:class="footer" presentation:placeholder="false">
        <draw:text-box>
          <text:p text:style-name="a69" text:class-names="" text:cond-style-name=""><text:span text:style-name="a68" text:class-names=""/></text:p>
        </draw:text-box>
        <svg:title/>
        <svg:desc/>
      </draw:frame>
      <draw:frame draw:id="id18" presentation:style-name="a73" draw:name="Slide Number Placeholder 5" svg:x="4.36471in" svg:y="6.83526in" svg:width="1.27059in" svg:height="0.39931in" presentation:class="page-number" presentation:placeholder="false">
        <draw:text-box>
          <text:p text:style-name="a72" text:class-names="" text:cond-style-name=""><text:span text:style-name="a71" text:class-names=""><text:page-number style:num-format="1" text:fixed="false"/></text:span></text:p>
        </draw:text-box>
        <svg:title/>
        <svg:desc/>
      </draw:frame>
    </style:master-page>
    <style:master-page style:name="Master1-Layout2-obj-Titre-et-contenu" style:page-layout-name="pageLayout1" draw:style-name="a89">
      <draw:custom-shape svg:x="0.25in" svg:y="0.25in" svg:width="9.51in" svg:height="2.7in" draw:id="id24" draw:layer="Master1-bg" draw:style-name="a93" draw:name="Rounded Rectangle 13">
        <svg:title/>
        <svg:desc/>
        <text:p text:style-name="a91" text:class-names="" text:cond-style-name=""><text:span text:style-name="a90"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726"/>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g draw:name="Group 15" draw:id="id25">
        <svg:title/>
        <svg:desc/>
        <draw:custom-shape svg:x="6.61356in" svg:y="1.99526in" svg:width="3.1457in" svg:height="0.78087in" draw:id="id31" draw:layer="Master1-bg" draw:style-name="a127" draw:name="Freeform 14">
          <svg:title/>
          <svg:desc/>
          <text:p text:style-name="a126" text:class-names="" text:cond-style-name=""><text:span text:style-name="a125" text:class-names=""/></text:p>
          <draw:enhanced-geometry xmlns:dr3d="urn:oasis:names:tc:opendocument:xmlns:dr3d:1.0" draw:type="non-primitive" svg:viewBox="0 0 2706 640" draw:enhanced-path="M ?f3 ?f0 L ?f3 ?f0 ?f4 ?f5 ?f6 ?f7 ?f8 ?f9 ?f10 ?f11 ?f12 ?f13 ?f14 ?f15 ?f16 ?f17 ?f18 ?f19 ?f18 ?f19 ?f20 ?f21 ?f22 ?f23 ?f24 ?f25 ?f26 ?f27 ?f28 ?f29 ?f30 ?f31 ?f32 ?f33 ?f0 ?f34 ?f0 ?f34 ?f35 ?f36 ?f37 ?f38 ?f39 ?f40 ?f41 ?f42 ?f43 ?f44 ?f45 ?f46 ?f47 ?f48 ?f49 ?f50 ?f51 ?f52 ?f53 ?f54 ?f55 ?f2 ?f56 ?f2 ?f57 ?f54 ?f58 ?f52 ?f59 ?f50 ?f60 ?f48 ?f61 ?f62 ?f63 ?f64 ?f65 ?f66 ?f67 ?f68 ?f69 ?f70 ?f71 ?f72 ?f73 ?f74 ?f75 ?f76 ?f77 ?f78 ?f79 ?f33 ?f80 ?f81 ?f82 ?f83 ?f84 ?f85 ?f86 ?f87 ?f86 ?f87 ?f1 ?f88 ?f1 ?f88 ?f1 ?f0 ?f1 ?f0 ?f3 ?f0 ?f3 ?f0 Z N" draw:text-areas="?f125 ?f94 ?f183 ?f184" draw:glue-points="?f93 ?f94 ?f93 ?f94 ?f95 ?f96 ?f97 ?f98 ?f99 ?f100 ?f101 ?f102 ?f103 ?f104 ?f105 ?f106 ?f107 ?f108 ?f109 ?f110 ?f109 ?f110 ?f111 ?f112 ?f113 ?f114 ?f115 ?f116 ?f117 ?f118 ?f119 ?f120 ?f121 ?f122 ?f123 ?f124 ?f125 ?f126 ?f125 ?f126 ?f127 ?f128 ?f129 ?f130 ?f131 ?f132 ?f133 ?f134 ?f135 ?f136 ?f137 ?f138 ?f139 ?f140 ?f141 ?f142 ?f143 ?f144 ?f145 ?f146 ?f147 ?f148 ?f149 ?f148 ?f150 ?f146 ?f151 ?f144 ?f152 ?f142 ?f153 ?f140 ?f154 ?f155 ?f156 ?f157 ?f158 ?f159 ?f160 ?f161 ?f162 ?f163 ?f164 ?f165 ?f166 ?f167 ?f168 ?f169 ?f170 ?f171 ?f172 ?f124 ?f173 ?f174 ?f175 ?f176 ?f177 ?f178 ?f179 ?f180 ?f179 ?f180 ?f181 ?f182 ?f181 ?f182 ?f181 ?f94 ?f181 ?f94 ?f93 ?f94 ?f93 ?f94" draw:glue-point-leaving-directions="-90, -90, -90, -90, -90, -90, -90, -90, -90, -90, -90, -90, -90, -90, -90, -90, -90, -90, -90, -90, -90, -90, -90, -90, -90, -90, -90, -90, -90, -90, -90, -90, -90, -90, -90, -90, -90, -90, -90, -90, -90, -90, -90, -90, -90, -90, -90, -90, -90, -90, -90, -90, -90, -90, -90, -90, -90">
            <draw:equation draw:name="f0" draw:formula="0"/>
            <draw:equation draw:name="f1" draw:formula="2706"/>
            <draw:equation draw:name="f2" draw:formula="640"/>
            <draw:equation draw:name="f3" draw:formula="2700"/>
            <draw:equation draw:name="f4" draw:formula="2586"/>
            <draw:equation draw:name="f5" draw:formula="18"/>
            <draw:equation draw:name="f6" draw:formula="2470"/>
            <draw:equation draw:name="f7" draw:formula="38"/>
            <draw:equation draw:name="f8" draw:formula="2352"/>
            <draw:equation draw:name="f9" draw:formula="60"/>
            <draw:equation draw:name="f10" draw:formula="2230"/>
            <draw:equation draw:name="f11" draw:formula="82"/>
            <draw:equation draw:name="f12" draw:formula="2106"/>
            <draw:equation draw:name="f13" draw:formula="108"/>
            <draw:equation draw:name="f14" draw:formula="1978"/>
            <draw:equation draw:name="f15" draw:formula="134"/>
            <draw:equation draw:name="f16" draw:formula="1848"/>
            <draw:equation draw:name="f17" draw:formula="164"/>
            <draw:equation draw:name="f18" draw:formula="1714"/>
            <draw:equation draw:name="f19" draw:formula="194"/>
            <draw:equation draw:name="f20" draw:formula="1472"/>
            <draw:equation draw:name="f21" draw:formula="252"/>
            <draw:equation draw:name="f22" draw:formula="1236"/>
            <draw:equation draw:name="f23" draw:formula="304"/>
            <draw:equation draw:name="f24" draw:formula="1010"/>
            <draw:equation draw:name="f25" draw:formula="352"/>
            <draw:equation draw:name="f26" draw:formula="792"/>
            <draw:equation draw:name="f27" draw:formula="398"/>
            <draw:equation draw:name="f28" draw:formula="584"/>
            <draw:equation draw:name="f29" draw:formula="438"/>
            <draw:equation draw:name="f30" draw:formula="382"/>
            <draw:equation draw:name="f31" draw:formula="474"/>
            <draw:equation draw:name="f32" draw:formula="188"/>
            <draw:equation draw:name="f33" draw:formula="508"/>
            <draw:equation draw:name="f34" draw:formula="538"/>
            <draw:equation draw:name="f35" draw:formula="130"/>
            <draw:equation draw:name="f36" draw:formula="556"/>
            <draw:equation draw:name="f37" draw:formula="254"/>
            <draw:equation draw:name="f38" draw:formula="572"/>
            <draw:equation draw:name="f39" draw:formula="374"/>
            <draw:equation draw:name="f40" draw:formula="586"/>
            <draw:equation draw:name="f41" draw:formula="492"/>
            <draw:equation draw:name="f42" draw:formula="598"/>
            <draw:equation draw:name="f43" draw:formula="606"/>
            <draw:equation draw:name="f44" draw:formula="610"/>
            <draw:equation draw:name="f45" draw:formula="716"/>
            <draw:equation draw:name="f46" draw:formula="618"/>
            <draw:equation draw:name="f47" draw:formula="822"/>
            <draw:equation draw:name="f48" draw:formula="626"/>
            <draw:equation draw:name="f49" draw:formula="926"/>
            <draw:equation draw:name="f50" draw:formula="632"/>
            <draw:equation draw:name="f51" draw:formula="1028"/>
            <draw:equation draw:name="f52" draw:formula="636"/>
            <draw:equation draw:name="f53" draw:formula="1126"/>
            <draw:equation draw:name="f54" draw:formula="638"/>
            <draw:equation draw:name="f55" draw:formula="1220"/>
            <draw:equation draw:name="f56" draw:formula="1312"/>
            <draw:equation draw:name="f57" draw:formula="1402"/>
            <draw:equation draw:name="f58" draw:formula="1490"/>
            <draw:equation draw:name="f59" draw:formula="1574"/>
            <draw:equation draw:name="f60" draw:formula="1656"/>
            <draw:equation draw:name="f61" draw:formula="1734"/>
            <draw:equation draw:name="f62" draw:formula="620"/>
            <draw:equation draw:name="f63" draw:formula="1812"/>
            <draw:equation draw:name="f64" draw:formula="612"/>
            <draw:equation draw:name="f65" draw:formula="1886"/>
            <draw:equation draw:name="f66" draw:formula="602"/>
            <draw:equation draw:name="f67" draw:formula="1960"/>
            <draw:equation draw:name="f68" draw:formula="592"/>
            <draw:equation draw:name="f69" draw:formula="2030"/>
            <draw:equation draw:name="f70" draw:formula="580"/>
            <draw:equation draw:name="f71" draw:formula="2100"/>
            <draw:equation draw:name="f72" draw:formula="568"/>
            <draw:equation draw:name="f73" draw:formula="2166"/>
            <draw:equation draw:name="f74" draw:formula="554"/>
            <draw:equation draw:name="f75" draw:formula="2232"/>
            <draw:equation draw:name="f76" draw:formula="540"/>
            <draw:equation draw:name="f77" draw:formula="2296"/>
            <draw:equation draw:name="f78" draw:formula="524"/>
            <draw:equation draw:name="f79" draw:formula="2358"/>
            <draw:equation draw:name="f80" draw:formula="2418"/>
            <draw:equation draw:name="f81" draw:formula="490"/>
            <draw:equation draw:name="f82" draw:formula="2478"/>
            <draw:equation draw:name="f83" draw:formula="472"/>
            <draw:equation draw:name="f84" draw:formula="2592"/>
            <draw:equation draw:name="f85" draw:formula="432"/>
            <draw:equation draw:name="f86" draw:formula="2702"/>
            <draw:equation draw:name="f87" draw:formula="390"/>
            <draw:equation draw:name="f88" draw:formula="388"/>
            <draw:equation draw:name="f89" draw:formula="?f2 - ?f0"/>
            <draw:equation draw:name="f90" draw:formula="?f1 - ?f0"/>
            <draw:equation draw:name="f91" draw:formula="?f90 / 2706"/>
            <draw:equation draw:name="f92" draw:formula="?f89 / 640"/>
            <draw:equation draw:name="f93" draw:formula="2700 / ?f91"/>
            <draw:equation draw:name="f94" draw:formula="0 / ?f92"/>
            <draw:equation draw:name="f95" draw:formula="2586 / ?f91"/>
            <draw:equation draw:name="f96" draw:formula="18 / ?f92"/>
            <draw:equation draw:name="f97" draw:formula="2470 / ?f91"/>
            <draw:equation draw:name="f98" draw:formula="38 / ?f92"/>
            <draw:equation draw:name="f99" draw:formula="2352 / ?f91"/>
            <draw:equation draw:name="f100" draw:formula="60 / ?f92"/>
            <draw:equation draw:name="f101" draw:formula="2230 / ?f91"/>
            <draw:equation draw:name="f102" draw:formula="82 / ?f92"/>
            <draw:equation draw:name="f103" draw:formula="2106 / ?f91"/>
            <draw:equation draw:name="f104" draw:formula="108 / ?f92"/>
            <draw:equation draw:name="f105" draw:formula="1978 / ?f91"/>
            <draw:equation draw:name="f106" draw:formula="134 / ?f92"/>
            <draw:equation draw:name="f107" draw:formula="1848 / ?f91"/>
            <draw:equation draw:name="f108" draw:formula="164 / ?f92"/>
            <draw:equation draw:name="f109" draw:formula="1714 / ?f91"/>
            <draw:equation draw:name="f110" draw:formula="194 / ?f92"/>
            <draw:equation draw:name="f111" draw:formula="1472 / ?f91"/>
            <draw:equation draw:name="f112" draw:formula="252 / ?f92"/>
            <draw:equation draw:name="f113" draw:formula="1236 / ?f91"/>
            <draw:equation draw:name="f114" draw:formula="304 / ?f92"/>
            <draw:equation draw:name="f115" draw:formula="1010 / ?f91"/>
            <draw:equation draw:name="f116" draw:formula="352 / ?f92"/>
            <draw:equation draw:name="f117" draw:formula="792 / ?f91"/>
            <draw:equation draw:name="f118" draw:formula="398 / ?f92"/>
            <draw:equation draw:name="f119" draw:formula="584 / ?f91"/>
            <draw:equation draw:name="f120" draw:formula="438 / ?f92"/>
            <draw:equation draw:name="f121" draw:formula="382 / ?f91"/>
            <draw:equation draw:name="f122" draw:formula="474 / ?f92"/>
            <draw:equation draw:name="f123" draw:formula="188 / ?f91"/>
            <draw:equation draw:name="f124" draw:formula="508 / ?f92"/>
            <draw:equation draw:name="f125" draw:formula="0 / ?f91"/>
            <draw:equation draw:name="f126" draw:formula="538 / ?f92"/>
            <draw:equation draw:name="f127" draw:formula="130 / ?f91"/>
            <draw:equation draw:name="f128" draw:formula="556 / ?f92"/>
            <draw:equation draw:name="f129" draw:formula="254 / ?f91"/>
            <draw:equation draw:name="f130" draw:formula="572 / ?f92"/>
            <draw:equation draw:name="f131" draw:formula="374 / ?f91"/>
            <draw:equation draw:name="f132" draw:formula="586 / ?f92"/>
            <draw:equation draw:name="f133" draw:formula="492 / ?f91"/>
            <draw:equation draw:name="f134" draw:formula="598 / ?f92"/>
            <draw:equation draw:name="f135" draw:formula="606 / ?f91"/>
            <draw:equation draw:name="f136" draw:formula="610 / ?f92"/>
            <draw:equation draw:name="f137" draw:formula="716 / ?f91"/>
            <draw:equation draw:name="f138" draw:formula="618 / ?f92"/>
            <draw:equation draw:name="f139" draw:formula="822 / ?f91"/>
            <draw:equation draw:name="f140" draw:formula="626 / ?f92"/>
            <draw:equation draw:name="f141" draw:formula="926 / ?f91"/>
            <draw:equation draw:name="f142" draw:formula="632 / ?f92"/>
            <draw:equation draw:name="f143" draw:formula="1028 / ?f91"/>
            <draw:equation draw:name="f144" draw:formula="636 / ?f92"/>
            <draw:equation draw:name="f145" draw:formula="1126 / ?f91"/>
            <draw:equation draw:name="f146" draw:formula="638 / ?f92"/>
            <draw:equation draw:name="f147" draw:formula="1220 / ?f91"/>
            <draw:equation draw:name="f148" draw:formula="640 / ?f92"/>
            <draw:equation draw:name="f149" draw:formula="1312 / ?f91"/>
            <draw:equation draw:name="f150" draw:formula="1402 / ?f91"/>
            <draw:equation draw:name="f151" draw:formula="1490 / ?f91"/>
            <draw:equation draw:name="f152" draw:formula="1574 / ?f91"/>
            <draw:equation draw:name="f153" draw:formula="1656 / ?f91"/>
            <draw:equation draw:name="f154" draw:formula="1734 / ?f91"/>
            <draw:equation draw:name="f155" draw:formula="620 / ?f92"/>
            <draw:equation draw:name="f156" draw:formula="1812 / ?f91"/>
            <draw:equation draw:name="f157" draw:formula="612 / ?f92"/>
            <draw:equation draw:name="f158" draw:formula="1886 / ?f91"/>
            <draw:equation draw:name="f159" draw:formula="602 / ?f92"/>
            <draw:equation draw:name="f160" draw:formula="1960 / ?f91"/>
            <draw:equation draw:name="f161" draw:formula="592 / ?f92"/>
            <draw:equation draw:name="f162" draw:formula="2030 / ?f91"/>
            <draw:equation draw:name="f163" draw:formula="580 / ?f92"/>
            <draw:equation draw:name="f164" draw:formula="2100 / ?f91"/>
            <draw:equation draw:name="f165" draw:formula="568 / ?f92"/>
            <draw:equation draw:name="f166" draw:formula="2166 / ?f91"/>
            <draw:equation draw:name="f167" draw:formula="554 / ?f92"/>
            <draw:equation draw:name="f168" draw:formula="2232 / ?f91"/>
            <draw:equation draw:name="f169" draw:formula="540 / ?f92"/>
            <draw:equation draw:name="f170" draw:formula="2296 / ?f91"/>
            <draw:equation draw:name="f171" draw:formula="524 / ?f92"/>
            <draw:equation draw:name="f172" draw:formula="2358 / ?f91"/>
            <draw:equation draw:name="f173" draw:formula="2418 / ?f91"/>
            <draw:equation draw:name="f174" draw:formula="490 / ?f92"/>
            <draw:equation draw:name="f175" draw:formula="2478 / ?f91"/>
            <draw:equation draw:name="f176" draw:formula="472 / ?f92"/>
            <draw:equation draw:name="f177" draw:formula="2592 / ?f91"/>
            <draw:equation draw:name="f178" draw:formula="432 / ?f92"/>
            <draw:equation draw:name="f179" draw:formula="2702 / ?f91"/>
            <draw:equation draw:name="f180" draw:formula="390 / ?f92"/>
            <draw:equation draw:name="f181" draw:formula="2706 / ?f91"/>
            <draw:equation draw:name="f182" draw:formula="388 / ?f92"/>
            <draw:equation draw:name="f183" draw:formula="?f1 / ?f91"/>
            <draw:equation draw:name="f184" draw:formula="?f2 / ?f92"/>
          </draw:enhanced-geometry>
        </draw:custom-shape>
        <draw:custom-shape svg:x="2.86452in" svg:y="1.85495in" svg:width="6.06356in" svg:height="0.92972in" draw:id="id32" draw:layer="Master1-bg" draw:style-name="a130" draw:name="Freeform 18">
          <svg:title/>
          <svg:desc/>
          <text:p text:style-name="a129" text:class-names="" text:cond-style-name=""><text:span text:style-name="a128" text:class-names=""/></text:p>
          <draw:enhanced-geometry xmlns:dr3d="urn:oasis:names:tc:opendocument:xmlns:dr3d:1.0" draw:type="non-primitive" svg:viewBox="0 0 5216 762" draw:enhanced-path="M ?f1 ?f3 L ?f1 ?f3 ?f4 ?f5 ?f6 ?f7 ?f8 ?f9 ?f10 ?f11 ?f12 ?f13 ?f14 ?f15 ?f16 ?f17 ?f18 ?f19 ?f20 ?f21 ?f20 ?f21 ?f22 ?f23 ?f24 ?f25 ?f26 ?f27 ?f28 ?f29 ?f30 ?f31 ?f32 ?f33 ?f34 ?f35 ?f36 ?f37 ?f38 ?f39 ?f40 ?f41 ?f42 ?f43 ?f44 ?f45 ?f46 ?f47 ?f48 ?f49 ?f50 ?f0 ?f51 ?f0 ?f52 ?f49 ?f53 ?f54 ?f55 ?f56 ?f57 ?f58 ?f0 ?f59 ?f0 ?f59 ?f60 ?f61 ?f62 ?f39 ?f63 ?f64 ?f9 ?f33 ?f65 ?f66 ?f67 ?f27 ?f68 ?f69 ?f70 ?f21 ?f70 ?f21 ?f71 ?f72 ?f73 ?f74 ?f75 ?f76 ?f77 ?f78 ?f79 ?f80 ?f81 ?f82 ?f83 ?f84 ?f85 ?f86 ?f87 ?f88 ?f89 ?f90 ?f91 ?f92 ?f93 ?f94 ?f95 ?f96 ?f97 ?f98 ?f99 ?f100 ?f101 ?f102 ?f103 ?f104 ?f105 ?f106 ?f107 ?f2 ?f10 ?f2 ?f108 ?f2 ?f109 ?f110 ?f111 ?f106 ?f112 ?f104 ?f113 ?f102 ?f114 ?f100 ?f115 ?f98 ?f116 ?f117 ?f1 ?f3 ?f1 ?f3 Z N" draw:text-areas="?f154 ?f149 ?f189 ?f190" draw:glue-points="?f122 ?f123 ?f124 ?f125 ?f126 ?f127 ?f128 ?f129 ?f130 ?f131 ?f132 ?f133 ?f134 ?f135 ?f136 ?f137 ?f138 ?f139 ?f140 ?f141 ?f142 ?f143 ?f144 ?f145 ?f146 ?f147 ?f148 ?f149 ?f150 ?f151 ?f152 ?f153 ?f154 ?f155 ?f156 ?f157 ?f158 ?f139 ?f159 ?f160 ?f161 ?f133 ?f162 ?f163 ?f164 ?f165 ?f166 ?f167 ?f168 ?f169 ?f170 ?f171 ?f172 ?f173 ?f174 ?f175 ?f176 ?f177 ?f178 ?f179 ?f180 ?f181 ?f182 ?f181 ?f183 ?f184 ?f185 ?f186 ?f187 ?f188 ?f122 ?f123" draw:glue-point-leaving-directions="-90, -90, -90, -90, -90, -90, -90, -90, -90, -90, -90, -90, -90, -90, -90, -90, -90, -90, -90, -90, -90, -90, -90, -90, -90, -90, -90, -90, -90, -90, -90, -90, -90, -90, -90, -90">
            <draw:equation draw:name="f0" draw:formula="0"/>
            <draw:equation draw:name="f1" draw:formula="5216"/>
            <draw:equation draw:name="f2" draw:formula="762"/>
            <draw:equation draw:name="f3" draw:formula="714"/>
            <draw:equation draw:name="f4" draw:formula="5102"/>
            <draw:equation draw:name="f5" draw:formula="700"/>
            <draw:equation draw:name="f6" draw:formula="4984"/>
            <draw:equation draw:name="f7" draw:formula="686"/>
            <draw:equation draw:name="f8" draw:formula="4738"/>
            <draw:equation draw:name="f9" draw:formula="652"/>
            <draw:equation draw:name="f10" draw:formula="4478"/>
            <draw:equation draw:name="f11" draw:formula="610"/>
            <draw:equation draw:name="f12" draw:formula="4204"/>
            <draw:equation draw:name="f13" draw:formula="564"/>
            <draw:equation draw:name="f14" draw:formula="3914"/>
            <draw:equation draw:name="f15" draw:formula="508"/>
            <draw:equation draw:name="f16" draw:formula="3608"/>
            <draw:equation draw:name="f17" draw:formula="446"/>
            <draw:equation draw:name="f18" draw:formula="3286"/>
            <draw:equation draw:name="f19" draw:formula="374"/>
            <draw:equation draw:name="f20" draw:formula="2946"/>
            <draw:equation draw:name="f21" draw:formula="296"/>
            <draw:equation draw:name="f22" draw:formula="2812"/>
            <draw:equation draw:name="f23" draw:formula="266"/>
            <draw:equation draw:name="f24" draw:formula="2682"/>
            <draw:equation draw:name="f25" draw:formula="236"/>
            <draw:equation draw:name="f26" draw:formula="2556"/>
            <draw:equation draw:name="f27" draw:formula="210"/>
            <draw:equation draw:name="f28" draw:formula="2430"/>
            <draw:equation draw:name="f29" draw:formula="184"/>
            <draw:equation draw:name="f30" draw:formula="2308"/>
            <draw:equation draw:name="f31" draw:formula="162"/>
            <draw:equation draw:name="f32" draw:formula="2190"/>
            <draw:equation draw:name="f33" draw:formula="140"/>
            <draw:equation draw:name="f34" draw:formula="2074"/>
            <draw:equation draw:name="f35" draw:formula="120"/>
            <draw:equation draw:name="f36" draw:formula="1960"/>
            <draw:equation draw:name="f37" draw:formula="102"/>
            <draw:equation draw:name="f38" draw:formula="1850"/>
            <draw:equation draw:name="f39" draw:formula="86"/>
            <draw:equation draw:name="f40" draw:formula="1740"/>
            <draw:equation draw:name="f41" draw:formula="72"/>
            <draw:equation draw:name="f42" draw:formula="1532"/>
            <draw:equation draw:name="f43" draw:formula="46"/>
            <draw:equation draw:name="f44" draw:formula="1334"/>
            <draw:equation draw:name="f45" draw:formula="28"/>
            <draw:equation draw:name="f46" draw:formula="1148"/>
            <draw:equation draw:name="f47" draw:formula="14"/>
            <draw:equation draw:name="f48" draw:formula="970"/>
            <draw:equation draw:name="f49" draw:formula="4"/>
            <draw:equation draw:name="f50" draw:formula="802"/>
            <draw:equation draw:name="f51" draw:formula="644"/>
            <draw:equation draw:name="f52" draw:formula="496"/>
            <draw:equation draw:name="f53" draw:formula="358"/>
            <draw:equation draw:name="f54" draw:formula="10"/>
            <draw:equation draw:name="f55" draw:formula="230"/>
            <draw:equation draw:name="f56" draw:formula="20"/>
            <draw:equation draw:name="f57" draw:formula="110"/>
            <draw:equation draw:name="f58" draw:formula="32"/>
            <draw:equation draw:name="f59" draw:formula="48"/>
            <draw:equation draw:name="f60" draw:formula="154"/>
            <draw:equation draw:name="f61" draw:formula="66"/>
            <draw:equation draw:name="f62" draw:formula="314"/>
            <draw:equation draw:name="f63" draw:formula="480"/>
            <draw:equation draw:name="f64" draw:formula="112"/>
            <draw:equation draw:name="f65" draw:formula="830"/>
            <draw:equation draw:name="f66" draw:formula="174"/>
            <draw:equation draw:name="f67" draw:formula="1014"/>
            <draw:equation draw:name="f68" draw:formula="1206"/>
            <draw:equation draw:name="f69" draw:formula="250"/>
            <draw:equation draw:name="f70" draw:formula="1402"/>
            <draw:equation draw:name="f71" draw:formula="1756"/>
            <draw:equation draw:name="f72" draw:formula="378"/>
            <draw:equation draw:name="f73" draw:formula="2092"/>
            <draw:equation draw:name="f74" draw:formula="450"/>
            <draw:equation draw:name="f75" draw:formula="2408"/>
            <draw:equation draw:name="f76" draw:formula="516"/>
            <draw:equation draw:name="f77" draw:formula="2562"/>
            <draw:equation draw:name="f78" draw:formula="544"/>
            <draw:equation draw:name="f79" draw:formula="2708"/>
            <draw:equation draw:name="f80" draw:formula="572"/>
            <draw:equation draw:name="f81" draw:formula="2852"/>
            <draw:equation draw:name="f82" draw:formula="598"/>
            <draw:equation draw:name="f83" draw:formula="2992"/>
            <draw:equation draw:name="f84" draw:formula="620"/>
            <draw:equation draw:name="f85" draw:formula="3128"/>
            <draw:equation draw:name="f86" draw:formula="642"/>
            <draw:equation draw:name="f87" draw:formula="3260"/>
            <draw:equation draw:name="f88" draw:formula="662"/>
            <draw:equation draw:name="f89" draw:formula="3388"/>
            <draw:equation draw:name="f90" draw:formula="678"/>
            <draw:equation draw:name="f91" draw:formula="3512"/>
            <draw:equation draw:name="f92" draw:formula="694"/>
            <draw:equation draw:name="f93" draw:formula="3632"/>
            <draw:equation draw:name="f94" draw:formula="708"/>
            <draw:equation draw:name="f95" draw:formula="3750"/>
            <draw:equation draw:name="f96" draw:formula="722"/>
            <draw:equation draw:name="f97" draw:formula="3864"/>
            <draw:equation draw:name="f98" draw:formula="732"/>
            <draw:equation draw:name="f99" draw:formula="3974"/>
            <draw:equation draw:name="f100" draw:formula="740"/>
            <draw:equation draw:name="f101" draw:formula="4080"/>
            <draw:equation draw:name="f102" draw:formula="748"/>
            <draw:equation draw:name="f103" draw:formula="4184"/>
            <draw:equation draw:name="f104" draw:formula="754"/>
            <draw:equation draw:name="f105" draw:formula="4286"/>
            <draw:equation draw:name="f106" draw:formula="758"/>
            <draw:equation draw:name="f107" draw:formula="4384"/>
            <draw:equation draw:name="f108" draw:formula="4570"/>
            <draw:equation draw:name="f109" draw:formula="4660"/>
            <draw:equation draw:name="f110" draw:formula="760"/>
            <draw:equation draw:name="f111" draw:formula="4746"/>
            <draw:equation draw:name="f112" draw:formula="4830"/>
            <draw:equation draw:name="f113" draw:formula="4912"/>
            <draw:equation draw:name="f114" draw:formula="4992"/>
            <draw:equation draw:name="f115" draw:formula="5068"/>
            <draw:equation draw:name="f116" draw:formula="5144"/>
            <draw:equation draw:name="f117" draw:formula="724"/>
            <draw:equation draw:name="f118" draw:formula="?f2 - ?f0"/>
            <draw:equation draw:name="f119" draw:formula="?f1 - ?f0"/>
            <draw:equation draw:name="f120" draw:formula="?f119 / 5216"/>
            <draw:equation draw:name="f121" draw:formula="?f118 / 762"/>
            <draw:equation draw:name="f122" draw:formula="5216 / ?f120"/>
            <draw:equation draw:name="f123" draw:formula="714 / ?f121"/>
            <draw:equation draw:name="f124" draw:formula="4984 / ?f120"/>
            <draw:equation draw:name="f125" draw:formula="686 / ?f121"/>
            <draw:equation draw:name="f126" draw:formula="4478 / ?f120"/>
            <draw:equation draw:name="f127" draw:formula="610 / ?f121"/>
            <draw:equation draw:name="f128" draw:formula="3914 / ?f120"/>
            <draw:equation draw:name="f129" draw:formula="508 / ?f121"/>
            <draw:equation draw:name="f130" draw:formula="3286 / ?f120"/>
            <draw:equation draw:name="f131" draw:formula="374 / ?f121"/>
            <draw:equation draw:name="f132" draw:formula="2946 / ?f120"/>
            <draw:equation draw:name="f133" draw:formula="296 / ?f121"/>
            <draw:equation draw:name="f134" draw:formula="2682 / ?f120"/>
            <draw:equation draw:name="f135" draw:formula="236 / ?f121"/>
            <draw:equation draw:name="f136" draw:formula="2430 / ?f120"/>
            <draw:equation draw:name="f137" draw:formula="184 / ?f121"/>
            <draw:equation draw:name="f138" draw:formula="2190 / ?f120"/>
            <draw:equation draw:name="f139" draw:formula="140 / ?f121"/>
            <draw:equation draw:name="f140" draw:formula="1960 / ?f120"/>
            <draw:equation draw:name="f141" draw:formula="102 / ?f121"/>
            <draw:equation draw:name="f142" draw:formula="1740 / ?f120"/>
            <draw:equation draw:name="f143" draw:formula="72 / ?f121"/>
            <draw:equation draw:name="f144" draw:formula="1334 / ?f120"/>
            <draw:equation draw:name="f145" draw:formula="28 / ?f121"/>
            <draw:equation draw:name="f146" draw:formula="970 / ?f120"/>
            <draw:equation draw:name="f147" draw:formula="4 / ?f121"/>
            <draw:equation draw:name="f148" draw:formula="644 / ?f120"/>
            <draw:equation draw:name="f149" draw:formula="0 / ?f121"/>
            <draw:equation draw:name="f150" draw:formula="358 / ?f120"/>
            <draw:equation draw:name="f151" draw:formula="10 / ?f121"/>
            <draw:equation draw:name="f152" draw:formula="110 / ?f120"/>
            <draw:equation draw:name="f153" draw:formula="32 / ?f121"/>
            <draw:equation draw:name="f154" draw:formula="0 / ?f120"/>
            <draw:equation draw:name="f155" draw:formula="48 / ?f121"/>
            <draw:equation draw:name="f156" draw:formula="314 / ?f120"/>
            <draw:equation draw:name="f157" draw:formula="86 / ?f121"/>
            <draw:equation draw:name="f158" draw:formula="652 / ?f120"/>
            <draw:equation draw:name="f159" draw:formula="1014 / ?f120"/>
            <draw:equation draw:name="f160" draw:formula="210 / ?f121"/>
            <draw:equation draw:name="f161" draw:formula="1402 / ?f120"/>
            <draw:equation draw:name="f162" draw:formula="1756 / ?f120"/>
            <draw:equation draw:name="f163" draw:formula="378 / ?f121"/>
            <draw:equation draw:name="f164" draw:formula="2408 / ?f120"/>
            <draw:equation draw:name="f165" draw:formula="516 / ?f121"/>
            <draw:equation draw:name="f166" draw:formula="2708 / ?f120"/>
            <draw:equation draw:name="f167" draw:formula="572 / ?f121"/>
            <draw:equation draw:name="f168" draw:formula="2992 / ?f120"/>
            <draw:equation draw:name="f169" draw:formula="620 / ?f121"/>
            <draw:equation draw:name="f170" draw:formula="3260 / ?f120"/>
            <draw:equation draw:name="f171" draw:formula="662 / ?f121"/>
            <draw:equation draw:name="f172" draw:formula="3512 / ?f120"/>
            <draw:equation draw:name="f173" draw:formula="694 / ?f121"/>
            <draw:equation draw:name="f174" draw:formula="3750 / ?f120"/>
            <draw:equation draw:name="f175" draw:formula="722 / ?f121"/>
            <draw:equation draw:name="f176" draw:formula="3974 / ?f120"/>
            <draw:equation draw:name="f177" draw:formula="740 / ?f121"/>
            <draw:equation draw:name="f178" draw:formula="4184 / ?f120"/>
            <draw:equation draw:name="f179" draw:formula="754 / ?f121"/>
            <draw:equation draw:name="f180" draw:formula="4384 / ?f120"/>
            <draw:equation draw:name="f181" draw:formula="762 / ?f121"/>
            <draw:equation draw:name="f182" draw:formula="4570 / ?f120"/>
            <draw:equation draw:name="f183" draw:formula="4746 / ?f120"/>
            <draw:equation draw:name="f184" draw:formula="758 / ?f121"/>
            <draw:equation draw:name="f185" draw:formula="4912 / ?f120"/>
            <draw:equation draw:name="f186" draw:formula="748 / ?f121"/>
            <draw:equation draw:name="f187" draw:formula="5068 / ?f120"/>
            <draw:equation draw:name="f188" draw:formula="732 / ?f121"/>
            <draw:equation draw:name="f189" draw:formula="?f1 / ?f120"/>
            <draw:equation draw:name="f190" draw:formula="?f2 / ?f121"/>
          </draw:enhanced-geometry>
        </draw:custom-shape>
        <draw:custom-shape svg:x="3.09353in" svg:y="1.86837in" svg:width="5.97986in" svg:height="0.84675in" draw:id="id33" draw:layer="Master1-bg" draw:style-name="a133" draw:name="Freeform 22">
          <svg:title/>
          <svg:desc/>
          <text:p text:style-name="a132" text:class-names="" text:cond-style-name=""><text:span text:style-name="a131" text:class-names=""/></text:p>
          <draw:enhanced-geometry xmlns:dr3d="urn:oasis:names:tc:opendocument:xmlns:dr3d:1.0" draw:type="non-primitive" svg:viewBox="0 0 5144 694" draw:enhanced-path="M ?f0 ?f3 L ?f0 ?f3 ?f4 ?f5 ?f6 ?f7 ?f8 ?f9 ?f10 ?f11 ?f12 ?f13 ?f14 ?f15 ?f16 ?f17 ?f18 ?f19 ?f20 ?f21 ?f22 ?f23 ?f24 ?f0 ?f25 ?f23 ?f26 ?f27 ?f28 ?f17 ?f29 ?f30 ?f31 ?f32 ?f33 ?f34 ?f35 ?f36 ?f37 ?f38 ?f39 ?f40 ?f41 ?f42 ?f43 ?f44 ?f45 ?f46 ?f47 ?f48 ?f49 ?f50 ?f51 ?f52 ?f53 ?f54 ?f55 ?f56 ?f1 ?f2 N" draw:text-areas="?f61 ?f84 ?f119 ?f120" draw:glue-points="?f61 ?f62 ?f61 ?f62 ?f63 ?f64 ?f65 ?f66 ?f67 ?f68 ?f69 ?f70 ?f71 ?f72 ?f73 ?f74 ?f75 ?f76 ?f77 ?f78 ?f79 ?f80 ?f81 ?f82 ?f83 ?f84 ?f85 ?f82 ?f86 ?f87 ?f88 ?f76 ?f89 ?f90 ?f91 ?f92 ?f93 ?f94 ?f95 ?f96 ?f97 ?f98 ?f99 ?f100 ?f101 ?f102 ?f103 ?f104 ?f105 ?f106 ?f107 ?f108 ?f109 ?f110 ?f111 ?f112 ?f113 ?f114 ?f115 ?f116 ?f117 ?f118" draw:glue-point-leaving-directions="-90, -90, -90, -90, -90, -90, -90, -90, -90, -90, -90, -90, -90, -90, -90, -90, -90, -90, -90, -90, -90, -90, -90, -90, -90, -90, -90, -90, -90, -90, -90">
            <draw:equation draw:name="f0" draw:formula="0"/>
            <draw:equation draw:name="f1" draw:formula="5144"/>
            <draw:equation draw:name="f2" draw:formula="694"/>
            <draw:equation draw:name="f3" draw:formula="70"/>
            <draw:equation draw:name="f4" draw:formula="18"/>
            <draw:equation draw:name="f5" draw:formula="66"/>
            <draw:equation draw:name="f6" draw:formula="72"/>
            <draw:equation draw:name="f7" draw:formula="56"/>
            <draw:equation draw:name="f8" draw:formula="164"/>
            <draw:equation draw:name="f9" draw:formula="42"/>
            <draw:equation draw:name="f10" draw:formula="224"/>
            <draw:equation draw:name="f11" draw:formula="34"/>
            <draw:equation draw:name="f12" draw:formula="294"/>
            <draw:equation draw:name="f13" draw:formula="26"/>
            <draw:equation draw:name="f14" draw:formula="372"/>
            <draw:equation draw:name="f15" draw:formula="20"/>
            <draw:equation draw:name="f16" draw:formula="462"/>
            <draw:equation draw:name="f17" draw:formula="14"/>
            <draw:equation draw:name="f18" draw:formula="560"/>
            <draw:equation draw:name="f19" draw:formula="8"/>
            <draw:equation draw:name="f20" draw:formula="670"/>
            <draw:equation draw:name="f21" draw:formula="4"/>
            <draw:equation draw:name="f22" draw:formula="790"/>
            <draw:equation draw:name="f23" draw:formula="2"/>
            <draw:equation draw:name="f24" draw:formula="920"/>
            <draw:equation draw:name="f25" draw:formula="1060"/>
            <draw:equation draw:name="f26" draw:formula="1210"/>
            <draw:equation draw:name="f27" draw:formula="6"/>
            <draw:equation draw:name="f28" draw:formula="1372"/>
            <draw:equation draw:name="f29" draw:formula="1544"/>
            <draw:equation draw:name="f30" draw:formula="24"/>
            <draw:equation draw:name="f31" draw:formula="1726"/>
            <draw:equation draw:name="f32" draw:formula="40"/>
            <draw:equation draw:name="f33" draw:formula="1920"/>
            <draw:equation draw:name="f34" draw:formula="58"/>
            <draw:equation draw:name="f35" draw:formula="2126"/>
            <draw:equation draw:name="f36" draw:formula="80"/>
            <draw:equation draw:name="f37" draw:formula="2342"/>
            <draw:equation draw:name="f38" draw:formula="106"/>
            <draw:equation draw:name="f39" draw:formula="2570"/>
            <draw:equation draw:name="f40" draw:formula="138"/>
            <draw:equation draw:name="f41" draw:formula="2808"/>
            <draw:equation draw:name="f42" draw:formula="174"/>
            <draw:equation draw:name="f43" draw:formula="3058"/>
            <draw:equation draw:name="f44" draw:formula="216"/>
            <draw:equation draw:name="f45" draw:formula="3320"/>
            <draw:equation draw:name="f46" draw:formula="266"/>
            <draw:equation draw:name="f47" draw:formula="3594"/>
            <draw:equation draw:name="f48" draw:formula="320"/>
            <draw:equation draw:name="f49" draw:formula="3880"/>
            <draw:equation draw:name="f50" draw:formula="380"/>
            <draw:equation draw:name="f51" draw:formula="4178"/>
            <draw:equation draw:name="f52" draw:formula="448"/>
            <draw:equation draw:name="f53" draw:formula="4488"/>
            <draw:equation draw:name="f54" draw:formula="522"/>
            <draw:equation draw:name="f55" draw:formula="4810"/>
            <draw:equation draw:name="f56" draw:formula="604"/>
            <draw:equation draw:name="f57" draw:formula="?f2 - ?f0"/>
            <draw:equation draw:name="f58" draw:formula="?f1 - ?f0"/>
            <draw:equation draw:name="f59" draw:formula="?f58 / 5144"/>
            <draw:equation draw:name="f60" draw:formula="?f57 / 694"/>
            <draw:equation draw:name="f61" draw:formula="0 / ?f59"/>
            <draw:equation draw:name="f62" draw:formula="70 / ?f60"/>
            <draw:equation draw:name="f63" draw:formula="18 / ?f59"/>
            <draw:equation draw:name="f64" draw:formula="66 / ?f60"/>
            <draw:equation draw:name="f65" draw:formula="72 / ?f59"/>
            <draw:equation draw:name="f66" draw:formula="56 / ?f60"/>
            <draw:equation draw:name="f67" draw:formula="164 / ?f59"/>
            <draw:equation draw:name="f68" draw:formula="42 / ?f60"/>
            <draw:equation draw:name="f69" draw:formula="224 / ?f59"/>
            <draw:equation draw:name="f70" draw:formula="34 / ?f60"/>
            <draw:equation draw:name="f71" draw:formula="294 / ?f59"/>
            <draw:equation draw:name="f72" draw:formula="26 / ?f60"/>
            <draw:equation draw:name="f73" draw:formula="372 / ?f59"/>
            <draw:equation draw:name="f74" draw:formula="20 / ?f60"/>
            <draw:equation draw:name="f75" draw:formula="462 / ?f59"/>
            <draw:equation draw:name="f76" draw:formula="14 / ?f60"/>
            <draw:equation draw:name="f77" draw:formula="560 / ?f59"/>
            <draw:equation draw:name="f78" draw:formula="8 / ?f60"/>
            <draw:equation draw:name="f79" draw:formula="670 / ?f59"/>
            <draw:equation draw:name="f80" draw:formula="4 / ?f60"/>
            <draw:equation draw:name="f81" draw:formula="790 / ?f59"/>
            <draw:equation draw:name="f82" draw:formula="2 / ?f60"/>
            <draw:equation draw:name="f83" draw:formula="920 / ?f59"/>
            <draw:equation draw:name="f84" draw:formula="0 / ?f60"/>
            <draw:equation draw:name="f85" draw:formula="1060 / ?f59"/>
            <draw:equation draw:name="f86" draw:formula="1210 / ?f59"/>
            <draw:equation draw:name="f87" draw:formula="6 / ?f60"/>
            <draw:equation draw:name="f88" draw:formula="1372 / ?f59"/>
            <draw:equation draw:name="f89" draw:formula="1544 / ?f59"/>
            <draw:equation draw:name="f90" draw:formula="24 / ?f60"/>
            <draw:equation draw:name="f91" draw:formula="1726 / ?f59"/>
            <draw:equation draw:name="f92" draw:formula="40 / ?f60"/>
            <draw:equation draw:name="f93" draw:formula="1920 / ?f59"/>
            <draw:equation draw:name="f94" draw:formula="58 / ?f60"/>
            <draw:equation draw:name="f95" draw:formula="2126 / ?f59"/>
            <draw:equation draw:name="f96" draw:formula="80 / ?f60"/>
            <draw:equation draw:name="f97" draw:formula="2342 / ?f59"/>
            <draw:equation draw:name="f98" draw:formula="106 / ?f60"/>
            <draw:equation draw:name="f99" draw:formula="2570 / ?f59"/>
            <draw:equation draw:name="f100" draw:formula="138 / ?f60"/>
            <draw:equation draw:name="f101" draw:formula="2808 / ?f59"/>
            <draw:equation draw:name="f102" draw:formula="174 / ?f60"/>
            <draw:equation draw:name="f103" draw:formula="3058 / ?f59"/>
            <draw:equation draw:name="f104" draw:formula="216 / ?f60"/>
            <draw:equation draw:name="f105" draw:formula="3320 / ?f59"/>
            <draw:equation draw:name="f106" draw:formula="266 / ?f60"/>
            <draw:equation draw:name="f107" draw:formula="3594 / ?f59"/>
            <draw:equation draw:name="f108" draw:formula="320 / ?f60"/>
            <draw:equation draw:name="f109" draw:formula="3880 / ?f59"/>
            <draw:equation draw:name="f110" draw:formula="380 / ?f60"/>
            <draw:equation draw:name="f111" draw:formula="4178 / ?f59"/>
            <draw:equation draw:name="f112" draw:formula="448 / ?f60"/>
            <draw:equation draw:name="f113" draw:formula="4488 / ?f59"/>
            <draw:equation draw:name="f114" draw:formula="522 / ?f60"/>
            <draw:equation draw:name="f115" draw:formula="4810 / ?f59"/>
            <draw:equation draw:name="f116" draw:formula="604 / ?f60"/>
            <draw:equation draw:name="f117" draw:formula="5144 / ?f59"/>
            <draw:equation draw:name="f118" draw:formula="694 / ?f60"/>
            <draw:equation draw:name="f119" draw:formula="?f1 / ?f59"/>
            <draw:equation draw:name="f120" draw:formula="?f2 / ?f60"/>
          </draw:enhanced-geometry>
        </draw:custom-shape>
        <draw:custom-shape svg:x="6.13461in" svg:y="1.85373in" svg:width="3.61767in" svg:height="0.71254in" draw:id="id34" draw:layer="Master1-bg" draw:style-name="a136" draw:name="Freeform 26">
          <svg:title/>
          <svg:desc/>
          <text:p text:style-name="a135" text:class-names="" text:cond-style-name=""><text:span text:style-name="a134" text:class-names=""/></text:p>
          <draw:enhanced-geometry xmlns:dr3d="urn:oasis:names:tc:opendocument:xmlns:dr3d:1.0" draw:type="non-primitive" svg:viewBox="0 0 3112 584" draw:enhanced-path="M ?f1 ?f3 L ?f1 ?f3 ?f4 ?f5 ?f6 ?f7 ?f8 ?f9 ?f10 ?f11 ?f12 ?f0 ?f13 ?f14 ?f15 ?f16 ?f17 ?f18 ?f19 ?f20 ?f21 ?f22 ?f23 ?f24 ?f25 ?f26 ?f27 ?f28 ?f29 ?f30 ?f31 ?f32 ?f33 ?f34 ?f35 ?f36 ?f2 ?f1 N" draw:text-areas="?f41 ?f78 ?f79 ?f80" draw:glue-points="?f41 ?f42 ?f41 ?f42 ?f43 ?f44 ?f45 ?f46 ?f47 ?f48 ?f49 ?f50 ?f51 ?f52 ?f53 ?f54 ?f55 ?f56 ?f57 ?f58 ?f59 ?f60 ?f61 ?f62 ?f63 ?f64 ?f65 ?f66 ?f67 ?f68 ?f69 ?f70 ?f71 ?f72 ?f73 ?f74 ?f75 ?f76 ?f77 ?f78" draw:glue-point-leaving-directions="-90, -90, -90, -90, -90, -90, -90, -90, -90, -90, -90, -90, -90, -90, -90, -90, -90, -90, -90, -90">
            <draw:equation draw:name="f0" draw:formula="360"/>
            <draw:equation draw:name="f1" draw:formula="0"/>
            <draw:equation draw:name="f2" draw:formula="3112"/>
            <draw:equation draw:name="f3" draw:formula="584"/>
            <draw:equation draw:name="f4" draw:formula="90"/>
            <draw:equation draw:name="f5" draw:formula="560"/>
            <draw:equation draw:name="f6" draw:formula="336"/>
            <draw:equation draw:name="f7" draw:formula="498"/>
            <draw:equation draw:name="f8" draw:formula="506"/>
            <draw:equation draw:name="f9" draw:formula="456"/>
            <draw:equation draw:name="f10" draw:formula="702"/>
            <draw:equation draw:name="f11" draw:formula="410"/>
            <draw:equation draw:name="f12" draw:formula="920"/>
            <draw:equation draw:name="f13" draw:formula="1154"/>
            <draw:equation draw:name="f14" draw:formula="306"/>
            <draw:equation draw:name="f15" draw:formula="1402"/>
            <draw:equation draw:name="f16" draw:formula="254"/>
            <draw:equation draw:name="f17" draw:formula="1656"/>
            <draw:equation draw:name="f18" draw:formula="202"/>
            <draw:equation draw:name="f19" draw:formula="1916"/>
            <draw:equation draw:name="f20" draw:formula="154"/>
            <draw:equation draw:name="f21" draw:formula="2174"/>
            <draw:equation draw:name="f22" draw:formula="108"/>
            <draw:equation draw:name="f23" draw:formula="2302"/>
            <draw:equation draw:name="f24" draw:formula="88"/>
            <draw:equation draw:name="f25" draw:formula="2426"/>
            <draw:equation draw:name="f26" draw:formula="68"/>
            <draw:equation draw:name="f27" draw:formula="2550"/>
            <draw:equation draw:name="f28" draw:formula="52"/>
            <draw:equation draw:name="f29" draw:formula="2670"/>
            <draw:equation draw:name="f30" draw:formula="36"/>
            <draw:equation draw:name="f31" draw:formula="2788"/>
            <draw:equation draw:name="f32" draw:formula="24"/>
            <draw:equation draw:name="f33" draw:formula="2900"/>
            <draw:equation draw:name="f34" draw:formula="14"/>
            <draw:equation draw:name="f35" draw:formula="3008"/>
            <draw:equation draw:name="f36" draw:formula="6"/>
            <draw:equation draw:name="f37" draw:formula="?f3 - ?f1"/>
            <draw:equation draw:name="f38" draw:formula="?f2 - ?f1"/>
            <draw:equation draw:name="f39" draw:formula="?f38 / 3112"/>
            <draw:equation draw:name="f40" draw:formula="?f37 / 584"/>
            <draw:equation draw:name="f41" draw:formula="0 / ?f39"/>
            <draw:equation draw:name="f42" draw:formula="584 / ?f40"/>
            <draw:equation draw:name="f43" draw:formula="90 / ?f39"/>
            <draw:equation draw:name="f44" draw:formula="560 / ?f40"/>
            <draw:equation draw:name="f45" draw:formula="336 / ?f39"/>
            <draw:equation draw:name="f46" draw:formula="498 / ?f40"/>
            <draw:equation draw:name="f47" draw:formula="506 / ?f39"/>
            <draw:equation draw:name="f48" draw:formula="456 / ?f40"/>
            <draw:equation draw:name="f49" draw:formula="702 / ?f39"/>
            <draw:equation draw:name="f50" draw:formula="410 / ?f40"/>
            <draw:equation draw:name="f51" draw:formula="920 / ?f39"/>
            <draw:equation draw:name="f52" draw:formula="360 / ?f40"/>
            <draw:equation draw:name="f53" draw:formula="1154 / ?f39"/>
            <draw:equation draw:name="f54" draw:formula="306 / ?f40"/>
            <draw:equation draw:name="f55" draw:formula="1402 / ?f39"/>
            <draw:equation draw:name="f56" draw:formula="254 / ?f40"/>
            <draw:equation draw:name="f57" draw:formula="1656 / ?f39"/>
            <draw:equation draw:name="f58" draw:formula="202 / ?f40"/>
            <draw:equation draw:name="f59" draw:formula="1916 / ?f39"/>
            <draw:equation draw:name="f60" draw:formula="154 / ?f40"/>
            <draw:equation draw:name="f61" draw:formula="2174 / ?f39"/>
            <draw:equation draw:name="f62" draw:formula="108 / ?f40"/>
            <draw:equation draw:name="f63" draw:formula="2302 / ?f39"/>
            <draw:equation draw:name="f64" draw:formula="88 / ?f40"/>
            <draw:equation draw:name="f65" draw:formula="2426 / ?f39"/>
            <draw:equation draw:name="f66" draw:formula="68 / ?f40"/>
            <draw:equation draw:name="f67" draw:formula="2550 / ?f39"/>
            <draw:equation draw:name="f68" draw:formula="52 / ?f40"/>
            <draw:equation draw:name="f69" draw:formula="2670 / ?f39"/>
            <draw:equation draw:name="f70" draw:formula="36 / ?f40"/>
            <draw:equation draw:name="f71" draw:formula="2788 / ?f39"/>
            <draw:equation draw:name="f72" draw:formula="24 / ?f40"/>
            <draw:equation draw:name="f73" draw:formula="2900 / ?f39"/>
            <draw:equation draw:name="f74" draw:formula="14 / ?f40"/>
            <draw:equation draw:name="f75" draw:formula="3008 / ?f39"/>
            <draw:equation draw:name="f76" draw:formula="6 / ?f40"/>
            <draw:equation draw:name="f77" draw:formula="3112 / ?f39"/>
            <draw:equation draw:name="f78" draw:formula="0 / ?f40"/>
            <draw:equation draw:name="f79" draw:formula="?f2 / ?f39"/>
            <draw:equation draw:name="f80" draw:formula="?f3 / ?f40"/>
          </draw:enhanced-geometry>
        </draw:custom-shape>
        <draw:custom-shape svg:x="0.23148in" svg:y="1.83665in" svg:width="9.54in" svg:height="1.45437in" draw:id="id35" draw:layer="Master1-bg" draw:style-name="a139" draw:name="Freeform 10">
          <svg:title/>
          <svg:desc/>
          <text:p text:style-name="a138" text:class-names="" text:cond-style-name=""><text:span text:style-name="a137" text:class-names=""/></text:p>
          <draw:enhanced-geometry xmlns:dr3d="urn:oasis:names:tc:opendocument:xmlns:dr3d:1.0" draw:type="non-primitive" svg:viewBox="0 0 8196 1192" draw:enhanced-path="M ?f3 ?f4 L ?f3 ?f4 ?f5 ?f6 ?f7 ?f8 ?f9 ?f10 ?f11 ?f12 ?f13 ?f14 ?f15 ?f16 ?f17 ?f18 ?f19 ?f20 ?f21 ?f22 ?f23 ?f24 ?f25 ?f26 ?f27 ?f28 ?f29 ?f30 ?f31 ?f32 ?f33 ?f32 ?f34 ?f35 ?f36 ?f37 ?f38 ?f28 ?f39 ?f40 ?f41 ?f42 ?f43 ?f44 ?f45 ?f46 ?f47 ?f48 ?f49 ?f50 ?f51 ?f52 ?f53 ?f54 ?f55 ?f56 ?f57 ?f58 ?f59 ?f60 ?f61 ?f62 ?f63 ?f64 ?f65 ?f66 ?f65 ?f66 ?f67 ?f68 ?f69 ?f70 ?f71 ?f72 ?f73 ?f74 ?f75 ?f76 ?f77 ?f78 ?f79 ?f80 ?f81 ?f82 ?f83 ?f84 ?f85 ?f86 ?f87 ?f0 ?f88 ?f0 ?f89 ?f90 ?f91 ?f84 ?f92 ?f82 ?f93 ?f94 ?f95 ?f96 ?f12 ?f97 ?f98 ?f99 ?f100 ?f101 ?f102 ?f103 ?f104 ?f105 ?f106 ?f107 ?f108 ?f109 ?f72 ?f110 ?f103 ?f70 ?f111 ?f112 ?f113 ?f114 ?f0 ?f68 ?f0 ?f2 ?f3 ?f2 ?f3 ?f2 ?f1 ?f115 ?f1 ?f115 ?f1 ?f116 ?f1 ?f116 ?f3 ?f4 ?f3 ?f4 Z N" draw:text-areas="?f182 ?f165 ?f187 ?f188" draw:glue-points="?f121 ?f122 ?f123 ?f124 ?f125 ?f126 ?f127 ?f128 ?f129 ?f130 ?f131 ?f132 ?f133 ?f134 ?f135 ?f136 ?f137 ?f138 ?f139 ?f134 ?f140 ?f141 ?f142 ?f143 ?f144 ?f145 ?f146 ?f147 ?f148 ?f149 ?f150 ?f151 ?f152 ?f153 ?f154 ?f155 ?f156 ?f157 ?f158 ?f159 ?f160 ?f161 ?f162 ?f163 ?f164 ?f165 ?f166 ?f167 ?f168 ?f169 ?f170 ?f171 ?f172 ?f173 ?f174 ?f175 ?f176 ?f177 ?f178 ?f179 ?f180 ?f181 ?f182 ?f155 ?f121 ?f183 ?f184 ?f185 ?f184 ?f186 ?f121 ?f122" draw:glue-point-leaving-directions="-90, -90, -90, -90, -90, -90, -90, -90, -90, -90, -90, -90, -90, -90, -90, -90, -90, -90, -90, -90, -90, -90, -90, -90, -90, -90, -90, -90, -90, -90, -90, -90, -90, -90, -90, -90">
            <draw:equation draw:name="f0" draw:formula="0"/>
            <draw:equation draw:name="f1" draw:formula="8196"/>
            <draw:equation draw:name="f2" draw:formula="1192"/>
            <draw:equation draw:name="f3" draw:formula="8192"/>
            <draw:equation draw:name="f4" draw:formula="512"/>
            <draw:equation draw:name="f5" draw:formula="8116"/>
            <draw:equation draw:name="f6" draw:formula="542"/>
            <draw:equation draw:name="f7" draw:formula="8040"/>
            <draw:equation draw:name="f8" draw:formula="570"/>
            <draw:equation draw:name="f9" draw:formula="7960"/>
            <draw:equation draw:name="f10" draw:formula="596"/>
            <draw:equation draw:name="f11" draw:formula="7878"/>
            <draw:equation draw:name="f12" draw:formula="620"/>
            <draw:equation draw:name="f13" draw:formula="7794"/>
            <draw:equation draw:name="f14" draw:formula="644"/>
            <draw:equation draw:name="f15" draw:formula="7706"/>
            <draw:equation draw:name="f16" draw:formula="666"/>
            <draw:equation draw:name="f17" draw:formula="7616"/>
            <draw:equation draw:name="f18" draw:formula="684"/>
            <draw:equation draw:name="f19" draw:formula="7522"/>
            <draw:equation draw:name="f20" draw:formula="702"/>
            <draw:equation draw:name="f21" draw:formula="7424"/>
            <draw:equation draw:name="f22" draw:formula="718"/>
            <draw:equation draw:name="f23" draw:formula="7322"/>
            <draw:equation draw:name="f24" draw:formula="730"/>
            <draw:equation draw:name="f25" draw:formula="7216"/>
            <draw:equation draw:name="f26" draw:formula="742"/>
            <draw:equation draw:name="f27" draw:formula="7106"/>
            <draw:equation draw:name="f28" draw:formula="750"/>
            <draw:equation draw:name="f29" draw:formula="6992"/>
            <draw:equation draw:name="f30" draw:formula="758"/>
            <draw:equation draw:name="f31" draw:formula="6872"/>
            <draw:equation draw:name="f32" draw:formula="762"/>
            <draw:equation draw:name="f33" draw:formula="6748"/>
            <draw:equation draw:name="f34" draw:formula="6618"/>
            <draw:equation draw:name="f35" draw:formula="760"/>
            <draw:equation draw:name="f36" draw:formula="6482"/>
            <draw:equation draw:name="f37" draw:formula="756"/>
            <draw:equation draw:name="f38" draw:formula="6342"/>
            <draw:equation draw:name="f39" draw:formula="6196"/>
            <draw:equation draw:name="f40" draw:formula="740"/>
            <draw:equation draw:name="f41" draw:formula="6042"/>
            <draw:equation draw:name="f42" draw:formula="726"/>
            <draw:equation draw:name="f43" draw:formula="5882"/>
            <draw:equation draw:name="f44" draw:formula="710"/>
            <draw:equation draw:name="f45" draw:formula="5716"/>
            <draw:equation draw:name="f46" draw:formula="690"/>
            <draw:equation draw:name="f47" draw:formula="5544"/>
            <draw:equation draw:name="f48" draw:formula="668"/>
            <draw:equation draw:name="f49" draw:formula="5364"/>
            <draw:equation draw:name="f50" draw:formula="642"/>
            <draw:equation draw:name="f51" draw:formula="5176"/>
            <draw:equation draw:name="f52" draw:formula="612"/>
            <draw:equation draw:name="f53" draw:formula="4982"/>
            <draw:equation draw:name="f54" draw:formula="578"/>
            <draw:equation draw:name="f55" draw:formula="4778"/>
            <draw:equation draw:name="f56" draw:formula="540"/>
            <draw:equation draw:name="f57" draw:formula="4568"/>
            <draw:equation draw:name="f58" draw:formula="500"/>
            <draw:equation draw:name="f59" draw:formula="4348"/>
            <draw:equation draw:name="f60" draw:formula="454"/>
            <draw:equation draw:name="f61" draw:formula="4122"/>
            <draw:equation draw:name="f62" draw:formula="406"/>
            <draw:equation draw:name="f63" draw:formula="3886"/>
            <draw:equation draw:name="f64" draw:formula="354"/>
            <draw:equation draw:name="f65" draw:formula="3640"/>
            <draw:equation draw:name="f66" draw:formula="296"/>
            <draw:equation draw:name="f67" draw:formula="3396"/>
            <draw:equation draw:name="f68" draw:formula="240"/>
            <draw:equation draw:name="f69" draw:formula="3160"/>
            <draw:equation draw:name="f70" draw:formula="192"/>
            <draw:equation draw:name="f71" draw:formula="2934"/>
            <draw:equation draw:name="f72" draw:formula="148"/>
            <draw:equation draw:name="f73" draw:formula="2718"/>
            <draw:equation draw:name="f74" draw:formula="112"/>
            <draw:equation draw:name="f75" draw:formula="2512"/>
            <draw:equation draw:name="f76" draw:formula="82"/>
            <draw:equation draw:name="f77" draw:formula="2314"/>
            <draw:equation draw:name="f78" draw:formula="56"/>
            <draw:equation draw:name="f79" draw:formula="2126"/>
            <draw:equation draw:name="f80" draw:formula="36"/>
            <draw:equation draw:name="f81" draw:formula="1948"/>
            <draw:equation draw:name="f82" draw:formula="20"/>
            <draw:equation draw:name="f83" draw:formula="1776"/>
            <draw:equation draw:name="f84" draw:formula="10"/>
            <draw:equation draw:name="f85" draw:formula="1616"/>
            <draw:equation draw:name="f86" draw:formula="2"/>
            <draw:equation draw:name="f87" draw:formula="1462"/>
            <draw:equation draw:name="f88" draw:formula="1318"/>
            <draw:equation draw:name="f89" draw:formula="1182"/>
            <draw:equation draw:name="f90" draw:formula="4"/>
            <draw:equation draw:name="f91" draw:formula="1054"/>
            <draw:equation draw:name="f92" draw:formula="934"/>
            <draw:equation draw:name="f93" draw:formula="822"/>
            <draw:equation draw:name="f94" draw:formula="30"/>
            <draw:equation draw:name="f95" draw:formula="716"/>
            <draw:equation draw:name="f96" draw:formula="44"/>
            <draw:equation draw:name="f97" draw:formula="58"/>
            <draw:equation draw:name="f98" draw:formula="530"/>
            <draw:equation draw:name="f99" draw:formula="74"/>
            <draw:equation draw:name="f100" draw:formula="450"/>
            <draw:equation draw:name="f101" draw:formula="92"/>
            <draw:equation draw:name="f102" draw:formula="374"/>
            <draw:equation draw:name="f103" draw:formula="108"/>
            <draw:equation draw:name="f104" draw:formula="308"/>
            <draw:equation draw:name="f105" draw:formula="126"/>
            <draw:equation draw:name="f106" draw:formula="248"/>
            <draw:equation draw:name="f107" draw:formula="144"/>
            <draw:equation draw:name="f108" draw:formula="194"/>
            <draw:equation draw:name="f109" draw:formula="160"/>
            <draw:equation draw:name="f110" draw:formula="176"/>
            <draw:equation draw:name="f111" draw:formula="48"/>
            <draw:equation draw:name="f112" draw:formula="216"/>
            <draw:equation draw:name="f113" draw:formula="12"/>
            <draw:equation draw:name="f114" draw:formula="234"/>
            <draw:equation draw:name="f115" draw:formula="1186"/>
            <draw:equation draw:name="f116" draw:formula="510"/>
            <draw:equation draw:name="f117" draw:formula="?f2 - ?f0"/>
            <draw:equation draw:name="f118" draw:formula="?f1 - ?f0"/>
            <draw:equation draw:name="f119" draw:formula="?f118 / 8196"/>
            <draw:equation draw:name="f120" draw:formula="?f117 / 1192"/>
            <draw:equation draw:name="f121" draw:formula="8192 / ?f119"/>
            <draw:equation draw:name="f122" draw:formula="512 / ?f120"/>
            <draw:equation draw:name="f123" draw:formula="8040 / ?f119"/>
            <draw:equation draw:name="f124" draw:formula="570 / ?f120"/>
            <draw:equation draw:name="f125" draw:formula="7878 / ?f119"/>
            <draw:equation draw:name="f126" draw:formula="620 / ?f120"/>
            <draw:equation draw:name="f127" draw:formula="7706 / ?f119"/>
            <draw:equation draw:name="f128" draw:formula="666 / ?f120"/>
            <draw:equation draw:name="f129" draw:formula="7522 / ?f119"/>
            <draw:equation draw:name="f130" draw:formula="702 / ?f120"/>
            <draw:equation draw:name="f131" draw:formula="7322 / ?f119"/>
            <draw:equation draw:name="f132" draw:formula="730 / ?f120"/>
            <draw:equation draw:name="f133" draw:formula="7106 / ?f119"/>
            <draw:equation draw:name="f134" draw:formula="750 / ?f120"/>
            <draw:equation draw:name="f135" draw:formula="6872 / ?f119"/>
            <draw:equation draw:name="f136" draw:formula="762 / ?f120"/>
            <draw:equation draw:name="f137" draw:formula="6618 / ?f119"/>
            <draw:equation draw:name="f138" draw:formula="760 / ?f120"/>
            <draw:equation draw:name="f139" draw:formula="6342 / ?f119"/>
            <draw:equation draw:name="f140" draw:formula="6042 / ?f119"/>
            <draw:equation draw:name="f141" draw:formula="726 / ?f120"/>
            <draw:equation draw:name="f142" draw:formula="5716 / ?f119"/>
            <draw:equation draw:name="f143" draw:formula="690 / ?f120"/>
            <draw:equation draw:name="f144" draw:formula="5364 / ?f119"/>
            <draw:equation draw:name="f145" draw:formula="642 / ?f120"/>
            <draw:equation draw:name="f146" draw:formula="4982 / ?f119"/>
            <draw:equation draw:name="f147" draw:formula="578 / ?f120"/>
            <draw:equation draw:name="f148" draw:formula="4568 / ?f119"/>
            <draw:equation draw:name="f149" draw:formula="500 / ?f120"/>
            <draw:equation draw:name="f150" draw:formula="4122 / ?f119"/>
            <draw:equation draw:name="f151" draw:formula="406 / ?f120"/>
            <draw:equation draw:name="f152" draw:formula="3640 / ?f119"/>
            <draw:equation draw:name="f153" draw:formula="296 / ?f120"/>
            <draw:equation draw:name="f154" draw:formula="3396 / ?f119"/>
            <draw:equation draw:name="f155" draw:formula="240 / ?f120"/>
            <draw:equation draw:name="f156" draw:formula="2934 / ?f119"/>
            <draw:equation draw:name="f157" draw:formula="148 / ?f120"/>
            <draw:equation draw:name="f158" draw:formula="2512 / ?f119"/>
            <draw:equation draw:name="f159" draw:formula="82 / ?f120"/>
            <draw:equation draw:name="f160" draw:formula="2126 / ?f119"/>
            <draw:equation draw:name="f161" draw:formula="36 / ?f120"/>
            <draw:equation draw:name="f162" draw:formula="1776 / ?f119"/>
            <draw:equation draw:name="f163" draw:formula="10 / ?f120"/>
            <draw:equation draw:name="f164" draw:formula="1462 / ?f119"/>
            <draw:equation draw:name="f165" draw:formula="0 / ?f120"/>
            <draw:equation draw:name="f166" draw:formula="1182 / ?f119"/>
            <draw:equation draw:name="f167" draw:formula="4 / ?f120"/>
            <draw:equation draw:name="f168" draw:formula="934 / ?f119"/>
            <draw:equation draw:name="f169" draw:formula="20 / ?f120"/>
            <draw:equation draw:name="f170" draw:formula="716 / ?f119"/>
            <draw:equation draw:name="f171" draw:formula="44 / ?f120"/>
            <draw:equation draw:name="f172" draw:formula="530 / ?f119"/>
            <draw:equation draw:name="f173" draw:formula="74 / ?f120"/>
            <draw:equation draw:name="f174" draw:formula="374 / ?f119"/>
            <draw:equation draw:name="f175" draw:formula="108 / ?f120"/>
            <draw:equation draw:name="f176" draw:formula="248 / ?f119"/>
            <draw:equation draw:name="f177" draw:formula="144 / ?f120"/>
            <draw:equation draw:name="f178" draw:formula="148 / ?f119"/>
            <draw:equation draw:name="f179" draw:formula="176 / ?f120"/>
            <draw:equation draw:name="f180" draw:formula="48 / ?f119"/>
            <draw:equation draw:name="f181" draw:formula="216 / ?f120"/>
            <draw:equation draw:name="f182" draw:formula="0 / ?f119"/>
            <draw:equation draw:name="f183" draw:formula="1192 / ?f120"/>
            <draw:equation draw:name="f184" draw:formula="8196 / ?f119"/>
            <draw:equation draw:name="f185" draw:formula="1186 / ?f120"/>
            <draw:equation draw:name="f186" draw:formula="510 / ?f120"/>
            <draw:equation draw:name="f187" draw:formula="?f1 / ?f119"/>
            <draw:equation draw:name="f188" draw:formula="?f2 / ?f120"/>
          </draw:enhanced-geometry>
        </draw:custom-shape>
      </draw:g>
      <draw:frame draw:id="id26" presentation:style-name="a110" draw:name="Content Placeholder 2" svg:x="0.9537in" svg:y="2.92593in" svg:width="8.10185in" svg:height="3.77373in" presentation:class="object" presentation:placeholder="false">
        <draw:text-box>
          <text:list text:style-name="a96">
            <text:list-item>
              <text:p text:style-name="a95" text:class-names="" text:cond-style-name=""><text:span text:style-name="a94" text:class-names="">Modifiez les styles du texte du masque</text:span></text:p>
            </text:list-item>
          </text:list>
          <text:list text:style-name="a99">
            <text:list-item>
              <text:list text:style-name="a99">
                <text:list-item>
                  <text:p text:style-name="a98" text:class-names="" text:cond-style-name=""><text:span text:style-name="a97" text:class-names="">Deuxième niveau</text:span></text:p>
                </text:list-item>
              </text:list>
            </text:list-item>
          </text:list>
          <text:list text:style-name="a102">
            <text:list-item>
              <text:list text:style-name="a102">
                <text:list-item>
                  <text:list text:style-name="a102">
                    <text:list-item>
                      <text:p text:style-name="a101" text:class-names="" text:cond-style-name=""><text:span text:style-name="a100" text:class-names="">Troisième niveau</text:span></text:p>
                    </text:list-item>
                  </text:list>
                </text:list-item>
              </text:list>
            </text:list-item>
          </text:list>
          <text:list text:style-name="a105">
            <text:list-item>
              <text:list text:style-name="a105">
                <text:list-item>
                  <text:list text:style-name="a105">
                    <text:list-item>
                      <text:list text:style-name="a105">
                        <text:list-item>
                          <text:p text:style-name="a104" text:class-names="" text:cond-style-name=""><text:span text:style-name="a103" text:class-names="">Quatrième niveau</text:span></text:p>
                        </text:list-item>
                      </text:list>
                    </text:list-item>
                  </text:list>
                </text:list-item>
              </text:list>
            </text:list-item>
          </text:list>
          <text:list text:style-name="a109">
            <text:list-item>
              <text:list text:style-name="a109">
                <text:list-item>
                  <text:list text:style-name="a109">
                    <text:list-item>
                      <text:list text:style-name="a109">
                        <text:list-item>
                          <text:list text:style-name="a109">
                            <text:list-item>
                              <text:p text:style-name="a108" text:class-names="" text:cond-style-name=""><text:span text:style-name="a106" text:class-names="">Cinquième niveau</text:span><text:span text:style-name="a107" text:class-names=""/></text:p>
                            </text:list-item>
                          </text:list>
                        </text:list-item>
                      </text:list>
                    </text:list-item>
                  </text:list>
                </text:list-item>
              </text:list>
            </text:list-item>
          </text:list>
        </draw:text-box>
        <svg:title/>
        <svg:desc/>
      </draw:frame>
      <draw:frame draw:id="id27" presentation:style-name="a114" draw:name="Date Placeholder 3" svg:x="5.64706in" svg:y="6.83526in" svg:width="4.14117in" svg:height="0.39931in" presentation:class="date-time" presentation:placeholder="false">
        <draw:text-box>
          <text:p text:style-name="a113" text:class-names="" text:cond-style-name=""><text:span text:style-name="a111" text:class-names=""><text:date text:fixed="false" style:data-style-name="a112">08/05/2020</text:date></text:span></text:p>
        </draw:text-box>
        <svg:title/>
        <svg:desc/>
      </draw:frame>
      <draw:frame draw:id="id28" presentation:style-name="a117" draw:name="Footer Placeholder 4" svg:x="0.21177in" svg:y="6.83526in" svg:width="4.14118in" svg:height="0.39931in" presentation:class="footer" presentation:placeholder="false">
        <draw:text-box>
          <text:p text:style-name="a116" text:class-names="" text:cond-style-name=""><text:span text:style-name="a115" text:class-names=""/></text:p>
        </draw:text-box>
        <svg:title/>
        <svg:desc/>
      </draw:frame>
      <draw:frame draw:id="id29" presentation:style-name="a120" draw:name="Slide Number Placeholder 5" svg:x="4.36471in" svg:y="6.83526in" svg:width="1.27059in" svg:height="0.39931in" presentation:class="page-number" presentation:placeholder="false">
        <draw:text-box>
          <text:p text:style-name="a119" text:class-names="" text:cond-style-name=""><text:span text:style-name="a118" text:class-names=""><text:page-number style:num-format="1" text:fixed="false"/></text:span></text:p>
        </draw:text-box>
        <svg:title/>
        <svg:desc/>
      </draw:frame>
      <draw:frame draw:id="id30" presentation:style-name="a124" draw:name="Title 6" svg:x="0.5in" svg:y="0.37in" svg:width="9in" svg:height="1.37in" presentation:class="title" presentation:placeholder="false">
        <draw:text-box>
          <text:p text:style-name="a123" text:class-names="" text:cond-style-name=""><text:span text:style-name="a121" text:class-names="">Modifiez le style du titre</text:span><text:span text:style-name="a122" text:class-names=""/></text:p>
        </draw:text-box>
        <svg:title/>
        <svg:desc/>
      </draw:frame>
    </style:master-page>
    <style:master-page style:name="Master1-Layout3-secHead-Titre-de-section" style:page-layout-name="pageLayout1" draw:style-name="a140">
      <draw:custom-shape svg:x="0.25in" svg:y="0.25in" svg:width="9.51in" svg:height="5.18in" draw:id="id36" draw:style-name="a144" draw:name="Rounded Rectangle 13">
        <svg:title/>
        <svg:desc/>
        <text:p text:style-name="a142" text:class-names="" text:cond-style-name=""><text:span text:style-name="a141"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7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6.61356in" svg:y="4.5971in" svg:width="3.1457in" svg:height="0.78087in" draw:id="id37" draw:style-name="a147" draw:name="Freeform 14">
        <svg:title/>
        <svg:desc/>
        <text:p text:style-name="a146" text:class-names="" text:cond-style-name=""><text:span text:style-name="a145" text:class-names=""/></text:p>
        <draw:enhanced-geometry xmlns:dr3d="urn:oasis:names:tc:opendocument:xmlns:dr3d:1.0" draw:type="non-primitive" svg:viewBox="0 0 2706 640" draw:enhanced-path="M ?f3 ?f0 L ?f3 ?f0 ?f4 ?f5 ?f6 ?f7 ?f8 ?f9 ?f10 ?f11 ?f12 ?f13 ?f14 ?f15 ?f16 ?f17 ?f18 ?f19 ?f18 ?f19 ?f20 ?f21 ?f22 ?f23 ?f24 ?f25 ?f26 ?f27 ?f28 ?f29 ?f30 ?f31 ?f32 ?f33 ?f0 ?f34 ?f0 ?f34 ?f35 ?f36 ?f37 ?f38 ?f39 ?f40 ?f41 ?f42 ?f43 ?f44 ?f45 ?f46 ?f47 ?f48 ?f49 ?f50 ?f51 ?f52 ?f53 ?f54 ?f55 ?f2 ?f56 ?f2 ?f57 ?f54 ?f58 ?f52 ?f59 ?f50 ?f60 ?f48 ?f61 ?f62 ?f63 ?f64 ?f65 ?f66 ?f67 ?f68 ?f69 ?f70 ?f71 ?f72 ?f73 ?f74 ?f75 ?f76 ?f77 ?f78 ?f79 ?f33 ?f80 ?f81 ?f82 ?f83 ?f84 ?f85 ?f86 ?f87 ?f86 ?f87 ?f1 ?f88 ?f1 ?f88 ?f1 ?f0 ?f1 ?f0 ?f3 ?f0 ?f3 ?f0 Z N" draw:text-areas="?f125 ?f94 ?f183 ?f184" draw:glue-points="?f93 ?f94 ?f93 ?f94 ?f95 ?f96 ?f97 ?f98 ?f99 ?f100 ?f101 ?f102 ?f103 ?f104 ?f105 ?f106 ?f107 ?f108 ?f109 ?f110 ?f109 ?f110 ?f111 ?f112 ?f113 ?f114 ?f115 ?f116 ?f117 ?f118 ?f119 ?f120 ?f121 ?f122 ?f123 ?f124 ?f125 ?f126 ?f125 ?f126 ?f127 ?f128 ?f129 ?f130 ?f131 ?f132 ?f133 ?f134 ?f135 ?f136 ?f137 ?f138 ?f139 ?f140 ?f141 ?f142 ?f143 ?f144 ?f145 ?f146 ?f147 ?f148 ?f149 ?f148 ?f150 ?f146 ?f151 ?f144 ?f152 ?f142 ?f153 ?f140 ?f154 ?f155 ?f156 ?f157 ?f158 ?f159 ?f160 ?f161 ?f162 ?f163 ?f164 ?f165 ?f166 ?f167 ?f168 ?f169 ?f170 ?f171 ?f172 ?f124 ?f173 ?f174 ?f175 ?f176 ?f177 ?f178 ?f179 ?f180 ?f179 ?f180 ?f181 ?f182 ?f181 ?f182 ?f181 ?f94 ?f181 ?f94 ?f93 ?f94 ?f93 ?f94" draw:glue-point-leaving-directions="-90, -90, -90, -90, -90, -90, -90, -90, -90, -90, -90, -90, -90, -90, -90, -90, -90, -90, -90, -90, -90, -90, -90, -90, -90, -90, -90, -90, -90, -90, -90, -90, -90, -90, -90, -90, -90, -90, -90, -90, -90, -90, -90, -90, -90, -90, -90, -90, -90, -90, -90, -90, -90, -90, -90, -90, -90">
          <draw:equation draw:name="f0" draw:formula="0"/>
          <draw:equation draw:name="f1" draw:formula="2706"/>
          <draw:equation draw:name="f2" draw:formula="640"/>
          <draw:equation draw:name="f3" draw:formula="2700"/>
          <draw:equation draw:name="f4" draw:formula="2586"/>
          <draw:equation draw:name="f5" draw:formula="18"/>
          <draw:equation draw:name="f6" draw:formula="2470"/>
          <draw:equation draw:name="f7" draw:formula="38"/>
          <draw:equation draw:name="f8" draw:formula="2352"/>
          <draw:equation draw:name="f9" draw:formula="60"/>
          <draw:equation draw:name="f10" draw:formula="2230"/>
          <draw:equation draw:name="f11" draw:formula="82"/>
          <draw:equation draw:name="f12" draw:formula="2106"/>
          <draw:equation draw:name="f13" draw:formula="108"/>
          <draw:equation draw:name="f14" draw:formula="1978"/>
          <draw:equation draw:name="f15" draw:formula="134"/>
          <draw:equation draw:name="f16" draw:formula="1848"/>
          <draw:equation draw:name="f17" draw:formula="164"/>
          <draw:equation draw:name="f18" draw:formula="1714"/>
          <draw:equation draw:name="f19" draw:formula="194"/>
          <draw:equation draw:name="f20" draw:formula="1472"/>
          <draw:equation draw:name="f21" draw:formula="252"/>
          <draw:equation draw:name="f22" draw:formula="1236"/>
          <draw:equation draw:name="f23" draw:formula="304"/>
          <draw:equation draw:name="f24" draw:formula="1010"/>
          <draw:equation draw:name="f25" draw:formula="352"/>
          <draw:equation draw:name="f26" draw:formula="792"/>
          <draw:equation draw:name="f27" draw:formula="398"/>
          <draw:equation draw:name="f28" draw:formula="584"/>
          <draw:equation draw:name="f29" draw:formula="438"/>
          <draw:equation draw:name="f30" draw:formula="382"/>
          <draw:equation draw:name="f31" draw:formula="474"/>
          <draw:equation draw:name="f32" draw:formula="188"/>
          <draw:equation draw:name="f33" draw:formula="508"/>
          <draw:equation draw:name="f34" draw:formula="538"/>
          <draw:equation draw:name="f35" draw:formula="130"/>
          <draw:equation draw:name="f36" draw:formula="556"/>
          <draw:equation draw:name="f37" draw:formula="254"/>
          <draw:equation draw:name="f38" draw:formula="572"/>
          <draw:equation draw:name="f39" draw:formula="374"/>
          <draw:equation draw:name="f40" draw:formula="586"/>
          <draw:equation draw:name="f41" draw:formula="492"/>
          <draw:equation draw:name="f42" draw:formula="598"/>
          <draw:equation draw:name="f43" draw:formula="606"/>
          <draw:equation draw:name="f44" draw:formula="610"/>
          <draw:equation draw:name="f45" draw:formula="716"/>
          <draw:equation draw:name="f46" draw:formula="618"/>
          <draw:equation draw:name="f47" draw:formula="822"/>
          <draw:equation draw:name="f48" draw:formula="626"/>
          <draw:equation draw:name="f49" draw:formula="926"/>
          <draw:equation draw:name="f50" draw:formula="632"/>
          <draw:equation draw:name="f51" draw:formula="1028"/>
          <draw:equation draw:name="f52" draw:formula="636"/>
          <draw:equation draw:name="f53" draw:formula="1126"/>
          <draw:equation draw:name="f54" draw:formula="638"/>
          <draw:equation draw:name="f55" draw:formula="1220"/>
          <draw:equation draw:name="f56" draw:formula="1312"/>
          <draw:equation draw:name="f57" draw:formula="1402"/>
          <draw:equation draw:name="f58" draw:formula="1490"/>
          <draw:equation draw:name="f59" draw:formula="1574"/>
          <draw:equation draw:name="f60" draw:formula="1656"/>
          <draw:equation draw:name="f61" draw:formula="1734"/>
          <draw:equation draw:name="f62" draw:formula="620"/>
          <draw:equation draw:name="f63" draw:formula="1812"/>
          <draw:equation draw:name="f64" draw:formula="612"/>
          <draw:equation draw:name="f65" draw:formula="1886"/>
          <draw:equation draw:name="f66" draw:formula="602"/>
          <draw:equation draw:name="f67" draw:formula="1960"/>
          <draw:equation draw:name="f68" draw:formula="592"/>
          <draw:equation draw:name="f69" draw:formula="2030"/>
          <draw:equation draw:name="f70" draw:formula="580"/>
          <draw:equation draw:name="f71" draw:formula="2100"/>
          <draw:equation draw:name="f72" draw:formula="568"/>
          <draw:equation draw:name="f73" draw:formula="2166"/>
          <draw:equation draw:name="f74" draw:formula="554"/>
          <draw:equation draw:name="f75" draw:formula="2232"/>
          <draw:equation draw:name="f76" draw:formula="540"/>
          <draw:equation draw:name="f77" draw:formula="2296"/>
          <draw:equation draw:name="f78" draw:formula="524"/>
          <draw:equation draw:name="f79" draw:formula="2358"/>
          <draw:equation draw:name="f80" draw:formula="2418"/>
          <draw:equation draw:name="f81" draw:formula="490"/>
          <draw:equation draw:name="f82" draw:formula="2478"/>
          <draw:equation draw:name="f83" draw:formula="472"/>
          <draw:equation draw:name="f84" draw:formula="2592"/>
          <draw:equation draw:name="f85" draw:formula="432"/>
          <draw:equation draw:name="f86" draw:formula="2702"/>
          <draw:equation draw:name="f87" draw:formula="390"/>
          <draw:equation draw:name="f88" draw:formula="388"/>
          <draw:equation draw:name="f89" draw:formula="?f2 - ?f0"/>
          <draw:equation draw:name="f90" draw:formula="?f1 - ?f0"/>
          <draw:equation draw:name="f91" draw:formula="?f90 / 2706"/>
          <draw:equation draw:name="f92" draw:formula="?f89 / 640"/>
          <draw:equation draw:name="f93" draw:formula="2700 / ?f91"/>
          <draw:equation draw:name="f94" draw:formula="0 / ?f92"/>
          <draw:equation draw:name="f95" draw:formula="2586 / ?f91"/>
          <draw:equation draw:name="f96" draw:formula="18 / ?f92"/>
          <draw:equation draw:name="f97" draw:formula="2470 / ?f91"/>
          <draw:equation draw:name="f98" draw:formula="38 / ?f92"/>
          <draw:equation draw:name="f99" draw:formula="2352 / ?f91"/>
          <draw:equation draw:name="f100" draw:formula="60 / ?f92"/>
          <draw:equation draw:name="f101" draw:formula="2230 / ?f91"/>
          <draw:equation draw:name="f102" draw:formula="82 / ?f92"/>
          <draw:equation draw:name="f103" draw:formula="2106 / ?f91"/>
          <draw:equation draw:name="f104" draw:formula="108 / ?f92"/>
          <draw:equation draw:name="f105" draw:formula="1978 / ?f91"/>
          <draw:equation draw:name="f106" draw:formula="134 / ?f92"/>
          <draw:equation draw:name="f107" draw:formula="1848 / ?f91"/>
          <draw:equation draw:name="f108" draw:formula="164 / ?f92"/>
          <draw:equation draw:name="f109" draw:formula="1714 / ?f91"/>
          <draw:equation draw:name="f110" draw:formula="194 / ?f92"/>
          <draw:equation draw:name="f111" draw:formula="1472 / ?f91"/>
          <draw:equation draw:name="f112" draw:formula="252 / ?f92"/>
          <draw:equation draw:name="f113" draw:formula="1236 / ?f91"/>
          <draw:equation draw:name="f114" draw:formula="304 / ?f92"/>
          <draw:equation draw:name="f115" draw:formula="1010 / ?f91"/>
          <draw:equation draw:name="f116" draw:formula="352 / ?f92"/>
          <draw:equation draw:name="f117" draw:formula="792 / ?f91"/>
          <draw:equation draw:name="f118" draw:formula="398 / ?f92"/>
          <draw:equation draw:name="f119" draw:formula="584 / ?f91"/>
          <draw:equation draw:name="f120" draw:formula="438 / ?f92"/>
          <draw:equation draw:name="f121" draw:formula="382 / ?f91"/>
          <draw:equation draw:name="f122" draw:formula="474 / ?f92"/>
          <draw:equation draw:name="f123" draw:formula="188 / ?f91"/>
          <draw:equation draw:name="f124" draw:formula="508 / ?f92"/>
          <draw:equation draw:name="f125" draw:formula="0 / ?f91"/>
          <draw:equation draw:name="f126" draw:formula="538 / ?f92"/>
          <draw:equation draw:name="f127" draw:formula="130 / ?f91"/>
          <draw:equation draw:name="f128" draw:formula="556 / ?f92"/>
          <draw:equation draw:name="f129" draw:formula="254 / ?f91"/>
          <draw:equation draw:name="f130" draw:formula="572 / ?f92"/>
          <draw:equation draw:name="f131" draw:formula="374 / ?f91"/>
          <draw:equation draw:name="f132" draw:formula="586 / ?f92"/>
          <draw:equation draw:name="f133" draw:formula="492 / ?f91"/>
          <draw:equation draw:name="f134" draw:formula="598 / ?f92"/>
          <draw:equation draw:name="f135" draw:formula="606 / ?f91"/>
          <draw:equation draw:name="f136" draw:formula="610 / ?f92"/>
          <draw:equation draw:name="f137" draw:formula="716 / ?f91"/>
          <draw:equation draw:name="f138" draw:formula="618 / ?f92"/>
          <draw:equation draw:name="f139" draw:formula="822 / ?f91"/>
          <draw:equation draw:name="f140" draw:formula="626 / ?f92"/>
          <draw:equation draw:name="f141" draw:formula="926 / ?f91"/>
          <draw:equation draw:name="f142" draw:formula="632 / ?f92"/>
          <draw:equation draw:name="f143" draw:formula="1028 / ?f91"/>
          <draw:equation draw:name="f144" draw:formula="636 / ?f92"/>
          <draw:equation draw:name="f145" draw:formula="1126 / ?f91"/>
          <draw:equation draw:name="f146" draw:formula="638 / ?f92"/>
          <draw:equation draw:name="f147" draw:formula="1220 / ?f91"/>
          <draw:equation draw:name="f148" draw:formula="640 / ?f92"/>
          <draw:equation draw:name="f149" draw:formula="1312 / ?f91"/>
          <draw:equation draw:name="f150" draw:formula="1402 / ?f91"/>
          <draw:equation draw:name="f151" draw:formula="1490 / ?f91"/>
          <draw:equation draw:name="f152" draw:formula="1574 / ?f91"/>
          <draw:equation draw:name="f153" draw:formula="1656 / ?f91"/>
          <draw:equation draw:name="f154" draw:formula="1734 / ?f91"/>
          <draw:equation draw:name="f155" draw:formula="620 / ?f92"/>
          <draw:equation draw:name="f156" draw:formula="1812 / ?f91"/>
          <draw:equation draw:name="f157" draw:formula="612 / ?f92"/>
          <draw:equation draw:name="f158" draw:formula="1886 / ?f91"/>
          <draw:equation draw:name="f159" draw:formula="602 / ?f92"/>
          <draw:equation draw:name="f160" draw:formula="1960 / ?f91"/>
          <draw:equation draw:name="f161" draw:formula="592 / ?f92"/>
          <draw:equation draw:name="f162" draw:formula="2030 / ?f91"/>
          <draw:equation draw:name="f163" draw:formula="580 / ?f92"/>
          <draw:equation draw:name="f164" draw:formula="2100 / ?f91"/>
          <draw:equation draw:name="f165" draw:formula="568 / ?f92"/>
          <draw:equation draw:name="f166" draw:formula="2166 / ?f91"/>
          <draw:equation draw:name="f167" draw:formula="554 / ?f92"/>
          <draw:equation draw:name="f168" draw:formula="2232 / ?f91"/>
          <draw:equation draw:name="f169" draw:formula="540 / ?f92"/>
          <draw:equation draw:name="f170" draw:formula="2296 / ?f91"/>
          <draw:equation draw:name="f171" draw:formula="524 / ?f92"/>
          <draw:equation draw:name="f172" draw:formula="2358 / ?f91"/>
          <draw:equation draw:name="f173" draw:formula="2418 / ?f91"/>
          <draw:equation draw:name="f174" draw:formula="490 / ?f92"/>
          <draw:equation draw:name="f175" draw:formula="2478 / ?f91"/>
          <draw:equation draw:name="f176" draw:formula="472 / ?f92"/>
          <draw:equation draw:name="f177" draw:formula="2592 / ?f91"/>
          <draw:equation draw:name="f178" draw:formula="432 / ?f92"/>
          <draw:equation draw:name="f179" draw:formula="2702 / ?f91"/>
          <draw:equation draw:name="f180" draw:formula="390 / ?f92"/>
          <draw:equation draw:name="f181" draw:formula="2706 / ?f91"/>
          <draw:equation draw:name="f182" draw:formula="388 / ?f92"/>
          <draw:equation draw:name="f183" draw:formula="?f1 / ?f91"/>
          <draw:equation draw:name="f184" draw:formula="?f2 / ?f92"/>
        </draw:enhanced-geometry>
      </draw:custom-shape>
      <draw:custom-shape svg:x="2.86452in" svg:y="4.45679in" svg:width="6.06356in" svg:height="0.92972in" draw:id="id38" draw:style-name="a150" draw:name="Freeform 18">
        <svg:title/>
        <svg:desc/>
        <text:p text:style-name="a149" text:class-names="" text:cond-style-name=""><text:span text:style-name="a148" text:class-names=""/></text:p>
        <draw:enhanced-geometry xmlns:dr3d="urn:oasis:names:tc:opendocument:xmlns:dr3d:1.0" draw:type="non-primitive" svg:viewBox="0 0 5216 762" draw:enhanced-path="M ?f1 ?f3 L ?f1 ?f3 ?f4 ?f5 ?f6 ?f7 ?f8 ?f9 ?f10 ?f11 ?f12 ?f13 ?f14 ?f15 ?f16 ?f17 ?f18 ?f19 ?f20 ?f21 ?f20 ?f21 ?f22 ?f23 ?f24 ?f25 ?f26 ?f27 ?f28 ?f29 ?f30 ?f31 ?f32 ?f33 ?f34 ?f35 ?f36 ?f37 ?f38 ?f39 ?f40 ?f41 ?f42 ?f43 ?f44 ?f45 ?f46 ?f47 ?f48 ?f49 ?f50 ?f0 ?f51 ?f0 ?f52 ?f49 ?f53 ?f54 ?f55 ?f56 ?f57 ?f58 ?f0 ?f59 ?f0 ?f59 ?f60 ?f61 ?f62 ?f39 ?f63 ?f64 ?f9 ?f33 ?f65 ?f66 ?f67 ?f27 ?f68 ?f69 ?f70 ?f21 ?f70 ?f21 ?f71 ?f72 ?f73 ?f74 ?f75 ?f76 ?f77 ?f78 ?f79 ?f80 ?f81 ?f82 ?f83 ?f84 ?f85 ?f86 ?f87 ?f88 ?f89 ?f90 ?f91 ?f92 ?f93 ?f94 ?f95 ?f96 ?f97 ?f98 ?f99 ?f100 ?f101 ?f102 ?f103 ?f104 ?f105 ?f106 ?f107 ?f2 ?f10 ?f2 ?f108 ?f2 ?f109 ?f110 ?f111 ?f106 ?f112 ?f104 ?f113 ?f102 ?f114 ?f100 ?f115 ?f98 ?f116 ?f117 ?f1 ?f3 ?f1 ?f3 Z N" draw:text-areas="?f154 ?f149 ?f189 ?f190" draw:glue-points="?f122 ?f123 ?f124 ?f125 ?f126 ?f127 ?f128 ?f129 ?f130 ?f131 ?f132 ?f133 ?f134 ?f135 ?f136 ?f137 ?f138 ?f139 ?f140 ?f141 ?f142 ?f143 ?f144 ?f145 ?f146 ?f147 ?f148 ?f149 ?f150 ?f151 ?f152 ?f153 ?f154 ?f155 ?f156 ?f157 ?f158 ?f139 ?f159 ?f160 ?f161 ?f133 ?f162 ?f163 ?f164 ?f165 ?f166 ?f167 ?f168 ?f169 ?f170 ?f171 ?f172 ?f173 ?f174 ?f175 ?f176 ?f177 ?f178 ?f179 ?f180 ?f181 ?f182 ?f181 ?f183 ?f184 ?f185 ?f186 ?f187 ?f188 ?f122 ?f123" draw:glue-point-leaving-directions="-90, -90, -90, -90, -90, -90, -90, -90, -90, -90, -90, -90, -90, -90, -90, -90, -90, -90, -90, -90, -90, -90, -90, -90, -90, -90, -90, -90, -90, -90, -90, -90, -90, -90, -90, -90">
          <draw:equation draw:name="f0" draw:formula="0"/>
          <draw:equation draw:name="f1" draw:formula="5216"/>
          <draw:equation draw:name="f2" draw:formula="762"/>
          <draw:equation draw:name="f3" draw:formula="714"/>
          <draw:equation draw:name="f4" draw:formula="5102"/>
          <draw:equation draw:name="f5" draw:formula="700"/>
          <draw:equation draw:name="f6" draw:formula="4984"/>
          <draw:equation draw:name="f7" draw:formula="686"/>
          <draw:equation draw:name="f8" draw:formula="4738"/>
          <draw:equation draw:name="f9" draw:formula="652"/>
          <draw:equation draw:name="f10" draw:formula="4478"/>
          <draw:equation draw:name="f11" draw:formula="610"/>
          <draw:equation draw:name="f12" draw:formula="4204"/>
          <draw:equation draw:name="f13" draw:formula="564"/>
          <draw:equation draw:name="f14" draw:formula="3914"/>
          <draw:equation draw:name="f15" draw:formula="508"/>
          <draw:equation draw:name="f16" draw:formula="3608"/>
          <draw:equation draw:name="f17" draw:formula="446"/>
          <draw:equation draw:name="f18" draw:formula="3286"/>
          <draw:equation draw:name="f19" draw:formula="374"/>
          <draw:equation draw:name="f20" draw:formula="2946"/>
          <draw:equation draw:name="f21" draw:formula="296"/>
          <draw:equation draw:name="f22" draw:formula="2812"/>
          <draw:equation draw:name="f23" draw:formula="266"/>
          <draw:equation draw:name="f24" draw:formula="2682"/>
          <draw:equation draw:name="f25" draw:formula="236"/>
          <draw:equation draw:name="f26" draw:formula="2556"/>
          <draw:equation draw:name="f27" draw:formula="210"/>
          <draw:equation draw:name="f28" draw:formula="2430"/>
          <draw:equation draw:name="f29" draw:formula="184"/>
          <draw:equation draw:name="f30" draw:formula="2308"/>
          <draw:equation draw:name="f31" draw:formula="162"/>
          <draw:equation draw:name="f32" draw:formula="2190"/>
          <draw:equation draw:name="f33" draw:formula="140"/>
          <draw:equation draw:name="f34" draw:formula="2074"/>
          <draw:equation draw:name="f35" draw:formula="120"/>
          <draw:equation draw:name="f36" draw:formula="1960"/>
          <draw:equation draw:name="f37" draw:formula="102"/>
          <draw:equation draw:name="f38" draw:formula="1850"/>
          <draw:equation draw:name="f39" draw:formula="86"/>
          <draw:equation draw:name="f40" draw:formula="1740"/>
          <draw:equation draw:name="f41" draw:formula="72"/>
          <draw:equation draw:name="f42" draw:formula="1532"/>
          <draw:equation draw:name="f43" draw:formula="46"/>
          <draw:equation draw:name="f44" draw:formula="1334"/>
          <draw:equation draw:name="f45" draw:formula="28"/>
          <draw:equation draw:name="f46" draw:formula="1148"/>
          <draw:equation draw:name="f47" draw:formula="14"/>
          <draw:equation draw:name="f48" draw:formula="970"/>
          <draw:equation draw:name="f49" draw:formula="4"/>
          <draw:equation draw:name="f50" draw:formula="802"/>
          <draw:equation draw:name="f51" draw:formula="644"/>
          <draw:equation draw:name="f52" draw:formula="496"/>
          <draw:equation draw:name="f53" draw:formula="358"/>
          <draw:equation draw:name="f54" draw:formula="10"/>
          <draw:equation draw:name="f55" draw:formula="230"/>
          <draw:equation draw:name="f56" draw:formula="20"/>
          <draw:equation draw:name="f57" draw:formula="110"/>
          <draw:equation draw:name="f58" draw:formula="32"/>
          <draw:equation draw:name="f59" draw:formula="48"/>
          <draw:equation draw:name="f60" draw:formula="154"/>
          <draw:equation draw:name="f61" draw:formula="66"/>
          <draw:equation draw:name="f62" draw:formula="314"/>
          <draw:equation draw:name="f63" draw:formula="480"/>
          <draw:equation draw:name="f64" draw:formula="112"/>
          <draw:equation draw:name="f65" draw:formula="830"/>
          <draw:equation draw:name="f66" draw:formula="174"/>
          <draw:equation draw:name="f67" draw:formula="1014"/>
          <draw:equation draw:name="f68" draw:formula="1206"/>
          <draw:equation draw:name="f69" draw:formula="250"/>
          <draw:equation draw:name="f70" draw:formula="1402"/>
          <draw:equation draw:name="f71" draw:formula="1756"/>
          <draw:equation draw:name="f72" draw:formula="378"/>
          <draw:equation draw:name="f73" draw:formula="2092"/>
          <draw:equation draw:name="f74" draw:formula="450"/>
          <draw:equation draw:name="f75" draw:formula="2408"/>
          <draw:equation draw:name="f76" draw:formula="516"/>
          <draw:equation draw:name="f77" draw:formula="2562"/>
          <draw:equation draw:name="f78" draw:formula="544"/>
          <draw:equation draw:name="f79" draw:formula="2708"/>
          <draw:equation draw:name="f80" draw:formula="572"/>
          <draw:equation draw:name="f81" draw:formula="2852"/>
          <draw:equation draw:name="f82" draw:formula="598"/>
          <draw:equation draw:name="f83" draw:formula="2992"/>
          <draw:equation draw:name="f84" draw:formula="620"/>
          <draw:equation draw:name="f85" draw:formula="3128"/>
          <draw:equation draw:name="f86" draw:formula="642"/>
          <draw:equation draw:name="f87" draw:formula="3260"/>
          <draw:equation draw:name="f88" draw:formula="662"/>
          <draw:equation draw:name="f89" draw:formula="3388"/>
          <draw:equation draw:name="f90" draw:formula="678"/>
          <draw:equation draw:name="f91" draw:formula="3512"/>
          <draw:equation draw:name="f92" draw:formula="694"/>
          <draw:equation draw:name="f93" draw:formula="3632"/>
          <draw:equation draw:name="f94" draw:formula="708"/>
          <draw:equation draw:name="f95" draw:formula="3750"/>
          <draw:equation draw:name="f96" draw:formula="722"/>
          <draw:equation draw:name="f97" draw:formula="3864"/>
          <draw:equation draw:name="f98" draw:formula="732"/>
          <draw:equation draw:name="f99" draw:formula="3974"/>
          <draw:equation draw:name="f100" draw:formula="740"/>
          <draw:equation draw:name="f101" draw:formula="4080"/>
          <draw:equation draw:name="f102" draw:formula="748"/>
          <draw:equation draw:name="f103" draw:formula="4184"/>
          <draw:equation draw:name="f104" draw:formula="754"/>
          <draw:equation draw:name="f105" draw:formula="4286"/>
          <draw:equation draw:name="f106" draw:formula="758"/>
          <draw:equation draw:name="f107" draw:formula="4384"/>
          <draw:equation draw:name="f108" draw:formula="4570"/>
          <draw:equation draw:name="f109" draw:formula="4660"/>
          <draw:equation draw:name="f110" draw:formula="760"/>
          <draw:equation draw:name="f111" draw:formula="4746"/>
          <draw:equation draw:name="f112" draw:formula="4830"/>
          <draw:equation draw:name="f113" draw:formula="4912"/>
          <draw:equation draw:name="f114" draw:formula="4992"/>
          <draw:equation draw:name="f115" draw:formula="5068"/>
          <draw:equation draw:name="f116" draw:formula="5144"/>
          <draw:equation draw:name="f117" draw:formula="724"/>
          <draw:equation draw:name="f118" draw:formula="?f2 - ?f0"/>
          <draw:equation draw:name="f119" draw:formula="?f1 - ?f0"/>
          <draw:equation draw:name="f120" draw:formula="?f119 / 5216"/>
          <draw:equation draw:name="f121" draw:formula="?f118 / 762"/>
          <draw:equation draw:name="f122" draw:formula="5216 / ?f120"/>
          <draw:equation draw:name="f123" draw:formula="714 / ?f121"/>
          <draw:equation draw:name="f124" draw:formula="4984 / ?f120"/>
          <draw:equation draw:name="f125" draw:formula="686 / ?f121"/>
          <draw:equation draw:name="f126" draw:formula="4478 / ?f120"/>
          <draw:equation draw:name="f127" draw:formula="610 / ?f121"/>
          <draw:equation draw:name="f128" draw:formula="3914 / ?f120"/>
          <draw:equation draw:name="f129" draw:formula="508 / ?f121"/>
          <draw:equation draw:name="f130" draw:formula="3286 / ?f120"/>
          <draw:equation draw:name="f131" draw:formula="374 / ?f121"/>
          <draw:equation draw:name="f132" draw:formula="2946 / ?f120"/>
          <draw:equation draw:name="f133" draw:formula="296 / ?f121"/>
          <draw:equation draw:name="f134" draw:formula="2682 / ?f120"/>
          <draw:equation draw:name="f135" draw:formula="236 / ?f121"/>
          <draw:equation draw:name="f136" draw:formula="2430 / ?f120"/>
          <draw:equation draw:name="f137" draw:formula="184 / ?f121"/>
          <draw:equation draw:name="f138" draw:formula="2190 / ?f120"/>
          <draw:equation draw:name="f139" draw:formula="140 / ?f121"/>
          <draw:equation draw:name="f140" draw:formula="1960 / ?f120"/>
          <draw:equation draw:name="f141" draw:formula="102 / ?f121"/>
          <draw:equation draw:name="f142" draw:formula="1740 / ?f120"/>
          <draw:equation draw:name="f143" draw:formula="72 / ?f121"/>
          <draw:equation draw:name="f144" draw:formula="1334 / ?f120"/>
          <draw:equation draw:name="f145" draw:formula="28 / ?f121"/>
          <draw:equation draw:name="f146" draw:formula="970 / ?f120"/>
          <draw:equation draw:name="f147" draw:formula="4 / ?f121"/>
          <draw:equation draw:name="f148" draw:formula="644 / ?f120"/>
          <draw:equation draw:name="f149" draw:formula="0 / ?f121"/>
          <draw:equation draw:name="f150" draw:formula="358 / ?f120"/>
          <draw:equation draw:name="f151" draw:formula="10 / ?f121"/>
          <draw:equation draw:name="f152" draw:formula="110 / ?f120"/>
          <draw:equation draw:name="f153" draw:formula="32 / ?f121"/>
          <draw:equation draw:name="f154" draw:formula="0 / ?f120"/>
          <draw:equation draw:name="f155" draw:formula="48 / ?f121"/>
          <draw:equation draw:name="f156" draw:formula="314 / ?f120"/>
          <draw:equation draw:name="f157" draw:formula="86 / ?f121"/>
          <draw:equation draw:name="f158" draw:formula="652 / ?f120"/>
          <draw:equation draw:name="f159" draw:formula="1014 / ?f120"/>
          <draw:equation draw:name="f160" draw:formula="210 / ?f121"/>
          <draw:equation draw:name="f161" draw:formula="1402 / ?f120"/>
          <draw:equation draw:name="f162" draw:formula="1756 / ?f120"/>
          <draw:equation draw:name="f163" draw:formula="378 / ?f121"/>
          <draw:equation draw:name="f164" draw:formula="2408 / ?f120"/>
          <draw:equation draw:name="f165" draw:formula="516 / ?f121"/>
          <draw:equation draw:name="f166" draw:formula="2708 / ?f120"/>
          <draw:equation draw:name="f167" draw:formula="572 / ?f121"/>
          <draw:equation draw:name="f168" draw:formula="2992 / ?f120"/>
          <draw:equation draw:name="f169" draw:formula="620 / ?f121"/>
          <draw:equation draw:name="f170" draw:formula="3260 / ?f120"/>
          <draw:equation draw:name="f171" draw:formula="662 / ?f121"/>
          <draw:equation draw:name="f172" draw:formula="3512 / ?f120"/>
          <draw:equation draw:name="f173" draw:formula="694 / ?f121"/>
          <draw:equation draw:name="f174" draw:formula="3750 / ?f120"/>
          <draw:equation draw:name="f175" draw:formula="722 / ?f121"/>
          <draw:equation draw:name="f176" draw:formula="3974 / ?f120"/>
          <draw:equation draw:name="f177" draw:formula="740 / ?f121"/>
          <draw:equation draw:name="f178" draw:formula="4184 / ?f120"/>
          <draw:equation draw:name="f179" draw:formula="754 / ?f121"/>
          <draw:equation draw:name="f180" draw:formula="4384 / ?f120"/>
          <draw:equation draw:name="f181" draw:formula="762 / ?f121"/>
          <draw:equation draw:name="f182" draw:formula="4570 / ?f120"/>
          <draw:equation draw:name="f183" draw:formula="4746 / ?f120"/>
          <draw:equation draw:name="f184" draw:formula="758 / ?f121"/>
          <draw:equation draw:name="f185" draw:formula="4912 / ?f120"/>
          <draw:equation draw:name="f186" draw:formula="748 / ?f121"/>
          <draw:equation draw:name="f187" draw:formula="5068 / ?f120"/>
          <draw:equation draw:name="f188" draw:formula="732 / ?f121"/>
          <draw:equation draw:name="f189" draw:formula="?f1 / ?f120"/>
          <draw:equation draw:name="f190" draw:formula="?f2 / ?f121"/>
        </draw:enhanced-geometry>
      </draw:custom-shape>
      <draw:custom-shape svg:x="3.09353in" svg:y="4.47021in" svg:width="5.97986in" svg:height="0.84675in" draw:id="id39" draw:style-name="a153" draw:name="Freeform 22">
        <svg:title/>
        <svg:desc/>
        <text:p text:style-name="a152" text:class-names="" text:cond-style-name=""><text:span text:style-name="a151" text:class-names=""/></text:p>
        <draw:enhanced-geometry xmlns:dr3d="urn:oasis:names:tc:opendocument:xmlns:dr3d:1.0" draw:type="non-primitive" svg:viewBox="0 0 5144 694" draw:enhanced-path="M ?f0 ?f3 L ?f0 ?f3 ?f4 ?f5 ?f6 ?f7 ?f8 ?f9 ?f10 ?f11 ?f12 ?f13 ?f14 ?f15 ?f16 ?f17 ?f18 ?f19 ?f20 ?f21 ?f22 ?f23 ?f24 ?f0 ?f25 ?f23 ?f26 ?f27 ?f28 ?f17 ?f29 ?f30 ?f31 ?f32 ?f33 ?f34 ?f35 ?f36 ?f37 ?f38 ?f39 ?f40 ?f41 ?f42 ?f43 ?f44 ?f45 ?f46 ?f47 ?f48 ?f49 ?f50 ?f51 ?f52 ?f53 ?f54 ?f55 ?f56 ?f1 ?f2 N" draw:text-areas="?f61 ?f84 ?f119 ?f120" draw:glue-points="?f61 ?f62 ?f61 ?f62 ?f63 ?f64 ?f65 ?f66 ?f67 ?f68 ?f69 ?f70 ?f71 ?f72 ?f73 ?f74 ?f75 ?f76 ?f77 ?f78 ?f79 ?f80 ?f81 ?f82 ?f83 ?f84 ?f85 ?f82 ?f86 ?f87 ?f88 ?f76 ?f89 ?f90 ?f91 ?f92 ?f93 ?f94 ?f95 ?f96 ?f97 ?f98 ?f99 ?f100 ?f101 ?f102 ?f103 ?f104 ?f105 ?f106 ?f107 ?f108 ?f109 ?f110 ?f111 ?f112 ?f113 ?f114 ?f115 ?f116 ?f117 ?f118" draw:glue-point-leaving-directions="-90, -90, -90, -90, -90, -90, -90, -90, -90, -90, -90, -90, -90, -90, -90, -90, -90, -90, -90, -90, -90, -90, -90, -90, -90, -90, -90, -90, -90, -90, -90">
          <draw:equation draw:name="f0" draw:formula="0"/>
          <draw:equation draw:name="f1" draw:formula="5144"/>
          <draw:equation draw:name="f2" draw:formula="694"/>
          <draw:equation draw:name="f3" draw:formula="70"/>
          <draw:equation draw:name="f4" draw:formula="18"/>
          <draw:equation draw:name="f5" draw:formula="66"/>
          <draw:equation draw:name="f6" draw:formula="72"/>
          <draw:equation draw:name="f7" draw:formula="56"/>
          <draw:equation draw:name="f8" draw:formula="164"/>
          <draw:equation draw:name="f9" draw:formula="42"/>
          <draw:equation draw:name="f10" draw:formula="224"/>
          <draw:equation draw:name="f11" draw:formula="34"/>
          <draw:equation draw:name="f12" draw:formula="294"/>
          <draw:equation draw:name="f13" draw:formula="26"/>
          <draw:equation draw:name="f14" draw:formula="372"/>
          <draw:equation draw:name="f15" draw:formula="20"/>
          <draw:equation draw:name="f16" draw:formula="462"/>
          <draw:equation draw:name="f17" draw:formula="14"/>
          <draw:equation draw:name="f18" draw:formula="560"/>
          <draw:equation draw:name="f19" draw:formula="8"/>
          <draw:equation draw:name="f20" draw:formula="670"/>
          <draw:equation draw:name="f21" draw:formula="4"/>
          <draw:equation draw:name="f22" draw:formula="790"/>
          <draw:equation draw:name="f23" draw:formula="2"/>
          <draw:equation draw:name="f24" draw:formula="920"/>
          <draw:equation draw:name="f25" draw:formula="1060"/>
          <draw:equation draw:name="f26" draw:formula="1210"/>
          <draw:equation draw:name="f27" draw:formula="6"/>
          <draw:equation draw:name="f28" draw:formula="1372"/>
          <draw:equation draw:name="f29" draw:formula="1544"/>
          <draw:equation draw:name="f30" draw:formula="24"/>
          <draw:equation draw:name="f31" draw:formula="1726"/>
          <draw:equation draw:name="f32" draw:formula="40"/>
          <draw:equation draw:name="f33" draw:formula="1920"/>
          <draw:equation draw:name="f34" draw:formula="58"/>
          <draw:equation draw:name="f35" draw:formula="2126"/>
          <draw:equation draw:name="f36" draw:formula="80"/>
          <draw:equation draw:name="f37" draw:formula="2342"/>
          <draw:equation draw:name="f38" draw:formula="106"/>
          <draw:equation draw:name="f39" draw:formula="2570"/>
          <draw:equation draw:name="f40" draw:formula="138"/>
          <draw:equation draw:name="f41" draw:formula="2808"/>
          <draw:equation draw:name="f42" draw:formula="174"/>
          <draw:equation draw:name="f43" draw:formula="3058"/>
          <draw:equation draw:name="f44" draw:formula="216"/>
          <draw:equation draw:name="f45" draw:formula="3320"/>
          <draw:equation draw:name="f46" draw:formula="266"/>
          <draw:equation draw:name="f47" draw:formula="3594"/>
          <draw:equation draw:name="f48" draw:formula="320"/>
          <draw:equation draw:name="f49" draw:formula="3880"/>
          <draw:equation draw:name="f50" draw:formula="380"/>
          <draw:equation draw:name="f51" draw:formula="4178"/>
          <draw:equation draw:name="f52" draw:formula="448"/>
          <draw:equation draw:name="f53" draw:formula="4488"/>
          <draw:equation draw:name="f54" draw:formula="522"/>
          <draw:equation draw:name="f55" draw:formula="4810"/>
          <draw:equation draw:name="f56" draw:formula="604"/>
          <draw:equation draw:name="f57" draw:formula="?f2 - ?f0"/>
          <draw:equation draw:name="f58" draw:formula="?f1 - ?f0"/>
          <draw:equation draw:name="f59" draw:formula="?f58 / 5144"/>
          <draw:equation draw:name="f60" draw:formula="?f57 / 694"/>
          <draw:equation draw:name="f61" draw:formula="0 / ?f59"/>
          <draw:equation draw:name="f62" draw:formula="70 / ?f60"/>
          <draw:equation draw:name="f63" draw:formula="18 / ?f59"/>
          <draw:equation draw:name="f64" draw:formula="66 / ?f60"/>
          <draw:equation draw:name="f65" draw:formula="72 / ?f59"/>
          <draw:equation draw:name="f66" draw:formula="56 / ?f60"/>
          <draw:equation draw:name="f67" draw:formula="164 / ?f59"/>
          <draw:equation draw:name="f68" draw:formula="42 / ?f60"/>
          <draw:equation draw:name="f69" draw:formula="224 / ?f59"/>
          <draw:equation draw:name="f70" draw:formula="34 / ?f60"/>
          <draw:equation draw:name="f71" draw:formula="294 / ?f59"/>
          <draw:equation draw:name="f72" draw:formula="26 / ?f60"/>
          <draw:equation draw:name="f73" draw:formula="372 / ?f59"/>
          <draw:equation draw:name="f74" draw:formula="20 / ?f60"/>
          <draw:equation draw:name="f75" draw:formula="462 / ?f59"/>
          <draw:equation draw:name="f76" draw:formula="14 / ?f60"/>
          <draw:equation draw:name="f77" draw:formula="560 / ?f59"/>
          <draw:equation draw:name="f78" draw:formula="8 / ?f60"/>
          <draw:equation draw:name="f79" draw:formula="670 / ?f59"/>
          <draw:equation draw:name="f80" draw:formula="4 / ?f60"/>
          <draw:equation draw:name="f81" draw:formula="790 / ?f59"/>
          <draw:equation draw:name="f82" draw:formula="2 / ?f60"/>
          <draw:equation draw:name="f83" draw:formula="920 / ?f59"/>
          <draw:equation draw:name="f84" draw:formula="0 / ?f60"/>
          <draw:equation draw:name="f85" draw:formula="1060 / ?f59"/>
          <draw:equation draw:name="f86" draw:formula="1210 / ?f59"/>
          <draw:equation draw:name="f87" draw:formula="6 / ?f60"/>
          <draw:equation draw:name="f88" draw:formula="1372 / ?f59"/>
          <draw:equation draw:name="f89" draw:formula="1544 / ?f59"/>
          <draw:equation draw:name="f90" draw:formula="24 / ?f60"/>
          <draw:equation draw:name="f91" draw:formula="1726 / ?f59"/>
          <draw:equation draw:name="f92" draw:formula="40 / ?f60"/>
          <draw:equation draw:name="f93" draw:formula="1920 / ?f59"/>
          <draw:equation draw:name="f94" draw:formula="58 / ?f60"/>
          <draw:equation draw:name="f95" draw:formula="2126 / ?f59"/>
          <draw:equation draw:name="f96" draw:formula="80 / ?f60"/>
          <draw:equation draw:name="f97" draw:formula="2342 / ?f59"/>
          <draw:equation draw:name="f98" draw:formula="106 / ?f60"/>
          <draw:equation draw:name="f99" draw:formula="2570 / ?f59"/>
          <draw:equation draw:name="f100" draw:formula="138 / ?f60"/>
          <draw:equation draw:name="f101" draw:formula="2808 / ?f59"/>
          <draw:equation draw:name="f102" draw:formula="174 / ?f60"/>
          <draw:equation draw:name="f103" draw:formula="3058 / ?f59"/>
          <draw:equation draw:name="f104" draw:formula="216 / ?f60"/>
          <draw:equation draw:name="f105" draw:formula="3320 / ?f59"/>
          <draw:equation draw:name="f106" draw:formula="266 / ?f60"/>
          <draw:equation draw:name="f107" draw:formula="3594 / ?f59"/>
          <draw:equation draw:name="f108" draw:formula="320 / ?f60"/>
          <draw:equation draw:name="f109" draw:formula="3880 / ?f59"/>
          <draw:equation draw:name="f110" draw:formula="380 / ?f60"/>
          <draw:equation draw:name="f111" draw:formula="4178 / ?f59"/>
          <draw:equation draw:name="f112" draw:formula="448 / ?f60"/>
          <draw:equation draw:name="f113" draw:formula="4488 / ?f59"/>
          <draw:equation draw:name="f114" draw:formula="522 / ?f60"/>
          <draw:equation draw:name="f115" draw:formula="4810 / ?f59"/>
          <draw:equation draw:name="f116" draw:formula="604 / ?f60"/>
          <draw:equation draw:name="f117" draw:formula="5144 / ?f59"/>
          <draw:equation draw:name="f118" draw:formula="694 / ?f60"/>
          <draw:equation draw:name="f119" draw:formula="?f1 / ?f59"/>
          <draw:equation draw:name="f120" draw:formula="?f2 / ?f60"/>
        </draw:enhanced-geometry>
      </draw:custom-shape>
      <draw:custom-shape svg:x="6.13461in" svg:y="4.45557in" svg:width="3.61767in" svg:height="0.71254in" draw:id="id40" draw:style-name="a156" draw:name="Freeform 26">
        <svg:title/>
        <svg:desc/>
        <text:p text:style-name="a155" text:class-names="" text:cond-style-name=""><text:span text:style-name="a154" text:class-names=""/></text:p>
        <draw:enhanced-geometry xmlns:dr3d="urn:oasis:names:tc:opendocument:xmlns:dr3d:1.0" draw:type="non-primitive" svg:viewBox="0 0 3112 584" draw:enhanced-path="M ?f1 ?f3 L ?f1 ?f3 ?f4 ?f5 ?f6 ?f7 ?f8 ?f9 ?f10 ?f11 ?f12 ?f0 ?f13 ?f14 ?f15 ?f16 ?f17 ?f18 ?f19 ?f20 ?f21 ?f22 ?f23 ?f24 ?f25 ?f26 ?f27 ?f28 ?f29 ?f30 ?f31 ?f32 ?f33 ?f34 ?f35 ?f36 ?f2 ?f1 N" draw:text-areas="?f41 ?f78 ?f79 ?f80" draw:glue-points="?f41 ?f42 ?f41 ?f42 ?f43 ?f44 ?f45 ?f46 ?f47 ?f48 ?f49 ?f50 ?f51 ?f52 ?f53 ?f54 ?f55 ?f56 ?f57 ?f58 ?f59 ?f60 ?f61 ?f62 ?f63 ?f64 ?f65 ?f66 ?f67 ?f68 ?f69 ?f70 ?f71 ?f72 ?f73 ?f74 ?f75 ?f76 ?f77 ?f78" draw:glue-point-leaving-directions="-90, -90, -90, -90, -90, -90, -90, -90, -90, -90, -90, -90, -90, -90, -90, -90, -90, -90, -90, -90">
          <draw:equation draw:name="f0" draw:formula="360"/>
          <draw:equation draw:name="f1" draw:formula="0"/>
          <draw:equation draw:name="f2" draw:formula="3112"/>
          <draw:equation draw:name="f3" draw:formula="584"/>
          <draw:equation draw:name="f4" draw:formula="90"/>
          <draw:equation draw:name="f5" draw:formula="560"/>
          <draw:equation draw:name="f6" draw:formula="336"/>
          <draw:equation draw:name="f7" draw:formula="498"/>
          <draw:equation draw:name="f8" draw:formula="506"/>
          <draw:equation draw:name="f9" draw:formula="456"/>
          <draw:equation draw:name="f10" draw:formula="702"/>
          <draw:equation draw:name="f11" draw:formula="410"/>
          <draw:equation draw:name="f12" draw:formula="920"/>
          <draw:equation draw:name="f13" draw:formula="1154"/>
          <draw:equation draw:name="f14" draw:formula="306"/>
          <draw:equation draw:name="f15" draw:formula="1402"/>
          <draw:equation draw:name="f16" draw:formula="254"/>
          <draw:equation draw:name="f17" draw:formula="1656"/>
          <draw:equation draw:name="f18" draw:formula="202"/>
          <draw:equation draw:name="f19" draw:formula="1916"/>
          <draw:equation draw:name="f20" draw:formula="154"/>
          <draw:equation draw:name="f21" draw:formula="2174"/>
          <draw:equation draw:name="f22" draw:formula="108"/>
          <draw:equation draw:name="f23" draw:formula="2302"/>
          <draw:equation draw:name="f24" draw:formula="88"/>
          <draw:equation draw:name="f25" draw:formula="2426"/>
          <draw:equation draw:name="f26" draw:formula="68"/>
          <draw:equation draw:name="f27" draw:formula="2550"/>
          <draw:equation draw:name="f28" draw:formula="52"/>
          <draw:equation draw:name="f29" draw:formula="2670"/>
          <draw:equation draw:name="f30" draw:formula="36"/>
          <draw:equation draw:name="f31" draw:formula="2788"/>
          <draw:equation draw:name="f32" draw:formula="24"/>
          <draw:equation draw:name="f33" draw:formula="2900"/>
          <draw:equation draw:name="f34" draw:formula="14"/>
          <draw:equation draw:name="f35" draw:formula="3008"/>
          <draw:equation draw:name="f36" draw:formula="6"/>
          <draw:equation draw:name="f37" draw:formula="?f3 - ?f1"/>
          <draw:equation draw:name="f38" draw:formula="?f2 - ?f1"/>
          <draw:equation draw:name="f39" draw:formula="?f38 / 3112"/>
          <draw:equation draw:name="f40" draw:formula="?f37 / 584"/>
          <draw:equation draw:name="f41" draw:formula="0 / ?f39"/>
          <draw:equation draw:name="f42" draw:formula="584 / ?f40"/>
          <draw:equation draw:name="f43" draw:formula="90 / ?f39"/>
          <draw:equation draw:name="f44" draw:formula="560 / ?f40"/>
          <draw:equation draw:name="f45" draw:formula="336 / ?f39"/>
          <draw:equation draw:name="f46" draw:formula="498 / ?f40"/>
          <draw:equation draw:name="f47" draw:formula="506 / ?f39"/>
          <draw:equation draw:name="f48" draw:formula="456 / ?f40"/>
          <draw:equation draw:name="f49" draw:formula="702 / ?f39"/>
          <draw:equation draw:name="f50" draw:formula="410 / ?f40"/>
          <draw:equation draw:name="f51" draw:formula="920 / ?f39"/>
          <draw:equation draw:name="f52" draw:formula="360 / ?f40"/>
          <draw:equation draw:name="f53" draw:formula="1154 / ?f39"/>
          <draw:equation draw:name="f54" draw:formula="306 / ?f40"/>
          <draw:equation draw:name="f55" draw:formula="1402 / ?f39"/>
          <draw:equation draw:name="f56" draw:formula="254 / ?f40"/>
          <draw:equation draw:name="f57" draw:formula="1656 / ?f39"/>
          <draw:equation draw:name="f58" draw:formula="202 / ?f40"/>
          <draw:equation draw:name="f59" draw:formula="1916 / ?f39"/>
          <draw:equation draw:name="f60" draw:formula="154 / ?f40"/>
          <draw:equation draw:name="f61" draw:formula="2174 / ?f39"/>
          <draw:equation draw:name="f62" draw:formula="108 / ?f40"/>
          <draw:equation draw:name="f63" draw:formula="2302 / ?f39"/>
          <draw:equation draw:name="f64" draw:formula="88 / ?f40"/>
          <draw:equation draw:name="f65" draw:formula="2426 / ?f39"/>
          <draw:equation draw:name="f66" draw:formula="68 / ?f40"/>
          <draw:equation draw:name="f67" draw:formula="2550 / ?f39"/>
          <draw:equation draw:name="f68" draw:formula="52 / ?f40"/>
          <draw:equation draw:name="f69" draw:formula="2670 / ?f39"/>
          <draw:equation draw:name="f70" draw:formula="36 / ?f40"/>
          <draw:equation draw:name="f71" draw:formula="2788 / ?f39"/>
          <draw:equation draw:name="f72" draw:formula="24 / ?f40"/>
          <draw:equation draw:name="f73" draw:formula="2900 / ?f39"/>
          <draw:equation draw:name="f74" draw:formula="14 / ?f40"/>
          <draw:equation draw:name="f75" draw:formula="3008 / ?f39"/>
          <draw:equation draw:name="f76" draw:formula="6 / ?f40"/>
          <draw:equation draw:name="f77" draw:formula="3112 / ?f39"/>
          <draw:equation draw:name="f78" draw:formula="0 / ?f40"/>
          <draw:equation draw:name="f79" draw:formula="?f2 / ?f39"/>
          <draw:equation draw:name="f80" draw:formula="?f3 / ?f40"/>
        </draw:enhanced-geometry>
      </draw:custom-shape>
      <draw:custom-shape svg:x="0.23148in" svg:y="4.43849in" svg:width="9.54in" svg:height="1.45437in" draw:id="id41" draw:style-name="a159" draw:name="Freeform 10">
        <svg:title/>
        <svg:desc/>
        <text:p text:style-name="a158" text:class-names="" text:cond-style-name=""><text:span text:style-name="a157" text:class-names=""/></text:p>
        <draw:enhanced-geometry xmlns:dr3d="urn:oasis:names:tc:opendocument:xmlns:dr3d:1.0" draw:type="non-primitive" svg:viewBox="0 0 8196 1192" draw:enhanced-path="M ?f3 ?f4 L ?f3 ?f4 ?f5 ?f6 ?f7 ?f8 ?f9 ?f10 ?f11 ?f12 ?f13 ?f14 ?f15 ?f16 ?f17 ?f18 ?f19 ?f20 ?f21 ?f22 ?f23 ?f24 ?f25 ?f26 ?f27 ?f28 ?f29 ?f30 ?f31 ?f32 ?f33 ?f32 ?f34 ?f35 ?f36 ?f37 ?f38 ?f28 ?f39 ?f40 ?f41 ?f42 ?f43 ?f44 ?f45 ?f46 ?f47 ?f48 ?f49 ?f50 ?f51 ?f52 ?f53 ?f54 ?f55 ?f56 ?f57 ?f58 ?f59 ?f60 ?f61 ?f62 ?f63 ?f64 ?f65 ?f66 ?f65 ?f66 ?f67 ?f68 ?f69 ?f70 ?f71 ?f72 ?f73 ?f74 ?f75 ?f76 ?f77 ?f78 ?f79 ?f80 ?f81 ?f82 ?f83 ?f84 ?f85 ?f86 ?f87 ?f0 ?f88 ?f0 ?f89 ?f90 ?f91 ?f84 ?f92 ?f82 ?f93 ?f94 ?f95 ?f96 ?f12 ?f97 ?f98 ?f99 ?f100 ?f101 ?f102 ?f103 ?f104 ?f105 ?f106 ?f107 ?f108 ?f109 ?f72 ?f110 ?f103 ?f70 ?f111 ?f112 ?f113 ?f114 ?f0 ?f68 ?f0 ?f2 ?f3 ?f2 ?f3 ?f2 ?f1 ?f115 ?f1 ?f115 ?f1 ?f116 ?f1 ?f116 ?f3 ?f4 ?f3 ?f4 Z N" draw:text-areas="?f182 ?f165 ?f187 ?f188" draw:glue-points="?f121 ?f122 ?f123 ?f124 ?f125 ?f126 ?f127 ?f128 ?f129 ?f130 ?f131 ?f132 ?f133 ?f134 ?f135 ?f136 ?f137 ?f138 ?f139 ?f134 ?f140 ?f141 ?f142 ?f143 ?f144 ?f145 ?f146 ?f147 ?f148 ?f149 ?f150 ?f151 ?f152 ?f153 ?f154 ?f155 ?f156 ?f157 ?f158 ?f159 ?f160 ?f161 ?f162 ?f163 ?f164 ?f165 ?f166 ?f167 ?f168 ?f169 ?f170 ?f171 ?f172 ?f173 ?f174 ?f175 ?f176 ?f177 ?f178 ?f179 ?f180 ?f181 ?f182 ?f155 ?f121 ?f183 ?f184 ?f185 ?f184 ?f186 ?f121 ?f122" draw:glue-point-leaving-directions="-90, -90, -90, -90, -90, -90, -90, -90, -90, -90, -90, -90, -90, -90, -90, -90, -90, -90, -90, -90, -90, -90, -90, -90, -90, -90, -90, -90, -90, -90, -90, -90, -90, -90, -90, -90">
          <draw:equation draw:name="f0" draw:formula="0"/>
          <draw:equation draw:name="f1" draw:formula="8196"/>
          <draw:equation draw:name="f2" draw:formula="1192"/>
          <draw:equation draw:name="f3" draw:formula="8192"/>
          <draw:equation draw:name="f4" draw:formula="512"/>
          <draw:equation draw:name="f5" draw:formula="8116"/>
          <draw:equation draw:name="f6" draw:formula="542"/>
          <draw:equation draw:name="f7" draw:formula="8040"/>
          <draw:equation draw:name="f8" draw:formula="570"/>
          <draw:equation draw:name="f9" draw:formula="7960"/>
          <draw:equation draw:name="f10" draw:formula="596"/>
          <draw:equation draw:name="f11" draw:formula="7878"/>
          <draw:equation draw:name="f12" draw:formula="620"/>
          <draw:equation draw:name="f13" draw:formula="7794"/>
          <draw:equation draw:name="f14" draw:formula="644"/>
          <draw:equation draw:name="f15" draw:formula="7706"/>
          <draw:equation draw:name="f16" draw:formula="666"/>
          <draw:equation draw:name="f17" draw:formula="7616"/>
          <draw:equation draw:name="f18" draw:formula="684"/>
          <draw:equation draw:name="f19" draw:formula="7522"/>
          <draw:equation draw:name="f20" draw:formula="702"/>
          <draw:equation draw:name="f21" draw:formula="7424"/>
          <draw:equation draw:name="f22" draw:formula="718"/>
          <draw:equation draw:name="f23" draw:formula="7322"/>
          <draw:equation draw:name="f24" draw:formula="730"/>
          <draw:equation draw:name="f25" draw:formula="7216"/>
          <draw:equation draw:name="f26" draw:formula="742"/>
          <draw:equation draw:name="f27" draw:formula="7106"/>
          <draw:equation draw:name="f28" draw:formula="750"/>
          <draw:equation draw:name="f29" draw:formula="6992"/>
          <draw:equation draw:name="f30" draw:formula="758"/>
          <draw:equation draw:name="f31" draw:formula="6872"/>
          <draw:equation draw:name="f32" draw:formula="762"/>
          <draw:equation draw:name="f33" draw:formula="6748"/>
          <draw:equation draw:name="f34" draw:formula="6618"/>
          <draw:equation draw:name="f35" draw:formula="760"/>
          <draw:equation draw:name="f36" draw:formula="6482"/>
          <draw:equation draw:name="f37" draw:formula="756"/>
          <draw:equation draw:name="f38" draw:formula="6342"/>
          <draw:equation draw:name="f39" draw:formula="6196"/>
          <draw:equation draw:name="f40" draw:formula="740"/>
          <draw:equation draw:name="f41" draw:formula="6042"/>
          <draw:equation draw:name="f42" draw:formula="726"/>
          <draw:equation draw:name="f43" draw:formula="5882"/>
          <draw:equation draw:name="f44" draw:formula="710"/>
          <draw:equation draw:name="f45" draw:formula="5716"/>
          <draw:equation draw:name="f46" draw:formula="690"/>
          <draw:equation draw:name="f47" draw:formula="5544"/>
          <draw:equation draw:name="f48" draw:formula="668"/>
          <draw:equation draw:name="f49" draw:formula="5364"/>
          <draw:equation draw:name="f50" draw:formula="642"/>
          <draw:equation draw:name="f51" draw:formula="5176"/>
          <draw:equation draw:name="f52" draw:formula="612"/>
          <draw:equation draw:name="f53" draw:formula="4982"/>
          <draw:equation draw:name="f54" draw:formula="578"/>
          <draw:equation draw:name="f55" draw:formula="4778"/>
          <draw:equation draw:name="f56" draw:formula="540"/>
          <draw:equation draw:name="f57" draw:formula="4568"/>
          <draw:equation draw:name="f58" draw:formula="500"/>
          <draw:equation draw:name="f59" draw:formula="4348"/>
          <draw:equation draw:name="f60" draw:formula="454"/>
          <draw:equation draw:name="f61" draw:formula="4122"/>
          <draw:equation draw:name="f62" draw:formula="406"/>
          <draw:equation draw:name="f63" draw:formula="3886"/>
          <draw:equation draw:name="f64" draw:formula="354"/>
          <draw:equation draw:name="f65" draw:formula="3640"/>
          <draw:equation draw:name="f66" draw:formula="296"/>
          <draw:equation draw:name="f67" draw:formula="3396"/>
          <draw:equation draw:name="f68" draw:formula="240"/>
          <draw:equation draw:name="f69" draw:formula="3160"/>
          <draw:equation draw:name="f70" draw:formula="192"/>
          <draw:equation draw:name="f71" draw:formula="2934"/>
          <draw:equation draw:name="f72" draw:formula="148"/>
          <draw:equation draw:name="f73" draw:formula="2718"/>
          <draw:equation draw:name="f74" draw:formula="112"/>
          <draw:equation draw:name="f75" draw:formula="2512"/>
          <draw:equation draw:name="f76" draw:formula="82"/>
          <draw:equation draw:name="f77" draw:formula="2314"/>
          <draw:equation draw:name="f78" draw:formula="56"/>
          <draw:equation draw:name="f79" draw:formula="2126"/>
          <draw:equation draw:name="f80" draw:formula="36"/>
          <draw:equation draw:name="f81" draw:formula="1948"/>
          <draw:equation draw:name="f82" draw:formula="20"/>
          <draw:equation draw:name="f83" draw:formula="1776"/>
          <draw:equation draw:name="f84" draw:formula="10"/>
          <draw:equation draw:name="f85" draw:formula="1616"/>
          <draw:equation draw:name="f86" draw:formula="2"/>
          <draw:equation draw:name="f87" draw:formula="1462"/>
          <draw:equation draw:name="f88" draw:formula="1318"/>
          <draw:equation draw:name="f89" draw:formula="1182"/>
          <draw:equation draw:name="f90" draw:formula="4"/>
          <draw:equation draw:name="f91" draw:formula="1054"/>
          <draw:equation draw:name="f92" draw:formula="934"/>
          <draw:equation draw:name="f93" draw:formula="822"/>
          <draw:equation draw:name="f94" draw:formula="30"/>
          <draw:equation draw:name="f95" draw:formula="716"/>
          <draw:equation draw:name="f96" draw:formula="44"/>
          <draw:equation draw:name="f97" draw:formula="58"/>
          <draw:equation draw:name="f98" draw:formula="530"/>
          <draw:equation draw:name="f99" draw:formula="74"/>
          <draw:equation draw:name="f100" draw:formula="450"/>
          <draw:equation draw:name="f101" draw:formula="92"/>
          <draw:equation draw:name="f102" draw:formula="374"/>
          <draw:equation draw:name="f103" draw:formula="108"/>
          <draw:equation draw:name="f104" draw:formula="308"/>
          <draw:equation draw:name="f105" draw:formula="126"/>
          <draw:equation draw:name="f106" draw:formula="248"/>
          <draw:equation draw:name="f107" draw:formula="144"/>
          <draw:equation draw:name="f108" draw:formula="194"/>
          <draw:equation draw:name="f109" draw:formula="160"/>
          <draw:equation draw:name="f110" draw:formula="176"/>
          <draw:equation draw:name="f111" draw:formula="48"/>
          <draw:equation draw:name="f112" draw:formula="216"/>
          <draw:equation draw:name="f113" draw:formula="12"/>
          <draw:equation draw:name="f114" draw:formula="234"/>
          <draw:equation draw:name="f115" draw:formula="1186"/>
          <draw:equation draw:name="f116" draw:formula="510"/>
          <draw:equation draw:name="f117" draw:formula="?f2 - ?f0"/>
          <draw:equation draw:name="f118" draw:formula="?f1 - ?f0"/>
          <draw:equation draw:name="f119" draw:formula="?f118 / 8196"/>
          <draw:equation draw:name="f120" draw:formula="?f117 / 1192"/>
          <draw:equation draw:name="f121" draw:formula="8192 / ?f119"/>
          <draw:equation draw:name="f122" draw:formula="512 / ?f120"/>
          <draw:equation draw:name="f123" draw:formula="8040 / ?f119"/>
          <draw:equation draw:name="f124" draw:formula="570 / ?f120"/>
          <draw:equation draw:name="f125" draw:formula="7878 / ?f119"/>
          <draw:equation draw:name="f126" draw:formula="620 / ?f120"/>
          <draw:equation draw:name="f127" draw:formula="7706 / ?f119"/>
          <draw:equation draw:name="f128" draw:formula="666 / ?f120"/>
          <draw:equation draw:name="f129" draw:formula="7522 / ?f119"/>
          <draw:equation draw:name="f130" draw:formula="702 / ?f120"/>
          <draw:equation draw:name="f131" draw:formula="7322 / ?f119"/>
          <draw:equation draw:name="f132" draw:formula="730 / ?f120"/>
          <draw:equation draw:name="f133" draw:formula="7106 / ?f119"/>
          <draw:equation draw:name="f134" draw:formula="750 / ?f120"/>
          <draw:equation draw:name="f135" draw:formula="6872 / ?f119"/>
          <draw:equation draw:name="f136" draw:formula="762 / ?f120"/>
          <draw:equation draw:name="f137" draw:formula="6618 / ?f119"/>
          <draw:equation draw:name="f138" draw:formula="760 / ?f120"/>
          <draw:equation draw:name="f139" draw:formula="6342 / ?f119"/>
          <draw:equation draw:name="f140" draw:formula="6042 / ?f119"/>
          <draw:equation draw:name="f141" draw:formula="726 / ?f120"/>
          <draw:equation draw:name="f142" draw:formula="5716 / ?f119"/>
          <draw:equation draw:name="f143" draw:formula="690 / ?f120"/>
          <draw:equation draw:name="f144" draw:formula="5364 / ?f119"/>
          <draw:equation draw:name="f145" draw:formula="642 / ?f120"/>
          <draw:equation draw:name="f146" draw:formula="4982 / ?f119"/>
          <draw:equation draw:name="f147" draw:formula="578 / ?f120"/>
          <draw:equation draw:name="f148" draw:formula="4568 / ?f119"/>
          <draw:equation draw:name="f149" draw:formula="500 / ?f120"/>
          <draw:equation draw:name="f150" draw:formula="4122 / ?f119"/>
          <draw:equation draw:name="f151" draw:formula="406 / ?f120"/>
          <draw:equation draw:name="f152" draw:formula="3640 / ?f119"/>
          <draw:equation draw:name="f153" draw:formula="296 / ?f120"/>
          <draw:equation draw:name="f154" draw:formula="3396 / ?f119"/>
          <draw:equation draw:name="f155" draw:formula="240 / ?f120"/>
          <draw:equation draw:name="f156" draw:formula="2934 / ?f119"/>
          <draw:equation draw:name="f157" draw:formula="148 / ?f120"/>
          <draw:equation draw:name="f158" draw:formula="2512 / ?f119"/>
          <draw:equation draw:name="f159" draw:formula="82 / ?f120"/>
          <draw:equation draw:name="f160" draw:formula="2126 / ?f119"/>
          <draw:equation draw:name="f161" draw:formula="36 / ?f120"/>
          <draw:equation draw:name="f162" draw:formula="1776 / ?f119"/>
          <draw:equation draw:name="f163" draw:formula="10 / ?f120"/>
          <draw:equation draw:name="f164" draw:formula="1462 / ?f119"/>
          <draw:equation draw:name="f165" draw:formula="0 / ?f120"/>
          <draw:equation draw:name="f166" draw:formula="1182 / ?f119"/>
          <draw:equation draw:name="f167" draw:formula="4 / ?f120"/>
          <draw:equation draw:name="f168" draw:formula="934 / ?f119"/>
          <draw:equation draw:name="f169" draw:formula="20 / ?f120"/>
          <draw:equation draw:name="f170" draw:formula="716 / ?f119"/>
          <draw:equation draw:name="f171" draw:formula="44 / ?f120"/>
          <draw:equation draw:name="f172" draw:formula="530 / ?f119"/>
          <draw:equation draw:name="f173" draw:formula="74 / ?f120"/>
          <draw:equation draw:name="f174" draw:formula="374 / ?f119"/>
          <draw:equation draw:name="f175" draw:formula="108 / ?f120"/>
          <draw:equation draw:name="f176" draw:formula="248 / ?f119"/>
          <draw:equation draw:name="f177" draw:formula="144 / ?f120"/>
          <draw:equation draw:name="f178" draw:formula="148 / ?f119"/>
          <draw:equation draw:name="f179" draw:formula="176 / ?f120"/>
          <draw:equation draw:name="f180" draw:formula="48 / ?f119"/>
          <draw:equation draw:name="f181" draw:formula="216 / ?f120"/>
          <draw:equation draw:name="f182" draw:formula="0 / ?f119"/>
          <draw:equation draw:name="f183" draw:formula="1192 / ?f120"/>
          <draw:equation draw:name="f184" draw:formula="8196 / ?f119"/>
          <draw:equation draw:name="f185" draw:formula="1186 / ?f120"/>
          <draw:equation draw:name="f186" draw:formula="510 / ?f120"/>
          <draw:equation draw:name="f187" draw:formula="?f1 / ?f119"/>
          <draw:equation draw:name="f188" draw:formula="?f2 / ?f120"/>
        </draw:enhanced-geometry>
      </draw:custom-shape>
      <draw:frame draw:id="id42" presentation:style-name="a163" draw:name="Title 1" svg:x="0.75463in" svg:y="2.69418in" svg:width="8.5in" svg:height="1.66667in" presentation:class="title" presentation:placeholder="false">
        <draw:text-box>
          <text:p text:style-name="a162" text:class-names="" text:cond-style-name=""><text:span text:style-name="a160" text:class-names="">Modifiez le style du titre</text:span><text:span text:style-name="a161" text:class-names=""/></text:p>
        </draw:text-box>
        <svg:title/>
        <svg:desc/>
      </draw:frame>
      <draw:frame draw:id="id43" presentation:style-name="a167" draw:name="Text Placeholder 2" svg:x="1.49537in" svg:y="1.57201in" svg:width="7.01852in" svg:height="1.02778in" presentation:class="outline" presentation:placeholder="false">
        <draw:text-box>
          <text:list text:style-name="a166">
            <text:list-item>
              <text:p text:style-name="a165" text:class-names="" text:cond-style-name=""><text:span text:style-name="a164" text:class-names="">Modifiez les styles du texte du masque</text:span></text:p>
            </text:list-item>
          </text:list>
        </draw:text-box>
        <svg:title/>
        <svg:desc/>
      </draw:frame>
      <draw:frame draw:id="id44" presentation:style-name="a171" draw:name="Date Placeholder 3" svg:x="5.64706in" svg:y="6.83526in" svg:width="4.14117in" svg:height="0.39931in" presentation:class="date-time" presentation:placeholder="false">
        <draw:text-box>
          <text:p text:style-name="a170" text:class-names="" text:cond-style-name=""><text:span text:style-name="a168" text:class-names=""><text:date text:fixed="false" style:data-style-name="a169">08/05/2020</text:date></text:span></text:p>
        </draw:text-box>
        <svg:title/>
        <svg:desc/>
      </draw:frame>
      <draw:frame draw:id="id45" presentation:style-name="a174" draw:name="Footer Placeholder 4" svg:x="0.21177in" svg:y="6.83526in" svg:width="4.14118in" svg:height="0.39931in" presentation:class="footer" presentation:placeholder="false">
        <draw:text-box>
          <text:p text:style-name="a173" text:class-names="" text:cond-style-name=""><text:span text:style-name="a172" text:class-names=""/></text:p>
        </draw:text-box>
        <svg:title/>
        <svg:desc/>
      </draw:frame>
      <draw:frame draw:id="id46" presentation:style-name="a177" draw:name="Slide Number Placeholder 5" svg:x="4.36471in" svg:y="6.83526in" svg:width="1.27059in" svg:height="0.39931in" presentation:class="page-number" presentation:placeholder="false">
        <draw:text-box>
          <text:p text:style-name="a176" text:class-names="" text:cond-style-name=""><text:span text:style-name="a175" text:class-names=""><text:page-number style:num-format="1" text:fixed="false"/></text:span></text:p>
        </draw:text-box>
        <svg:title/>
        <svg:desc/>
      </draw:frame>
    </style:master-page>
    <style:master-page style:name="Master1-Layout4-twoObj-Deux-contenus" style:page-layout-name="pageLayout1" draw:style-name="a178">
      <draw:custom-shape svg:x="0.25in" svg:y="0.25in" svg:width="9.51in" svg:height="2.7in" draw:id="id47" draw:layer="Master1-bg" draw:style-name="a182" draw:name="Rounded Rectangle 13">
        <svg:title/>
        <svg:desc/>
        <text:p text:style-name="a180" text:class-names="" text:cond-style-name=""><text:span text:style-name="a179"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726"/>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g draw:name="Group 15" draw:id="id48">
        <svg:title/>
        <svg:desc/>
        <draw:custom-shape svg:x="6.61356in" svg:y="1.99526in" svg:width="3.1457in" svg:height="0.78087in" draw:id="id55" draw:layer="Master1-bg" draw:style-name="a233" draw:name="Freeform 14">
          <svg:title/>
          <svg:desc/>
          <text:p text:style-name="a232" text:class-names="" text:cond-style-name=""><text:span text:style-name="a231" text:class-names=""/></text:p>
          <draw:enhanced-geometry xmlns:dr3d="urn:oasis:names:tc:opendocument:xmlns:dr3d:1.0" draw:type="non-primitive" svg:viewBox="0 0 2706 640" draw:enhanced-path="M ?f3 ?f0 L ?f3 ?f0 ?f4 ?f5 ?f6 ?f7 ?f8 ?f9 ?f10 ?f11 ?f12 ?f13 ?f14 ?f15 ?f16 ?f17 ?f18 ?f19 ?f18 ?f19 ?f20 ?f21 ?f22 ?f23 ?f24 ?f25 ?f26 ?f27 ?f28 ?f29 ?f30 ?f31 ?f32 ?f33 ?f0 ?f34 ?f0 ?f34 ?f35 ?f36 ?f37 ?f38 ?f39 ?f40 ?f41 ?f42 ?f43 ?f44 ?f45 ?f46 ?f47 ?f48 ?f49 ?f50 ?f51 ?f52 ?f53 ?f54 ?f55 ?f2 ?f56 ?f2 ?f57 ?f54 ?f58 ?f52 ?f59 ?f50 ?f60 ?f48 ?f61 ?f62 ?f63 ?f64 ?f65 ?f66 ?f67 ?f68 ?f69 ?f70 ?f71 ?f72 ?f73 ?f74 ?f75 ?f76 ?f77 ?f78 ?f79 ?f33 ?f80 ?f81 ?f82 ?f83 ?f84 ?f85 ?f86 ?f87 ?f86 ?f87 ?f1 ?f88 ?f1 ?f88 ?f1 ?f0 ?f1 ?f0 ?f3 ?f0 ?f3 ?f0 Z N" draw:text-areas="?f125 ?f94 ?f183 ?f184" draw:glue-points="?f93 ?f94 ?f93 ?f94 ?f95 ?f96 ?f97 ?f98 ?f99 ?f100 ?f101 ?f102 ?f103 ?f104 ?f105 ?f106 ?f107 ?f108 ?f109 ?f110 ?f109 ?f110 ?f111 ?f112 ?f113 ?f114 ?f115 ?f116 ?f117 ?f118 ?f119 ?f120 ?f121 ?f122 ?f123 ?f124 ?f125 ?f126 ?f125 ?f126 ?f127 ?f128 ?f129 ?f130 ?f131 ?f132 ?f133 ?f134 ?f135 ?f136 ?f137 ?f138 ?f139 ?f140 ?f141 ?f142 ?f143 ?f144 ?f145 ?f146 ?f147 ?f148 ?f149 ?f148 ?f150 ?f146 ?f151 ?f144 ?f152 ?f142 ?f153 ?f140 ?f154 ?f155 ?f156 ?f157 ?f158 ?f159 ?f160 ?f161 ?f162 ?f163 ?f164 ?f165 ?f166 ?f167 ?f168 ?f169 ?f170 ?f171 ?f172 ?f124 ?f173 ?f174 ?f175 ?f176 ?f177 ?f178 ?f179 ?f180 ?f179 ?f180 ?f181 ?f182 ?f181 ?f182 ?f181 ?f94 ?f181 ?f94 ?f93 ?f94 ?f93 ?f94" draw:glue-point-leaving-directions="-90, -90, -90, -90, -90, -90, -90, -90, -90, -90, -90, -90, -90, -90, -90, -90, -90, -90, -90, -90, -90, -90, -90, -90, -90, -90, -90, -90, -90, -90, -90, -90, -90, -90, -90, -90, -90, -90, -90, -90, -90, -90, -90, -90, -90, -90, -90, -90, -90, -90, -90, -90, -90, -90, -90, -90, -90">
            <draw:equation draw:name="f0" draw:formula="0"/>
            <draw:equation draw:name="f1" draw:formula="2706"/>
            <draw:equation draw:name="f2" draw:formula="640"/>
            <draw:equation draw:name="f3" draw:formula="2700"/>
            <draw:equation draw:name="f4" draw:formula="2586"/>
            <draw:equation draw:name="f5" draw:formula="18"/>
            <draw:equation draw:name="f6" draw:formula="2470"/>
            <draw:equation draw:name="f7" draw:formula="38"/>
            <draw:equation draw:name="f8" draw:formula="2352"/>
            <draw:equation draw:name="f9" draw:formula="60"/>
            <draw:equation draw:name="f10" draw:formula="2230"/>
            <draw:equation draw:name="f11" draw:formula="82"/>
            <draw:equation draw:name="f12" draw:formula="2106"/>
            <draw:equation draw:name="f13" draw:formula="108"/>
            <draw:equation draw:name="f14" draw:formula="1978"/>
            <draw:equation draw:name="f15" draw:formula="134"/>
            <draw:equation draw:name="f16" draw:formula="1848"/>
            <draw:equation draw:name="f17" draw:formula="164"/>
            <draw:equation draw:name="f18" draw:formula="1714"/>
            <draw:equation draw:name="f19" draw:formula="194"/>
            <draw:equation draw:name="f20" draw:formula="1472"/>
            <draw:equation draw:name="f21" draw:formula="252"/>
            <draw:equation draw:name="f22" draw:formula="1236"/>
            <draw:equation draw:name="f23" draw:formula="304"/>
            <draw:equation draw:name="f24" draw:formula="1010"/>
            <draw:equation draw:name="f25" draw:formula="352"/>
            <draw:equation draw:name="f26" draw:formula="792"/>
            <draw:equation draw:name="f27" draw:formula="398"/>
            <draw:equation draw:name="f28" draw:formula="584"/>
            <draw:equation draw:name="f29" draw:formula="438"/>
            <draw:equation draw:name="f30" draw:formula="382"/>
            <draw:equation draw:name="f31" draw:formula="474"/>
            <draw:equation draw:name="f32" draw:formula="188"/>
            <draw:equation draw:name="f33" draw:formula="508"/>
            <draw:equation draw:name="f34" draw:formula="538"/>
            <draw:equation draw:name="f35" draw:formula="130"/>
            <draw:equation draw:name="f36" draw:formula="556"/>
            <draw:equation draw:name="f37" draw:formula="254"/>
            <draw:equation draw:name="f38" draw:formula="572"/>
            <draw:equation draw:name="f39" draw:formula="374"/>
            <draw:equation draw:name="f40" draw:formula="586"/>
            <draw:equation draw:name="f41" draw:formula="492"/>
            <draw:equation draw:name="f42" draw:formula="598"/>
            <draw:equation draw:name="f43" draw:formula="606"/>
            <draw:equation draw:name="f44" draw:formula="610"/>
            <draw:equation draw:name="f45" draw:formula="716"/>
            <draw:equation draw:name="f46" draw:formula="618"/>
            <draw:equation draw:name="f47" draw:formula="822"/>
            <draw:equation draw:name="f48" draw:formula="626"/>
            <draw:equation draw:name="f49" draw:formula="926"/>
            <draw:equation draw:name="f50" draw:formula="632"/>
            <draw:equation draw:name="f51" draw:formula="1028"/>
            <draw:equation draw:name="f52" draw:formula="636"/>
            <draw:equation draw:name="f53" draw:formula="1126"/>
            <draw:equation draw:name="f54" draw:formula="638"/>
            <draw:equation draw:name="f55" draw:formula="1220"/>
            <draw:equation draw:name="f56" draw:formula="1312"/>
            <draw:equation draw:name="f57" draw:formula="1402"/>
            <draw:equation draw:name="f58" draw:formula="1490"/>
            <draw:equation draw:name="f59" draw:formula="1574"/>
            <draw:equation draw:name="f60" draw:formula="1656"/>
            <draw:equation draw:name="f61" draw:formula="1734"/>
            <draw:equation draw:name="f62" draw:formula="620"/>
            <draw:equation draw:name="f63" draw:formula="1812"/>
            <draw:equation draw:name="f64" draw:formula="612"/>
            <draw:equation draw:name="f65" draw:formula="1886"/>
            <draw:equation draw:name="f66" draw:formula="602"/>
            <draw:equation draw:name="f67" draw:formula="1960"/>
            <draw:equation draw:name="f68" draw:formula="592"/>
            <draw:equation draw:name="f69" draw:formula="2030"/>
            <draw:equation draw:name="f70" draw:formula="580"/>
            <draw:equation draw:name="f71" draw:formula="2100"/>
            <draw:equation draw:name="f72" draw:formula="568"/>
            <draw:equation draw:name="f73" draw:formula="2166"/>
            <draw:equation draw:name="f74" draw:formula="554"/>
            <draw:equation draw:name="f75" draw:formula="2232"/>
            <draw:equation draw:name="f76" draw:formula="540"/>
            <draw:equation draw:name="f77" draw:formula="2296"/>
            <draw:equation draw:name="f78" draw:formula="524"/>
            <draw:equation draw:name="f79" draw:formula="2358"/>
            <draw:equation draw:name="f80" draw:formula="2418"/>
            <draw:equation draw:name="f81" draw:formula="490"/>
            <draw:equation draw:name="f82" draw:formula="2478"/>
            <draw:equation draw:name="f83" draw:formula="472"/>
            <draw:equation draw:name="f84" draw:formula="2592"/>
            <draw:equation draw:name="f85" draw:formula="432"/>
            <draw:equation draw:name="f86" draw:formula="2702"/>
            <draw:equation draw:name="f87" draw:formula="390"/>
            <draw:equation draw:name="f88" draw:formula="388"/>
            <draw:equation draw:name="f89" draw:formula="?f2 - ?f0"/>
            <draw:equation draw:name="f90" draw:formula="?f1 - ?f0"/>
            <draw:equation draw:name="f91" draw:formula="?f90 / 2706"/>
            <draw:equation draw:name="f92" draw:formula="?f89 / 640"/>
            <draw:equation draw:name="f93" draw:formula="2700 / ?f91"/>
            <draw:equation draw:name="f94" draw:formula="0 / ?f92"/>
            <draw:equation draw:name="f95" draw:formula="2586 / ?f91"/>
            <draw:equation draw:name="f96" draw:formula="18 / ?f92"/>
            <draw:equation draw:name="f97" draw:formula="2470 / ?f91"/>
            <draw:equation draw:name="f98" draw:formula="38 / ?f92"/>
            <draw:equation draw:name="f99" draw:formula="2352 / ?f91"/>
            <draw:equation draw:name="f100" draw:formula="60 / ?f92"/>
            <draw:equation draw:name="f101" draw:formula="2230 / ?f91"/>
            <draw:equation draw:name="f102" draw:formula="82 / ?f92"/>
            <draw:equation draw:name="f103" draw:formula="2106 / ?f91"/>
            <draw:equation draw:name="f104" draw:formula="108 / ?f92"/>
            <draw:equation draw:name="f105" draw:formula="1978 / ?f91"/>
            <draw:equation draw:name="f106" draw:formula="134 / ?f92"/>
            <draw:equation draw:name="f107" draw:formula="1848 / ?f91"/>
            <draw:equation draw:name="f108" draw:formula="164 / ?f92"/>
            <draw:equation draw:name="f109" draw:formula="1714 / ?f91"/>
            <draw:equation draw:name="f110" draw:formula="194 / ?f92"/>
            <draw:equation draw:name="f111" draw:formula="1472 / ?f91"/>
            <draw:equation draw:name="f112" draw:formula="252 / ?f92"/>
            <draw:equation draw:name="f113" draw:formula="1236 / ?f91"/>
            <draw:equation draw:name="f114" draw:formula="304 / ?f92"/>
            <draw:equation draw:name="f115" draw:formula="1010 / ?f91"/>
            <draw:equation draw:name="f116" draw:formula="352 / ?f92"/>
            <draw:equation draw:name="f117" draw:formula="792 / ?f91"/>
            <draw:equation draw:name="f118" draw:formula="398 / ?f92"/>
            <draw:equation draw:name="f119" draw:formula="584 / ?f91"/>
            <draw:equation draw:name="f120" draw:formula="438 / ?f92"/>
            <draw:equation draw:name="f121" draw:formula="382 / ?f91"/>
            <draw:equation draw:name="f122" draw:formula="474 / ?f92"/>
            <draw:equation draw:name="f123" draw:formula="188 / ?f91"/>
            <draw:equation draw:name="f124" draw:formula="508 / ?f92"/>
            <draw:equation draw:name="f125" draw:formula="0 / ?f91"/>
            <draw:equation draw:name="f126" draw:formula="538 / ?f92"/>
            <draw:equation draw:name="f127" draw:formula="130 / ?f91"/>
            <draw:equation draw:name="f128" draw:formula="556 / ?f92"/>
            <draw:equation draw:name="f129" draw:formula="254 / ?f91"/>
            <draw:equation draw:name="f130" draw:formula="572 / ?f92"/>
            <draw:equation draw:name="f131" draw:formula="374 / ?f91"/>
            <draw:equation draw:name="f132" draw:formula="586 / ?f92"/>
            <draw:equation draw:name="f133" draw:formula="492 / ?f91"/>
            <draw:equation draw:name="f134" draw:formula="598 / ?f92"/>
            <draw:equation draw:name="f135" draw:formula="606 / ?f91"/>
            <draw:equation draw:name="f136" draw:formula="610 / ?f92"/>
            <draw:equation draw:name="f137" draw:formula="716 / ?f91"/>
            <draw:equation draw:name="f138" draw:formula="618 / ?f92"/>
            <draw:equation draw:name="f139" draw:formula="822 / ?f91"/>
            <draw:equation draw:name="f140" draw:formula="626 / ?f92"/>
            <draw:equation draw:name="f141" draw:formula="926 / ?f91"/>
            <draw:equation draw:name="f142" draw:formula="632 / ?f92"/>
            <draw:equation draw:name="f143" draw:formula="1028 / ?f91"/>
            <draw:equation draw:name="f144" draw:formula="636 / ?f92"/>
            <draw:equation draw:name="f145" draw:formula="1126 / ?f91"/>
            <draw:equation draw:name="f146" draw:formula="638 / ?f92"/>
            <draw:equation draw:name="f147" draw:formula="1220 / ?f91"/>
            <draw:equation draw:name="f148" draw:formula="640 / ?f92"/>
            <draw:equation draw:name="f149" draw:formula="1312 / ?f91"/>
            <draw:equation draw:name="f150" draw:formula="1402 / ?f91"/>
            <draw:equation draw:name="f151" draw:formula="1490 / ?f91"/>
            <draw:equation draw:name="f152" draw:formula="1574 / ?f91"/>
            <draw:equation draw:name="f153" draw:formula="1656 / ?f91"/>
            <draw:equation draw:name="f154" draw:formula="1734 / ?f91"/>
            <draw:equation draw:name="f155" draw:formula="620 / ?f92"/>
            <draw:equation draw:name="f156" draw:formula="1812 / ?f91"/>
            <draw:equation draw:name="f157" draw:formula="612 / ?f92"/>
            <draw:equation draw:name="f158" draw:formula="1886 / ?f91"/>
            <draw:equation draw:name="f159" draw:formula="602 / ?f92"/>
            <draw:equation draw:name="f160" draw:formula="1960 / ?f91"/>
            <draw:equation draw:name="f161" draw:formula="592 / ?f92"/>
            <draw:equation draw:name="f162" draw:formula="2030 / ?f91"/>
            <draw:equation draw:name="f163" draw:formula="580 / ?f92"/>
            <draw:equation draw:name="f164" draw:formula="2100 / ?f91"/>
            <draw:equation draw:name="f165" draw:formula="568 / ?f92"/>
            <draw:equation draw:name="f166" draw:formula="2166 / ?f91"/>
            <draw:equation draw:name="f167" draw:formula="554 / ?f92"/>
            <draw:equation draw:name="f168" draw:formula="2232 / ?f91"/>
            <draw:equation draw:name="f169" draw:formula="540 / ?f92"/>
            <draw:equation draw:name="f170" draw:formula="2296 / ?f91"/>
            <draw:equation draw:name="f171" draw:formula="524 / ?f92"/>
            <draw:equation draw:name="f172" draw:formula="2358 / ?f91"/>
            <draw:equation draw:name="f173" draw:formula="2418 / ?f91"/>
            <draw:equation draw:name="f174" draw:formula="490 / ?f92"/>
            <draw:equation draw:name="f175" draw:formula="2478 / ?f91"/>
            <draw:equation draw:name="f176" draw:formula="472 / ?f92"/>
            <draw:equation draw:name="f177" draw:formula="2592 / ?f91"/>
            <draw:equation draw:name="f178" draw:formula="432 / ?f92"/>
            <draw:equation draw:name="f179" draw:formula="2702 / ?f91"/>
            <draw:equation draw:name="f180" draw:formula="390 / ?f92"/>
            <draw:equation draw:name="f181" draw:formula="2706 / ?f91"/>
            <draw:equation draw:name="f182" draw:formula="388 / ?f92"/>
            <draw:equation draw:name="f183" draw:formula="?f1 / ?f91"/>
            <draw:equation draw:name="f184" draw:formula="?f2 / ?f92"/>
          </draw:enhanced-geometry>
        </draw:custom-shape>
        <draw:custom-shape svg:x="2.86452in" svg:y="1.85495in" svg:width="6.06356in" svg:height="0.92972in" draw:id="id56" draw:layer="Master1-bg" draw:style-name="a236" draw:name="Freeform 18">
          <svg:title/>
          <svg:desc/>
          <text:p text:style-name="a235" text:class-names="" text:cond-style-name=""><text:span text:style-name="a234" text:class-names=""/></text:p>
          <draw:enhanced-geometry xmlns:dr3d="urn:oasis:names:tc:opendocument:xmlns:dr3d:1.0" draw:type="non-primitive" svg:viewBox="0 0 5216 762" draw:enhanced-path="M ?f1 ?f3 L ?f1 ?f3 ?f4 ?f5 ?f6 ?f7 ?f8 ?f9 ?f10 ?f11 ?f12 ?f13 ?f14 ?f15 ?f16 ?f17 ?f18 ?f19 ?f20 ?f21 ?f20 ?f21 ?f22 ?f23 ?f24 ?f25 ?f26 ?f27 ?f28 ?f29 ?f30 ?f31 ?f32 ?f33 ?f34 ?f35 ?f36 ?f37 ?f38 ?f39 ?f40 ?f41 ?f42 ?f43 ?f44 ?f45 ?f46 ?f47 ?f48 ?f49 ?f50 ?f0 ?f51 ?f0 ?f52 ?f49 ?f53 ?f54 ?f55 ?f56 ?f57 ?f58 ?f0 ?f59 ?f0 ?f59 ?f60 ?f61 ?f62 ?f39 ?f63 ?f64 ?f9 ?f33 ?f65 ?f66 ?f67 ?f27 ?f68 ?f69 ?f70 ?f21 ?f70 ?f21 ?f71 ?f72 ?f73 ?f74 ?f75 ?f76 ?f77 ?f78 ?f79 ?f80 ?f81 ?f82 ?f83 ?f84 ?f85 ?f86 ?f87 ?f88 ?f89 ?f90 ?f91 ?f92 ?f93 ?f94 ?f95 ?f96 ?f97 ?f98 ?f99 ?f100 ?f101 ?f102 ?f103 ?f104 ?f105 ?f106 ?f107 ?f2 ?f10 ?f2 ?f108 ?f2 ?f109 ?f110 ?f111 ?f106 ?f112 ?f104 ?f113 ?f102 ?f114 ?f100 ?f115 ?f98 ?f116 ?f117 ?f1 ?f3 ?f1 ?f3 Z N" draw:text-areas="?f154 ?f149 ?f189 ?f190" draw:glue-points="?f122 ?f123 ?f124 ?f125 ?f126 ?f127 ?f128 ?f129 ?f130 ?f131 ?f132 ?f133 ?f134 ?f135 ?f136 ?f137 ?f138 ?f139 ?f140 ?f141 ?f142 ?f143 ?f144 ?f145 ?f146 ?f147 ?f148 ?f149 ?f150 ?f151 ?f152 ?f153 ?f154 ?f155 ?f156 ?f157 ?f158 ?f139 ?f159 ?f160 ?f161 ?f133 ?f162 ?f163 ?f164 ?f165 ?f166 ?f167 ?f168 ?f169 ?f170 ?f171 ?f172 ?f173 ?f174 ?f175 ?f176 ?f177 ?f178 ?f179 ?f180 ?f181 ?f182 ?f181 ?f183 ?f184 ?f185 ?f186 ?f187 ?f188 ?f122 ?f123" draw:glue-point-leaving-directions="-90, -90, -90, -90, -90, -90, -90, -90, -90, -90, -90, -90, -90, -90, -90, -90, -90, -90, -90, -90, -90, -90, -90, -90, -90, -90, -90, -90, -90, -90, -90, -90, -90, -90, -90, -90">
            <draw:equation draw:name="f0" draw:formula="0"/>
            <draw:equation draw:name="f1" draw:formula="5216"/>
            <draw:equation draw:name="f2" draw:formula="762"/>
            <draw:equation draw:name="f3" draw:formula="714"/>
            <draw:equation draw:name="f4" draw:formula="5102"/>
            <draw:equation draw:name="f5" draw:formula="700"/>
            <draw:equation draw:name="f6" draw:formula="4984"/>
            <draw:equation draw:name="f7" draw:formula="686"/>
            <draw:equation draw:name="f8" draw:formula="4738"/>
            <draw:equation draw:name="f9" draw:formula="652"/>
            <draw:equation draw:name="f10" draw:formula="4478"/>
            <draw:equation draw:name="f11" draw:formula="610"/>
            <draw:equation draw:name="f12" draw:formula="4204"/>
            <draw:equation draw:name="f13" draw:formula="564"/>
            <draw:equation draw:name="f14" draw:formula="3914"/>
            <draw:equation draw:name="f15" draw:formula="508"/>
            <draw:equation draw:name="f16" draw:formula="3608"/>
            <draw:equation draw:name="f17" draw:formula="446"/>
            <draw:equation draw:name="f18" draw:formula="3286"/>
            <draw:equation draw:name="f19" draw:formula="374"/>
            <draw:equation draw:name="f20" draw:formula="2946"/>
            <draw:equation draw:name="f21" draw:formula="296"/>
            <draw:equation draw:name="f22" draw:formula="2812"/>
            <draw:equation draw:name="f23" draw:formula="266"/>
            <draw:equation draw:name="f24" draw:formula="2682"/>
            <draw:equation draw:name="f25" draw:formula="236"/>
            <draw:equation draw:name="f26" draw:formula="2556"/>
            <draw:equation draw:name="f27" draw:formula="210"/>
            <draw:equation draw:name="f28" draw:formula="2430"/>
            <draw:equation draw:name="f29" draw:formula="184"/>
            <draw:equation draw:name="f30" draw:formula="2308"/>
            <draw:equation draw:name="f31" draw:formula="162"/>
            <draw:equation draw:name="f32" draw:formula="2190"/>
            <draw:equation draw:name="f33" draw:formula="140"/>
            <draw:equation draw:name="f34" draw:formula="2074"/>
            <draw:equation draw:name="f35" draw:formula="120"/>
            <draw:equation draw:name="f36" draw:formula="1960"/>
            <draw:equation draw:name="f37" draw:formula="102"/>
            <draw:equation draw:name="f38" draw:formula="1850"/>
            <draw:equation draw:name="f39" draw:formula="86"/>
            <draw:equation draw:name="f40" draw:formula="1740"/>
            <draw:equation draw:name="f41" draw:formula="72"/>
            <draw:equation draw:name="f42" draw:formula="1532"/>
            <draw:equation draw:name="f43" draw:formula="46"/>
            <draw:equation draw:name="f44" draw:formula="1334"/>
            <draw:equation draw:name="f45" draw:formula="28"/>
            <draw:equation draw:name="f46" draw:formula="1148"/>
            <draw:equation draw:name="f47" draw:formula="14"/>
            <draw:equation draw:name="f48" draw:formula="970"/>
            <draw:equation draw:name="f49" draw:formula="4"/>
            <draw:equation draw:name="f50" draw:formula="802"/>
            <draw:equation draw:name="f51" draw:formula="644"/>
            <draw:equation draw:name="f52" draw:formula="496"/>
            <draw:equation draw:name="f53" draw:formula="358"/>
            <draw:equation draw:name="f54" draw:formula="10"/>
            <draw:equation draw:name="f55" draw:formula="230"/>
            <draw:equation draw:name="f56" draw:formula="20"/>
            <draw:equation draw:name="f57" draw:formula="110"/>
            <draw:equation draw:name="f58" draw:formula="32"/>
            <draw:equation draw:name="f59" draw:formula="48"/>
            <draw:equation draw:name="f60" draw:formula="154"/>
            <draw:equation draw:name="f61" draw:formula="66"/>
            <draw:equation draw:name="f62" draw:formula="314"/>
            <draw:equation draw:name="f63" draw:formula="480"/>
            <draw:equation draw:name="f64" draw:formula="112"/>
            <draw:equation draw:name="f65" draw:formula="830"/>
            <draw:equation draw:name="f66" draw:formula="174"/>
            <draw:equation draw:name="f67" draw:formula="1014"/>
            <draw:equation draw:name="f68" draw:formula="1206"/>
            <draw:equation draw:name="f69" draw:formula="250"/>
            <draw:equation draw:name="f70" draw:formula="1402"/>
            <draw:equation draw:name="f71" draw:formula="1756"/>
            <draw:equation draw:name="f72" draw:formula="378"/>
            <draw:equation draw:name="f73" draw:formula="2092"/>
            <draw:equation draw:name="f74" draw:formula="450"/>
            <draw:equation draw:name="f75" draw:formula="2408"/>
            <draw:equation draw:name="f76" draw:formula="516"/>
            <draw:equation draw:name="f77" draw:formula="2562"/>
            <draw:equation draw:name="f78" draw:formula="544"/>
            <draw:equation draw:name="f79" draw:formula="2708"/>
            <draw:equation draw:name="f80" draw:formula="572"/>
            <draw:equation draw:name="f81" draw:formula="2852"/>
            <draw:equation draw:name="f82" draw:formula="598"/>
            <draw:equation draw:name="f83" draw:formula="2992"/>
            <draw:equation draw:name="f84" draw:formula="620"/>
            <draw:equation draw:name="f85" draw:formula="3128"/>
            <draw:equation draw:name="f86" draw:formula="642"/>
            <draw:equation draw:name="f87" draw:formula="3260"/>
            <draw:equation draw:name="f88" draw:formula="662"/>
            <draw:equation draw:name="f89" draw:formula="3388"/>
            <draw:equation draw:name="f90" draw:formula="678"/>
            <draw:equation draw:name="f91" draw:formula="3512"/>
            <draw:equation draw:name="f92" draw:formula="694"/>
            <draw:equation draw:name="f93" draw:formula="3632"/>
            <draw:equation draw:name="f94" draw:formula="708"/>
            <draw:equation draw:name="f95" draw:formula="3750"/>
            <draw:equation draw:name="f96" draw:formula="722"/>
            <draw:equation draw:name="f97" draw:formula="3864"/>
            <draw:equation draw:name="f98" draw:formula="732"/>
            <draw:equation draw:name="f99" draw:formula="3974"/>
            <draw:equation draw:name="f100" draw:formula="740"/>
            <draw:equation draw:name="f101" draw:formula="4080"/>
            <draw:equation draw:name="f102" draw:formula="748"/>
            <draw:equation draw:name="f103" draw:formula="4184"/>
            <draw:equation draw:name="f104" draw:formula="754"/>
            <draw:equation draw:name="f105" draw:formula="4286"/>
            <draw:equation draw:name="f106" draw:formula="758"/>
            <draw:equation draw:name="f107" draw:formula="4384"/>
            <draw:equation draw:name="f108" draw:formula="4570"/>
            <draw:equation draw:name="f109" draw:formula="4660"/>
            <draw:equation draw:name="f110" draw:formula="760"/>
            <draw:equation draw:name="f111" draw:formula="4746"/>
            <draw:equation draw:name="f112" draw:formula="4830"/>
            <draw:equation draw:name="f113" draw:formula="4912"/>
            <draw:equation draw:name="f114" draw:formula="4992"/>
            <draw:equation draw:name="f115" draw:formula="5068"/>
            <draw:equation draw:name="f116" draw:formula="5144"/>
            <draw:equation draw:name="f117" draw:formula="724"/>
            <draw:equation draw:name="f118" draw:formula="?f2 - ?f0"/>
            <draw:equation draw:name="f119" draw:formula="?f1 - ?f0"/>
            <draw:equation draw:name="f120" draw:formula="?f119 / 5216"/>
            <draw:equation draw:name="f121" draw:formula="?f118 / 762"/>
            <draw:equation draw:name="f122" draw:formula="5216 / ?f120"/>
            <draw:equation draw:name="f123" draw:formula="714 / ?f121"/>
            <draw:equation draw:name="f124" draw:formula="4984 / ?f120"/>
            <draw:equation draw:name="f125" draw:formula="686 / ?f121"/>
            <draw:equation draw:name="f126" draw:formula="4478 / ?f120"/>
            <draw:equation draw:name="f127" draw:formula="610 / ?f121"/>
            <draw:equation draw:name="f128" draw:formula="3914 / ?f120"/>
            <draw:equation draw:name="f129" draw:formula="508 / ?f121"/>
            <draw:equation draw:name="f130" draw:formula="3286 / ?f120"/>
            <draw:equation draw:name="f131" draw:formula="374 / ?f121"/>
            <draw:equation draw:name="f132" draw:formula="2946 / ?f120"/>
            <draw:equation draw:name="f133" draw:formula="296 / ?f121"/>
            <draw:equation draw:name="f134" draw:formula="2682 / ?f120"/>
            <draw:equation draw:name="f135" draw:formula="236 / ?f121"/>
            <draw:equation draw:name="f136" draw:formula="2430 / ?f120"/>
            <draw:equation draw:name="f137" draw:formula="184 / ?f121"/>
            <draw:equation draw:name="f138" draw:formula="2190 / ?f120"/>
            <draw:equation draw:name="f139" draw:formula="140 / ?f121"/>
            <draw:equation draw:name="f140" draw:formula="1960 / ?f120"/>
            <draw:equation draw:name="f141" draw:formula="102 / ?f121"/>
            <draw:equation draw:name="f142" draw:formula="1740 / ?f120"/>
            <draw:equation draw:name="f143" draw:formula="72 / ?f121"/>
            <draw:equation draw:name="f144" draw:formula="1334 / ?f120"/>
            <draw:equation draw:name="f145" draw:formula="28 / ?f121"/>
            <draw:equation draw:name="f146" draw:formula="970 / ?f120"/>
            <draw:equation draw:name="f147" draw:formula="4 / ?f121"/>
            <draw:equation draw:name="f148" draw:formula="644 / ?f120"/>
            <draw:equation draw:name="f149" draw:formula="0 / ?f121"/>
            <draw:equation draw:name="f150" draw:formula="358 / ?f120"/>
            <draw:equation draw:name="f151" draw:formula="10 / ?f121"/>
            <draw:equation draw:name="f152" draw:formula="110 / ?f120"/>
            <draw:equation draw:name="f153" draw:formula="32 / ?f121"/>
            <draw:equation draw:name="f154" draw:formula="0 / ?f120"/>
            <draw:equation draw:name="f155" draw:formula="48 / ?f121"/>
            <draw:equation draw:name="f156" draw:formula="314 / ?f120"/>
            <draw:equation draw:name="f157" draw:formula="86 / ?f121"/>
            <draw:equation draw:name="f158" draw:formula="652 / ?f120"/>
            <draw:equation draw:name="f159" draw:formula="1014 / ?f120"/>
            <draw:equation draw:name="f160" draw:formula="210 / ?f121"/>
            <draw:equation draw:name="f161" draw:formula="1402 / ?f120"/>
            <draw:equation draw:name="f162" draw:formula="1756 / ?f120"/>
            <draw:equation draw:name="f163" draw:formula="378 / ?f121"/>
            <draw:equation draw:name="f164" draw:formula="2408 / ?f120"/>
            <draw:equation draw:name="f165" draw:formula="516 / ?f121"/>
            <draw:equation draw:name="f166" draw:formula="2708 / ?f120"/>
            <draw:equation draw:name="f167" draw:formula="572 / ?f121"/>
            <draw:equation draw:name="f168" draw:formula="2992 / ?f120"/>
            <draw:equation draw:name="f169" draw:formula="620 / ?f121"/>
            <draw:equation draw:name="f170" draw:formula="3260 / ?f120"/>
            <draw:equation draw:name="f171" draw:formula="662 / ?f121"/>
            <draw:equation draw:name="f172" draw:formula="3512 / ?f120"/>
            <draw:equation draw:name="f173" draw:formula="694 / ?f121"/>
            <draw:equation draw:name="f174" draw:formula="3750 / ?f120"/>
            <draw:equation draw:name="f175" draw:formula="722 / ?f121"/>
            <draw:equation draw:name="f176" draw:formula="3974 / ?f120"/>
            <draw:equation draw:name="f177" draw:formula="740 / ?f121"/>
            <draw:equation draw:name="f178" draw:formula="4184 / ?f120"/>
            <draw:equation draw:name="f179" draw:formula="754 / ?f121"/>
            <draw:equation draw:name="f180" draw:formula="4384 / ?f120"/>
            <draw:equation draw:name="f181" draw:formula="762 / ?f121"/>
            <draw:equation draw:name="f182" draw:formula="4570 / ?f120"/>
            <draw:equation draw:name="f183" draw:formula="4746 / ?f120"/>
            <draw:equation draw:name="f184" draw:formula="758 / ?f121"/>
            <draw:equation draw:name="f185" draw:formula="4912 / ?f120"/>
            <draw:equation draw:name="f186" draw:formula="748 / ?f121"/>
            <draw:equation draw:name="f187" draw:formula="5068 / ?f120"/>
            <draw:equation draw:name="f188" draw:formula="732 / ?f121"/>
            <draw:equation draw:name="f189" draw:formula="?f1 / ?f120"/>
            <draw:equation draw:name="f190" draw:formula="?f2 / ?f121"/>
          </draw:enhanced-geometry>
        </draw:custom-shape>
        <draw:custom-shape svg:x="3.09353in" svg:y="1.86837in" svg:width="5.97986in" svg:height="0.84675in" draw:id="id57" draw:layer="Master1-bg" draw:style-name="a239" draw:name="Freeform 22">
          <svg:title/>
          <svg:desc/>
          <text:p text:style-name="a238" text:class-names="" text:cond-style-name=""><text:span text:style-name="a237" text:class-names=""/></text:p>
          <draw:enhanced-geometry xmlns:dr3d="urn:oasis:names:tc:opendocument:xmlns:dr3d:1.0" draw:type="non-primitive" svg:viewBox="0 0 5144 694" draw:enhanced-path="M ?f0 ?f3 L ?f0 ?f3 ?f4 ?f5 ?f6 ?f7 ?f8 ?f9 ?f10 ?f11 ?f12 ?f13 ?f14 ?f15 ?f16 ?f17 ?f18 ?f19 ?f20 ?f21 ?f22 ?f23 ?f24 ?f0 ?f25 ?f23 ?f26 ?f27 ?f28 ?f17 ?f29 ?f30 ?f31 ?f32 ?f33 ?f34 ?f35 ?f36 ?f37 ?f38 ?f39 ?f40 ?f41 ?f42 ?f43 ?f44 ?f45 ?f46 ?f47 ?f48 ?f49 ?f50 ?f51 ?f52 ?f53 ?f54 ?f55 ?f56 ?f1 ?f2 N" draw:text-areas="?f61 ?f84 ?f119 ?f120" draw:glue-points="?f61 ?f62 ?f61 ?f62 ?f63 ?f64 ?f65 ?f66 ?f67 ?f68 ?f69 ?f70 ?f71 ?f72 ?f73 ?f74 ?f75 ?f76 ?f77 ?f78 ?f79 ?f80 ?f81 ?f82 ?f83 ?f84 ?f85 ?f82 ?f86 ?f87 ?f88 ?f76 ?f89 ?f90 ?f91 ?f92 ?f93 ?f94 ?f95 ?f96 ?f97 ?f98 ?f99 ?f100 ?f101 ?f102 ?f103 ?f104 ?f105 ?f106 ?f107 ?f108 ?f109 ?f110 ?f111 ?f112 ?f113 ?f114 ?f115 ?f116 ?f117 ?f118" draw:glue-point-leaving-directions="-90, -90, -90, -90, -90, -90, -90, -90, -90, -90, -90, -90, -90, -90, -90, -90, -90, -90, -90, -90, -90, -90, -90, -90, -90, -90, -90, -90, -90, -90, -90">
            <draw:equation draw:name="f0" draw:formula="0"/>
            <draw:equation draw:name="f1" draw:formula="5144"/>
            <draw:equation draw:name="f2" draw:formula="694"/>
            <draw:equation draw:name="f3" draw:formula="70"/>
            <draw:equation draw:name="f4" draw:formula="18"/>
            <draw:equation draw:name="f5" draw:formula="66"/>
            <draw:equation draw:name="f6" draw:formula="72"/>
            <draw:equation draw:name="f7" draw:formula="56"/>
            <draw:equation draw:name="f8" draw:formula="164"/>
            <draw:equation draw:name="f9" draw:formula="42"/>
            <draw:equation draw:name="f10" draw:formula="224"/>
            <draw:equation draw:name="f11" draw:formula="34"/>
            <draw:equation draw:name="f12" draw:formula="294"/>
            <draw:equation draw:name="f13" draw:formula="26"/>
            <draw:equation draw:name="f14" draw:formula="372"/>
            <draw:equation draw:name="f15" draw:formula="20"/>
            <draw:equation draw:name="f16" draw:formula="462"/>
            <draw:equation draw:name="f17" draw:formula="14"/>
            <draw:equation draw:name="f18" draw:formula="560"/>
            <draw:equation draw:name="f19" draw:formula="8"/>
            <draw:equation draw:name="f20" draw:formula="670"/>
            <draw:equation draw:name="f21" draw:formula="4"/>
            <draw:equation draw:name="f22" draw:formula="790"/>
            <draw:equation draw:name="f23" draw:formula="2"/>
            <draw:equation draw:name="f24" draw:formula="920"/>
            <draw:equation draw:name="f25" draw:formula="1060"/>
            <draw:equation draw:name="f26" draw:formula="1210"/>
            <draw:equation draw:name="f27" draw:formula="6"/>
            <draw:equation draw:name="f28" draw:formula="1372"/>
            <draw:equation draw:name="f29" draw:formula="1544"/>
            <draw:equation draw:name="f30" draw:formula="24"/>
            <draw:equation draw:name="f31" draw:formula="1726"/>
            <draw:equation draw:name="f32" draw:formula="40"/>
            <draw:equation draw:name="f33" draw:formula="1920"/>
            <draw:equation draw:name="f34" draw:formula="58"/>
            <draw:equation draw:name="f35" draw:formula="2126"/>
            <draw:equation draw:name="f36" draw:formula="80"/>
            <draw:equation draw:name="f37" draw:formula="2342"/>
            <draw:equation draw:name="f38" draw:formula="106"/>
            <draw:equation draw:name="f39" draw:formula="2570"/>
            <draw:equation draw:name="f40" draw:formula="138"/>
            <draw:equation draw:name="f41" draw:formula="2808"/>
            <draw:equation draw:name="f42" draw:formula="174"/>
            <draw:equation draw:name="f43" draw:formula="3058"/>
            <draw:equation draw:name="f44" draw:formula="216"/>
            <draw:equation draw:name="f45" draw:formula="3320"/>
            <draw:equation draw:name="f46" draw:formula="266"/>
            <draw:equation draw:name="f47" draw:formula="3594"/>
            <draw:equation draw:name="f48" draw:formula="320"/>
            <draw:equation draw:name="f49" draw:formula="3880"/>
            <draw:equation draw:name="f50" draw:formula="380"/>
            <draw:equation draw:name="f51" draw:formula="4178"/>
            <draw:equation draw:name="f52" draw:formula="448"/>
            <draw:equation draw:name="f53" draw:formula="4488"/>
            <draw:equation draw:name="f54" draw:formula="522"/>
            <draw:equation draw:name="f55" draw:formula="4810"/>
            <draw:equation draw:name="f56" draw:formula="604"/>
            <draw:equation draw:name="f57" draw:formula="?f2 - ?f0"/>
            <draw:equation draw:name="f58" draw:formula="?f1 - ?f0"/>
            <draw:equation draw:name="f59" draw:formula="?f58 / 5144"/>
            <draw:equation draw:name="f60" draw:formula="?f57 / 694"/>
            <draw:equation draw:name="f61" draw:formula="0 / ?f59"/>
            <draw:equation draw:name="f62" draw:formula="70 / ?f60"/>
            <draw:equation draw:name="f63" draw:formula="18 / ?f59"/>
            <draw:equation draw:name="f64" draw:formula="66 / ?f60"/>
            <draw:equation draw:name="f65" draw:formula="72 / ?f59"/>
            <draw:equation draw:name="f66" draw:formula="56 / ?f60"/>
            <draw:equation draw:name="f67" draw:formula="164 / ?f59"/>
            <draw:equation draw:name="f68" draw:formula="42 / ?f60"/>
            <draw:equation draw:name="f69" draw:formula="224 / ?f59"/>
            <draw:equation draw:name="f70" draw:formula="34 / ?f60"/>
            <draw:equation draw:name="f71" draw:formula="294 / ?f59"/>
            <draw:equation draw:name="f72" draw:formula="26 / ?f60"/>
            <draw:equation draw:name="f73" draw:formula="372 / ?f59"/>
            <draw:equation draw:name="f74" draw:formula="20 / ?f60"/>
            <draw:equation draw:name="f75" draw:formula="462 / ?f59"/>
            <draw:equation draw:name="f76" draw:formula="14 / ?f60"/>
            <draw:equation draw:name="f77" draw:formula="560 / ?f59"/>
            <draw:equation draw:name="f78" draw:formula="8 / ?f60"/>
            <draw:equation draw:name="f79" draw:formula="670 / ?f59"/>
            <draw:equation draw:name="f80" draw:formula="4 / ?f60"/>
            <draw:equation draw:name="f81" draw:formula="790 / ?f59"/>
            <draw:equation draw:name="f82" draw:formula="2 / ?f60"/>
            <draw:equation draw:name="f83" draw:formula="920 / ?f59"/>
            <draw:equation draw:name="f84" draw:formula="0 / ?f60"/>
            <draw:equation draw:name="f85" draw:formula="1060 / ?f59"/>
            <draw:equation draw:name="f86" draw:formula="1210 / ?f59"/>
            <draw:equation draw:name="f87" draw:formula="6 / ?f60"/>
            <draw:equation draw:name="f88" draw:formula="1372 / ?f59"/>
            <draw:equation draw:name="f89" draw:formula="1544 / ?f59"/>
            <draw:equation draw:name="f90" draw:formula="24 / ?f60"/>
            <draw:equation draw:name="f91" draw:formula="1726 / ?f59"/>
            <draw:equation draw:name="f92" draw:formula="40 / ?f60"/>
            <draw:equation draw:name="f93" draw:formula="1920 / ?f59"/>
            <draw:equation draw:name="f94" draw:formula="58 / ?f60"/>
            <draw:equation draw:name="f95" draw:formula="2126 / ?f59"/>
            <draw:equation draw:name="f96" draw:formula="80 / ?f60"/>
            <draw:equation draw:name="f97" draw:formula="2342 / ?f59"/>
            <draw:equation draw:name="f98" draw:formula="106 / ?f60"/>
            <draw:equation draw:name="f99" draw:formula="2570 / ?f59"/>
            <draw:equation draw:name="f100" draw:formula="138 / ?f60"/>
            <draw:equation draw:name="f101" draw:formula="2808 / ?f59"/>
            <draw:equation draw:name="f102" draw:formula="174 / ?f60"/>
            <draw:equation draw:name="f103" draw:formula="3058 / ?f59"/>
            <draw:equation draw:name="f104" draw:formula="216 / ?f60"/>
            <draw:equation draw:name="f105" draw:formula="3320 / ?f59"/>
            <draw:equation draw:name="f106" draw:formula="266 / ?f60"/>
            <draw:equation draw:name="f107" draw:formula="3594 / ?f59"/>
            <draw:equation draw:name="f108" draw:formula="320 / ?f60"/>
            <draw:equation draw:name="f109" draw:formula="3880 / ?f59"/>
            <draw:equation draw:name="f110" draw:formula="380 / ?f60"/>
            <draw:equation draw:name="f111" draw:formula="4178 / ?f59"/>
            <draw:equation draw:name="f112" draw:formula="448 / ?f60"/>
            <draw:equation draw:name="f113" draw:formula="4488 / ?f59"/>
            <draw:equation draw:name="f114" draw:formula="522 / ?f60"/>
            <draw:equation draw:name="f115" draw:formula="4810 / ?f59"/>
            <draw:equation draw:name="f116" draw:formula="604 / ?f60"/>
            <draw:equation draw:name="f117" draw:formula="5144 / ?f59"/>
            <draw:equation draw:name="f118" draw:formula="694 / ?f60"/>
            <draw:equation draw:name="f119" draw:formula="?f1 / ?f59"/>
            <draw:equation draw:name="f120" draw:formula="?f2 / ?f60"/>
          </draw:enhanced-geometry>
        </draw:custom-shape>
        <draw:custom-shape svg:x="6.13461in" svg:y="1.85373in" svg:width="3.61767in" svg:height="0.71254in" draw:id="id58" draw:layer="Master1-bg" draw:style-name="a242" draw:name="Freeform 26">
          <svg:title/>
          <svg:desc/>
          <text:p text:style-name="a241" text:class-names="" text:cond-style-name=""><text:span text:style-name="a240" text:class-names=""/></text:p>
          <draw:enhanced-geometry xmlns:dr3d="urn:oasis:names:tc:opendocument:xmlns:dr3d:1.0" draw:type="non-primitive" svg:viewBox="0 0 3112 584" draw:enhanced-path="M ?f1 ?f3 L ?f1 ?f3 ?f4 ?f5 ?f6 ?f7 ?f8 ?f9 ?f10 ?f11 ?f12 ?f0 ?f13 ?f14 ?f15 ?f16 ?f17 ?f18 ?f19 ?f20 ?f21 ?f22 ?f23 ?f24 ?f25 ?f26 ?f27 ?f28 ?f29 ?f30 ?f31 ?f32 ?f33 ?f34 ?f35 ?f36 ?f2 ?f1 N" draw:text-areas="?f41 ?f78 ?f79 ?f80" draw:glue-points="?f41 ?f42 ?f41 ?f42 ?f43 ?f44 ?f45 ?f46 ?f47 ?f48 ?f49 ?f50 ?f51 ?f52 ?f53 ?f54 ?f55 ?f56 ?f57 ?f58 ?f59 ?f60 ?f61 ?f62 ?f63 ?f64 ?f65 ?f66 ?f67 ?f68 ?f69 ?f70 ?f71 ?f72 ?f73 ?f74 ?f75 ?f76 ?f77 ?f78" draw:glue-point-leaving-directions="-90, -90, -90, -90, -90, -90, -90, -90, -90, -90, -90, -90, -90, -90, -90, -90, -90, -90, -90, -90">
            <draw:equation draw:name="f0" draw:formula="360"/>
            <draw:equation draw:name="f1" draw:formula="0"/>
            <draw:equation draw:name="f2" draw:formula="3112"/>
            <draw:equation draw:name="f3" draw:formula="584"/>
            <draw:equation draw:name="f4" draw:formula="90"/>
            <draw:equation draw:name="f5" draw:formula="560"/>
            <draw:equation draw:name="f6" draw:formula="336"/>
            <draw:equation draw:name="f7" draw:formula="498"/>
            <draw:equation draw:name="f8" draw:formula="506"/>
            <draw:equation draw:name="f9" draw:formula="456"/>
            <draw:equation draw:name="f10" draw:formula="702"/>
            <draw:equation draw:name="f11" draw:formula="410"/>
            <draw:equation draw:name="f12" draw:formula="920"/>
            <draw:equation draw:name="f13" draw:formula="1154"/>
            <draw:equation draw:name="f14" draw:formula="306"/>
            <draw:equation draw:name="f15" draw:formula="1402"/>
            <draw:equation draw:name="f16" draw:formula="254"/>
            <draw:equation draw:name="f17" draw:formula="1656"/>
            <draw:equation draw:name="f18" draw:formula="202"/>
            <draw:equation draw:name="f19" draw:formula="1916"/>
            <draw:equation draw:name="f20" draw:formula="154"/>
            <draw:equation draw:name="f21" draw:formula="2174"/>
            <draw:equation draw:name="f22" draw:formula="108"/>
            <draw:equation draw:name="f23" draw:formula="2302"/>
            <draw:equation draw:name="f24" draw:formula="88"/>
            <draw:equation draw:name="f25" draw:formula="2426"/>
            <draw:equation draw:name="f26" draw:formula="68"/>
            <draw:equation draw:name="f27" draw:formula="2550"/>
            <draw:equation draw:name="f28" draw:formula="52"/>
            <draw:equation draw:name="f29" draw:formula="2670"/>
            <draw:equation draw:name="f30" draw:formula="36"/>
            <draw:equation draw:name="f31" draw:formula="2788"/>
            <draw:equation draw:name="f32" draw:formula="24"/>
            <draw:equation draw:name="f33" draw:formula="2900"/>
            <draw:equation draw:name="f34" draw:formula="14"/>
            <draw:equation draw:name="f35" draw:formula="3008"/>
            <draw:equation draw:name="f36" draw:formula="6"/>
            <draw:equation draw:name="f37" draw:formula="?f3 - ?f1"/>
            <draw:equation draw:name="f38" draw:formula="?f2 - ?f1"/>
            <draw:equation draw:name="f39" draw:formula="?f38 / 3112"/>
            <draw:equation draw:name="f40" draw:formula="?f37 / 584"/>
            <draw:equation draw:name="f41" draw:formula="0 / ?f39"/>
            <draw:equation draw:name="f42" draw:formula="584 / ?f40"/>
            <draw:equation draw:name="f43" draw:formula="90 / ?f39"/>
            <draw:equation draw:name="f44" draw:formula="560 / ?f40"/>
            <draw:equation draw:name="f45" draw:formula="336 / ?f39"/>
            <draw:equation draw:name="f46" draw:formula="498 / ?f40"/>
            <draw:equation draw:name="f47" draw:formula="506 / ?f39"/>
            <draw:equation draw:name="f48" draw:formula="456 / ?f40"/>
            <draw:equation draw:name="f49" draw:formula="702 / ?f39"/>
            <draw:equation draw:name="f50" draw:formula="410 / ?f40"/>
            <draw:equation draw:name="f51" draw:formula="920 / ?f39"/>
            <draw:equation draw:name="f52" draw:formula="360 / ?f40"/>
            <draw:equation draw:name="f53" draw:formula="1154 / ?f39"/>
            <draw:equation draw:name="f54" draw:formula="306 / ?f40"/>
            <draw:equation draw:name="f55" draw:formula="1402 / ?f39"/>
            <draw:equation draw:name="f56" draw:formula="254 / ?f40"/>
            <draw:equation draw:name="f57" draw:formula="1656 / ?f39"/>
            <draw:equation draw:name="f58" draw:formula="202 / ?f40"/>
            <draw:equation draw:name="f59" draw:formula="1916 / ?f39"/>
            <draw:equation draw:name="f60" draw:formula="154 / ?f40"/>
            <draw:equation draw:name="f61" draw:formula="2174 / ?f39"/>
            <draw:equation draw:name="f62" draw:formula="108 / ?f40"/>
            <draw:equation draw:name="f63" draw:formula="2302 / ?f39"/>
            <draw:equation draw:name="f64" draw:formula="88 / ?f40"/>
            <draw:equation draw:name="f65" draw:formula="2426 / ?f39"/>
            <draw:equation draw:name="f66" draw:formula="68 / ?f40"/>
            <draw:equation draw:name="f67" draw:formula="2550 / ?f39"/>
            <draw:equation draw:name="f68" draw:formula="52 / ?f40"/>
            <draw:equation draw:name="f69" draw:formula="2670 / ?f39"/>
            <draw:equation draw:name="f70" draw:formula="36 / ?f40"/>
            <draw:equation draw:name="f71" draw:formula="2788 / ?f39"/>
            <draw:equation draw:name="f72" draw:formula="24 / ?f40"/>
            <draw:equation draw:name="f73" draw:formula="2900 / ?f39"/>
            <draw:equation draw:name="f74" draw:formula="14 / ?f40"/>
            <draw:equation draw:name="f75" draw:formula="3008 / ?f39"/>
            <draw:equation draw:name="f76" draw:formula="6 / ?f40"/>
            <draw:equation draw:name="f77" draw:formula="3112 / ?f39"/>
            <draw:equation draw:name="f78" draw:formula="0 / ?f40"/>
            <draw:equation draw:name="f79" draw:formula="?f2 / ?f39"/>
            <draw:equation draw:name="f80" draw:formula="?f3 / ?f40"/>
          </draw:enhanced-geometry>
        </draw:custom-shape>
        <draw:custom-shape svg:x="0.23148in" svg:y="1.83665in" svg:width="9.54in" svg:height="1.45437in" draw:id="id59" draw:layer="Master1-bg" draw:style-name="a245" draw:name="Freeform 10">
          <svg:title/>
          <svg:desc/>
          <text:p text:style-name="a244" text:class-names="" text:cond-style-name=""><text:span text:style-name="a243" text:class-names=""/></text:p>
          <draw:enhanced-geometry xmlns:dr3d="urn:oasis:names:tc:opendocument:xmlns:dr3d:1.0" draw:type="non-primitive" svg:viewBox="0 0 8196 1192" draw:enhanced-path="M ?f3 ?f4 L ?f3 ?f4 ?f5 ?f6 ?f7 ?f8 ?f9 ?f10 ?f11 ?f12 ?f13 ?f14 ?f15 ?f16 ?f17 ?f18 ?f19 ?f20 ?f21 ?f22 ?f23 ?f24 ?f25 ?f26 ?f27 ?f28 ?f29 ?f30 ?f31 ?f32 ?f33 ?f32 ?f34 ?f35 ?f36 ?f37 ?f38 ?f28 ?f39 ?f40 ?f41 ?f42 ?f43 ?f44 ?f45 ?f46 ?f47 ?f48 ?f49 ?f50 ?f51 ?f52 ?f53 ?f54 ?f55 ?f56 ?f57 ?f58 ?f59 ?f60 ?f61 ?f62 ?f63 ?f64 ?f65 ?f66 ?f65 ?f66 ?f67 ?f68 ?f69 ?f70 ?f71 ?f72 ?f73 ?f74 ?f75 ?f76 ?f77 ?f78 ?f79 ?f80 ?f81 ?f82 ?f83 ?f84 ?f85 ?f86 ?f87 ?f0 ?f88 ?f0 ?f89 ?f90 ?f91 ?f84 ?f92 ?f82 ?f93 ?f94 ?f95 ?f96 ?f12 ?f97 ?f98 ?f99 ?f100 ?f101 ?f102 ?f103 ?f104 ?f105 ?f106 ?f107 ?f108 ?f109 ?f72 ?f110 ?f103 ?f70 ?f111 ?f112 ?f113 ?f114 ?f0 ?f68 ?f0 ?f2 ?f3 ?f2 ?f3 ?f2 ?f1 ?f115 ?f1 ?f115 ?f1 ?f116 ?f1 ?f116 ?f3 ?f4 ?f3 ?f4 Z N" draw:text-areas="?f182 ?f165 ?f187 ?f188" draw:glue-points="?f121 ?f122 ?f123 ?f124 ?f125 ?f126 ?f127 ?f128 ?f129 ?f130 ?f131 ?f132 ?f133 ?f134 ?f135 ?f136 ?f137 ?f138 ?f139 ?f134 ?f140 ?f141 ?f142 ?f143 ?f144 ?f145 ?f146 ?f147 ?f148 ?f149 ?f150 ?f151 ?f152 ?f153 ?f154 ?f155 ?f156 ?f157 ?f158 ?f159 ?f160 ?f161 ?f162 ?f163 ?f164 ?f165 ?f166 ?f167 ?f168 ?f169 ?f170 ?f171 ?f172 ?f173 ?f174 ?f175 ?f176 ?f177 ?f178 ?f179 ?f180 ?f181 ?f182 ?f155 ?f121 ?f183 ?f184 ?f185 ?f184 ?f186 ?f121 ?f122" draw:glue-point-leaving-directions="-90, -90, -90, -90, -90, -90, -90, -90, -90, -90, -90, -90, -90, -90, -90, -90, -90, -90, -90, -90, -90, -90, -90, -90, -90, -90, -90, -90, -90, -90, -90, -90, -90, -90, -90, -90">
            <draw:equation draw:name="f0" draw:formula="0"/>
            <draw:equation draw:name="f1" draw:formula="8196"/>
            <draw:equation draw:name="f2" draw:formula="1192"/>
            <draw:equation draw:name="f3" draw:formula="8192"/>
            <draw:equation draw:name="f4" draw:formula="512"/>
            <draw:equation draw:name="f5" draw:formula="8116"/>
            <draw:equation draw:name="f6" draw:formula="542"/>
            <draw:equation draw:name="f7" draw:formula="8040"/>
            <draw:equation draw:name="f8" draw:formula="570"/>
            <draw:equation draw:name="f9" draw:formula="7960"/>
            <draw:equation draw:name="f10" draw:formula="596"/>
            <draw:equation draw:name="f11" draw:formula="7878"/>
            <draw:equation draw:name="f12" draw:formula="620"/>
            <draw:equation draw:name="f13" draw:formula="7794"/>
            <draw:equation draw:name="f14" draw:formula="644"/>
            <draw:equation draw:name="f15" draw:formula="7706"/>
            <draw:equation draw:name="f16" draw:formula="666"/>
            <draw:equation draw:name="f17" draw:formula="7616"/>
            <draw:equation draw:name="f18" draw:formula="684"/>
            <draw:equation draw:name="f19" draw:formula="7522"/>
            <draw:equation draw:name="f20" draw:formula="702"/>
            <draw:equation draw:name="f21" draw:formula="7424"/>
            <draw:equation draw:name="f22" draw:formula="718"/>
            <draw:equation draw:name="f23" draw:formula="7322"/>
            <draw:equation draw:name="f24" draw:formula="730"/>
            <draw:equation draw:name="f25" draw:formula="7216"/>
            <draw:equation draw:name="f26" draw:formula="742"/>
            <draw:equation draw:name="f27" draw:formula="7106"/>
            <draw:equation draw:name="f28" draw:formula="750"/>
            <draw:equation draw:name="f29" draw:formula="6992"/>
            <draw:equation draw:name="f30" draw:formula="758"/>
            <draw:equation draw:name="f31" draw:formula="6872"/>
            <draw:equation draw:name="f32" draw:formula="762"/>
            <draw:equation draw:name="f33" draw:formula="6748"/>
            <draw:equation draw:name="f34" draw:formula="6618"/>
            <draw:equation draw:name="f35" draw:formula="760"/>
            <draw:equation draw:name="f36" draw:formula="6482"/>
            <draw:equation draw:name="f37" draw:formula="756"/>
            <draw:equation draw:name="f38" draw:formula="6342"/>
            <draw:equation draw:name="f39" draw:formula="6196"/>
            <draw:equation draw:name="f40" draw:formula="740"/>
            <draw:equation draw:name="f41" draw:formula="6042"/>
            <draw:equation draw:name="f42" draw:formula="726"/>
            <draw:equation draw:name="f43" draw:formula="5882"/>
            <draw:equation draw:name="f44" draw:formula="710"/>
            <draw:equation draw:name="f45" draw:formula="5716"/>
            <draw:equation draw:name="f46" draw:formula="690"/>
            <draw:equation draw:name="f47" draw:formula="5544"/>
            <draw:equation draw:name="f48" draw:formula="668"/>
            <draw:equation draw:name="f49" draw:formula="5364"/>
            <draw:equation draw:name="f50" draw:formula="642"/>
            <draw:equation draw:name="f51" draw:formula="5176"/>
            <draw:equation draw:name="f52" draw:formula="612"/>
            <draw:equation draw:name="f53" draw:formula="4982"/>
            <draw:equation draw:name="f54" draw:formula="578"/>
            <draw:equation draw:name="f55" draw:formula="4778"/>
            <draw:equation draw:name="f56" draw:formula="540"/>
            <draw:equation draw:name="f57" draw:formula="4568"/>
            <draw:equation draw:name="f58" draw:formula="500"/>
            <draw:equation draw:name="f59" draw:formula="4348"/>
            <draw:equation draw:name="f60" draw:formula="454"/>
            <draw:equation draw:name="f61" draw:formula="4122"/>
            <draw:equation draw:name="f62" draw:formula="406"/>
            <draw:equation draw:name="f63" draw:formula="3886"/>
            <draw:equation draw:name="f64" draw:formula="354"/>
            <draw:equation draw:name="f65" draw:formula="3640"/>
            <draw:equation draw:name="f66" draw:formula="296"/>
            <draw:equation draw:name="f67" draw:formula="3396"/>
            <draw:equation draw:name="f68" draw:formula="240"/>
            <draw:equation draw:name="f69" draw:formula="3160"/>
            <draw:equation draw:name="f70" draw:formula="192"/>
            <draw:equation draw:name="f71" draw:formula="2934"/>
            <draw:equation draw:name="f72" draw:formula="148"/>
            <draw:equation draw:name="f73" draw:formula="2718"/>
            <draw:equation draw:name="f74" draw:formula="112"/>
            <draw:equation draw:name="f75" draw:formula="2512"/>
            <draw:equation draw:name="f76" draw:formula="82"/>
            <draw:equation draw:name="f77" draw:formula="2314"/>
            <draw:equation draw:name="f78" draw:formula="56"/>
            <draw:equation draw:name="f79" draw:formula="2126"/>
            <draw:equation draw:name="f80" draw:formula="36"/>
            <draw:equation draw:name="f81" draw:formula="1948"/>
            <draw:equation draw:name="f82" draw:formula="20"/>
            <draw:equation draw:name="f83" draw:formula="1776"/>
            <draw:equation draw:name="f84" draw:formula="10"/>
            <draw:equation draw:name="f85" draw:formula="1616"/>
            <draw:equation draw:name="f86" draw:formula="2"/>
            <draw:equation draw:name="f87" draw:formula="1462"/>
            <draw:equation draw:name="f88" draw:formula="1318"/>
            <draw:equation draw:name="f89" draw:formula="1182"/>
            <draw:equation draw:name="f90" draw:formula="4"/>
            <draw:equation draw:name="f91" draw:formula="1054"/>
            <draw:equation draw:name="f92" draw:formula="934"/>
            <draw:equation draw:name="f93" draw:formula="822"/>
            <draw:equation draw:name="f94" draw:formula="30"/>
            <draw:equation draw:name="f95" draw:formula="716"/>
            <draw:equation draw:name="f96" draw:formula="44"/>
            <draw:equation draw:name="f97" draw:formula="58"/>
            <draw:equation draw:name="f98" draw:formula="530"/>
            <draw:equation draw:name="f99" draw:formula="74"/>
            <draw:equation draw:name="f100" draw:formula="450"/>
            <draw:equation draw:name="f101" draw:formula="92"/>
            <draw:equation draw:name="f102" draw:formula="374"/>
            <draw:equation draw:name="f103" draw:formula="108"/>
            <draw:equation draw:name="f104" draw:formula="308"/>
            <draw:equation draw:name="f105" draw:formula="126"/>
            <draw:equation draw:name="f106" draw:formula="248"/>
            <draw:equation draw:name="f107" draw:formula="144"/>
            <draw:equation draw:name="f108" draw:formula="194"/>
            <draw:equation draw:name="f109" draw:formula="160"/>
            <draw:equation draw:name="f110" draw:formula="176"/>
            <draw:equation draw:name="f111" draw:formula="48"/>
            <draw:equation draw:name="f112" draw:formula="216"/>
            <draw:equation draw:name="f113" draw:formula="12"/>
            <draw:equation draw:name="f114" draw:formula="234"/>
            <draw:equation draw:name="f115" draw:formula="1186"/>
            <draw:equation draw:name="f116" draw:formula="510"/>
            <draw:equation draw:name="f117" draw:formula="?f2 - ?f0"/>
            <draw:equation draw:name="f118" draw:formula="?f1 - ?f0"/>
            <draw:equation draw:name="f119" draw:formula="?f118 / 8196"/>
            <draw:equation draw:name="f120" draw:formula="?f117 / 1192"/>
            <draw:equation draw:name="f121" draw:formula="8192 / ?f119"/>
            <draw:equation draw:name="f122" draw:formula="512 / ?f120"/>
            <draw:equation draw:name="f123" draw:formula="8040 / ?f119"/>
            <draw:equation draw:name="f124" draw:formula="570 / ?f120"/>
            <draw:equation draw:name="f125" draw:formula="7878 / ?f119"/>
            <draw:equation draw:name="f126" draw:formula="620 / ?f120"/>
            <draw:equation draw:name="f127" draw:formula="7706 / ?f119"/>
            <draw:equation draw:name="f128" draw:formula="666 / ?f120"/>
            <draw:equation draw:name="f129" draw:formula="7522 / ?f119"/>
            <draw:equation draw:name="f130" draw:formula="702 / ?f120"/>
            <draw:equation draw:name="f131" draw:formula="7322 / ?f119"/>
            <draw:equation draw:name="f132" draw:formula="730 / ?f120"/>
            <draw:equation draw:name="f133" draw:formula="7106 / ?f119"/>
            <draw:equation draw:name="f134" draw:formula="750 / ?f120"/>
            <draw:equation draw:name="f135" draw:formula="6872 / ?f119"/>
            <draw:equation draw:name="f136" draw:formula="762 / ?f120"/>
            <draw:equation draw:name="f137" draw:formula="6618 / ?f119"/>
            <draw:equation draw:name="f138" draw:formula="760 / ?f120"/>
            <draw:equation draw:name="f139" draw:formula="6342 / ?f119"/>
            <draw:equation draw:name="f140" draw:formula="6042 / ?f119"/>
            <draw:equation draw:name="f141" draw:formula="726 / ?f120"/>
            <draw:equation draw:name="f142" draw:formula="5716 / ?f119"/>
            <draw:equation draw:name="f143" draw:formula="690 / ?f120"/>
            <draw:equation draw:name="f144" draw:formula="5364 / ?f119"/>
            <draw:equation draw:name="f145" draw:formula="642 / ?f120"/>
            <draw:equation draw:name="f146" draw:formula="4982 / ?f119"/>
            <draw:equation draw:name="f147" draw:formula="578 / ?f120"/>
            <draw:equation draw:name="f148" draw:formula="4568 / ?f119"/>
            <draw:equation draw:name="f149" draw:formula="500 / ?f120"/>
            <draw:equation draw:name="f150" draw:formula="4122 / ?f119"/>
            <draw:equation draw:name="f151" draw:formula="406 / ?f120"/>
            <draw:equation draw:name="f152" draw:formula="3640 / ?f119"/>
            <draw:equation draw:name="f153" draw:formula="296 / ?f120"/>
            <draw:equation draw:name="f154" draw:formula="3396 / ?f119"/>
            <draw:equation draw:name="f155" draw:formula="240 / ?f120"/>
            <draw:equation draw:name="f156" draw:formula="2934 / ?f119"/>
            <draw:equation draw:name="f157" draw:formula="148 / ?f120"/>
            <draw:equation draw:name="f158" draw:formula="2512 / ?f119"/>
            <draw:equation draw:name="f159" draw:formula="82 / ?f120"/>
            <draw:equation draw:name="f160" draw:formula="2126 / ?f119"/>
            <draw:equation draw:name="f161" draw:formula="36 / ?f120"/>
            <draw:equation draw:name="f162" draw:formula="1776 / ?f119"/>
            <draw:equation draw:name="f163" draw:formula="10 / ?f120"/>
            <draw:equation draw:name="f164" draw:formula="1462 / ?f119"/>
            <draw:equation draw:name="f165" draw:formula="0 / ?f120"/>
            <draw:equation draw:name="f166" draw:formula="1182 / ?f119"/>
            <draw:equation draw:name="f167" draw:formula="4 / ?f120"/>
            <draw:equation draw:name="f168" draw:formula="934 / ?f119"/>
            <draw:equation draw:name="f169" draw:formula="20 / ?f120"/>
            <draw:equation draw:name="f170" draw:formula="716 / ?f119"/>
            <draw:equation draw:name="f171" draw:formula="44 / ?f120"/>
            <draw:equation draw:name="f172" draw:formula="530 / ?f119"/>
            <draw:equation draw:name="f173" draw:formula="74 / ?f120"/>
            <draw:equation draw:name="f174" draw:formula="374 / ?f119"/>
            <draw:equation draw:name="f175" draw:formula="108 / ?f120"/>
            <draw:equation draw:name="f176" draw:formula="248 / ?f119"/>
            <draw:equation draw:name="f177" draw:formula="144 / ?f120"/>
            <draw:equation draw:name="f178" draw:formula="148 / ?f119"/>
            <draw:equation draw:name="f179" draw:formula="176 / ?f120"/>
            <draw:equation draw:name="f180" draw:formula="48 / ?f119"/>
            <draw:equation draw:name="f181" draw:formula="216 / ?f120"/>
            <draw:equation draw:name="f182" draw:formula="0 / ?f119"/>
            <draw:equation draw:name="f183" draw:formula="1192 / ?f120"/>
            <draw:equation draw:name="f184" draw:formula="8196 / ?f119"/>
            <draw:equation draw:name="f185" draw:formula="1186 / ?f120"/>
            <draw:equation draw:name="f186" draw:formula="510 / ?f120"/>
            <draw:equation draw:name="f187" draw:formula="?f1 / ?f119"/>
            <draw:equation draw:name="f188" draw:formula="?f2 / ?f120"/>
          </draw:enhanced-geometry>
        </draw:custom-shape>
      </draw:g>
      <draw:frame draw:id="id49" presentation:style-name="a186" draw:name="Title 1" svg:x="0.5in" svg:y="0.37in" svg:width="9in" svg:height="1.37in" presentation:class="title" presentation:placeholder="false">
        <draw:text-box>
          <text:p text:style-name="a185" text:class-names="" text:cond-style-name=""><text:span text:style-name="a183" text:class-names="">Modifiez le style du titre</text:span><text:span text:style-name="a184" text:class-names=""/></text:p>
        </draw:text-box>
        <svg:title/>
        <svg:desc/>
      </draw:frame>
      <draw:frame draw:id="id50" presentation:style-name="a190" draw:name="Date Placeholder 4" svg:x="5.64706in" svg:y="6.83526in" svg:width="4.14117in" svg:height="0.39931in" presentation:class="date-time" presentation:placeholder="false">
        <draw:text-box>
          <text:p text:style-name="a189" text:class-names="" text:cond-style-name=""><text:span text:style-name="a187" text:class-names=""><text:date text:fixed="false" style:data-style-name="a188">08/05/2020</text:date></text:span></text:p>
        </draw:text-box>
        <svg:title/>
        <svg:desc/>
      </draw:frame>
      <draw:frame draw:id="id51" presentation:style-name="a193" draw:name="Footer Placeholder 5" svg:x="0.21177in" svg:y="6.83526in" svg:width="4.14118in" svg:height="0.39931in" presentation:class="footer" presentation:placeholder="false">
        <draw:text-box>
          <text:p text:style-name="a192" text:class-names="" text:cond-style-name=""><text:span text:style-name="a191" text:class-names=""/></text:p>
        </draw:text-box>
        <svg:title/>
        <svg:desc/>
      </draw:frame>
      <draw:frame draw:id="id52" presentation:style-name="a196" draw:name="Slide Number Placeholder 6" svg:x="4.36471in" svg:y="6.83526in" svg:width="1.27059in" svg:height="0.39931in" presentation:class="page-number" presentation:placeholder="false">
        <draw:text-box>
          <text:p text:style-name="a195" text:class-names="" text:cond-style-name=""><text:span text:style-name="a194" text:class-names=""><text:page-number style:num-format="1" text:fixed="false"/></text:span></text:p>
        </draw:text-box>
        <svg:title/>
        <svg:desc/>
      </draw:frame>
      <draw:frame draw:id="id53" presentation:style-name="a213" draw:name="Content Placeholder 8" svg:x="0.74in" svg:y="2.93in" svg:width="4.18in" svg:height="3.77in" presentation:class="object" presentation:placeholder="false">
        <draw:text-box>
          <text:list text:style-name="a199">
            <text:list-item>
              <text:p text:style-name="a198" text:class-names="" text:cond-style-name=""><text:span text:style-name="a197" text:class-names="">Modifiez les styles du texte du masque</text:span></text:p>
            </text:list-item>
          </text:list>
          <text:list text:style-name="a202">
            <text:list-item>
              <text:list text:style-name="a202">
                <text:list-item>
                  <text:p text:style-name="a201" text:class-names="" text:cond-style-name=""><text:span text:style-name="a200" text:class-names="">Deuxième niveau</text:span></text:p>
                </text:list-item>
              </text:list>
            </text:list-item>
          </text:list>
          <text:list text:style-name="a205">
            <text:list-item>
              <text:list text:style-name="a205">
                <text:list-item>
                  <text:list text:style-name="a205">
                    <text:list-item>
                      <text:p text:style-name="a204" text:class-names="" text:cond-style-name=""><text:span text:style-name="a203" text:class-names="">Troisième niveau</text:span></text:p>
                    </text:list-item>
                  </text:list>
                </text:list-item>
              </text:list>
            </text:list-item>
          </text:list>
          <text:list text:style-name="a208">
            <text:list-item>
              <text:list text:style-name="a208">
                <text:list-item>
                  <text:list text:style-name="a208">
                    <text:list-item>
                      <text:list text:style-name="a208">
                        <text:list-item>
                          <text:p text:style-name="a207" text:class-names="" text:cond-style-name=""><text:span text:style-name="a206" text:class-names="">Quatrième niveau</text:span></text:p>
                        </text:list-item>
                      </text:list>
                    </text:list-item>
                  </text:list>
                </text:list-item>
              </text:list>
            </text:list-item>
          </text:list>
          <text:list text:style-name="a212">
            <text:list-item>
              <text:list text:style-name="a212">
                <text:list-item>
                  <text:list text:style-name="a212">
                    <text:list-item>
                      <text:list text:style-name="a212">
                        <text:list-item>
                          <text:list text:style-name="a212">
                            <text:list-item>
                              <text:p text:style-name="a211" text:class-names="" text:cond-style-name=""><text:span text:style-name="a209" text:class-names="">Cinquième niveau</text:span><text:span text:style-name="a210" text:class-names=""/></text:p>
                            </text:list-item>
                          </text:list>
                        </text:list-item>
                      </text:list>
                    </text:list-item>
                  </text:list>
                </text:list-item>
              </text:list>
            </text:list-item>
          </text:list>
        </draw:text-box>
        <svg:title/>
        <svg:desc/>
      </draw:frame>
      <draw:frame draw:id="id54" presentation:style-name="a230" draw:name="Content Placeholder 10" svg:x="5.08in" svg:y="2.93in" svg:width="4.18in" svg:height="3.77in" presentation:class="object" presentation:placeholder="false">
        <draw:text-box>
          <text:list text:style-name="a216">
            <text:list-item>
              <text:p text:style-name="a215" text:class-names="" text:cond-style-name=""><text:span text:style-name="a214" text:class-names="">Modifiez les styles du texte du masque</text:span></text:p>
            </text:list-item>
          </text:list>
          <text:list text:style-name="a219">
            <text:list-item>
              <text:list text:style-name="a219">
                <text:list-item>
                  <text:p text:style-name="a218" text:class-names="" text:cond-style-name=""><text:span text:style-name="a217" text:class-names="">Deuxième niveau</text:span></text:p>
                </text:list-item>
              </text:list>
            </text:list-item>
          </text:list>
          <text:list text:style-name="a222">
            <text:list-item>
              <text:list text:style-name="a222">
                <text:list-item>
                  <text:list text:style-name="a222">
                    <text:list-item>
                      <text:p text:style-name="a221" text:class-names="" text:cond-style-name=""><text:span text:style-name="a220" text:class-names="">Troisième niveau</text:span></text:p>
                    </text:list-item>
                  </text:list>
                </text:list-item>
              </text:list>
            </text:list-item>
          </text:list>
          <text:list text:style-name="a225">
            <text:list-item>
              <text:list text:style-name="a225">
                <text:list-item>
                  <text:list text:style-name="a225">
                    <text:list-item>
                      <text:list text:style-name="a225">
                        <text:list-item>
                          <text:p text:style-name="a224" text:class-names="" text:cond-style-name=""><text:span text:style-name="a223" text:class-names="">Quatrième niveau</text:span></text:p>
                        </text:list-item>
                      </text:list>
                    </text:list-item>
                  </text:list>
                </text:list-item>
              </text:list>
            </text:list-item>
          </text:list>
          <text:list text:style-name="a229">
            <text:list-item>
              <text:list text:style-name="a229">
                <text:list-item>
                  <text:list text:style-name="a229">
                    <text:list-item>
                      <text:list text:style-name="a229">
                        <text:list-item>
                          <text:list text:style-name="a229">
                            <text:list-item>
                              <text:p text:style-name="a228" text:class-names="" text:cond-style-name=""><text:span text:style-name="a226" text:class-names="">Cinquième niveau</text:span><text:span text:style-name="a227" text:class-names=""/></text:p>
                            </text:list-item>
                          </text:list>
                        </text:list-item>
                      </text:list>
                    </text:list-item>
                  </text:list>
                </text:list-item>
              </text:list>
            </text:list-item>
          </text:list>
        </draw:text-box>
        <svg:title/>
        <svg:desc/>
      </draw:frame>
    </style:master-page>
    <style:master-page style:name="Master1-Layout5-twoTxTwoObj-Comparaison" style:page-layout-name="pageLayout1" draw:style-name="a246">
      <draw:custom-shape svg:x="0.25in" svg:y="0.25in" svg:width="9.51in" svg:height="2.7in" draw:id="id60" draw:layer="Master1-bg" draw:style-name="a250" draw:name="Rounded Rectangle 13">
        <svg:title/>
        <svg:desc/>
        <text:p text:style-name="a248" text:class-names="" text:cond-style-name=""><text:span text:style-name="a247"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726"/>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g draw:name="Group 15" draw:id="id61">
        <svg:title/>
        <svg:desc/>
        <draw:custom-shape svg:x="6.61356in" svg:y="1.99526in" svg:width="3.1457in" svg:height="0.78087in" draw:id="id70" draw:layer="Master1-bg" draw:style-name="a309" draw:name="Freeform 14">
          <svg:title/>
          <svg:desc/>
          <text:p text:style-name="a308" text:class-names="" text:cond-style-name=""><text:span text:style-name="a307" text:class-names=""/></text:p>
          <draw:enhanced-geometry xmlns:dr3d="urn:oasis:names:tc:opendocument:xmlns:dr3d:1.0" draw:type="non-primitive" svg:viewBox="0 0 2706 640" draw:enhanced-path="M ?f3 ?f0 L ?f3 ?f0 ?f4 ?f5 ?f6 ?f7 ?f8 ?f9 ?f10 ?f11 ?f12 ?f13 ?f14 ?f15 ?f16 ?f17 ?f18 ?f19 ?f18 ?f19 ?f20 ?f21 ?f22 ?f23 ?f24 ?f25 ?f26 ?f27 ?f28 ?f29 ?f30 ?f31 ?f32 ?f33 ?f0 ?f34 ?f0 ?f34 ?f35 ?f36 ?f37 ?f38 ?f39 ?f40 ?f41 ?f42 ?f43 ?f44 ?f45 ?f46 ?f47 ?f48 ?f49 ?f50 ?f51 ?f52 ?f53 ?f54 ?f55 ?f2 ?f56 ?f2 ?f57 ?f54 ?f58 ?f52 ?f59 ?f50 ?f60 ?f48 ?f61 ?f62 ?f63 ?f64 ?f65 ?f66 ?f67 ?f68 ?f69 ?f70 ?f71 ?f72 ?f73 ?f74 ?f75 ?f76 ?f77 ?f78 ?f79 ?f33 ?f80 ?f81 ?f82 ?f83 ?f84 ?f85 ?f86 ?f87 ?f86 ?f87 ?f1 ?f88 ?f1 ?f88 ?f1 ?f0 ?f1 ?f0 ?f3 ?f0 ?f3 ?f0 Z N" draw:text-areas="?f125 ?f94 ?f183 ?f184" draw:glue-points="?f93 ?f94 ?f93 ?f94 ?f95 ?f96 ?f97 ?f98 ?f99 ?f100 ?f101 ?f102 ?f103 ?f104 ?f105 ?f106 ?f107 ?f108 ?f109 ?f110 ?f109 ?f110 ?f111 ?f112 ?f113 ?f114 ?f115 ?f116 ?f117 ?f118 ?f119 ?f120 ?f121 ?f122 ?f123 ?f124 ?f125 ?f126 ?f125 ?f126 ?f127 ?f128 ?f129 ?f130 ?f131 ?f132 ?f133 ?f134 ?f135 ?f136 ?f137 ?f138 ?f139 ?f140 ?f141 ?f142 ?f143 ?f144 ?f145 ?f146 ?f147 ?f148 ?f149 ?f148 ?f150 ?f146 ?f151 ?f144 ?f152 ?f142 ?f153 ?f140 ?f154 ?f155 ?f156 ?f157 ?f158 ?f159 ?f160 ?f161 ?f162 ?f163 ?f164 ?f165 ?f166 ?f167 ?f168 ?f169 ?f170 ?f171 ?f172 ?f124 ?f173 ?f174 ?f175 ?f176 ?f177 ?f178 ?f179 ?f180 ?f179 ?f180 ?f181 ?f182 ?f181 ?f182 ?f181 ?f94 ?f181 ?f94 ?f93 ?f94 ?f93 ?f94" draw:glue-point-leaving-directions="-90, -90, -90, -90, -90, -90, -90, -90, -90, -90, -90, -90, -90, -90, -90, -90, -90, -90, -90, -90, -90, -90, -90, -90, -90, -90, -90, -90, -90, -90, -90, -90, -90, -90, -90, -90, -90, -90, -90, -90, -90, -90, -90, -90, -90, -90, -90, -90, -90, -90, -90, -90, -90, -90, -90, -90, -90">
            <draw:equation draw:name="f0" draw:formula="0"/>
            <draw:equation draw:name="f1" draw:formula="2706"/>
            <draw:equation draw:name="f2" draw:formula="640"/>
            <draw:equation draw:name="f3" draw:formula="2700"/>
            <draw:equation draw:name="f4" draw:formula="2586"/>
            <draw:equation draw:name="f5" draw:formula="18"/>
            <draw:equation draw:name="f6" draw:formula="2470"/>
            <draw:equation draw:name="f7" draw:formula="38"/>
            <draw:equation draw:name="f8" draw:formula="2352"/>
            <draw:equation draw:name="f9" draw:formula="60"/>
            <draw:equation draw:name="f10" draw:formula="2230"/>
            <draw:equation draw:name="f11" draw:formula="82"/>
            <draw:equation draw:name="f12" draw:formula="2106"/>
            <draw:equation draw:name="f13" draw:formula="108"/>
            <draw:equation draw:name="f14" draw:formula="1978"/>
            <draw:equation draw:name="f15" draw:formula="134"/>
            <draw:equation draw:name="f16" draw:formula="1848"/>
            <draw:equation draw:name="f17" draw:formula="164"/>
            <draw:equation draw:name="f18" draw:formula="1714"/>
            <draw:equation draw:name="f19" draw:formula="194"/>
            <draw:equation draw:name="f20" draw:formula="1472"/>
            <draw:equation draw:name="f21" draw:formula="252"/>
            <draw:equation draw:name="f22" draw:formula="1236"/>
            <draw:equation draw:name="f23" draw:formula="304"/>
            <draw:equation draw:name="f24" draw:formula="1010"/>
            <draw:equation draw:name="f25" draw:formula="352"/>
            <draw:equation draw:name="f26" draw:formula="792"/>
            <draw:equation draw:name="f27" draw:formula="398"/>
            <draw:equation draw:name="f28" draw:formula="584"/>
            <draw:equation draw:name="f29" draw:formula="438"/>
            <draw:equation draw:name="f30" draw:formula="382"/>
            <draw:equation draw:name="f31" draw:formula="474"/>
            <draw:equation draw:name="f32" draw:formula="188"/>
            <draw:equation draw:name="f33" draw:formula="508"/>
            <draw:equation draw:name="f34" draw:formula="538"/>
            <draw:equation draw:name="f35" draw:formula="130"/>
            <draw:equation draw:name="f36" draw:formula="556"/>
            <draw:equation draw:name="f37" draw:formula="254"/>
            <draw:equation draw:name="f38" draw:formula="572"/>
            <draw:equation draw:name="f39" draw:formula="374"/>
            <draw:equation draw:name="f40" draw:formula="586"/>
            <draw:equation draw:name="f41" draw:formula="492"/>
            <draw:equation draw:name="f42" draw:formula="598"/>
            <draw:equation draw:name="f43" draw:formula="606"/>
            <draw:equation draw:name="f44" draw:formula="610"/>
            <draw:equation draw:name="f45" draw:formula="716"/>
            <draw:equation draw:name="f46" draw:formula="618"/>
            <draw:equation draw:name="f47" draw:formula="822"/>
            <draw:equation draw:name="f48" draw:formula="626"/>
            <draw:equation draw:name="f49" draw:formula="926"/>
            <draw:equation draw:name="f50" draw:formula="632"/>
            <draw:equation draw:name="f51" draw:formula="1028"/>
            <draw:equation draw:name="f52" draw:formula="636"/>
            <draw:equation draw:name="f53" draw:formula="1126"/>
            <draw:equation draw:name="f54" draw:formula="638"/>
            <draw:equation draw:name="f55" draw:formula="1220"/>
            <draw:equation draw:name="f56" draw:formula="1312"/>
            <draw:equation draw:name="f57" draw:formula="1402"/>
            <draw:equation draw:name="f58" draw:formula="1490"/>
            <draw:equation draw:name="f59" draw:formula="1574"/>
            <draw:equation draw:name="f60" draw:formula="1656"/>
            <draw:equation draw:name="f61" draw:formula="1734"/>
            <draw:equation draw:name="f62" draw:formula="620"/>
            <draw:equation draw:name="f63" draw:formula="1812"/>
            <draw:equation draw:name="f64" draw:formula="612"/>
            <draw:equation draw:name="f65" draw:formula="1886"/>
            <draw:equation draw:name="f66" draw:formula="602"/>
            <draw:equation draw:name="f67" draw:formula="1960"/>
            <draw:equation draw:name="f68" draw:formula="592"/>
            <draw:equation draw:name="f69" draw:formula="2030"/>
            <draw:equation draw:name="f70" draw:formula="580"/>
            <draw:equation draw:name="f71" draw:formula="2100"/>
            <draw:equation draw:name="f72" draw:formula="568"/>
            <draw:equation draw:name="f73" draw:formula="2166"/>
            <draw:equation draw:name="f74" draw:formula="554"/>
            <draw:equation draw:name="f75" draw:formula="2232"/>
            <draw:equation draw:name="f76" draw:formula="540"/>
            <draw:equation draw:name="f77" draw:formula="2296"/>
            <draw:equation draw:name="f78" draw:formula="524"/>
            <draw:equation draw:name="f79" draw:formula="2358"/>
            <draw:equation draw:name="f80" draw:formula="2418"/>
            <draw:equation draw:name="f81" draw:formula="490"/>
            <draw:equation draw:name="f82" draw:formula="2478"/>
            <draw:equation draw:name="f83" draw:formula="472"/>
            <draw:equation draw:name="f84" draw:formula="2592"/>
            <draw:equation draw:name="f85" draw:formula="432"/>
            <draw:equation draw:name="f86" draw:formula="2702"/>
            <draw:equation draw:name="f87" draw:formula="390"/>
            <draw:equation draw:name="f88" draw:formula="388"/>
            <draw:equation draw:name="f89" draw:formula="?f2 - ?f0"/>
            <draw:equation draw:name="f90" draw:formula="?f1 - ?f0"/>
            <draw:equation draw:name="f91" draw:formula="?f90 / 2706"/>
            <draw:equation draw:name="f92" draw:formula="?f89 / 640"/>
            <draw:equation draw:name="f93" draw:formula="2700 / ?f91"/>
            <draw:equation draw:name="f94" draw:formula="0 / ?f92"/>
            <draw:equation draw:name="f95" draw:formula="2586 / ?f91"/>
            <draw:equation draw:name="f96" draw:formula="18 / ?f92"/>
            <draw:equation draw:name="f97" draw:formula="2470 / ?f91"/>
            <draw:equation draw:name="f98" draw:formula="38 / ?f92"/>
            <draw:equation draw:name="f99" draw:formula="2352 / ?f91"/>
            <draw:equation draw:name="f100" draw:formula="60 / ?f92"/>
            <draw:equation draw:name="f101" draw:formula="2230 / ?f91"/>
            <draw:equation draw:name="f102" draw:formula="82 / ?f92"/>
            <draw:equation draw:name="f103" draw:formula="2106 / ?f91"/>
            <draw:equation draw:name="f104" draw:formula="108 / ?f92"/>
            <draw:equation draw:name="f105" draw:formula="1978 / ?f91"/>
            <draw:equation draw:name="f106" draw:formula="134 / ?f92"/>
            <draw:equation draw:name="f107" draw:formula="1848 / ?f91"/>
            <draw:equation draw:name="f108" draw:formula="164 / ?f92"/>
            <draw:equation draw:name="f109" draw:formula="1714 / ?f91"/>
            <draw:equation draw:name="f110" draw:formula="194 / ?f92"/>
            <draw:equation draw:name="f111" draw:formula="1472 / ?f91"/>
            <draw:equation draw:name="f112" draw:formula="252 / ?f92"/>
            <draw:equation draw:name="f113" draw:formula="1236 / ?f91"/>
            <draw:equation draw:name="f114" draw:formula="304 / ?f92"/>
            <draw:equation draw:name="f115" draw:formula="1010 / ?f91"/>
            <draw:equation draw:name="f116" draw:formula="352 / ?f92"/>
            <draw:equation draw:name="f117" draw:formula="792 / ?f91"/>
            <draw:equation draw:name="f118" draw:formula="398 / ?f92"/>
            <draw:equation draw:name="f119" draw:formula="584 / ?f91"/>
            <draw:equation draw:name="f120" draw:formula="438 / ?f92"/>
            <draw:equation draw:name="f121" draw:formula="382 / ?f91"/>
            <draw:equation draw:name="f122" draw:formula="474 / ?f92"/>
            <draw:equation draw:name="f123" draw:formula="188 / ?f91"/>
            <draw:equation draw:name="f124" draw:formula="508 / ?f92"/>
            <draw:equation draw:name="f125" draw:formula="0 / ?f91"/>
            <draw:equation draw:name="f126" draw:formula="538 / ?f92"/>
            <draw:equation draw:name="f127" draw:formula="130 / ?f91"/>
            <draw:equation draw:name="f128" draw:formula="556 / ?f92"/>
            <draw:equation draw:name="f129" draw:formula="254 / ?f91"/>
            <draw:equation draw:name="f130" draw:formula="572 / ?f92"/>
            <draw:equation draw:name="f131" draw:formula="374 / ?f91"/>
            <draw:equation draw:name="f132" draw:formula="586 / ?f92"/>
            <draw:equation draw:name="f133" draw:formula="492 / ?f91"/>
            <draw:equation draw:name="f134" draw:formula="598 / ?f92"/>
            <draw:equation draw:name="f135" draw:formula="606 / ?f91"/>
            <draw:equation draw:name="f136" draw:formula="610 / ?f92"/>
            <draw:equation draw:name="f137" draw:formula="716 / ?f91"/>
            <draw:equation draw:name="f138" draw:formula="618 / ?f92"/>
            <draw:equation draw:name="f139" draw:formula="822 / ?f91"/>
            <draw:equation draw:name="f140" draw:formula="626 / ?f92"/>
            <draw:equation draw:name="f141" draw:formula="926 / ?f91"/>
            <draw:equation draw:name="f142" draw:formula="632 / ?f92"/>
            <draw:equation draw:name="f143" draw:formula="1028 / ?f91"/>
            <draw:equation draw:name="f144" draw:formula="636 / ?f92"/>
            <draw:equation draw:name="f145" draw:formula="1126 / ?f91"/>
            <draw:equation draw:name="f146" draw:formula="638 / ?f92"/>
            <draw:equation draw:name="f147" draw:formula="1220 / ?f91"/>
            <draw:equation draw:name="f148" draw:formula="640 / ?f92"/>
            <draw:equation draw:name="f149" draw:formula="1312 / ?f91"/>
            <draw:equation draw:name="f150" draw:formula="1402 / ?f91"/>
            <draw:equation draw:name="f151" draw:formula="1490 / ?f91"/>
            <draw:equation draw:name="f152" draw:formula="1574 / ?f91"/>
            <draw:equation draw:name="f153" draw:formula="1656 / ?f91"/>
            <draw:equation draw:name="f154" draw:formula="1734 / ?f91"/>
            <draw:equation draw:name="f155" draw:formula="620 / ?f92"/>
            <draw:equation draw:name="f156" draw:formula="1812 / ?f91"/>
            <draw:equation draw:name="f157" draw:formula="612 / ?f92"/>
            <draw:equation draw:name="f158" draw:formula="1886 / ?f91"/>
            <draw:equation draw:name="f159" draw:formula="602 / ?f92"/>
            <draw:equation draw:name="f160" draw:formula="1960 / ?f91"/>
            <draw:equation draw:name="f161" draw:formula="592 / ?f92"/>
            <draw:equation draw:name="f162" draw:formula="2030 / ?f91"/>
            <draw:equation draw:name="f163" draw:formula="580 / ?f92"/>
            <draw:equation draw:name="f164" draw:formula="2100 / ?f91"/>
            <draw:equation draw:name="f165" draw:formula="568 / ?f92"/>
            <draw:equation draw:name="f166" draw:formula="2166 / ?f91"/>
            <draw:equation draw:name="f167" draw:formula="554 / ?f92"/>
            <draw:equation draw:name="f168" draw:formula="2232 / ?f91"/>
            <draw:equation draw:name="f169" draw:formula="540 / ?f92"/>
            <draw:equation draw:name="f170" draw:formula="2296 / ?f91"/>
            <draw:equation draw:name="f171" draw:formula="524 / ?f92"/>
            <draw:equation draw:name="f172" draw:formula="2358 / ?f91"/>
            <draw:equation draw:name="f173" draw:formula="2418 / ?f91"/>
            <draw:equation draw:name="f174" draw:formula="490 / ?f92"/>
            <draw:equation draw:name="f175" draw:formula="2478 / ?f91"/>
            <draw:equation draw:name="f176" draw:formula="472 / ?f92"/>
            <draw:equation draw:name="f177" draw:formula="2592 / ?f91"/>
            <draw:equation draw:name="f178" draw:formula="432 / ?f92"/>
            <draw:equation draw:name="f179" draw:formula="2702 / ?f91"/>
            <draw:equation draw:name="f180" draw:formula="390 / ?f92"/>
            <draw:equation draw:name="f181" draw:formula="2706 / ?f91"/>
            <draw:equation draw:name="f182" draw:formula="388 / ?f92"/>
            <draw:equation draw:name="f183" draw:formula="?f1 / ?f91"/>
            <draw:equation draw:name="f184" draw:formula="?f2 / ?f92"/>
          </draw:enhanced-geometry>
        </draw:custom-shape>
        <draw:custom-shape svg:x="2.86452in" svg:y="1.85495in" svg:width="6.06356in" svg:height="0.92972in" draw:id="id71" draw:layer="Master1-bg" draw:style-name="a312" draw:name="Freeform 18">
          <svg:title/>
          <svg:desc/>
          <text:p text:style-name="a311" text:class-names="" text:cond-style-name=""><text:span text:style-name="a310" text:class-names=""/></text:p>
          <draw:enhanced-geometry xmlns:dr3d="urn:oasis:names:tc:opendocument:xmlns:dr3d:1.0" draw:type="non-primitive" svg:viewBox="0 0 5216 762" draw:enhanced-path="M ?f1 ?f3 L ?f1 ?f3 ?f4 ?f5 ?f6 ?f7 ?f8 ?f9 ?f10 ?f11 ?f12 ?f13 ?f14 ?f15 ?f16 ?f17 ?f18 ?f19 ?f20 ?f21 ?f20 ?f21 ?f22 ?f23 ?f24 ?f25 ?f26 ?f27 ?f28 ?f29 ?f30 ?f31 ?f32 ?f33 ?f34 ?f35 ?f36 ?f37 ?f38 ?f39 ?f40 ?f41 ?f42 ?f43 ?f44 ?f45 ?f46 ?f47 ?f48 ?f49 ?f50 ?f0 ?f51 ?f0 ?f52 ?f49 ?f53 ?f54 ?f55 ?f56 ?f57 ?f58 ?f0 ?f59 ?f0 ?f59 ?f60 ?f61 ?f62 ?f39 ?f63 ?f64 ?f9 ?f33 ?f65 ?f66 ?f67 ?f27 ?f68 ?f69 ?f70 ?f21 ?f70 ?f21 ?f71 ?f72 ?f73 ?f74 ?f75 ?f76 ?f77 ?f78 ?f79 ?f80 ?f81 ?f82 ?f83 ?f84 ?f85 ?f86 ?f87 ?f88 ?f89 ?f90 ?f91 ?f92 ?f93 ?f94 ?f95 ?f96 ?f97 ?f98 ?f99 ?f100 ?f101 ?f102 ?f103 ?f104 ?f105 ?f106 ?f107 ?f2 ?f10 ?f2 ?f108 ?f2 ?f109 ?f110 ?f111 ?f106 ?f112 ?f104 ?f113 ?f102 ?f114 ?f100 ?f115 ?f98 ?f116 ?f117 ?f1 ?f3 ?f1 ?f3 Z N" draw:text-areas="?f154 ?f149 ?f189 ?f190" draw:glue-points="?f122 ?f123 ?f124 ?f125 ?f126 ?f127 ?f128 ?f129 ?f130 ?f131 ?f132 ?f133 ?f134 ?f135 ?f136 ?f137 ?f138 ?f139 ?f140 ?f141 ?f142 ?f143 ?f144 ?f145 ?f146 ?f147 ?f148 ?f149 ?f150 ?f151 ?f152 ?f153 ?f154 ?f155 ?f156 ?f157 ?f158 ?f139 ?f159 ?f160 ?f161 ?f133 ?f162 ?f163 ?f164 ?f165 ?f166 ?f167 ?f168 ?f169 ?f170 ?f171 ?f172 ?f173 ?f174 ?f175 ?f176 ?f177 ?f178 ?f179 ?f180 ?f181 ?f182 ?f181 ?f183 ?f184 ?f185 ?f186 ?f187 ?f188 ?f122 ?f123" draw:glue-point-leaving-directions="-90, -90, -90, -90, -90, -90, -90, -90, -90, -90, -90, -90, -90, -90, -90, -90, -90, -90, -90, -90, -90, -90, -90, -90, -90, -90, -90, -90, -90, -90, -90, -90, -90, -90, -90, -90">
            <draw:equation draw:name="f0" draw:formula="0"/>
            <draw:equation draw:name="f1" draw:formula="5216"/>
            <draw:equation draw:name="f2" draw:formula="762"/>
            <draw:equation draw:name="f3" draw:formula="714"/>
            <draw:equation draw:name="f4" draw:formula="5102"/>
            <draw:equation draw:name="f5" draw:formula="700"/>
            <draw:equation draw:name="f6" draw:formula="4984"/>
            <draw:equation draw:name="f7" draw:formula="686"/>
            <draw:equation draw:name="f8" draw:formula="4738"/>
            <draw:equation draw:name="f9" draw:formula="652"/>
            <draw:equation draw:name="f10" draw:formula="4478"/>
            <draw:equation draw:name="f11" draw:formula="610"/>
            <draw:equation draw:name="f12" draw:formula="4204"/>
            <draw:equation draw:name="f13" draw:formula="564"/>
            <draw:equation draw:name="f14" draw:formula="3914"/>
            <draw:equation draw:name="f15" draw:formula="508"/>
            <draw:equation draw:name="f16" draw:formula="3608"/>
            <draw:equation draw:name="f17" draw:formula="446"/>
            <draw:equation draw:name="f18" draw:formula="3286"/>
            <draw:equation draw:name="f19" draw:formula="374"/>
            <draw:equation draw:name="f20" draw:formula="2946"/>
            <draw:equation draw:name="f21" draw:formula="296"/>
            <draw:equation draw:name="f22" draw:formula="2812"/>
            <draw:equation draw:name="f23" draw:formula="266"/>
            <draw:equation draw:name="f24" draw:formula="2682"/>
            <draw:equation draw:name="f25" draw:formula="236"/>
            <draw:equation draw:name="f26" draw:formula="2556"/>
            <draw:equation draw:name="f27" draw:formula="210"/>
            <draw:equation draw:name="f28" draw:formula="2430"/>
            <draw:equation draw:name="f29" draw:formula="184"/>
            <draw:equation draw:name="f30" draw:formula="2308"/>
            <draw:equation draw:name="f31" draw:formula="162"/>
            <draw:equation draw:name="f32" draw:formula="2190"/>
            <draw:equation draw:name="f33" draw:formula="140"/>
            <draw:equation draw:name="f34" draw:formula="2074"/>
            <draw:equation draw:name="f35" draw:formula="120"/>
            <draw:equation draw:name="f36" draw:formula="1960"/>
            <draw:equation draw:name="f37" draw:formula="102"/>
            <draw:equation draw:name="f38" draw:formula="1850"/>
            <draw:equation draw:name="f39" draw:formula="86"/>
            <draw:equation draw:name="f40" draw:formula="1740"/>
            <draw:equation draw:name="f41" draw:formula="72"/>
            <draw:equation draw:name="f42" draw:formula="1532"/>
            <draw:equation draw:name="f43" draw:formula="46"/>
            <draw:equation draw:name="f44" draw:formula="1334"/>
            <draw:equation draw:name="f45" draw:formula="28"/>
            <draw:equation draw:name="f46" draw:formula="1148"/>
            <draw:equation draw:name="f47" draw:formula="14"/>
            <draw:equation draw:name="f48" draw:formula="970"/>
            <draw:equation draw:name="f49" draw:formula="4"/>
            <draw:equation draw:name="f50" draw:formula="802"/>
            <draw:equation draw:name="f51" draw:formula="644"/>
            <draw:equation draw:name="f52" draw:formula="496"/>
            <draw:equation draw:name="f53" draw:formula="358"/>
            <draw:equation draw:name="f54" draw:formula="10"/>
            <draw:equation draw:name="f55" draw:formula="230"/>
            <draw:equation draw:name="f56" draw:formula="20"/>
            <draw:equation draw:name="f57" draw:formula="110"/>
            <draw:equation draw:name="f58" draw:formula="32"/>
            <draw:equation draw:name="f59" draw:formula="48"/>
            <draw:equation draw:name="f60" draw:formula="154"/>
            <draw:equation draw:name="f61" draw:formula="66"/>
            <draw:equation draw:name="f62" draw:formula="314"/>
            <draw:equation draw:name="f63" draw:formula="480"/>
            <draw:equation draw:name="f64" draw:formula="112"/>
            <draw:equation draw:name="f65" draw:formula="830"/>
            <draw:equation draw:name="f66" draw:formula="174"/>
            <draw:equation draw:name="f67" draw:formula="1014"/>
            <draw:equation draw:name="f68" draw:formula="1206"/>
            <draw:equation draw:name="f69" draw:formula="250"/>
            <draw:equation draw:name="f70" draw:formula="1402"/>
            <draw:equation draw:name="f71" draw:formula="1756"/>
            <draw:equation draw:name="f72" draw:formula="378"/>
            <draw:equation draw:name="f73" draw:formula="2092"/>
            <draw:equation draw:name="f74" draw:formula="450"/>
            <draw:equation draw:name="f75" draw:formula="2408"/>
            <draw:equation draw:name="f76" draw:formula="516"/>
            <draw:equation draw:name="f77" draw:formula="2562"/>
            <draw:equation draw:name="f78" draw:formula="544"/>
            <draw:equation draw:name="f79" draw:formula="2708"/>
            <draw:equation draw:name="f80" draw:formula="572"/>
            <draw:equation draw:name="f81" draw:formula="2852"/>
            <draw:equation draw:name="f82" draw:formula="598"/>
            <draw:equation draw:name="f83" draw:formula="2992"/>
            <draw:equation draw:name="f84" draw:formula="620"/>
            <draw:equation draw:name="f85" draw:formula="3128"/>
            <draw:equation draw:name="f86" draw:formula="642"/>
            <draw:equation draw:name="f87" draw:formula="3260"/>
            <draw:equation draw:name="f88" draw:formula="662"/>
            <draw:equation draw:name="f89" draw:formula="3388"/>
            <draw:equation draw:name="f90" draw:formula="678"/>
            <draw:equation draw:name="f91" draw:formula="3512"/>
            <draw:equation draw:name="f92" draw:formula="694"/>
            <draw:equation draw:name="f93" draw:formula="3632"/>
            <draw:equation draw:name="f94" draw:formula="708"/>
            <draw:equation draw:name="f95" draw:formula="3750"/>
            <draw:equation draw:name="f96" draw:formula="722"/>
            <draw:equation draw:name="f97" draw:formula="3864"/>
            <draw:equation draw:name="f98" draw:formula="732"/>
            <draw:equation draw:name="f99" draw:formula="3974"/>
            <draw:equation draw:name="f100" draw:formula="740"/>
            <draw:equation draw:name="f101" draw:formula="4080"/>
            <draw:equation draw:name="f102" draw:formula="748"/>
            <draw:equation draw:name="f103" draw:formula="4184"/>
            <draw:equation draw:name="f104" draw:formula="754"/>
            <draw:equation draw:name="f105" draw:formula="4286"/>
            <draw:equation draw:name="f106" draw:formula="758"/>
            <draw:equation draw:name="f107" draw:formula="4384"/>
            <draw:equation draw:name="f108" draw:formula="4570"/>
            <draw:equation draw:name="f109" draw:formula="4660"/>
            <draw:equation draw:name="f110" draw:formula="760"/>
            <draw:equation draw:name="f111" draw:formula="4746"/>
            <draw:equation draw:name="f112" draw:formula="4830"/>
            <draw:equation draw:name="f113" draw:formula="4912"/>
            <draw:equation draw:name="f114" draw:formula="4992"/>
            <draw:equation draw:name="f115" draw:formula="5068"/>
            <draw:equation draw:name="f116" draw:formula="5144"/>
            <draw:equation draw:name="f117" draw:formula="724"/>
            <draw:equation draw:name="f118" draw:formula="?f2 - ?f0"/>
            <draw:equation draw:name="f119" draw:formula="?f1 - ?f0"/>
            <draw:equation draw:name="f120" draw:formula="?f119 / 5216"/>
            <draw:equation draw:name="f121" draw:formula="?f118 / 762"/>
            <draw:equation draw:name="f122" draw:formula="5216 / ?f120"/>
            <draw:equation draw:name="f123" draw:formula="714 / ?f121"/>
            <draw:equation draw:name="f124" draw:formula="4984 / ?f120"/>
            <draw:equation draw:name="f125" draw:formula="686 / ?f121"/>
            <draw:equation draw:name="f126" draw:formula="4478 / ?f120"/>
            <draw:equation draw:name="f127" draw:formula="610 / ?f121"/>
            <draw:equation draw:name="f128" draw:formula="3914 / ?f120"/>
            <draw:equation draw:name="f129" draw:formula="508 / ?f121"/>
            <draw:equation draw:name="f130" draw:formula="3286 / ?f120"/>
            <draw:equation draw:name="f131" draw:formula="374 / ?f121"/>
            <draw:equation draw:name="f132" draw:formula="2946 / ?f120"/>
            <draw:equation draw:name="f133" draw:formula="296 / ?f121"/>
            <draw:equation draw:name="f134" draw:formula="2682 / ?f120"/>
            <draw:equation draw:name="f135" draw:formula="236 / ?f121"/>
            <draw:equation draw:name="f136" draw:formula="2430 / ?f120"/>
            <draw:equation draw:name="f137" draw:formula="184 / ?f121"/>
            <draw:equation draw:name="f138" draw:formula="2190 / ?f120"/>
            <draw:equation draw:name="f139" draw:formula="140 / ?f121"/>
            <draw:equation draw:name="f140" draw:formula="1960 / ?f120"/>
            <draw:equation draw:name="f141" draw:formula="102 / ?f121"/>
            <draw:equation draw:name="f142" draw:formula="1740 / ?f120"/>
            <draw:equation draw:name="f143" draw:formula="72 / ?f121"/>
            <draw:equation draw:name="f144" draw:formula="1334 / ?f120"/>
            <draw:equation draw:name="f145" draw:formula="28 / ?f121"/>
            <draw:equation draw:name="f146" draw:formula="970 / ?f120"/>
            <draw:equation draw:name="f147" draw:formula="4 / ?f121"/>
            <draw:equation draw:name="f148" draw:formula="644 / ?f120"/>
            <draw:equation draw:name="f149" draw:formula="0 / ?f121"/>
            <draw:equation draw:name="f150" draw:formula="358 / ?f120"/>
            <draw:equation draw:name="f151" draw:formula="10 / ?f121"/>
            <draw:equation draw:name="f152" draw:formula="110 / ?f120"/>
            <draw:equation draw:name="f153" draw:formula="32 / ?f121"/>
            <draw:equation draw:name="f154" draw:formula="0 / ?f120"/>
            <draw:equation draw:name="f155" draw:formula="48 / ?f121"/>
            <draw:equation draw:name="f156" draw:formula="314 / ?f120"/>
            <draw:equation draw:name="f157" draw:formula="86 / ?f121"/>
            <draw:equation draw:name="f158" draw:formula="652 / ?f120"/>
            <draw:equation draw:name="f159" draw:formula="1014 / ?f120"/>
            <draw:equation draw:name="f160" draw:formula="210 / ?f121"/>
            <draw:equation draw:name="f161" draw:formula="1402 / ?f120"/>
            <draw:equation draw:name="f162" draw:formula="1756 / ?f120"/>
            <draw:equation draw:name="f163" draw:formula="378 / ?f121"/>
            <draw:equation draw:name="f164" draw:formula="2408 / ?f120"/>
            <draw:equation draw:name="f165" draw:formula="516 / ?f121"/>
            <draw:equation draw:name="f166" draw:formula="2708 / ?f120"/>
            <draw:equation draw:name="f167" draw:formula="572 / ?f121"/>
            <draw:equation draw:name="f168" draw:formula="2992 / ?f120"/>
            <draw:equation draw:name="f169" draw:formula="620 / ?f121"/>
            <draw:equation draw:name="f170" draw:formula="3260 / ?f120"/>
            <draw:equation draw:name="f171" draw:formula="662 / ?f121"/>
            <draw:equation draw:name="f172" draw:formula="3512 / ?f120"/>
            <draw:equation draw:name="f173" draw:formula="694 / ?f121"/>
            <draw:equation draw:name="f174" draw:formula="3750 / ?f120"/>
            <draw:equation draw:name="f175" draw:formula="722 / ?f121"/>
            <draw:equation draw:name="f176" draw:formula="3974 / ?f120"/>
            <draw:equation draw:name="f177" draw:formula="740 / ?f121"/>
            <draw:equation draw:name="f178" draw:formula="4184 / ?f120"/>
            <draw:equation draw:name="f179" draw:formula="754 / ?f121"/>
            <draw:equation draw:name="f180" draw:formula="4384 / ?f120"/>
            <draw:equation draw:name="f181" draw:formula="762 / ?f121"/>
            <draw:equation draw:name="f182" draw:formula="4570 / ?f120"/>
            <draw:equation draw:name="f183" draw:formula="4746 / ?f120"/>
            <draw:equation draw:name="f184" draw:formula="758 / ?f121"/>
            <draw:equation draw:name="f185" draw:formula="4912 / ?f120"/>
            <draw:equation draw:name="f186" draw:formula="748 / ?f121"/>
            <draw:equation draw:name="f187" draw:formula="5068 / ?f120"/>
            <draw:equation draw:name="f188" draw:formula="732 / ?f121"/>
            <draw:equation draw:name="f189" draw:formula="?f1 / ?f120"/>
            <draw:equation draw:name="f190" draw:formula="?f2 / ?f121"/>
          </draw:enhanced-geometry>
        </draw:custom-shape>
        <draw:custom-shape svg:x="3.09353in" svg:y="1.86837in" svg:width="5.97986in" svg:height="0.84675in" draw:id="id72" draw:layer="Master1-bg" draw:style-name="a315" draw:name="Freeform 22">
          <svg:title/>
          <svg:desc/>
          <text:p text:style-name="a314" text:class-names="" text:cond-style-name=""><text:span text:style-name="a313" text:class-names=""/></text:p>
          <draw:enhanced-geometry xmlns:dr3d="urn:oasis:names:tc:opendocument:xmlns:dr3d:1.0" draw:type="non-primitive" svg:viewBox="0 0 5144 694" draw:enhanced-path="M ?f0 ?f3 L ?f0 ?f3 ?f4 ?f5 ?f6 ?f7 ?f8 ?f9 ?f10 ?f11 ?f12 ?f13 ?f14 ?f15 ?f16 ?f17 ?f18 ?f19 ?f20 ?f21 ?f22 ?f23 ?f24 ?f0 ?f25 ?f23 ?f26 ?f27 ?f28 ?f17 ?f29 ?f30 ?f31 ?f32 ?f33 ?f34 ?f35 ?f36 ?f37 ?f38 ?f39 ?f40 ?f41 ?f42 ?f43 ?f44 ?f45 ?f46 ?f47 ?f48 ?f49 ?f50 ?f51 ?f52 ?f53 ?f54 ?f55 ?f56 ?f1 ?f2 N" draw:text-areas="?f61 ?f84 ?f119 ?f120" draw:glue-points="?f61 ?f62 ?f61 ?f62 ?f63 ?f64 ?f65 ?f66 ?f67 ?f68 ?f69 ?f70 ?f71 ?f72 ?f73 ?f74 ?f75 ?f76 ?f77 ?f78 ?f79 ?f80 ?f81 ?f82 ?f83 ?f84 ?f85 ?f82 ?f86 ?f87 ?f88 ?f76 ?f89 ?f90 ?f91 ?f92 ?f93 ?f94 ?f95 ?f96 ?f97 ?f98 ?f99 ?f100 ?f101 ?f102 ?f103 ?f104 ?f105 ?f106 ?f107 ?f108 ?f109 ?f110 ?f111 ?f112 ?f113 ?f114 ?f115 ?f116 ?f117 ?f118" draw:glue-point-leaving-directions="-90, -90, -90, -90, -90, -90, -90, -90, -90, -90, -90, -90, -90, -90, -90, -90, -90, -90, -90, -90, -90, -90, -90, -90, -90, -90, -90, -90, -90, -90, -90">
            <draw:equation draw:name="f0" draw:formula="0"/>
            <draw:equation draw:name="f1" draw:formula="5144"/>
            <draw:equation draw:name="f2" draw:formula="694"/>
            <draw:equation draw:name="f3" draw:formula="70"/>
            <draw:equation draw:name="f4" draw:formula="18"/>
            <draw:equation draw:name="f5" draw:formula="66"/>
            <draw:equation draw:name="f6" draw:formula="72"/>
            <draw:equation draw:name="f7" draw:formula="56"/>
            <draw:equation draw:name="f8" draw:formula="164"/>
            <draw:equation draw:name="f9" draw:formula="42"/>
            <draw:equation draw:name="f10" draw:formula="224"/>
            <draw:equation draw:name="f11" draw:formula="34"/>
            <draw:equation draw:name="f12" draw:formula="294"/>
            <draw:equation draw:name="f13" draw:formula="26"/>
            <draw:equation draw:name="f14" draw:formula="372"/>
            <draw:equation draw:name="f15" draw:formula="20"/>
            <draw:equation draw:name="f16" draw:formula="462"/>
            <draw:equation draw:name="f17" draw:formula="14"/>
            <draw:equation draw:name="f18" draw:formula="560"/>
            <draw:equation draw:name="f19" draw:formula="8"/>
            <draw:equation draw:name="f20" draw:formula="670"/>
            <draw:equation draw:name="f21" draw:formula="4"/>
            <draw:equation draw:name="f22" draw:formula="790"/>
            <draw:equation draw:name="f23" draw:formula="2"/>
            <draw:equation draw:name="f24" draw:formula="920"/>
            <draw:equation draw:name="f25" draw:formula="1060"/>
            <draw:equation draw:name="f26" draw:formula="1210"/>
            <draw:equation draw:name="f27" draw:formula="6"/>
            <draw:equation draw:name="f28" draw:formula="1372"/>
            <draw:equation draw:name="f29" draw:formula="1544"/>
            <draw:equation draw:name="f30" draw:formula="24"/>
            <draw:equation draw:name="f31" draw:formula="1726"/>
            <draw:equation draw:name="f32" draw:formula="40"/>
            <draw:equation draw:name="f33" draw:formula="1920"/>
            <draw:equation draw:name="f34" draw:formula="58"/>
            <draw:equation draw:name="f35" draw:formula="2126"/>
            <draw:equation draw:name="f36" draw:formula="80"/>
            <draw:equation draw:name="f37" draw:formula="2342"/>
            <draw:equation draw:name="f38" draw:formula="106"/>
            <draw:equation draw:name="f39" draw:formula="2570"/>
            <draw:equation draw:name="f40" draw:formula="138"/>
            <draw:equation draw:name="f41" draw:formula="2808"/>
            <draw:equation draw:name="f42" draw:formula="174"/>
            <draw:equation draw:name="f43" draw:formula="3058"/>
            <draw:equation draw:name="f44" draw:formula="216"/>
            <draw:equation draw:name="f45" draw:formula="3320"/>
            <draw:equation draw:name="f46" draw:formula="266"/>
            <draw:equation draw:name="f47" draw:formula="3594"/>
            <draw:equation draw:name="f48" draw:formula="320"/>
            <draw:equation draw:name="f49" draw:formula="3880"/>
            <draw:equation draw:name="f50" draw:formula="380"/>
            <draw:equation draw:name="f51" draw:formula="4178"/>
            <draw:equation draw:name="f52" draw:formula="448"/>
            <draw:equation draw:name="f53" draw:formula="4488"/>
            <draw:equation draw:name="f54" draw:formula="522"/>
            <draw:equation draw:name="f55" draw:formula="4810"/>
            <draw:equation draw:name="f56" draw:formula="604"/>
            <draw:equation draw:name="f57" draw:formula="?f2 - ?f0"/>
            <draw:equation draw:name="f58" draw:formula="?f1 - ?f0"/>
            <draw:equation draw:name="f59" draw:formula="?f58 / 5144"/>
            <draw:equation draw:name="f60" draw:formula="?f57 / 694"/>
            <draw:equation draw:name="f61" draw:formula="0 / ?f59"/>
            <draw:equation draw:name="f62" draw:formula="70 / ?f60"/>
            <draw:equation draw:name="f63" draw:formula="18 / ?f59"/>
            <draw:equation draw:name="f64" draw:formula="66 / ?f60"/>
            <draw:equation draw:name="f65" draw:formula="72 / ?f59"/>
            <draw:equation draw:name="f66" draw:formula="56 / ?f60"/>
            <draw:equation draw:name="f67" draw:formula="164 / ?f59"/>
            <draw:equation draw:name="f68" draw:formula="42 / ?f60"/>
            <draw:equation draw:name="f69" draw:formula="224 / ?f59"/>
            <draw:equation draw:name="f70" draw:formula="34 / ?f60"/>
            <draw:equation draw:name="f71" draw:formula="294 / ?f59"/>
            <draw:equation draw:name="f72" draw:formula="26 / ?f60"/>
            <draw:equation draw:name="f73" draw:formula="372 / ?f59"/>
            <draw:equation draw:name="f74" draw:formula="20 / ?f60"/>
            <draw:equation draw:name="f75" draw:formula="462 / ?f59"/>
            <draw:equation draw:name="f76" draw:formula="14 / ?f60"/>
            <draw:equation draw:name="f77" draw:formula="560 / ?f59"/>
            <draw:equation draw:name="f78" draw:formula="8 / ?f60"/>
            <draw:equation draw:name="f79" draw:formula="670 / ?f59"/>
            <draw:equation draw:name="f80" draw:formula="4 / ?f60"/>
            <draw:equation draw:name="f81" draw:formula="790 / ?f59"/>
            <draw:equation draw:name="f82" draw:formula="2 / ?f60"/>
            <draw:equation draw:name="f83" draw:formula="920 / ?f59"/>
            <draw:equation draw:name="f84" draw:formula="0 / ?f60"/>
            <draw:equation draw:name="f85" draw:formula="1060 / ?f59"/>
            <draw:equation draw:name="f86" draw:formula="1210 / ?f59"/>
            <draw:equation draw:name="f87" draw:formula="6 / ?f60"/>
            <draw:equation draw:name="f88" draw:formula="1372 / ?f59"/>
            <draw:equation draw:name="f89" draw:formula="1544 / ?f59"/>
            <draw:equation draw:name="f90" draw:formula="24 / ?f60"/>
            <draw:equation draw:name="f91" draw:formula="1726 / ?f59"/>
            <draw:equation draw:name="f92" draw:formula="40 / ?f60"/>
            <draw:equation draw:name="f93" draw:formula="1920 / ?f59"/>
            <draw:equation draw:name="f94" draw:formula="58 / ?f60"/>
            <draw:equation draw:name="f95" draw:formula="2126 / ?f59"/>
            <draw:equation draw:name="f96" draw:formula="80 / ?f60"/>
            <draw:equation draw:name="f97" draw:formula="2342 / ?f59"/>
            <draw:equation draw:name="f98" draw:formula="106 / ?f60"/>
            <draw:equation draw:name="f99" draw:formula="2570 / ?f59"/>
            <draw:equation draw:name="f100" draw:formula="138 / ?f60"/>
            <draw:equation draw:name="f101" draw:formula="2808 / ?f59"/>
            <draw:equation draw:name="f102" draw:formula="174 / ?f60"/>
            <draw:equation draw:name="f103" draw:formula="3058 / ?f59"/>
            <draw:equation draw:name="f104" draw:formula="216 / ?f60"/>
            <draw:equation draw:name="f105" draw:formula="3320 / ?f59"/>
            <draw:equation draw:name="f106" draw:formula="266 / ?f60"/>
            <draw:equation draw:name="f107" draw:formula="3594 / ?f59"/>
            <draw:equation draw:name="f108" draw:formula="320 / ?f60"/>
            <draw:equation draw:name="f109" draw:formula="3880 / ?f59"/>
            <draw:equation draw:name="f110" draw:formula="380 / ?f60"/>
            <draw:equation draw:name="f111" draw:formula="4178 / ?f59"/>
            <draw:equation draw:name="f112" draw:formula="448 / ?f60"/>
            <draw:equation draw:name="f113" draw:formula="4488 / ?f59"/>
            <draw:equation draw:name="f114" draw:formula="522 / ?f60"/>
            <draw:equation draw:name="f115" draw:formula="4810 / ?f59"/>
            <draw:equation draw:name="f116" draw:formula="604 / ?f60"/>
            <draw:equation draw:name="f117" draw:formula="5144 / ?f59"/>
            <draw:equation draw:name="f118" draw:formula="694 / ?f60"/>
            <draw:equation draw:name="f119" draw:formula="?f1 / ?f59"/>
            <draw:equation draw:name="f120" draw:formula="?f2 / ?f60"/>
          </draw:enhanced-geometry>
        </draw:custom-shape>
        <draw:custom-shape svg:x="6.13461in" svg:y="1.85373in" svg:width="3.61767in" svg:height="0.71254in" draw:id="id73" draw:layer="Master1-bg" draw:style-name="a318" draw:name="Freeform 26">
          <svg:title/>
          <svg:desc/>
          <text:p text:style-name="a317" text:class-names="" text:cond-style-name=""><text:span text:style-name="a316" text:class-names=""/></text:p>
          <draw:enhanced-geometry xmlns:dr3d="urn:oasis:names:tc:opendocument:xmlns:dr3d:1.0" draw:type="non-primitive" svg:viewBox="0 0 3112 584" draw:enhanced-path="M ?f1 ?f3 L ?f1 ?f3 ?f4 ?f5 ?f6 ?f7 ?f8 ?f9 ?f10 ?f11 ?f12 ?f0 ?f13 ?f14 ?f15 ?f16 ?f17 ?f18 ?f19 ?f20 ?f21 ?f22 ?f23 ?f24 ?f25 ?f26 ?f27 ?f28 ?f29 ?f30 ?f31 ?f32 ?f33 ?f34 ?f35 ?f36 ?f2 ?f1 N" draw:text-areas="?f41 ?f78 ?f79 ?f80" draw:glue-points="?f41 ?f42 ?f41 ?f42 ?f43 ?f44 ?f45 ?f46 ?f47 ?f48 ?f49 ?f50 ?f51 ?f52 ?f53 ?f54 ?f55 ?f56 ?f57 ?f58 ?f59 ?f60 ?f61 ?f62 ?f63 ?f64 ?f65 ?f66 ?f67 ?f68 ?f69 ?f70 ?f71 ?f72 ?f73 ?f74 ?f75 ?f76 ?f77 ?f78" draw:glue-point-leaving-directions="-90, -90, -90, -90, -90, -90, -90, -90, -90, -90, -90, -90, -90, -90, -90, -90, -90, -90, -90, -90">
            <draw:equation draw:name="f0" draw:formula="360"/>
            <draw:equation draw:name="f1" draw:formula="0"/>
            <draw:equation draw:name="f2" draw:formula="3112"/>
            <draw:equation draw:name="f3" draw:formula="584"/>
            <draw:equation draw:name="f4" draw:formula="90"/>
            <draw:equation draw:name="f5" draw:formula="560"/>
            <draw:equation draw:name="f6" draw:formula="336"/>
            <draw:equation draw:name="f7" draw:formula="498"/>
            <draw:equation draw:name="f8" draw:formula="506"/>
            <draw:equation draw:name="f9" draw:formula="456"/>
            <draw:equation draw:name="f10" draw:formula="702"/>
            <draw:equation draw:name="f11" draw:formula="410"/>
            <draw:equation draw:name="f12" draw:formula="920"/>
            <draw:equation draw:name="f13" draw:formula="1154"/>
            <draw:equation draw:name="f14" draw:formula="306"/>
            <draw:equation draw:name="f15" draw:formula="1402"/>
            <draw:equation draw:name="f16" draw:formula="254"/>
            <draw:equation draw:name="f17" draw:formula="1656"/>
            <draw:equation draw:name="f18" draw:formula="202"/>
            <draw:equation draw:name="f19" draw:formula="1916"/>
            <draw:equation draw:name="f20" draw:formula="154"/>
            <draw:equation draw:name="f21" draw:formula="2174"/>
            <draw:equation draw:name="f22" draw:formula="108"/>
            <draw:equation draw:name="f23" draw:formula="2302"/>
            <draw:equation draw:name="f24" draw:formula="88"/>
            <draw:equation draw:name="f25" draw:formula="2426"/>
            <draw:equation draw:name="f26" draw:formula="68"/>
            <draw:equation draw:name="f27" draw:formula="2550"/>
            <draw:equation draw:name="f28" draw:formula="52"/>
            <draw:equation draw:name="f29" draw:formula="2670"/>
            <draw:equation draw:name="f30" draw:formula="36"/>
            <draw:equation draw:name="f31" draw:formula="2788"/>
            <draw:equation draw:name="f32" draw:formula="24"/>
            <draw:equation draw:name="f33" draw:formula="2900"/>
            <draw:equation draw:name="f34" draw:formula="14"/>
            <draw:equation draw:name="f35" draw:formula="3008"/>
            <draw:equation draw:name="f36" draw:formula="6"/>
            <draw:equation draw:name="f37" draw:formula="?f3 - ?f1"/>
            <draw:equation draw:name="f38" draw:formula="?f2 - ?f1"/>
            <draw:equation draw:name="f39" draw:formula="?f38 / 3112"/>
            <draw:equation draw:name="f40" draw:formula="?f37 / 584"/>
            <draw:equation draw:name="f41" draw:formula="0 / ?f39"/>
            <draw:equation draw:name="f42" draw:formula="584 / ?f40"/>
            <draw:equation draw:name="f43" draw:formula="90 / ?f39"/>
            <draw:equation draw:name="f44" draw:formula="560 / ?f40"/>
            <draw:equation draw:name="f45" draw:formula="336 / ?f39"/>
            <draw:equation draw:name="f46" draw:formula="498 / ?f40"/>
            <draw:equation draw:name="f47" draw:formula="506 / ?f39"/>
            <draw:equation draw:name="f48" draw:formula="456 / ?f40"/>
            <draw:equation draw:name="f49" draw:formula="702 / ?f39"/>
            <draw:equation draw:name="f50" draw:formula="410 / ?f40"/>
            <draw:equation draw:name="f51" draw:formula="920 / ?f39"/>
            <draw:equation draw:name="f52" draw:formula="360 / ?f40"/>
            <draw:equation draw:name="f53" draw:formula="1154 / ?f39"/>
            <draw:equation draw:name="f54" draw:formula="306 / ?f40"/>
            <draw:equation draw:name="f55" draw:formula="1402 / ?f39"/>
            <draw:equation draw:name="f56" draw:formula="254 / ?f40"/>
            <draw:equation draw:name="f57" draw:formula="1656 / ?f39"/>
            <draw:equation draw:name="f58" draw:formula="202 / ?f40"/>
            <draw:equation draw:name="f59" draw:formula="1916 / ?f39"/>
            <draw:equation draw:name="f60" draw:formula="154 / ?f40"/>
            <draw:equation draw:name="f61" draw:formula="2174 / ?f39"/>
            <draw:equation draw:name="f62" draw:formula="108 / ?f40"/>
            <draw:equation draw:name="f63" draw:formula="2302 / ?f39"/>
            <draw:equation draw:name="f64" draw:formula="88 / ?f40"/>
            <draw:equation draw:name="f65" draw:formula="2426 / ?f39"/>
            <draw:equation draw:name="f66" draw:formula="68 / ?f40"/>
            <draw:equation draw:name="f67" draw:formula="2550 / ?f39"/>
            <draw:equation draw:name="f68" draw:formula="52 / ?f40"/>
            <draw:equation draw:name="f69" draw:formula="2670 / ?f39"/>
            <draw:equation draw:name="f70" draw:formula="36 / ?f40"/>
            <draw:equation draw:name="f71" draw:formula="2788 / ?f39"/>
            <draw:equation draw:name="f72" draw:formula="24 / ?f40"/>
            <draw:equation draw:name="f73" draw:formula="2900 / ?f39"/>
            <draw:equation draw:name="f74" draw:formula="14 / ?f40"/>
            <draw:equation draw:name="f75" draw:formula="3008 / ?f39"/>
            <draw:equation draw:name="f76" draw:formula="6 / ?f40"/>
            <draw:equation draw:name="f77" draw:formula="3112 / ?f39"/>
            <draw:equation draw:name="f78" draw:formula="0 / ?f40"/>
            <draw:equation draw:name="f79" draw:formula="?f2 / ?f39"/>
            <draw:equation draw:name="f80" draw:formula="?f3 / ?f40"/>
          </draw:enhanced-geometry>
        </draw:custom-shape>
        <draw:custom-shape svg:x="0.23148in" svg:y="1.83665in" svg:width="9.54in" svg:height="1.45437in" draw:id="id74" draw:layer="Master1-bg" draw:style-name="a321" draw:name="Freeform 10">
          <svg:title/>
          <svg:desc/>
          <text:p text:style-name="a320" text:class-names="" text:cond-style-name=""><text:span text:style-name="a319" text:class-names=""/></text:p>
          <draw:enhanced-geometry xmlns:dr3d="urn:oasis:names:tc:opendocument:xmlns:dr3d:1.0" draw:type="non-primitive" svg:viewBox="0 0 8196 1192" draw:enhanced-path="M ?f3 ?f4 L ?f3 ?f4 ?f5 ?f6 ?f7 ?f8 ?f9 ?f10 ?f11 ?f12 ?f13 ?f14 ?f15 ?f16 ?f17 ?f18 ?f19 ?f20 ?f21 ?f22 ?f23 ?f24 ?f25 ?f26 ?f27 ?f28 ?f29 ?f30 ?f31 ?f32 ?f33 ?f32 ?f34 ?f35 ?f36 ?f37 ?f38 ?f28 ?f39 ?f40 ?f41 ?f42 ?f43 ?f44 ?f45 ?f46 ?f47 ?f48 ?f49 ?f50 ?f51 ?f52 ?f53 ?f54 ?f55 ?f56 ?f57 ?f58 ?f59 ?f60 ?f61 ?f62 ?f63 ?f64 ?f65 ?f66 ?f65 ?f66 ?f67 ?f68 ?f69 ?f70 ?f71 ?f72 ?f73 ?f74 ?f75 ?f76 ?f77 ?f78 ?f79 ?f80 ?f81 ?f82 ?f83 ?f84 ?f85 ?f86 ?f87 ?f0 ?f88 ?f0 ?f89 ?f90 ?f91 ?f84 ?f92 ?f82 ?f93 ?f94 ?f95 ?f96 ?f12 ?f97 ?f98 ?f99 ?f100 ?f101 ?f102 ?f103 ?f104 ?f105 ?f106 ?f107 ?f108 ?f109 ?f72 ?f110 ?f103 ?f70 ?f111 ?f112 ?f113 ?f114 ?f0 ?f68 ?f0 ?f2 ?f3 ?f2 ?f3 ?f2 ?f1 ?f115 ?f1 ?f115 ?f1 ?f116 ?f1 ?f116 ?f3 ?f4 ?f3 ?f4 Z N" draw:text-areas="?f182 ?f165 ?f187 ?f188" draw:glue-points="?f121 ?f122 ?f123 ?f124 ?f125 ?f126 ?f127 ?f128 ?f129 ?f130 ?f131 ?f132 ?f133 ?f134 ?f135 ?f136 ?f137 ?f138 ?f139 ?f134 ?f140 ?f141 ?f142 ?f143 ?f144 ?f145 ?f146 ?f147 ?f148 ?f149 ?f150 ?f151 ?f152 ?f153 ?f154 ?f155 ?f156 ?f157 ?f158 ?f159 ?f160 ?f161 ?f162 ?f163 ?f164 ?f165 ?f166 ?f167 ?f168 ?f169 ?f170 ?f171 ?f172 ?f173 ?f174 ?f175 ?f176 ?f177 ?f178 ?f179 ?f180 ?f181 ?f182 ?f155 ?f121 ?f183 ?f184 ?f185 ?f184 ?f186 ?f121 ?f122" draw:glue-point-leaving-directions="-90, -90, -90, -90, -90, -90, -90, -90, -90, -90, -90, -90, -90, -90, -90, -90, -90, -90, -90, -90, -90, -90, -90, -90, -90, -90, -90, -90, -90, -90, -90, -90, -90, -90, -90, -90">
            <draw:equation draw:name="f0" draw:formula="0"/>
            <draw:equation draw:name="f1" draw:formula="8196"/>
            <draw:equation draw:name="f2" draw:formula="1192"/>
            <draw:equation draw:name="f3" draw:formula="8192"/>
            <draw:equation draw:name="f4" draw:formula="512"/>
            <draw:equation draw:name="f5" draw:formula="8116"/>
            <draw:equation draw:name="f6" draw:formula="542"/>
            <draw:equation draw:name="f7" draw:formula="8040"/>
            <draw:equation draw:name="f8" draw:formula="570"/>
            <draw:equation draw:name="f9" draw:formula="7960"/>
            <draw:equation draw:name="f10" draw:formula="596"/>
            <draw:equation draw:name="f11" draw:formula="7878"/>
            <draw:equation draw:name="f12" draw:formula="620"/>
            <draw:equation draw:name="f13" draw:formula="7794"/>
            <draw:equation draw:name="f14" draw:formula="644"/>
            <draw:equation draw:name="f15" draw:formula="7706"/>
            <draw:equation draw:name="f16" draw:formula="666"/>
            <draw:equation draw:name="f17" draw:formula="7616"/>
            <draw:equation draw:name="f18" draw:formula="684"/>
            <draw:equation draw:name="f19" draw:formula="7522"/>
            <draw:equation draw:name="f20" draw:formula="702"/>
            <draw:equation draw:name="f21" draw:formula="7424"/>
            <draw:equation draw:name="f22" draw:formula="718"/>
            <draw:equation draw:name="f23" draw:formula="7322"/>
            <draw:equation draw:name="f24" draw:formula="730"/>
            <draw:equation draw:name="f25" draw:formula="7216"/>
            <draw:equation draw:name="f26" draw:formula="742"/>
            <draw:equation draw:name="f27" draw:formula="7106"/>
            <draw:equation draw:name="f28" draw:formula="750"/>
            <draw:equation draw:name="f29" draw:formula="6992"/>
            <draw:equation draw:name="f30" draw:formula="758"/>
            <draw:equation draw:name="f31" draw:formula="6872"/>
            <draw:equation draw:name="f32" draw:formula="762"/>
            <draw:equation draw:name="f33" draw:formula="6748"/>
            <draw:equation draw:name="f34" draw:formula="6618"/>
            <draw:equation draw:name="f35" draw:formula="760"/>
            <draw:equation draw:name="f36" draw:formula="6482"/>
            <draw:equation draw:name="f37" draw:formula="756"/>
            <draw:equation draw:name="f38" draw:formula="6342"/>
            <draw:equation draw:name="f39" draw:formula="6196"/>
            <draw:equation draw:name="f40" draw:formula="740"/>
            <draw:equation draw:name="f41" draw:formula="6042"/>
            <draw:equation draw:name="f42" draw:formula="726"/>
            <draw:equation draw:name="f43" draw:formula="5882"/>
            <draw:equation draw:name="f44" draw:formula="710"/>
            <draw:equation draw:name="f45" draw:formula="5716"/>
            <draw:equation draw:name="f46" draw:formula="690"/>
            <draw:equation draw:name="f47" draw:formula="5544"/>
            <draw:equation draw:name="f48" draw:formula="668"/>
            <draw:equation draw:name="f49" draw:formula="5364"/>
            <draw:equation draw:name="f50" draw:formula="642"/>
            <draw:equation draw:name="f51" draw:formula="5176"/>
            <draw:equation draw:name="f52" draw:formula="612"/>
            <draw:equation draw:name="f53" draw:formula="4982"/>
            <draw:equation draw:name="f54" draw:formula="578"/>
            <draw:equation draw:name="f55" draw:formula="4778"/>
            <draw:equation draw:name="f56" draw:formula="540"/>
            <draw:equation draw:name="f57" draw:formula="4568"/>
            <draw:equation draw:name="f58" draw:formula="500"/>
            <draw:equation draw:name="f59" draw:formula="4348"/>
            <draw:equation draw:name="f60" draw:formula="454"/>
            <draw:equation draw:name="f61" draw:formula="4122"/>
            <draw:equation draw:name="f62" draw:formula="406"/>
            <draw:equation draw:name="f63" draw:formula="3886"/>
            <draw:equation draw:name="f64" draw:formula="354"/>
            <draw:equation draw:name="f65" draw:formula="3640"/>
            <draw:equation draw:name="f66" draw:formula="296"/>
            <draw:equation draw:name="f67" draw:formula="3396"/>
            <draw:equation draw:name="f68" draw:formula="240"/>
            <draw:equation draw:name="f69" draw:formula="3160"/>
            <draw:equation draw:name="f70" draw:formula="192"/>
            <draw:equation draw:name="f71" draw:formula="2934"/>
            <draw:equation draw:name="f72" draw:formula="148"/>
            <draw:equation draw:name="f73" draw:formula="2718"/>
            <draw:equation draw:name="f74" draw:formula="112"/>
            <draw:equation draw:name="f75" draw:formula="2512"/>
            <draw:equation draw:name="f76" draw:formula="82"/>
            <draw:equation draw:name="f77" draw:formula="2314"/>
            <draw:equation draw:name="f78" draw:formula="56"/>
            <draw:equation draw:name="f79" draw:formula="2126"/>
            <draw:equation draw:name="f80" draw:formula="36"/>
            <draw:equation draw:name="f81" draw:formula="1948"/>
            <draw:equation draw:name="f82" draw:formula="20"/>
            <draw:equation draw:name="f83" draw:formula="1776"/>
            <draw:equation draw:name="f84" draw:formula="10"/>
            <draw:equation draw:name="f85" draw:formula="1616"/>
            <draw:equation draw:name="f86" draw:formula="2"/>
            <draw:equation draw:name="f87" draw:formula="1462"/>
            <draw:equation draw:name="f88" draw:formula="1318"/>
            <draw:equation draw:name="f89" draw:formula="1182"/>
            <draw:equation draw:name="f90" draw:formula="4"/>
            <draw:equation draw:name="f91" draw:formula="1054"/>
            <draw:equation draw:name="f92" draw:formula="934"/>
            <draw:equation draw:name="f93" draw:formula="822"/>
            <draw:equation draw:name="f94" draw:formula="30"/>
            <draw:equation draw:name="f95" draw:formula="716"/>
            <draw:equation draw:name="f96" draw:formula="44"/>
            <draw:equation draw:name="f97" draw:formula="58"/>
            <draw:equation draw:name="f98" draw:formula="530"/>
            <draw:equation draw:name="f99" draw:formula="74"/>
            <draw:equation draw:name="f100" draw:formula="450"/>
            <draw:equation draw:name="f101" draw:formula="92"/>
            <draw:equation draw:name="f102" draw:formula="374"/>
            <draw:equation draw:name="f103" draw:formula="108"/>
            <draw:equation draw:name="f104" draw:formula="308"/>
            <draw:equation draw:name="f105" draw:formula="126"/>
            <draw:equation draw:name="f106" draw:formula="248"/>
            <draw:equation draw:name="f107" draw:formula="144"/>
            <draw:equation draw:name="f108" draw:formula="194"/>
            <draw:equation draw:name="f109" draw:formula="160"/>
            <draw:equation draw:name="f110" draw:formula="176"/>
            <draw:equation draw:name="f111" draw:formula="48"/>
            <draw:equation draw:name="f112" draw:formula="216"/>
            <draw:equation draw:name="f113" draw:formula="12"/>
            <draw:equation draw:name="f114" draw:formula="234"/>
            <draw:equation draw:name="f115" draw:formula="1186"/>
            <draw:equation draw:name="f116" draw:formula="510"/>
            <draw:equation draw:name="f117" draw:formula="?f2 - ?f0"/>
            <draw:equation draw:name="f118" draw:formula="?f1 - ?f0"/>
            <draw:equation draw:name="f119" draw:formula="?f118 / 8196"/>
            <draw:equation draw:name="f120" draw:formula="?f117 / 1192"/>
            <draw:equation draw:name="f121" draw:formula="8192 / ?f119"/>
            <draw:equation draw:name="f122" draw:formula="512 / ?f120"/>
            <draw:equation draw:name="f123" draw:formula="8040 / ?f119"/>
            <draw:equation draw:name="f124" draw:formula="570 / ?f120"/>
            <draw:equation draw:name="f125" draw:formula="7878 / ?f119"/>
            <draw:equation draw:name="f126" draw:formula="620 / ?f120"/>
            <draw:equation draw:name="f127" draw:formula="7706 / ?f119"/>
            <draw:equation draw:name="f128" draw:formula="666 / ?f120"/>
            <draw:equation draw:name="f129" draw:formula="7522 / ?f119"/>
            <draw:equation draw:name="f130" draw:formula="702 / ?f120"/>
            <draw:equation draw:name="f131" draw:formula="7322 / ?f119"/>
            <draw:equation draw:name="f132" draw:formula="730 / ?f120"/>
            <draw:equation draw:name="f133" draw:formula="7106 / ?f119"/>
            <draw:equation draw:name="f134" draw:formula="750 / ?f120"/>
            <draw:equation draw:name="f135" draw:formula="6872 / ?f119"/>
            <draw:equation draw:name="f136" draw:formula="762 / ?f120"/>
            <draw:equation draw:name="f137" draw:formula="6618 / ?f119"/>
            <draw:equation draw:name="f138" draw:formula="760 / ?f120"/>
            <draw:equation draw:name="f139" draw:formula="6342 / ?f119"/>
            <draw:equation draw:name="f140" draw:formula="6042 / ?f119"/>
            <draw:equation draw:name="f141" draw:formula="726 / ?f120"/>
            <draw:equation draw:name="f142" draw:formula="5716 / ?f119"/>
            <draw:equation draw:name="f143" draw:formula="690 / ?f120"/>
            <draw:equation draw:name="f144" draw:formula="5364 / ?f119"/>
            <draw:equation draw:name="f145" draw:formula="642 / ?f120"/>
            <draw:equation draw:name="f146" draw:formula="4982 / ?f119"/>
            <draw:equation draw:name="f147" draw:formula="578 / ?f120"/>
            <draw:equation draw:name="f148" draw:formula="4568 / ?f119"/>
            <draw:equation draw:name="f149" draw:formula="500 / ?f120"/>
            <draw:equation draw:name="f150" draw:formula="4122 / ?f119"/>
            <draw:equation draw:name="f151" draw:formula="406 / ?f120"/>
            <draw:equation draw:name="f152" draw:formula="3640 / ?f119"/>
            <draw:equation draw:name="f153" draw:formula="296 / ?f120"/>
            <draw:equation draw:name="f154" draw:formula="3396 / ?f119"/>
            <draw:equation draw:name="f155" draw:formula="240 / ?f120"/>
            <draw:equation draw:name="f156" draw:formula="2934 / ?f119"/>
            <draw:equation draw:name="f157" draw:formula="148 / ?f120"/>
            <draw:equation draw:name="f158" draw:formula="2512 / ?f119"/>
            <draw:equation draw:name="f159" draw:formula="82 / ?f120"/>
            <draw:equation draw:name="f160" draw:formula="2126 / ?f119"/>
            <draw:equation draw:name="f161" draw:formula="36 / ?f120"/>
            <draw:equation draw:name="f162" draw:formula="1776 / ?f119"/>
            <draw:equation draw:name="f163" draw:formula="10 / ?f120"/>
            <draw:equation draw:name="f164" draw:formula="1462 / ?f119"/>
            <draw:equation draw:name="f165" draw:formula="0 / ?f120"/>
            <draw:equation draw:name="f166" draw:formula="1182 / ?f119"/>
            <draw:equation draw:name="f167" draw:formula="4 / ?f120"/>
            <draw:equation draw:name="f168" draw:formula="934 / ?f119"/>
            <draw:equation draw:name="f169" draw:formula="20 / ?f120"/>
            <draw:equation draw:name="f170" draw:formula="716 / ?f119"/>
            <draw:equation draw:name="f171" draw:formula="44 / ?f120"/>
            <draw:equation draw:name="f172" draw:formula="530 / ?f119"/>
            <draw:equation draw:name="f173" draw:formula="74 / ?f120"/>
            <draw:equation draw:name="f174" draw:formula="374 / ?f119"/>
            <draw:equation draw:name="f175" draw:formula="108 / ?f120"/>
            <draw:equation draw:name="f176" draw:formula="248 / ?f119"/>
            <draw:equation draw:name="f177" draw:formula="144 / ?f120"/>
            <draw:equation draw:name="f178" draw:formula="148 / ?f119"/>
            <draw:equation draw:name="f179" draw:formula="176 / ?f120"/>
            <draw:equation draw:name="f180" draw:formula="48 / ?f119"/>
            <draw:equation draw:name="f181" draw:formula="216 / ?f120"/>
            <draw:equation draw:name="f182" draw:formula="0 / ?f119"/>
            <draw:equation draw:name="f183" draw:formula="1192 / ?f120"/>
            <draw:equation draw:name="f184" draw:formula="8196 / ?f119"/>
            <draw:equation draw:name="f185" draw:formula="1186 / ?f120"/>
            <draw:equation draw:name="f186" draw:formula="510 / ?f120"/>
            <draw:equation draw:name="f187" draw:formula="?f1 / ?f119"/>
            <draw:equation draw:name="f188" draw:formula="?f2 / ?f120"/>
          </draw:enhanced-geometry>
        </draw:custom-shape>
      </draw:g>
      <draw:frame draw:id="id62" presentation:style-name="a254" draw:name="Title 1" svg:x="0.5in" svg:y="0.37in" svg:width="9in" svg:height="1.37in" presentation:class="title" presentation:placeholder="false">
        <draw:text-box>
          <text:p text:style-name="a253" text:class-names="" text:cond-style-name=""><text:span text:style-name="a251" text:class-names="">Modifiez le style du titre</text:span><text:span text:style-name="a252" text:class-names=""/></text:p>
        </draw:text-box>
        <svg:title/>
        <svg:desc/>
      </draw:frame>
      <draw:frame draw:id="id63" presentation:style-name="a258" draw:name="Text Placeholder 2" svg:x="0.74in" svg:y="2.92882in" svg:width="4.18in" svg:height="0.69965in" presentation:class="outline" presentation:placeholder="false">
        <draw:text-box>
          <text:list text:style-name="a257">
            <text:list-item>
              <text:p text:style-name="a256" text:class-names="" text:cond-style-name=""><text:span text:style-name="a255" text:class-names="">Modifiez les styles du texte du masque</text:span></text:p>
            </text:list-item>
          </text:list>
        </draw:text-box>
        <svg:title/>
        <svg:desc/>
      </draw:frame>
      <draw:frame draw:id="id64" presentation:style-name="a275" draw:name="Content Placeholder 3" svg:x="0.74074in" svg:y="3.75in" svg:width="4.17766in" svg:height="2.94965in" presentation:class="object" presentation:placeholder="false">
        <draw:text-box>
          <text:list text:style-name="a261">
            <text:list-item>
              <text:p text:style-name="a260" text:class-names="" text:cond-style-name=""><text:span text:style-name="a259" text:class-names="">Modifiez les styles du texte du masque</text:span></text:p>
            </text:list-item>
          </text:list>
          <text:list text:style-name="a264">
            <text:list-item>
              <text:list text:style-name="a264">
                <text:list-item>
                  <text:p text:style-name="a263" text:class-names="" text:cond-style-name=""><text:span text:style-name="a262" text:class-names="">Deuxième niveau</text:span></text:p>
                </text:list-item>
              </text:list>
            </text:list-item>
          </text:list>
          <text:list text:style-name="a267">
            <text:list-item>
              <text:list text:style-name="a267">
                <text:list-item>
                  <text:list text:style-name="a267">
                    <text:list-item>
                      <text:p text:style-name="a266" text:class-names="" text:cond-style-name=""><text:span text:style-name="a265" text:class-names="">Troisième niveau</text:span></text:p>
                    </text:list-item>
                  </text:list>
                </text:list-item>
              </text:list>
            </text:list-item>
          </text:list>
          <text:list text:style-name="a270">
            <text:list-item>
              <text:list text:style-name="a270">
                <text:list-item>
                  <text:list text:style-name="a270">
                    <text:list-item>
                      <text:list text:style-name="a270">
                        <text:list-item>
                          <text:p text:style-name="a269" text:class-names="" text:cond-style-name=""><text:span text:style-name="a268" text:class-names="">Quatrième niveau</text:span></text:p>
                        </text:list-item>
                      </text:list>
                    </text:list-item>
                  </text:list>
                </text:list-item>
              </text:list>
            </text:list-item>
          </text:list>
          <text:list text:style-name="a274">
            <text:list-item>
              <text:list text:style-name="a274">
                <text:list-item>
                  <text:list text:style-name="a274">
                    <text:list-item>
                      <text:list text:style-name="a274">
                        <text:list-item>
                          <text:list text:style-name="a274">
                            <text:list-item>
                              <text:p text:style-name="a273" text:class-names="" text:cond-style-name=""><text:span text:style-name="a271" text:class-names="">Cinquième niveau</text:span><text:span text:style-name="a272" text:class-names=""/></text:p>
                            </text:list-item>
                          </text:list>
                        </text:list-item>
                      </text:list>
                    </text:list-item>
                  </text:list>
                </text:list-item>
              </text:list>
            </text:list-item>
          </text:list>
        </draw:text-box>
        <svg:title/>
        <svg:desc/>
      </draw:frame>
      <draw:frame draw:id="id65" presentation:style-name="a279" draw:name="Text Placeholder 4" svg:x="5.08333in" svg:y="2.92882in" svg:width="4.18in" svg:height="0.69965in" presentation:class="outline" presentation:placeholder="false">
        <draw:text-box>
          <text:list text:style-name="a278">
            <text:list-item>
              <text:p text:style-name="a277" text:class-names="" text:cond-style-name=""><text:span text:style-name="a276" text:class-names="">Modifiez les styles du texte du masque</text:span></text:p>
            </text:list-item>
          </text:list>
        </draw:text-box>
        <svg:title/>
        <svg:desc/>
      </draw:frame>
      <draw:frame draw:id="id66" presentation:style-name="a296" draw:name="Content Placeholder 5" svg:x="5.07986in" svg:y="3.75in" svg:width="4.18in" svg:height="2.94965in" presentation:class="object" presentation:placeholder="false">
        <draw:text-box>
          <text:list text:style-name="a282">
            <text:list-item>
              <text:p text:style-name="a281" text:class-names="" text:cond-style-name=""><text:span text:style-name="a280" text:class-names="">Modifiez les styles du texte du masque</text:span></text:p>
            </text:list-item>
          </text:list>
          <text:list text:style-name="a285">
            <text:list-item>
              <text:list text:style-name="a285">
                <text:list-item>
                  <text:p text:style-name="a284" text:class-names="" text:cond-style-name=""><text:span text:style-name="a283" text:class-names="">Deuxième niveau</text:span></text:p>
                </text:list-item>
              </text:list>
            </text:list-item>
          </text:list>
          <text:list text:style-name="a288">
            <text:list-item>
              <text:list text:style-name="a288">
                <text:list-item>
                  <text:list text:style-name="a288">
                    <text:list-item>
                      <text:p text:style-name="a287" text:class-names="" text:cond-style-name=""><text:span text:style-name="a286" text:class-names="">Troisième niveau</text:span></text:p>
                    </text:list-item>
                  </text:list>
                </text:list-item>
              </text:list>
            </text:list-item>
          </text:list>
          <text:list text:style-name="a291">
            <text:list-item>
              <text:list text:style-name="a291">
                <text:list-item>
                  <text:list text:style-name="a291">
                    <text:list-item>
                      <text:list text:style-name="a291">
                        <text:list-item>
                          <text:p text:style-name="a290" text:class-names="" text:cond-style-name=""><text:span text:style-name="a289" text:class-names="">Quatrième niveau</text:span></text:p>
                        </text:list-item>
                      </text:list>
                    </text:list-item>
                  </text:list>
                </text:list-item>
              </text:list>
            </text:list-item>
          </text:list>
          <text:list text:style-name="a295">
            <text:list-item>
              <text:list text:style-name="a295">
                <text:list-item>
                  <text:list text:style-name="a295">
                    <text:list-item>
                      <text:list text:style-name="a295">
                        <text:list-item>
                          <text:list text:style-name="a295">
                            <text:list-item>
                              <text:p text:style-name="a294" text:class-names="" text:cond-style-name=""><text:span text:style-name="a292" text:class-names="">Cinquième niveau</text:span><text:span text:style-name="a293" text:class-names=""/></text:p>
                            </text:list-item>
                          </text:list>
                        </text:list-item>
                      </text:list>
                    </text:list-item>
                  </text:list>
                </text:list-item>
              </text:list>
            </text:list-item>
          </text:list>
        </draw:text-box>
        <svg:title/>
        <svg:desc/>
      </draw:frame>
      <draw:frame draw:id="id67" presentation:style-name="a300" draw:name="Date Placeholder 6" svg:x="5.64706in" svg:y="6.83526in" svg:width="4.14117in" svg:height="0.39931in" presentation:class="date-time" presentation:placeholder="false">
        <draw:text-box>
          <text:p text:style-name="a299" text:class-names="" text:cond-style-name=""><text:span text:style-name="a297" text:class-names=""><text:date text:fixed="false" style:data-style-name="a298">08/05/2020</text:date></text:span></text:p>
        </draw:text-box>
        <svg:title/>
        <svg:desc/>
      </draw:frame>
      <draw:frame draw:id="id68" presentation:style-name="a303" draw:name="Footer Placeholder 7" svg:x="0.21177in" svg:y="6.83526in" svg:width="4.14118in" svg:height="0.39931in" presentation:class="footer" presentation:placeholder="false">
        <draw:text-box>
          <text:p text:style-name="a302" text:class-names="" text:cond-style-name=""><text:span text:style-name="a301" text:class-names=""/></text:p>
        </draw:text-box>
        <svg:title/>
        <svg:desc/>
      </draw:frame>
      <draw:frame draw:id="id69" presentation:style-name="a306" draw:name="Slide Number Placeholder 8" svg:x="4.36471in" svg:y="6.83526in" svg:width="1.27059in" svg:height="0.39931in" presentation:class="page-number" presentation:placeholder="false">
        <draw:text-box>
          <text:p text:style-name="a305" text:class-names="" text:cond-style-name=""><text:span text:style-name="a304" text:class-names=""><text:page-number style:num-format="1" text:fixed="false"/></text:span></text:p>
        </draw:text-box>
        <svg:title/>
        <svg:desc/>
      </draw:frame>
    </style:master-page>
    <style:master-page style:name="Master1-Layout6-titleOnly-Titre-seul" style:page-layout-name="pageLayout1" draw:style-name="a322">
      <draw:custom-shape svg:x="0.25in" svg:y="0.25in" svg:width="9.51in" svg:height="2.7in" draw:id="id75" draw:layer="Master1-bg" draw:style-name="a326" draw:name="Rounded Rectangle 13">
        <svg:title/>
        <svg:desc/>
        <text:p text:style-name="a324" text:class-names="" text:cond-style-name=""><text:span text:style-name="a323"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726"/>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g draw:name="Group 15" draw:id="id76">
        <svg:title/>
        <svg:desc/>
        <draw:custom-shape svg:x="6.61356in" svg:y="1.99526in" svg:width="3.1457in" svg:height="0.78087in" draw:id="id81" draw:layer="Master1-bg" draw:style-name="a343" draw:name="Freeform 14">
          <svg:title/>
          <svg:desc/>
          <text:p text:style-name="a342" text:class-names="" text:cond-style-name=""><text:span text:style-name="a341" text:class-names=""/></text:p>
          <draw:enhanced-geometry xmlns:dr3d="urn:oasis:names:tc:opendocument:xmlns:dr3d:1.0" draw:type="non-primitive" svg:viewBox="0 0 2706 640" draw:enhanced-path="M ?f3 ?f0 L ?f3 ?f0 ?f4 ?f5 ?f6 ?f7 ?f8 ?f9 ?f10 ?f11 ?f12 ?f13 ?f14 ?f15 ?f16 ?f17 ?f18 ?f19 ?f18 ?f19 ?f20 ?f21 ?f22 ?f23 ?f24 ?f25 ?f26 ?f27 ?f28 ?f29 ?f30 ?f31 ?f32 ?f33 ?f0 ?f34 ?f0 ?f34 ?f35 ?f36 ?f37 ?f38 ?f39 ?f40 ?f41 ?f42 ?f43 ?f44 ?f45 ?f46 ?f47 ?f48 ?f49 ?f50 ?f51 ?f52 ?f53 ?f54 ?f55 ?f2 ?f56 ?f2 ?f57 ?f54 ?f58 ?f52 ?f59 ?f50 ?f60 ?f48 ?f61 ?f62 ?f63 ?f64 ?f65 ?f66 ?f67 ?f68 ?f69 ?f70 ?f71 ?f72 ?f73 ?f74 ?f75 ?f76 ?f77 ?f78 ?f79 ?f33 ?f80 ?f81 ?f82 ?f83 ?f84 ?f85 ?f86 ?f87 ?f86 ?f87 ?f1 ?f88 ?f1 ?f88 ?f1 ?f0 ?f1 ?f0 ?f3 ?f0 ?f3 ?f0 Z N" draw:text-areas="?f125 ?f94 ?f183 ?f184" draw:glue-points="?f93 ?f94 ?f93 ?f94 ?f95 ?f96 ?f97 ?f98 ?f99 ?f100 ?f101 ?f102 ?f103 ?f104 ?f105 ?f106 ?f107 ?f108 ?f109 ?f110 ?f109 ?f110 ?f111 ?f112 ?f113 ?f114 ?f115 ?f116 ?f117 ?f118 ?f119 ?f120 ?f121 ?f122 ?f123 ?f124 ?f125 ?f126 ?f125 ?f126 ?f127 ?f128 ?f129 ?f130 ?f131 ?f132 ?f133 ?f134 ?f135 ?f136 ?f137 ?f138 ?f139 ?f140 ?f141 ?f142 ?f143 ?f144 ?f145 ?f146 ?f147 ?f148 ?f149 ?f148 ?f150 ?f146 ?f151 ?f144 ?f152 ?f142 ?f153 ?f140 ?f154 ?f155 ?f156 ?f157 ?f158 ?f159 ?f160 ?f161 ?f162 ?f163 ?f164 ?f165 ?f166 ?f167 ?f168 ?f169 ?f170 ?f171 ?f172 ?f124 ?f173 ?f174 ?f175 ?f176 ?f177 ?f178 ?f179 ?f180 ?f179 ?f180 ?f181 ?f182 ?f181 ?f182 ?f181 ?f94 ?f181 ?f94 ?f93 ?f94 ?f93 ?f94" draw:glue-point-leaving-directions="-90, -90, -90, -90, -90, -90, -90, -90, -90, -90, -90, -90, -90, -90, -90, -90, -90, -90, -90, -90, -90, -90, -90, -90, -90, -90, -90, -90, -90, -90, -90, -90, -90, -90, -90, -90, -90, -90, -90, -90, -90, -90, -90, -90, -90, -90, -90, -90, -90, -90, -90, -90, -90, -90, -90, -90, -90">
            <draw:equation draw:name="f0" draw:formula="0"/>
            <draw:equation draw:name="f1" draw:formula="2706"/>
            <draw:equation draw:name="f2" draw:formula="640"/>
            <draw:equation draw:name="f3" draw:formula="2700"/>
            <draw:equation draw:name="f4" draw:formula="2586"/>
            <draw:equation draw:name="f5" draw:formula="18"/>
            <draw:equation draw:name="f6" draw:formula="2470"/>
            <draw:equation draw:name="f7" draw:formula="38"/>
            <draw:equation draw:name="f8" draw:formula="2352"/>
            <draw:equation draw:name="f9" draw:formula="60"/>
            <draw:equation draw:name="f10" draw:formula="2230"/>
            <draw:equation draw:name="f11" draw:formula="82"/>
            <draw:equation draw:name="f12" draw:formula="2106"/>
            <draw:equation draw:name="f13" draw:formula="108"/>
            <draw:equation draw:name="f14" draw:formula="1978"/>
            <draw:equation draw:name="f15" draw:formula="134"/>
            <draw:equation draw:name="f16" draw:formula="1848"/>
            <draw:equation draw:name="f17" draw:formula="164"/>
            <draw:equation draw:name="f18" draw:formula="1714"/>
            <draw:equation draw:name="f19" draw:formula="194"/>
            <draw:equation draw:name="f20" draw:formula="1472"/>
            <draw:equation draw:name="f21" draw:formula="252"/>
            <draw:equation draw:name="f22" draw:formula="1236"/>
            <draw:equation draw:name="f23" draw:formula="304"/>
            <draw:equation draw:name="f24" draw:formula="1010"/>
            <draw:equation draw:name="f25" draw:formula="352"/>
            <draw:equation draw:name="f26" draw:formula="792"/>
            <draw:equation draw:name="f27" draw:formula="398"/>
            <draw:equation draw:name="f28" draw:formula="584"/>
            <draw:equation draw:name="f29" draw:formula="438"/>
            <draw:equation draw:name="f30" draw:formula="382"/>
            <draw:equation draw:name="f31" draw:formula="474"/>
            <draw:equation draw:name="f32" draw:formula="188"/>
            <draw:equation draw:name="f33" draw:formula="508"/>
            <draw:equation draw:name="f34" draw:formula="538"/>
            <draw:equation draw:name="f35" draw:formula="130"/>
            <draw:equation draw:name="f36" draw:formula="556"/>
            <draw:equation draw:name="f37" draw:formula="254"/>
            <draw:equation draw:name="f38" draw:formula="572"/>
            <draw:equation draw:name="f39" draw:formula="374"/>
            <draw:equation draw:name="f40" draw:formula="586"/>
            <draw:equation draw:name="f41" draw:formula="492"/>
            <draw:equation draw:name="f42" draw:formula="598"/>
            <draw:equation draw:name="f43" draw:formula="606"/>
            <draw:equation draw:name="f44" draw:formula="610"/>
            <draw:equation draw:name="f45" draw:formula="716"/>
            <draw:equation draw:name="f46" draw:formula="618"/>
            <draw:equation draw:name="f47" draw:formula="822"/>
            <draw:equation draw:name="f48" draw:formula="626"/>
            <draw:equation draw:name="f49" draw:formula="926"/>
            <draw:equation draw:name="f50" draw:formula="632"/>
            <draw:equation draw:name="f51" draw:formula="1028"/>
            <draw:equation draw:name="f52" draw:formula="636"/>
            <draw:equation draw:name="f53" draw:formula="1126"/>
            <draw:equation draw:name="f54" draw:formula="638"/>
            <draw:equation draw:name="f55" draw:formula="1220"/>
            <draw:equation draw:name="f56" draw:formula="1312"/>
            <draw:equation draw:name="f57" draw:formula="1402"/>
            <draw:equation draw:name="f58" draw:formula="1490"/>
            <draw:equation draw:name="f59" draw:formula="1574"/>
            <draw:equation draw:name="f60" draw:formula="1656"/>
            <draw:equation draw:name="f61" draw:formula="1734"/>
            <draw:equation draw:name="f62" draw:formula="620"/>
            <draw:equation draw:name="f63" draw:formula="1812"/>
            <draw:equation draw:name="f64" draw:formula="612"/>
            <draw:equation draw:name="f65" draw:formula="1886"/>
            <draw:equation draw:name="f66" draw:formula="602"/>
            <draw:equation draw:name="f67" draw:formula="1960"/>
            <draw:equation draw:name="f68" draw:formula="592"/>
            <draw:equation draw:name="f69" draw:formula="2030"/>
            <draw:equation draw:name="f70" draw:formula="580"/>
            <draw:equation draw:name="f71" draw:formula="2100"/>
            <draw:equation draw:name="f72" draw:formula="568"/>
            <draw:equation draw:name="f73" draw:formula="2166"/>
            <draw:equation draw:name="f74" draw:formula="554"/>
            <draw:equation draw:name="f75" draw:formula="2232"/>
            <draw:equation draw:name="f76" draw:formula="540"/>
            <draw:equation draw:name="f77" draw:formula="2296"/>
            <draw:equation draw:name="f78" draw:formula="524"/>
            <draw:equation draw:name="f79" draw:formula="2358"/>
            <draw:equation draw:name="f80" draw:formula="2418"/>
            <draw:equation draw:name="f81" draw:formula="490"/>
            <draw:equation draw:name="f82" draw:formula="2478"/>
            <draw:equation draw:name="f83" draw:formula="472"/>
            <draw:equation draw:name="f84" draw:formula="2592"/>
            <draw:equation draw:name="f85" draw:formula="432"/>
            <draw:equation draw:name="f86" draw:formula="2702"/>
            <draw:equation draw:name="f87" draw:formula="390"/>
            <draw:equation draw:name="f88" draw:formula="388"/>
            <draw:equation draw:name="f89" draw:formula="?f2 - ?f0"/>
            <draw:equation draw:name="f90" draw:formula="?f1 - ?f0"/>
            <draw:equation draw:name="f91" draw:formula="?f90 / 2706"/>
            <draw:equation draw:name="f92" draw:formula="?f89 / 640"/>
            <draw:equation draw:name="f93" draw:formula="2700 / ?f91"/>
            <draw:equation draw:name="f94" draw:formula="0 / ?f92"/>
            <draw:equation draw:name="f95" draw:formula="2586 / ?f91"/>
            <draw:equation draw:name="f96" draw:formula="18 / ?f92"/>
            <draw:equation draw:name="f97" draw:formula="2470 / ?f91"/>
            <draw:equation draw:name="f98" draw:formula="38 / ?f92"/>
            <draw:equation draw:name="f99" draw:formula="2352 / ?f91"/>
            <draw:equation draw:name="f100" draw:formula="60 / ?f92"/>
            <draw:equation draw:name="f101" draw:formula="2230 / ?f91"/>
            <draw:equation draw:name="f102" draw:formula="82 / ?f92"/>
            <draw:equation draw:name="f103" draw:formula="2106 / ?f91"/>
            <draw:equation draw:name="f104" draw:formula="108 / ?f92"/>
            <draw:equation draw:name="f105" draw:formula="1978 / ?f91"/>
            <draw:equation draw:name="f106" draw:formula="134 / ?f92"/>
            <draw:equation draw:name="f107" draw:formula="1848 / ?f91"/>
            <draw:equation draw:name="f108" draw:formula="164 / ?f92"/>
            <draw:equation draw:name="f109" draw:formula="1714 / ?f91"/>
            <draw:equation draw:name="f110" draw:formula="194 / ?f92"/>
            <draw:equation draw:name="f111" draw:formula="1472 / ?f91"/>
            <draw:equation draw:name="f112" draw:formula="252 / ?f92"/>
            <draw:equation draw:name="f113" draw:formula="1236 / ?f91"/>
            <draw:equation draw:name="f114" draw:formula="304 / ?f92"/>
            <draw:equation draw:name="f115" draw:formula="1010 / ?f91"/>
            <draw:equation draw:name="f116" draw:formula="352 / ?f92"/>
            <draw:equation draw:name="f117" draw:formula="792 / ?f91"/>
            <draw:equation draw:name="f118" draw:formula="398 / ?f92"/>
            <draw:equation draw:name="f119" draw:formula="584 / ?f91"/>
            <draw:equation draw:name="f120" draw:formula="438 / ?f92"/>
            <draw:equation draw:name="f121" draw:formula="382 / ?f91"/>
            <draw:equation draw:name="f122" draw:formula="474 / ?f92"/>
            <draw:equation draw:name="f123" draw:formula="188 / ?f91"/>
            <draw:equation draw:name="f124" draw:formula="508 / ?f92"/>
            <draw:equation draw:name="f125" draw:formula="0 / ?f91"/>
            <draw:equation draw:name="f126" draw:formula="538 / ?f92"/>
            <draw:equation draw:name="f127" draw:formula="130 / ?f91"/>
            <draw:equation draw:name="f128" draw:formula="556 / ?f92"/>
            <draw:equation draw:name="f129" draw:formula="254 / ?f91"/>
            <draw:equation draw:name="f130" draw:formula="572 / ?f92"/>
            <draw:equation draw:name="f131" draw:formula="374 / ?f91"/>
            <draw:equation draw:name="f132" draw:formula="586 / ?f92"/>
            <draw:equation draw:name="f133" draw:formula="492 / ?f91"/>
            <draw:equation draw:name="f134" draw:formula="598 / ?f92"/>
            <draw:equation draw:name="f135" draw:formula="606 / ?f91"/>
            <draw:equation draw:name="f136" draw:formula="610 / ?f92"/>
            <draw:equation draw:name="f137" draw:formula="716 / ?f91"/>
            <draw:equation draw:name="f138" draw:formula="618 / ?f92"/>
            <draw:equation draw:name="f139" draw:formula="822 / ?f91"/>
            <draw:equation draw:name="f140" draw:formula="626 / ?f92"/>
            <draw:equation draw:name="f141" draw:formula="926 / ?f91"/>
            <draw:equation draw:name="f142" draw:formula="632 / ?f92"/>
            <draw:equation draw:name="f143" draw:formula="1028 / ?f91"/>
            <draw:equation draw:name="f144" draw:formula="636 / ?f92"/>
            <draw:equation draw:name="f145" draw:formula="1126 / ?f91"/>
            <draw:equation draw:name="f146" draw:formula="638 / ?f92"/>
            <draw:equation draw:name="f147" draw:formula="1220 / ?f91"/>
            <draw:equation draw:name="f148" draw:formula="640 / ?f92"/>
            <draw:equation draw:name="f149" draw:formula="1312 / ?f91"/>
            <draw:equation draw:name="f150" draw:formula="1402 / ?f91"/>
            <draw:equation draw:name="f151" draw:formula="1490 / ?f91"/>
            <draw:equation draw:name="f152" draw:formula="1574 / ?f91"/>
            <draw:equation draw:name="f153" draw:formula="1656 / ?f91"/>
            <draw:equation draw:name="f154" draw:formula="1734 / ?f91"/>
            <draw:equation draw:name="f155" draw:formula="620 / ?f92"/>
            <draw:equation draw:name="f156" draw:formula="1812 / ?f91"/>
            <draw:equation draw:name="f157" draw:formula="612 / ?f92"/>
            <draw:equation draw:name="f158" draw:formula="1886 / ?f91"/>
            <draw:equation draw:name="f159" draw:formula="602 / ?f92"/>
            <draw:equation draw:name="f160" draw:formula="1960 / ?f91"/>
            <draw:equation draw:name="f161" draw:formula="592 / ?f92"/>
            <draw:equation draw:name="f162" draw:formula="2030 / ?f91"/>
            <draw:equation draw:name="f163" draw:formula="580 / ?f92"/>
            <draw:equation draw:name="f164" draw:formula="2100 / ?f91"/>
            <draw:equation draw:name="f165" draw:formula="568 / ?f92"/>
            <draw:equation draw:name="f166" draw:formula="2166 / ?f91"/>
            <draw:equation draw:name="f167" draw:formula="554 / ?f92"/>
            <draw:equation draw:name="f168" draw:formula="2232 / ?f91"/>
            <draw:equation draw:name="f169" draw:formula="540 / ?f92"/>
            <draw:equation draw:name="f170" draw:formula="2296 / ?f91"/>
            <draw:equation draw:name="f171" draw:formula="524 / ?f92"/>
            <draw:equation draw:name="f172" draw:formula="2358 / ?f91"/>
            <draw:equation draw:name="f173" draw:formula="2418 / ?f91"/>
            <draw:equation draw:name="f174" draw:formula="490 / ?f92"/>
            <draw:equation draw:name="f175" draw:formula="2478 / ?f91"/>
            <draw:equation draw:name="f176" draw:formula="472 / ?f92"/>
            <draw:equation draw:name="f177" draw:formula="2592 / ?f91"/>
            <draw:equation draw:name="f178" draw:formula="432 / ?f92"/>
            <draw:equation draw:name="f179" draw:formula="2702 / ?f91"/>
            <draw:equation draw:name="f180" draw:formula="390 / ?f92"/>
            <draw:equation draw:name="f181" draw:formula="2706 / ?f91"/>
            <draw:equation draw:name="f182" draw:formula="388 / ?f92"/>
            <draw:equation draw:name="f183" draw:formula="?f1 / ?f91"/>
            <draw:equation draw:name="f184" draw:formula="?f2 / ?f92"/>
          </draw:enhanced-geometry>
        </draw:custom-shape>
        <draw:custom-shape svg:x="2.86452in" svg:y="1.85495in" svg:width="6.06356in" svg:height="0.92972in" draw:id="id82" draw:layer="Master1-bg" draw:style-name="a346" draw:name="Freeform 18">
          <svg:title/>
          <svg:desc/>
          <text:p text:style-name="a345" text:class-names="" text:cond-style-name=""><text:span text:style-name="a344" text:class-names=""/></text:p>
          <draw:enhanced-geometry xmlns:dr3d="urn:oasis:names:tc:opendocument:xmlns:dr3d:1.0" draw:type="non-primitive" svg:viewBox="0 0 5216 762" draw:enhanced-path="M ?f1 ?f3 L ?f1 ?f3 ?f4 ?f5 ?f6 ?f7 ?f8 ?f9 ?f10 ?f11 ?f12 ?f13 ?f14 ?f15 ?f16 ?f17 ?f18 ?f19 ?f20 ?f21 ?f20 ?f21 ?f22 ?f23 ?f24 ?f25 ?f26 ?f27 ?f28 ?f29 ?f30 ?f31 ?f32 ?f33 ?f34 ?f35 ?f36 ?f37 ?f38 ?f39 ?f40 ?f41 ?f42 ?f43 ?f44 ?f45 ?f46 ?f47 ?f48 ?f49 ?f50 ?f0 ?f51 ?f0 ?f52 ?f49 ?f53 ?f54 ?f55 ?f56 ?f57 ?f58 ?f0 ?f59 ?f0 ?f59 ?f60 ?f61 ?f62 ?f39 ?f63 ?f64 ?f9 ?f33 ?f65 ?f66 ?f67 ?f27 ?f68 ?f69 ?f70 ?f21 ?f70 ?f21 ?f71 ?f72 ?f73 ?f74 ?f75 ?f76 ?f77 ?f78 ?f79 ?f80 ?f81 ?f82 ?f83 ?f84 ?f85 ?f86 ?f87 ?f88 ?f89 ?f90 ?f91 ?f92 ?f93 ?f94 ?f95 ?f96 ?f97 ?f98 ?f99 ?f100 ?f101 ?f102 ?f103 ?f104 ?f105 ?f106 ?f107 ?f2 ?f10 ?f2 ?f108 ?f2 ?f109 ?f110 ?f111 ?f106 ?f112 ?f104 ?f113 ?f102 ?f114 ?f100 ?f115 ?f98 ?f116 ?f117 ?f1 ?f3 ?f1 ?f3 Z N" draw:text-areas="?f154 ?f149 ?f189 ?f190" draw:glue-points="?f122 ?f123 ?f124 ?f125 ?f126 ?f127 ?f128 ?f129 ?f130 ?f131 ?f132 ?f133 ?f134 ?f135 ?f136 ?f137 ?f138 ?f139 ?f140 ?f141 ?f142 ?f143 ?f144 ?f145 ?f146 ?f147 ?f148 ?f149 ?f150 ?f151 ?f152 ?f153 ?f154 ?f155 ?f156 ?f157 ?f158 ?f139 ?f159 ?f160 ?f161 ?f133 ?f162 ?f163 ?f164 ?f165 ?f166 ?f167 ?f168 ?f169 ?f170 ?f171 ?f172 ?f173 ?f174 ?f175 ?f176 ?f177 ?f178 ?f179 ?f180 ?f181 ?f182 ?f181 ?f183 ?f184 ?f185 ?f186 ?f187 ?f188 ?f122 ?f123" draw:glue-point-leaving-directions="-90, -90, -90, -90, -90, -90, -90, -90, -90, -90, -90, -90, -90, -90, -90, -90, -90, -90, -90, -90, -90, -90, -90, -90, -90, -90, -90, -90, -90, -90, -90, -90, -90, -90, -90, -90">
            <draw:equation draw:name="f0" draw:formula="0"/>
            <draw:equation draw:name="f1" draw:formula="5216"/>
            <draw:equation draw:name="f2" draw:formula="762"/>
            <draw:equation draw:name="f3" draw:formula="714"/>
            <draw:equation draw:name="f4" draw:formula="5102"/>
            <draw:equation draw:name="f5" draw:formula="700"/>
            <draw:equation draw:name="f6" draw:formula="4984"/>
            <draw:equation draw:name="f7" draw:formula="686"/>
            <draw:equation draw:name="f8" draw:formula="4738"/>
            <draw:equation draw:name="f9" draw:formula="652"/>
            <draw:equation draw:name="f10" draw:formula="4478"/>
            <draw:equation draw:name="f11" draw:formula="610"/>
            <draw:equation draw:name="f12" draw:formula="4204"/>
            <draw:equation draw:name="f13" draw:formula="564"/>
            <draw:equation draw:name="f14" draw:formula="3914"/>
            <draw:equation draw:name="f15" draw:formula="508"/>
            <draw:equation draw:name="f16" draw:formula="3608"/>
            <draw:equation draw:name="f17" draw:formula="446"/>
            <draw:equation draw:name="f18" draw:formula="3286"/>
            <draw:equation draw:name="f19" draw:formula="374"/>
            <draw:equation draw:name="f20" draw:formula="2946"/>
            <draw:equation draw:name="f21" draw:formula="296"/>
            <draw:equation draw:name="f22" draw:formula="2812"/>
            <draw:equation draw:name="f23" draw:formula="266"/>
            <draw:equation draw:name="f24" draw:formula="2682"/>
            <draw:equation draw:name="f25" draw:formula="236"/>
            <draw:equation draw:name="f26" draw:formula="2556"/>
            <draw:equation draw:name="f27" draw:formula="210"/>
            <draw:equation draw:name="f28" draw:formula="2430"/>
            <draw:equation draw:name="f29" draw:formula="184"/>
            <draw:equation draw:name="f30" draw:formula="2308"/>
            <draw:equation draw:name="f31" draw:formula="162"/>
            <draw:equation draw:name="f32" draw:formula="2190"/>
            <draw:equation draw:name="f33" draw:formula="140"/>
            <draw:equation draw:name="f34" draw:formula="2074"/>
            <draw:equation draw:name="f35" draw:formula="120"/>
            <draw:equation draw:name="f36" draw:formula="1960"/>
            <draw:equation draw:name="f37" draw:formula="102"/>
            <draw:equation draw:name="f38" draw:formula="1850"/>
            <draw:equation draw:name="f39" draw:formula="86"/>
            <draw:equation draw:name="f40" draw:formula="1740"/>
            <draw:equation draw:name="f41" draw:formula="72"/>
            <draw:equation draw:name="f42" draw:formula="1532"/>
            <draw:equation draw:name="f43" draw:formula="46"/>
            <draw:equation draw:name="f44" draw:formula="1334"/>
            <draw:equation draw:name="f45" draw:formula="28"/>
            <draw:equation draw:name="f46" draw:formula="1148"/>
            <draw:equation draw:name="f47" draw:formula="14"/>
            <draw:equation draw:name="f48" draw:formula="970"/>
            <draw:equation draw:name="f49" draw:formula="4"/>
            <draw:equation draw:name="f50" draw:formula="802"/>
            <draw:equation draw:name="f51" draw:formula="644"/>
            <draw:equation draw:name="f52" draw:formula="496"/>
            <draw:equation draw:name="f53" draw:formula="358"/>
            <draw:equation draw:name="f54" draw:formula="10"/>
            <draw:equation draw:name="f55" draw:formula="230"/>
            <draw:equation draw:name="f56" draw:formula="20"/>
            <draw:equation draw:name="f57" draw:formula="110"/>
            <draw:equation draw:name="f58" draw:formula="32"/>
            <draw:equation draw:name="f59" draw:formula="48"/>
            <draw:equation draw:name="f60" draw:formula="154"/>
            <draw:equation draw:name="f61" draw:formula="66"/>
            <draw:equation draw:name="f62" draw:formula="314"/>
            <draw:equation draw:name="f63" draw:formula="480"/>
            <draw:equation draw:name="f64" draw:formula="112"/>
            <draw:equation draw:name="f65" draw:formula="830"/>
            <draw:equation draw:name="f66" draw:formula="174"/>
            <draw:equation draw:name="f67" draw:formula="1014"/>
            <draw:equation draw:name="f68" draw:formula="1206"/>
            <draw:equation draw:name="f69" draw:formula="250"/>
            <draw:equation draw:name="f70" draw:formula="1402"/>
            <draw:equation draw:name="f71" draw:formula="1756"/>
            <draw:equation draw:name="f72" draw:formula="378"/>
            <draw:equation draw:name="f73" draw:formula="2092"/>
            <draw:equation draw:name="f74" draw:formula="450"/>
            <draw:equation draw:name="f75" draw:formula="2408"/>
            <draw:equation draw:name="f76" draw:formula="516"/>
            <draw:equation draw:name="f77" draw:formula="2562"/>
            <draw:equation draw:name="f78" draw:formula="544"/>
            <draw:equation draw:name="f79" draw:formula="2708"/>
            <draw:equation draw:name="f80" draw:formula="572"/>
            <draw:equation draw:name="f81" draw:formula="2852"/>
            <draw:equation draw:name="f82" draw:formula="598"/>
            <draw:equation draw:name="f83" draw:formula="2992"/>
            <draw:equation draw:name="f84" draw:formula="620"/>
            <draw:equation draw:name="f85" draw:formula="3128"/>
            <draw:equation draw:name="f86" draw:formula="642"/>
            <draw:equation draw:name="f87" draw:formula="3260"/>
            <draw:equation draw:name="f88" draw:formula="662"/>
            <draw:equation draw:name="f89" draw:formula="3388"/>
            <draw:equation draw:name="f90" draw:formula="678"/>
            <draw:equation draw:name="f91" draw:formula="3512"/>
            <draw:equation draw:name="f92" draw:formula="694"/>
            <draw:equation draw:name="f93" draw:formula="3632"/>
            <draw:equation draw:name="f94" draw:formula="708"/>
            <draw:equation draw:name="f95" draw:formula="3750"/>
            <draw:equation draw:name="f96" draw:formula="722"/>
            <draw:equation draw:name="f97" draw:formula="3864"/>
            <draw:equation draw:name="f98" draw:formula="732"/>
            <draw:equation draw:name="f99" draw:formula="3974"/>
            <draw:equation draw:name="f100" draw:formula="740"/>
            <draw:equation draw:name="f101" draw:formula="4080"/>
            <draw:equation draw:name="f102" draw:formula="748"/>
            <draw:equation draw:name="f103" draw:formula="4184"/>
            <draw:equation draw:name="f104" draw:formula="754"/>
            <draw:equation draw:name="f105" draw:formula="4286"/>
            <draw:equation draw:name="f106" draw:formula="758"/>
            <draw:equation draw:name="f107" draw:formula="4384"/>
            <draw:equation draw:name="f108" draw:formula="4570"/>
            <draw:equation draw:name="f109" draw:formula="4660"/>
            <draw:equation draw:name="f110" draw:formula="760"/>
            <draw:equation draw:name="f111" draw:formula="4746"/>
            <draw:equation draw:name="f112" draw:formula="4830"/>
            <draw:equation draw:name="f113" draw:formula="4912"/>
            <draw:equation draw:name="f114" draw:formula="4992"/>
            <draw:equation draw:name="f115" draw:formula="5068"/>
            <draw:equation draw:name="f116" draw:formula="5144"/>
            <draw:equation draw:name="f117" draw:formula="724"/>
            <draw:equation draw:name="f118" draw:formula="?f2 - ?f0"/>
            <draw:equation draw:name="f119" draw:formula="?f1 - ?f0"/>
            <draw:equation draw:name="f120" draw:formula="?f119 / 5216"/>
            <draw:equation draw:name="f121" draw:formula="?f118 / 762"/>
            <draw:equation draw:name="f122" draw:formula="5216 / ?f120"/>
            <draw:equation draw:name="f123" draw:formula="714 / ?f121"/>
            <draw:equation draw:name="f124" draw:formula="4984 / ?f120"/>
            <draw:equation draw:name="f125" draw:formula="686 / ?f121"/>
            <draw:equation draw:name="f126" draw:formula="4478 / ?f120"/>
            <draw:equation draw:name="f127" draw:formula="610 / ?f121"/>
            <draw:equation draw:name="f128" draw:formula="3914 / ?f120"/>
            <draw:equation draw:name="f129" draw:formula="508 / ?f121"/>
            <draw:equation draw:name="f130" draw:formula="3286 / ?f120"/>
            <draw:equation draw:name="f131" draw:formula="374 / ?f121"/>
            <draw:equation draw:name="f132" draw:formula="2946 / ?f120"/>
            <draw:equation draw:name="f133" draw:formula="296 / ?f121"/>
            <draw:equation draw:name="f134" draw:formula="2682 / ?f120"/>
            <draw:equation draw:name="f135" draw:formula="236 / ?f121"/>
            <draw:equation draw:name="f136" draw:formula="2430 / ?f120"/>
            <draw:equation draw:name="f137" draw:formula="184 / ?f121"/>
            <draw:equation draw:name="f138" draw:formula="2190 / ?f120"/>
            <draw:equation draw:name="f139" draw:formula="140 / ?f121"/>
            <draw:equation draw:name="f140" draw:formula="1960 / ?f120"/>
            <draw:equation draw:name="f141" draw:formula="102 / ?f121"/>
            <draw:equation draw:name="f142" draw:formula="1740 / ?f120"/>
            <draw:equation draw:name="f143" draw:formula="72 / ?f121"/>
            <draw:equation draw:name="f144" draw:formula="1334 / ?f120"/>
            <draw:equation draw:name="f145" draw:formula="28 / ?f121"/>
            <draw:equation draw:name="f146" draw:formula="970 / ?f120"/>
            <draw:equation draw:name="f147" draw:formula="4 / ?f121"/>
            <draw:equation draw:name="f148" draw:formula="644 / ?f120"/>
            <draw:equation draw:name="f149" draw:formula="0 / ?f121"/>
            <draw:equation draw:name="f150" draw:formula="358 / ?f120"/>
            <draw:equation draw:name="f151" draw:formula="10 / ?f121"/>
            <draw:equation draw:name="f152" draw:formula="110 / ?f120"/>
            <draw:equation draw:name="f153" draw:formula="32 / ?f121"/>
            <draw:equation draw:name="f154" draw:formula="0 / ?f120"/>
            <draw:equation draw:name="f155" draw:formula="48 / ?f121"/>
            <draw:equation draw:name="f156" draw:formula="314 / ?f120"/>
            <draw:equation draw:name="f157" draw:formula="86 / ?f121"/>
            <draw:equation draw:name="f158" draw:formula="652 / ?f120"/>
            <draw:equation draw:name="f159" draw:formula="1014 / ?f120"/>
            <draw:equation draw:name="f160" draw:formula="210 / ?f121"/>
            <draw:equation draw:name="f161" draw:formula="1402 / ?f120"/>
            <draw:equation draw:name="f162" draw:formula="1756 / ?f120"/>
            <draw:equation draw:name="f163" draw:formula="378 / ?f121"/>
            <draw:equation draw:name="f164" draw:formula="2408 / ?f120"/>
            <draw:equation draw:name="f165" draw:formula="516 / ?f121"/>
            <draw:equation draw:name="f166" draw:formula="2708 / ?f120"/>
            <draw:equation draw:name="f167" draw:formula="572 / ?f121"/>
            <draw:equation draw:name="f168" draw:formula="2992 / ?f120"/>
            <draw:equation draw:name="f169" draw:formula="620 / ?f121"/>
            <draw:equation draw:name="f170" draw:formula="3260 / ?f120"/>
            <draw:equation draw:name="f171" draw:formula="662 / ?f121"/>
            <draw:equation draw:name="f172" draw:formula="3512 / ?f120"/>
            <draw:equation draw:name="f173" draw:formula="694 / ?f121"/>
            <draw:equation draw:name="f174" draw:formula="3750 / ?f120"/>
            <draw:equation draw:name="f175" draw:formula="722 / ?f121"/>
            <draw:equation draw:name="f176" draw:formula="3974 / ?f120"/>
            <draw:equation draw:name="f177" draw:formula="740 / ?f121"/>
            <draw:equation draw:name="f178" draw:formula="4184 / ?f120"/>
            <draw:equation draw:name="f179" draw:formula="754 / ?f121"/>
            <draw:equation draw:name="f180" draw:formula="4384 / ?f120"/>
            <draw:equation draw:name="f181" draw:formula="762 / ?f121"/>
            <draw:equation draw:name="f182" draw:formula="4570 / ?f120"/>
            <draw:equation draw:name="f183" draw:formula="4746 / ?f120"/>
            <draw:equation draw:name="f184" draw:formula="758 / ?f121"/>
            <draw:equation draw:name="f185" draw:formula="4912 / ?f120"/>
            <draw:equation draw:name="f186" draw:formula="748 / ?f121"/>
            <draw:equation draw:name="f187" draw:formula="5068 / ?f120"/>
            <draw:equation draw:name="f188" draw:formula="732 / ?f121"/>
            <draw:equation draw:name="f189" draw:formula="?f1 / ?f120"/>
            <draw:equation draw:name="f190" draw:formula="?f2 / ?f121"/>
          </draw:enhanced-geometry>
        </draw:custom-shape>
        <draw:custom-shape svg:x="3.09353in" svg:y="1.86837in" svg:width="5.97986in" svg:height="0.84675in" draw:id="id83" draw:layer="Master1-bg" draw:style-name="a349" draw:name="Freeform 22">
          <svg:title/>
          <svg:desc/>
          <text:p text:style-name="a348" text:class-names="" text:cond-style-name=""><text:span text:style-name="a347" text:class-names=""/></text:p>
          <draw:enhanced-geometry xmlns:dr3d="urn:oasis:names:tc:opendocument:xmlns:dr3d:1.0" draw:type="non-primitive" svg:viewBox="0 0 5144 694" draw:enhanced-path="M ?f0 ?f3 L ?f0 ?f3 ?f4 ?f5 ?f6 ?f7 ?f8 ?f9 ?f10 ?f11 ?f12 ?f13 ?f14 ?f15 ?f16 ?f17 ?f18 ?f19 ?f20 ?f21 ?f22 ?f23 ?f24 ?f0 ?f25 ?f23 ?f26 ?f27 ?f28 ?f17 ?f29 ?f30 ?f31 ?f32 ?f33 ?f34 ?f35 ?f36 ?f37 ?f38 ?f39 ?f40 ?f41 ?f42 ?f43 ?f44 ?f45 ?f46 ?f47 ?f48 ?f49 ?f50 ?f51 ?f52 ?f53 ?f54 ?f55 ?f56 ?f1 ?f2 N" draw:text-areas="?f61 ?f84 ?f119 ?f120" draw:glue-points="?f61 ?f62 ?f61 ?f62 ?f63 ?f64 ?f65 ?f66 ?f67 ?f68 ?f69 ?f70 ?f71 ?f72 ?f73 ?f74 ?f75 ?f76 ?f77 ?f78 ?f79 ?f80 ?f81 ?f82 ?f83 ?f84 ?f85 ?f82 ?f86 ?f87 ?f88 ?f76 ?f89 ?f90 ?f91 ?f92 ?f93 ?f94 ?f95 ?f96 ?f97 ?f98 ?f99 ?f100 ?f101 ?f102 ?f103 ?f104 ?f105 ?f106 ?f107 ?f108 ?f109 ?f110 ?f111 ?f112 ?f113 ?f114 ?f115 ?f116 ?f117 ?f118" draw:glue-point-leaving-directions="-90, -90, -90, -90, -90, -90, -90, -90, -90, -90, -90, -90, -90, -90, -90, -90, -90, -90, -90, -90, -90, -90, -90, -90, -90, -90, -90, -90, -90, -90, -90">
            <draw:equation draw:name="f0" draw:formula="0"/>
            <draw:equation draw:name="f1" draw:formula="5144"/>
            <draw:equation draw:name="f2" draw:formula="694"/>
            <draw:equation draw:name="f3" draw:formula="70"/>
            <draw:equation draw:name="f4" draw:formula="18"/>
            <draw:equation draw:name="f5" draw:formula="66"/>
            <draw:equation draw:name="f6" draw:formula="72"/>
            <draw:equation draw:name="f7" draw:formula="56"/>
            <draw:equation draw:name="f8" draw:formula="164"/>
            <draw:equation draw:name="f9" draw:formula="42"/>
            <draw:equation draw:name="f10" draw:formula="224"/>
            <draw:equation draw:name="f11" draw:formula="34"/>
            <draw:equation draw:name="f12" draw:formula="294"/>
            <draw:equation draw:name="f13" draw:formula="26"/>
            <draw:equation draw:name="f14" draw:formula="372"/>
            <draw:equation draw:name="f15" draw:formula="20"/>
            <draw:equation draw:name="f16" draw:formula="462"/>
            <draw:equation draw:name="f17" draw:formula="14"/>
            <draw:equation draw:name="f18" draw:formula="560"/>
            <draw:equation draw:name="f19" draw:formula="8"/>
            <draw:equation draw:name="f20" draw:formula="670"/>
            <draw:equation draw:name="f21" draw:formula="4"/>
            <draw:equation draw:name="f22" draw:formula="790"/>
            <draw:equation draw:name="f23" draw:formula="2"/>
            <draw:equation draw:name="f24" draw:formula="920"/>
            <draw:equation draw:name="f25" draw:formula="1060"/>
            <draw:equation draw:name="f26" draw:formula="1210"/>
            <draw:equation draw:name="f27" draw:formula="6"/>
            <draw:equation draw:name="f28" draw:formula="1372"/>
            <draw:equation draw:name="f29" draw:formula="1544"/>
            <draw:equation draw:name="f30" draw:formula="24"/>
            <draw:equation draw:name="f31" draw:formula="1726"/>
            <draw:equation draw:name="f32" draw:formula="40"/>
            <draw:equation draw:name="f33" draw:formula="1920"/>
            <draw:equation draw:name="f34" draw:formula="58"/>
            <draw:equation draw:name="f35" draw:formula="2126"/>
            <draw:equation draw:name="f36" draw:formula="80"/>
            <draw:equation draw:name="f37" draw:formula="2342"/>
            <draw:equation draw:name="f38" draw:formula="106"/>
            <draw:equation draw:name="f39" draw:formula="2570"/>
            <draw:equation draw:name="f40" draw:formula="138"/>
            <draw:equation draw:name="f41" draw:formula="2808"/>
            <draw:equation draw:name="f42" draw:formula="174"/>
            <draw:equation draw:name="f43" draw:formula="3058"/>
            <draw:equation draw:name="f44" draw:formula="216"/>
            <draw:equation draw:name="f45" draw:formula="3320"/>
            <draw:equation draw:name="f46" draw:formula="266"/>
            <draw:equation draw:name="f47" draw:formula="3594"/>
            <draw:equation draw:name="f48" draw:formula="320"/>
            <draw:equation draw:name="f49" draw:formula="3880"/>
            <draw:equation draw:name="f50" draw:formula="380"/>
            <draw:equation draw:name="f51" draw:formula="4178"/>
            <draw:equation draw:name="f52" draw:formula="448"/>
            <draw:equation draw:name="f53" draw:formula="4488"/>
            <draw:equation draw:name="f54" draw:formula="522"/>
            <draw:equation draw:name="f55" draw:formula="4810"/>
            <draw:equation draw:name="f56" draw:formula="604"/>
            <draw:equation draw:name="f57" draw:formula="?f2 - ?f0"/>
            <draw:equation draw:name="f58" draw:formula="?f1 - ?f0"/>
            <draw:equation draw:name="f59" draw:formula="?f58 / 5144"/>
            <draw:equation draw:name="f60" draw:formula="?f57 / 694"/>
            <draw:equation draw:name="f61" draw:formula="0 / ?f59"/>
            <draw:equation draw:name="f62" draw:formula="70 / ?f60"/>
            <draw:equation draw:name="f63" draw:formula="18 / ?f59"/>
            <draw:equation draw:name="f64" draw:formula="66 / ?f60"/>
            <draw:equation draw:name="f65" draw:formula="72 / ?f59"/>
            <draw:equation draw:name="f66" draw:formula="56 / ?f60"/>
            <draw:equation draw:name="f67" draw:formula="164 / ?f59"/>
            <draw:equation draw:name="f68" draw:formula="42 / ?f60"/>
            <draw:equation draw:name="f69" draw:formula="224 / ?f59"/>
            <draw:equation draw:name="f70" draw:formula="34 / ?f60"/>
            <draw:equation draw:name="f71" draw:formula="294 / ?f59"/>
            <draw:equation draw:name="f72" draw:formula="26 / ?f60"/>
            <draw:equation draw:name="f73" draw:formula="372 / ?f59"/>
            <draw:equation draw:name="f74" draw:formula="20 / ?f60"/>
            <draw:equation draw:name="f75" draw:formula="462 / ?f59"/>
            <draw:equation draw:name="f76" draw:formula="14 / ?f60"/>
            <draw:equation draw:name="f77" draw:formula="560 / ?f59"/>
            <draw:equation draw:name="f78" draw:formula="8 / ?f60"/>
            <draw:equation draw:name="f79" draw:formula="670 / ?f59"/>
            <draw:equation draw:name="f80" draw:formula="4 / ?f60"/>
            <draw:equation draw:name="f81" draw:formula="790 / ?f59"/>
            <draw:equation draw:name="f82" draw:formula="2 / ?f60"/>
            <draw:equation draw:name="f83" draw:formula="920 / ?f59"/>
            <draw:equation draw:name="f84" draw:formula="0 / ?f60"/>
            <draw:equation draw:name="f85" draw:formula="1060 / ?f59"/>
            <draw:equation draw:name="f86" draw:formula="1210 / ?f59"/>
            <draw:equation draw:name="f87" draw:formula="6 / ?f60"/>
            <draw:equation draw:name="f88" draw:formula="1372 / ?f59"/>
            <draw:equation draw:name="f89" draw:formula="1544 / ?f59"/>
            <draw:equation draw:name="f90" draw:formula="24 / ?f60"/>
            <draw:equation draw:name="f91" draw:formula="1726 / ?f59"/>
            <draw:equation draw:name="f92" draw:formula="40 / ?f60"/>
            <draw:equation draw:name="f93" draw:formula="1920 / ?f59"/>
            <draw:equation draw:name="f94" draw:formula="58 / ?f60"/>
            <draw:equation draw:name="f95" draw:formula="2126 / ?f59"/>
            <draw:equation draw:name="f96" draw:formula="80 / ?f60"/>
            <draw:equation draw:name="f97" draw:formula="2342 / ?f59"/>
            <draw:equation draw:name="f98" draw:formula="106 / ?f60"/>
            <draw:equation draw:name="f99" draw:formula="2570 / ?f59"/>
            <draw:equation draw:name="f100" draw:formula="138 / ?f60"/>
            <draw:equation draw:name="f101" draw:formula="2808 / ?f59"/>
            <draw:equation draw:name="f102" draw:formula="174 / ?f60"/>
            <draw:equation draw:name="f103" draw:formula="3058 / ?f59"/>
            <draw:equation draw:name="f104" draw:formula="216 / ?f60"/>
            <draw:equation draw:name="f105" draw:formula="3320 / ?f59"/>
            <draw:equation draw:name="f106" draw:formula="266 / ?f60"/>
            <draw:equation draw:name="f107" draw:formula="3594 / ?f59"/>
            <draw:equation draw:name="f108" draw:formula="320 / ?f60"/>
            <draw:equation draw:name="f109" draw:formula="3880 / ?f59"/>
            <draw:equation draw:name="f110" draw:formula="380 / ?f60"/>
            <draw:equation draw:name="f111" draw:formula="4178 / ?f59"/>
            <draw:equation draw:name="f112" draw:formula="448 / ?f60"/>
            <draw:equation draw:name="f113" draw:formula="4488 / ?f59"/>
            <draw:equation draw:name="f114" draw:formula="522 / ?f60"/>
            <draw:equation draw:name="f115" draw:formula="4810 / ?f59"/>
            <draw:equation draw:name="f116" draw:formula="604 / ?f60"/>
            <draw:equation draw:name="f117" draw:formula="5144 / ?f59"/>
            <draw:equation draw:name="f118" draw:formula="694 / ?f60"/>
            <draw:equation draw:name="f119" draw:formula="?f1 / ?f59"/>
            <draw:equation draw:name="f120" draw:formula="?f2 / ?f60"/>
          </draw:enhanced-geometry>
        </draw:custom-shape>
        <draw:custom-shape svg:x="6.13461in" svg:y="1.85373in" svg:width="3.61767in" svg:height="0.71254in" draw:id="id84" draw:layer="Master1-bg" draw:style-name="a352" draw:name="Freeform 26">
          <svg:title/>
          <svg:desc/>
          <text:p text:style-name="a351" text:class-names="" text:cond-style-name=""><text:span text:style-name="a350" text:class-names=""/></text:p>
          <draw:enhanced-geometry xmlns:dr3d="urn:oasis:names:tc:opendocument:xmlns:dr3d:1.0" draw:type="non-primitive" svg:viewBox="0 0 3112 584" draw:enhanced-path="M ?f1 ?f3 L ?f1 ?f3 ?f4 ?f5 ?f6 ?f7 ?f8 ?f9 ?f10 ?f11 ?f12 ?f0 ?f13 ?f14 ?f15 ?f16 ?f17 ?f18 ?f19 ?f20 ?f21 ?f22 ?f23 ?f24 ?f25 ?f26 ?f27 ?f28 ?f29 ?f30 ?f31 ?f32 ?f33 ?f34 ?f35 ?f36 ?f2 ?f1 N" draw:text-areas="?f41 ?f78 ?f79 ?f80" draw:glue-points="?f41 ?f42 ?f41 ?f42 ?f43 ?f44 ?f45 ?f46 ?f47 ?f48 ?f49 ?f50 ?f51 ?f52 ?f53 ?f54 ?f55 ?f56 ?f57 ?f58 ?f59 ?f60 ?f61 ?f62 ?f63 ?f64 ?f65 ?f66 ?f67 ?f68 ?f69 ?f70 ?f71 ?f72 ?f73 ?f74 ?f75 ?f76 ?f77 ?f78" draw:glue-point-leaving-directions="-90, -90, -90, -90, -90, -90, -90, -90, -90, -90, -90, -90, -90, -90, -90, -90, -90, -90, -90, -90">
            <draw:equation draw:name="f0" draw:formula="360"/>
            <draw:equation draw:name="f1" draw:formula="0"/>
            <draw:equation draw:name="f2" draw:formula="3112"/>
            <draw:equation draw:name="f3" draw:formula="584"/>
            <draw:equation draw:name="f4" draw:formula="90"/>
            <draw:equation draw:name="f5" draw:formula="560"/>
            <draw:equation draw:name="f6" draw:formula="336"/>
            <draw:equation draw:name="f7" draw:formula="498"/>
            <draw:equation draw:name="f8" draw:formula="506"/>
            <draw:equation draw:name="f9" draw:formula="456"/>
            <draw:equation draw:name="f10" draw:formula="702"/>
            <draw:equation draw:name="f11" draw:formula="410"/>
            <draw:equation draw:name="f12" draw:formula="920"/>
            <draw:equation draw:name="f13" draw:formula="1154"/>
            <draw:equation draw:name="f14" draw:formula="306"/>
            <draw:equation draw:name="f15" draw:formula="1402"/>
            <draw:equation draw:name="f16" draw:formula="254"/>
            <draw:equation draw:name="f17" draw:formula="1656"/>
            <draw:equation draw:name="f18" draw:formula="202"/>
            <draw:equation draw:name="f19" draw:formula="1916"/>
            <draw:equation draw:name="f20" draw:formula="154"/>
            <draw:equation draw:name="f21" draw:formula="2174"/>
            <draw:equation draw:name="f22" draw:formula="108"/>
            <draw:equation draw:name="f23" draw:formula="2302"/>
            <draw:equation draw:name="f24" draw:formula="88"/>
            <draw:equation draw:name="f25" draw:formula="2426"/>
            <draw:equation draw:name="f26" draw:formula="68"/>
            <draw:equation draw:name="f27" draw:formula="2550"/>
            <draw:equation draw:name="f28" draw:formula="52"/>
            <draw:equation draw:name="f29" draw:formula="2670"/>
            <draw:equation draw:name="f30" draw:formula="36"/>
            <draw:equation draw:name="f31" draw:formula="2788"/>
            <draw:equation draw:name="f32" draw:formula="24"/>
            <draw:equation draw:name="f33" draw:formula="2900"/>
            <draw:equation draw:name="f34" draw:formula="14"/>
            <draw:equation draw:name="f35" draw:formula="3008"/>
            <draw:equation draw:name="f36" draw:formula="6"/>
            <draw:equation draw:name="f37" draw:formula="?f3 - ?f1"/>
            <draw:equation draw:name="f38" draw:formula="?f2 - ?f1"/>
            <draw:equation draw:name="f39" draw:formula="?f38 / 3112"/>
            <draw:equation draw:name="f40" draw:formula="?f37 / 584"/>
            <draw:equation draw:name="f41" draw:formula="0 / ?f39"/>
            <draw:equation draw:name="f42" draw:formula="584 / ?f40"/>
            <draw:equation draw:name="f43" draw:formula="90 / ?f39"/>
            <draw:equation draw:name="f44" draw:formula="560 / ?f40"/>
            <draw:equation draw:name="f45" draw:formula="336 / ?f39"/>
            <draw:equation draw:name="f46" draw:formula="498 / ?f40"/>
            <draw:equation draw:name="f47" draw:formula="506 / ?f39"/>
            <draw:equation draw:name="f48" draw:formula="456 / ?f40"/>
            <draw:equation draw:name="f49" draw:formula="702 / ?f39"/>
            <draw:equation draw:name="f50" draw:formula="410 / ?f40"/>
            <draw:equation draw:name="f51" draw:formula="920 / ?f39"/>
            <draw:equation draw:name="f52" draw:formula="360 / ?f40"/>
            <draw:equation draw:name="f53" draw:formula="1154 / ?f39"/>
            <draw:equation draw:name="f54" draw:formula="306 / ?f40"/>
            <draw:equation draw:name="f55" draw:formula="1402 / ?f39"/>
            <draw:equation draw:name="f56" draw:formula="254 / ?f40"/>
            <draw:equation draw:name="f57" draw:formula="1656 / ?f39"/>
            <draw:equation draw:name="f58" draw:formula="202 / ?f40"/>
            <draw:equation draw:name="f59" draw:formula="1916 / ?f39"/>
            <draw:equation draw:name="f60" draw:formula="154 / ?f40"/>
            <draw:equation draw:name="f61" draw:formula="2174 / ?f39"/>
            <draw:equation draw:name="f62" draw:formula="108 / ?f40"/>
            <draw:equation draw:name="f63" draw:formula="2302 / ?f39"/>
            <draw:equation draw:name="f64" draw:formula="88 / ?f40"/>
            <draw:equation draw:name="f65" draw:formula="2426 / ?f39"/>
            <draw:equation draw:name="f66" draw:formula="68 / ?f40"/>
            <draw:equation draw:name="f67" draw:formula="2550 / ?f39"/>
            <draw:equation draw:name="f68" draw:formula="52 / ?f40"/>
            <draw:equation draw:name="f69" draw:formula="2670 / ?f39"/>
            <draw:equation draw:name="f70" draw:formula="36 / ?f40"/>
            <draw:equation draw:name="f71" draw:formula="2788 / ?f39"/>
            <draw:equation draw:name="f72" draw:formula="24 / ?f40"/>
            <draw:equation draw:name="f73" draw:formula="2900 / ?f39"/>
            <draw:equation draw:name="f74" draw:formula="14 / ?f40"/>
            <draw:equation draw:name="f75" draw:formula="3008 / ?f39"/>
            <draw:equation draw:name="f76" draw:formula="6 / ?f40"/>
            <draw:equation draw:name="f77" draw:formula="3112 / ?f39"/>
            <draw:equation draw:name="f78" draw:formula="0 / ?f40"/>
            <draw:equation draw:name="f79" draw:formula="?f2 / ?f39"/>
            <draw:equation draw:name="f80" draw:formula="?f3 / ?f40"/>
          </draw:enhanced-geometry>
        </draw:custom-shape>
        <draw:custom-shape svg:x="0.23148in" svg:y="1.83665in" svg:width="9.54in" svg:height="1.45437in" draw:id="id85" draw:layer="Master1-bg" draw:style-name="a355" draw:name="Freeform 10">
          <svg:title/>
          <svg:desc/>
          <text:p text:style-name="a354" text:class-names="" text:cond-style-name=""><text:span text:style-name="a353" text:class-names=""/></text:p>
          <draw:enhanced-geometry xmlns:dr3d="urn:oasis:names:tc:opendocument:xmlns:dr3d:1.0" draw:type="non-primitive" svg:viewBox="0 0 8196 1192" draw:enhanced-path="M ?f3 ?f4 L ?f3 ?f4 ?f5 ?f6 ?f7 ?f8 ?f9 ?f10 ?f11 ?f12 ?f13 ?f14 ?f15 ?f16 ?f17 ?f18 ?f19 ?f20 ?f21 ?f22 ?f23 ?f24 ?f25 ?f26 ?f27 ?f28 ?f29 ?f30 ?f31 ?f32 ?f33 ?f32 ?f34 ?f35 ?f36 ?f37 ?f38 ?f28 ?f39 ?f40 ?f41 ?f42 ?f43 ?f44 ?f45 ?f46 ?f47 ?f48 ?f49 ?f50 ?f51 ?f52 ?f53 ?f54 ?f55 ?f56 ?f57 ?f58 ?f59 ?f60 ?f61 ?f62 ?f63 ?f64 ?f65 ?f66 ?f65 ?f66 ?f67 ?f68 ?f69 ?f70 ?f71 ?f72 ?f73 ?f74 ?f75 ?f76 ?f77 ?f78 ?f79 ?f80 ?f81 ?f82 ?f83 ?f84 ?f85 ?f86 ?f87 ?f0 ?f88 ?f0 ?f89 ?f90 ?f91 ?f84 ?f92 ?f82 ?f93 ?f94 ?f95 ?f96 ?f12 ?f97 ?f98 ?f99 ?f100 ?f101 ?f102 ?f103 ?f104 ?f105 ?f106 ?f107 ?f108 ?f109 ?f72 ?f110 ?f103 ?f70 ?f111 ?f112 ?f113 ?f114 ?f0 ?f68 ?f0 ?f2 ?f3 ?f2 ?f3 ?f2 ?f1 ?f115 ?f1 ?f115 ?f1 ?f116 ?f1 ?f116 ?f3 ?f4 ?f3 ?f4 Z N" draw:text-areas="?f182 ?f165 ?f187 ?f188" draw:glue-points="?f121 ?f122 ?f123 ?f124 ?f125 ?f126 ?f127 ?f128 ?f129 ?f130 ?f131 ?f132 ?f133 ?f134 ?f135 ?f136 ?f137 ?f138 ?f139 ?f134 ?f140 ?f141 ?f142 ?f143 ?f144 ?f145 ?f146 ?f147 ?f148 ?f149 ?f150 ?f151 ?f152 ?f153 ?f154 ?f155 ?f156 ?f157 ?f158 ?f159 ?f160 ?f161 ?f162 ?f163 ?f164 ?f165 ?f166 ?f167 ?f168 ?f169 ?f170 ?f171 ?f172 ?f173 ?f174 ?f175 ?f176 ?f177 ?f178 ?f179 ?f180 ?f181 ?f182 ?f155 ?f121 ?f183 ?f184 ?f185 ?f184 ?f186 ?f121 ?f122" draw:glue-point-leaving-directions="-90, -90, -90, -90, -90, -90, -90, -90, -90, -90, -90, -90, -90, -90, -90, -90, -90, -90, -90, -90, -90, -90, -90, -90, -90, -90, -90, -90, -90, -90, -90, -90, -90, -90, -90, -90">
            <draw:equation draw:name="f0" draw:formula="0"/>
            <draw:equation draw:name="f1" draw:formula="8196"/>
            <draw:equation draw:name="f2" draw:formula="1192"/>
            <draw:equation draw:name="f3" draw:formula="8192"/>
            <draw:equation draw:name="f4" draw:formula="512"/>
            <draw:equation draw:name="f5" draw:formula="8116"/>
            <draw:equation draw:name="f6" draw:formula="542"/>
            <draw:equation draw:name="f7" draw:formula="8040"/>
            <draw:equation draw:name="f8" draw:formula="570"/>
            <draw:equation draw:name="f9" draw:formula="7960"/>
            <draw:equation draw:name="f10" draw:formula="596"/>
            <draw:equation draw:name="f11" draw:formula="7878"/>
            <draw:equation draw:name="f12" draw:formula="620"/>
            <draw:equation draw:name="f13" draw:formula="7794"/>
            <draw:equation draw:name="f14" draw:formula="644"/>
            <draw:equation draw:name="f15" draw:formula="7706"/>
            <draw:equation draw:name="f16" draw:formula="666"/>
            <draw:equation draw:name="f17" draw:formula="7616"/>
            <draw:equation draw:name="f18" draw:formula="684"/>
            <draw:equation draw:name="f19" draw:formula="7522"/>
            <draw:equation draw:name="f20" draw:formula="702"/>
            <draw:equation draw:name="f21" draw:formula="7424"/>
            <draw:equation draw:name="f22" draw:formula="718"/>
            <draw:equation draw:name="f23" draw:formula="7322"/>
            <draw:equation draw:name="f24" draw:formula="730"/>
            <draw:equation draw:name="f25" draw:formula="7216"/>
            <draw:equation draw:name="f26" draw:formula="742"/>
            <draw:equation draw:name="f27" draw:formula="7106"/>
            <draw:equation draw:name="f28" draw:formula="750"/>
            <draw:equation draw:name="f29" draw:formula="6992"/>
            <draw:equation draw:name="f30" draw:formula="758"/>
            <draw:equation draw:name="f31" draw:formula="6872"/>
            <draw:equation draw:name="f32" draw:formula="762"/>
            <draw:equation draw:name="f33" draw:formula="6748"/>
            <draw:equation draw:name="f34" draw:formula="6618"/>
            <draw:equation draw:name="f35" draw:formula="760"/>
            <draw:equation draw:name="f36" draw:formula="6482"/>
            <draw:equation draw:name="f37" draw:formula="756"/>
            <draw:equation draw:name="f38" draw:formula="6342"/>
            <draw:equation draw:name="f39" draw:formula="6196"/>
            <draw:equation draw:name="f40" draw:formula="740"/>
            <draw:equation draw:name="f41" draw:formula="6042"/>
            <draw:equation draw:name="f42" draw:formula="726"/>
            <draw:equation draw:name="f43" draw:formula="5882"/>
            <draw:equation draw:name="f44" draw:formula="710"/>
            <draw:equation draw:name="f45" draw:formula="5716"/>
            <draw:equation draw:name="f46" draw:formula="690"/>
            <draw:equation draw:name="f47" draw:formula="5544"/>
            <draw:equation draw:name="f48" draw:formula="668"/>
            <draw:equation draw:name="f49" draw:formula="5364"/>
            <draw:equation draw:name="f50" draw:formula="642"/>
            <draw:equation draw:name="f51" draw:formula="5176"/>
            <draw:equation draw:name="f52" draw:formula="612"/>
            <draw:equation draw:name="f53" draw:formula="4982"/>
            <draw:equation draw:name="f54" draw:formula="578"/>
            <draw:equation draw:name="f55" draw:formula="4778"/>
            <draw:equation draw:name="f56" draw:formula="540"/>
            <draw:equation draw:name="f57" draw:formula="4568"/>
            <draw:equation draw:name="f58" draw:formula="500"/>
            <draw:equation draw:name="f59" draw:formula="4348"/>
            <draw:equation draw:name="f60" draw:formula="454"/>
            <draw:equation draw:name="f61" draw:formula="4122"/>
            <draw:equation draw:name="f62" draw:formula="406"/>
            <draw:equation draw:name="f63" draw:formula="3886"/>
            <draw:equation draw:name="f64" draw:formula="354"/>
            <draw:equation draw:name="f65" draw:formula="3640"/>
            <draw:equation draw:name="f66" draw:formula="296"/>
            <draw:equation draw:name="f67" draw:formula="3396"/>
            <draw:equation draw:name="f68" draw:formula="240"/>
            <draw:equation draw:name="f69" draw:formula="3160"/>
            <draw:equation draw:name="f70" draw:formula="192"/>
            <draw:equation draw:name="f71" draw:formula="2934"/>
            <draw:equation draw:name="f72" draw:formula="148"/>
            <draw:equation draw:name="f73" draw:formula="2718"/>
            <draw:equation draw:name="f74" draw:formula="112"/>
            <draw:equation draw:name="f75" draw:formula="2512"/>
            <draw:equation draw:name="f76" draw:formula="82"/>
            <draw:equation draw:name="f77" draw:formula="2314"/>
            <draw:equation draw:name="f78" draw:formula="56"/>
            <draw:equation draw:name="f79" draw:formula="2126"/>
            <draw:equation draw:name="f80" draw:formula="36"/>
            <draw:equation draw:name="f81" draw:formula="1948"/>
            <draw:equation draw:name="f82" draw:formula="20"/>
            <draw:equation draw:name="f83" draw:formula="1776"/>
            <draw:equation draw:name="f84" draw:formula="10"/>
            <draw:equation draw:name="f85" draw:formula="1616"/>
            <draw:equation draw:name="f86" draw:formula="2"/>
            <draw:equation draw:name="f87" draw:formula="1462"/>
            <draw:equation draw:name="f88" draw:formula="1318"/>
            <draw:equation draw:name="f89" draw:formula="1182"/>
            <draw:equation draw:name="f90" draw:formula="4"/>
            <draw:equation draw:name="f91" draw:formula="1054"/>
            <draw:equation draw:name="f92" draw:formula="934"/>
            <draw:equation draw:name="f93" draw:formula="822"/>
            <draw:equation draw:name="f94" draw:formula="30"/>
            <draw:equation draw:name="f95" draw:formula="716"/>
            <draw:equation draw:name="f96" draw:formula="44"/>
            <draw:equation draw:name="f97" draw:formula="58"/>
            <draw:equation draw:name="f98" draw:formula="530"/>
            <draw:equation draw:name="f99" draw:formula="74"/>
            <draw:equation draw:name="f100" draw:formula="450"/>
            <draw:equation draw:name="f101" draw:formula="92"/>
            <draw:equation draw:name="f102" draw:formula="374"/>
            <draw:equation draw:name="f103" draw:formula="108"/>
            <draw:equation draw:name="f104" draw:formula="308"/>
            <draw:equation draw:name="f105" draw:formula="126"/>
            <draw:equation draw:name="f106" draw:formula="248"/>
            <draw:equation draw:name="f107" draw:formula="144"/>
            <draw:equation draw:name="f108" draw:formula="194"/>
            <draw:equation draw:name="f109" draw:formula="160"/>
            <draw:equation draw:name="f110" draw:formula="176"/>
            <draw:equation draw:name="f111" draw:formula="48"/>
            <draw:equation draw:name="f112" draw:formula="216"/>
            <draw:equation draw:name="f113" draw:formula="12"/>
            <draw:equation draw:name="f114" draw:formula="234"/>
            <draw:equation draw:name="f115" draw:formula="1186"/>
            <draw:equation draw:name="f116" draw:formula="510"/>
            <draw:equation draw:name="f117" draw:formula="?f2 - ?f0"/>
            <draw:equation draw:name="f118" draw:formula="?f1 - ?f0"/>
            <draw:equation draw:name="f119" draw:formula="?f118 / 8196"/>
            <draw:equation draw:name="f120" draw:formula="?f117 / 1192"/>
            <draw:equation draw:name="f121" draw:formula="8192 / ?f119"/>
            <draw:equation draw:name="f122" draw:formula="512 / ?f120"/>
            <draw:equation draw:name="f123" draw:formula="8040 / ?f119"/>
            <draw:equation draw:name="f124" draw:formula="570 / ?f120"/>
            <draw:equation draw:name="f125" draw:formula="7878 / ?f119"/>
            <draw:equation draw:name="f126" draw:formula="620 / ?f120"/>
            <draw:equation draw:name="f127" draw:formula="7706 / ?f119"/>
            <draw:equation draw:name="f128" draw:formula="666 / ?f120"/>
            <draw:equation draw:name="f129" draw:formula="7522 / ?f119"/>
            <draw:equation draw:name="f130" draw:formula="702 / ?f120"/>
            <draw:equation draw:name="f131" draw:formula="7322 / ?f119"/>
            <draw:equation draw:name="f132" draw:formula="730 / ?f120"/>
            <draw:equation draw:name="f133" draw:formula="7106 / ?f119"/>
            <draw:equation draw:name="f134" draw:formula="750 / ?f120"/>
            <draw:equation draw:name="f135" draw:formula="6872 / ?f119"/>
            <draw:equation draw:name="f136" draw:formula="762 / ?f120"/>
            <draw:equation draw:name="f137" draw:formula="6618 / ?f119"/>
            <draw:equation draw:name="f138" draw:formula="760 / ?f120"/>
            <draw:equation draw:name="f139" draw:formula="6342 / ?f119"/>
            <draw:equation draw:name="f140" draw:formula="6042 / ?f119"/>
            <draw:equation draw:name="f141" draw:formula="726 / ?f120"/>
            <draw:equation draw:name="f142" draw:formula="5716 / ?f119"/>
            <draw:equation draw:name="f143" draw:formula="690 / ?f120"/>
            <draw:equation draw:name="f144" draw:formula="5364 / ?f119"/>
            <draw:equation draw:name="f145" draw:formula="642 / ?f120"/>
            <draw:equation draw:name="f146" draw:formula="4982 / ?f119"/>
            <draw:equation draw:name="f147" draw:formula="578 / ?f120"/>
            <draw:equation draw:name="f148" draw:formula="4568 / ?f119"/>
            <draw:equation draw:name="f149" draw:formula="500 / ?f120"/>
            <draw:equation draw:name="f150" draw:formula="4122 / ?f119"/>
            <draw:equation draw:name="f151" draw:formula="406 / ?f120"/>
            <draw:equation draw:name="f152" draw:formula="3640 / ?f119"/>
            <draw:equation draw:name="f153" draw:formula="296 / ?f120"/>
            <draw:equation draw:name="f154" draw:formula="3396 / ?f119"/>
            <draw:equation draw:name="f155" draw:formula="240 / ?f120"/>
            <draw:equation draw:name="f156" draw:formula="2934 / ?f119"/>
            <draw:equation draw:name="f157" draw:formula="148 / ?f120"/>
            <draw:equation draw:name="f158" draw:formula="2512 / ?f119"/>
            <draw:equation draw:name="f159" draw:formula="82 / ?f120"/>
            <draw:equation draw:name="f160" draw:formula="2126 / ?f119"/>
            <draw:equation draw:name="f161" draw:formula="36 / ?f120"/>
            <draw:equation draw:name="f162" draw:formula="1776 / ?f119"/>
            <draw:equation draw:name="f163" draw:formula="10 / ?f120"/>
            <draw:equation draw:name="f164" draw:formula="1462 / ?f119"/>
            <draw:equation draw:name="f165" draw:formula="0 / ?f120"/>
            <draw:equation draw:name="f166" draw:formula="1182 / ?f119"/>
            <draw:equation draw:name="f167" draw:formula="4 / ?f120"/>
            <draw:equation draw:name="f168" draw:formula="934 / ?f119"/>
            <draw:equation draw:name="f169" draw:formula="20 / ?f120"/>
            <draw:equation draw:name="f170" draw:formula="716 / ?f119"/>
            <draw:equation draw:name="f171" draw:formula="44 / ?f120"/>
            <draw:equation draw:name="f172" draw:formula="530 / ?f119"/>
            <draw:equation draw:name="f173" draw:formula="74 / ?f120"/>
            <draw:equation draw:name="f174" draw:formula="374 / ?f119"/>
            <draw:equation draw:name="f175" draw:formula="108 / ?f120"/>
            <draw:equation draw:name="f176" draw:formula="248 / ?f119"/>
            <draw:equation draw:name="f177" draw:formula="144 / ?f120"/>
            <draw:equation draw:name="f178" draw:formula="148 / ?f119"/>
            <draw:equation draw:name="f179" draw:formula="176 / ?f120"/>
            <draw:equation draw:name="f180" draw:formula="48 / ?f119"/>
            <draw:equation draw:name="f181" draw:formula="216 / ?f120"/>
            <draw:equation draw:name="f182" draw:formula="0 / ?f119"/>
            <draw:equation draw:name="f183" draw:formula="1192 / ?f120"/>
            <draw:equation draw:name="f184" draw:formula="8196 / ?f119"/>
            <draw:equation draw:name="f185" draw:formula="1186 / ?f120"/>
            <draw:equation draw:name="f186" draw:formula="510 / ?f120"/>
            <draw:equation draw:name="f187" draw:formula="?f1 / ?f119"/>
            <draw:equation draw:name="f188" draw:formula="?f2 / ?f120"/>
          </draw:enhanced-geometry>
        </draw:custom-shape>
      </draw:g>
      <draw:frame draw:id="id77" presentation:style-name="a330" draw:name="Title 1" svg:x="0.5in" svg:y="0.37in" svg:width="9in" svg:height="1.37in" presentation:class="title" presentation:placeholder="false">
        <draw:text-box>
          <text:p text:style-name="a329" text:class-names="" text:cond-style-name=""><text:span text:style-name="a327" text:class-names="">Modifiez le style du titre</text:span><text:span text:style-name="a328" text:class-names=""/></text:p>
        </draw:text-box>
        <svg:title/>
        <svg:desc/>
      </draw:frame>
      <draw:frame draw:id="id78" presentation:style-name="a334" draw:name="Date Placeholder 2" svg:x="5.64706in" svg:y="6.83526in" svg:width="4.14117in" svg:height="0.39931in" presentation:class="date-time" presentation:placeholder="false">
        <draw:text-box>
          <text:p text:style-name="a333" text:class-names="" text:cond-style-name=""><text:span text:style-name="a331" text:class-names=""><text:date text:fixed="false" style:data-style-name="a332">08/05/2020</text:date></text:span></text:p>
        </draw:text-box>
        <svg:title/>
        <svg:desc/>
      </draw:frame>
      <draw:frame draw:id="id79" presentation:style-name="a337" draw:name="Footer Placeholder 3" svg:x="0.21177in" svg:y="6.83526in" svg:width="4.14118in" svg:height="0.39931in" presentation:class="footer" presentation:placeholder="false">
        <draw:text-box>
          <text:p text:style-name="a336" text:class-names="" text:cond-style-name=""><text:span text:style-name="a335" text:class-names=""/></text:p>
        </draw:text-box>
        <svg:title/>
        <svg:desc/>
      </draw:frame>
      <draw:frame draw:id="id80" presentation:style-name="a340" draw:name="Slide Number Placeholder 4" svg:x="4.36471in" svg:y="6.83526in" svg:width="1.27059in" svg:height="0.39931in" presentation:class="page-number" presentation:placeholder="false">
        <draw:text-box>
          <text:p text:style-name="a339" text:class-names="" text:cond-style-name=""><text:span text:style-name="a338" text:class-names=""><text:page-number style:num-format="1" text:fixed="false"/></text:span></text:p>
        </draw:text-box>
        <svg:title/>
        <svg:desc/>
      </draw:frame>
    </style:master-page>
    <style:master-page style:name="Master1-Layout7-blank-Vide" style:page-layout-name="pageLayout1" draw:style-name="a356">
      <draw:custom-shape svg:x="0.25in" svg:y="0.25in" svg:width="9.51in" svg:height="1.56in" draw:id="id86" draw:style-name="a360" draw:name="Rounded Rectangle 11">
        <svg:title/>
        <svg:desc/>
        <text:p text:style-name="a358" text:class-names="" text:cond-style-name=""><text:span text:style-name="a357"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541"/>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g draw:name="Group 5" draw:id="id87">
        <svg:title/>
        <svg:desc/>
        <draw:custom-shape svg:x="6.61356in" svg:y="0.93966in" svg:width="3.1457in" svg:height="0.78087in" draw:id="id91" draw:style-name="a373" draw:name="Freeform 14">
          <svg:title/>
          <svg:desc/>
          <text:p text:style-name="a372" text:class-names="" text:cond-style-name=""><text:span text:style-name="a371" text:class-names=""/></text:p>
          <draw:enhanced-geometry xmlns:dr3d="urn:oasis:names:tc:opendocument:xmlns:dr3d:1.0" draw:type="non-primitive" svg:viewBox="0 0 2706 640" draw:enhanced-path="M ?f3 ?f0 L ?f3 ?f0 ?f4 ?f5 ?f6 ?f7 ?f8 ?f9 ?f10 ?f11 ?f12 ?f13 ?f14 ?f15 ?f16 ?f17 ?f18 ?f19 ?f18 ?f19 ?f20 ?f21 ?f22 ?f23 ?f24 ?f25 ?f26 ?f27 ?f28 ?f29 ?f30 ?f31 ?f32 ?f33 ?f0 ?f34 ?f0 ?f34 ?f35 ?f36 ?f37 ?f38 ?f39 ?f40 ?f41 ?f42 ?f43 ?f44 ?f45 ?f46 ?f47 ?f48 ?f49 ?f50 ?f51 ?f52 ?f53 ?f54 ?f55 ?f2 ?f56 ?f2 ?f57 ?f54 ?f58 ?f52 ?f59 ?f50 ?f60 ?f48 ?f61 ?f62 ?f63 ?f64 ?f65 ?f66 ?f67 ?f68 ?f69 ?f70 ?f71 ?f72 ?f73 ?f74 ?f75 ?f76 ?f77 ?f78 ?f79 ?f33 ?f80 ?f81 ?f82 ?f83 ?f84 ?f85 ?f86 ?f87 ?f86 ?f87 ?f1 ?f88 ?f1 ?f88 ?f1 ?f0 ?f1 ?f0 ?f3 ?f0 ?f3 ?f0 Z N" draw:text-areas="?f125 ?f94 ?f183 ?f184" draw:glue-points="?f93 ?f94 ?f93 ?f94 ?f95 ?f96 ?f97 ?f98 ?f99 ?f100 ?f101 ?f102 ?f103 ?f104 ?f105 ?f106 ?f107 ?f108 ?f109 ?f110 ?f109 ?f110 ?f111 ?f112 ?f113 ?f114 ?f115 ?f116 ?f117 ?f118 ?f119 ?f120 ?f121 ?f122 ?f123 ?f124 ?f125 ?f126 ?f125 ?f126 ?f127 ?f128 ?f129 ?f130 ?f131 ?f132 ?f133 ?f134 ?f135 ?f136 ?f137 ?f138 ?f139 ?f140 ?f141 ?f142 ?f143 ?f144 ?f145 ?f146 ?f147 ?f148 ?f149 ?f148 ?f150 ?f146 ?f151 ?f144 ?f152 ?f142 ?f153 ?f140 ?f154 ?f155 ?f156 ?f157 ?f158 ?f159 ?f160 ?f161 ?f162 ?f163 ?f164 ?f165 ?f166 ?f167 ?f168 ?f169 ?f170 ?f171 ?f172 ?f124 ?f173 ?f174 ?f175 ?f176 ?f177 ?f178 ?f179 ?f180 ?f179 ?f180 ?f181 ?f182 ?f181 ?f182 ?f181 ?f94 ?f181 ?f94 ?f93 ?f94 ?f93 ?f94" draw:glue-point-leaving-directions="-90, -90, -90, -90, -90, -90, -90, -90, -90, -90, -90, -90, -90, -90, -90, -90, -90, -90, -90, -90, -90, -90, -90, -90, -90, -90, -90, -90, -90, -90, -90, -90, -90, -90, -90, -90, -90, -90, -90, -90, -90, -90, -90, -90, -90, -90, -90, -90, -90, -90, -90, -90, -90, -90, -90, -90, -90">
            <draw:equation draw:name="f0" draw:formula="0"/>
            <draw:equation draw:name="f1" draw:formula="2706"/>
            <draw:equation draw:name="f2" draw:formula="640"/>
            <draw:equation draw:name="f3" draw:formula="2700"/>
            <draw:equation draw:name="f4" draw:formula="2586"/>
            <draw:equation draw:name="f5" draw:formula="18"/>
            <draw:equation draw:name="f6" draw:formula="2470"/>
            <draw:equation draw:name="f7" draw:formula="38"/>
            <draw:equation draw:name="f8" draw:formula="2352"/>
            <draw:equation draw:name="f9" draw:formula="60"/>
            <draw:equation draw:name="f10" draw:formula="2230"/>
            <draw:equation draw:name="f11" draw:formula="82"/>
            <draw:equation draw:name="f12" draw:formula="2106"/>
            <draw:equation draw:name="f13" draw:formula="108"/>
            <draw:equation draw:name="f14" draw:formula="1978"/>
            <draw:equation draw:name="f15" draw:formula="134"/>
            <draw:equation draw:name="f16" draw:formula="1848"/>
            <draw:equation draw:name="f17" draw:formula="164"/>
            <draw:equation draw:name="f18" draw:formula="1714"/>
            <draw:equation draw:name="f19" draw:formula="194"/>
            <draw:equation draw:name="f20" draw:formula="1472"/>
            <draw:equation draw:name="f21" draw:formula="252"/>
            <draw:equation draw:name="f22" draw:formula="1236"/>
            <draw:equation draw:name="f23" draw:formula="304"/>
            <draw:equation draw:name="f24" draw:formula="1010"/>
            <draw:equation draw:name="f25" draw:formula="352"/>
            <draw:equation draw:name="f26" draw:formula="792"/>
            <draw:equation draw:name="f27" draw:formula="398"/>
            <draw:equation draw:name="f28" draw:formula="584"/>
            <draw:equation draw:name="f29" draw:formula="438"/>
            <draw:equation draw:name="f30" draw:formula="382"/>
            <draw:equation draw:name="f31" draw:formula="474"/>
            <draw:equation draw:name="f32" draw:formula="188"/>
            <draw:equation draw:name="f33" draw:formula="508"/>
            <draw:equation draw:name="f34" draw:formula="538"/>
            <draw:equation draw:name="f35" draw:formula="130"/>
            <draw:equation draw:name="f36" draw:formula="556"/>
            <draw:equation draw:name="f37" draw:formula="254"/>
            <draw:equation draw:name="f38" draw:formula="572"/>
            <draw:equation draw:name="f39" draw:formula="374"/>
            <draw:equation draw:name="f40" draw:formula="586"/>
            <draw:equation draw:name="f41" draw:formula="492"/>
            <draw:equation draw:name="f42" draw:formula="598"/>
            <draw:equation draw:name="f43" draw:formula="606"/>
            <draw:equation draw:name="f44" draw:formula="610"/>
            <draw:equation draw:name="f45" draw:formula="716"/>
            <draw:equation draw:name="f46" draw:formula="618"/>
            <draw:equation draw:name="f47" draw:formula="822"/>
            <draw:equation draw:name="f48" draw:formula="626"/>
            <draw:equation draw:name="f49" draw:formula="926"/>
            <draw:equation draw:name="f50" draw:formula="632"/>
            <draw:equation draw:name="f51" draw:formula="1028"/>
            <draw:equation draw:name="f52" draw:formula="636"/>
            <draw:equation draw:name="f53" draw:formula="1126"/>
            <draw:equation draw:name="f54" draw:formula="638"/>
            <draw:equation draw:name="f55" draw:formula="1220"/>
            <draw:equation draw:name="f56" draw:formula="1312"/>
            <draw:equation draw:name="f57" draw:formula="1402"/>
            <draw:equation draw:name="f58" draw:formula="1490"/>
            <draw:equation draw:name="f59" draw:formula="1574"/>
            <draw:equation draw:name="f60" draw:formula="1656"/>
            <draw:equation draw:name="f61" draw:formula="1734"/>
            <draw:equation draw:name="f62" draw:formula="620"/>
            <draw:equation draw:name="f63" draw:formula="1812"/>
            <draw:equation draw:name="f64" draw:formula="612"/>
            <draw:equation draw:name="f65" draw:formula="1886"/>
            <draw:equation draw:name="f66" draw:formula="602"/>
            <draw:equation draw:name="f67" draw:formula="1960"/>
            <draw:equation draw:name="f68" draw:formula="592"/>
            <draw:equation draw:name="f69" draw:formula="2030"/>
            <draw:equation draw:name="f70" draw:formula="580"/>
            <draw:equation draw:name="f71" draw:formula="2100"/>
            <draw:equation draw:name="f72" draw:formula="568"/>
            <draw:equation draw:name="f73" draw:formula="2166"/>
            <draw:equation draw:name="f74" draw:formula="554"/>
            <draw:equation draw:name="f75" draw:formula="2232"/>
            <draw:equation draw:name="f76" draw:formula="540"/>
            <draw:equation draw:name="f77" draw:formula="2296"/>
            <draw:equation draw:name="f78" draw:formula="524"/>
            <draw:equation draw:name="f79" draw:formula="2358"/>
            <draw:equation draw:name="f80" draw:formula="2418"/>
            <draw:equation draw:name="f81" draw:formula="490"/>
            <draw:equation draw:name="f82" draw:formula="2478"/>
            <draw:equation draw:name="f83" draw:formula="472"/>
            <draw:equation draw:name="f84" draw:formula="2592"/>
            <draw:equation draw:name="f85" draw:formula="432"/>
            <draw:equation draw:name="f86" draw:formula="2702"/>
            <draw:equation draw:name="f87" draw:formula="390"/>
            <draw:equation draw:name="f88" draw:formula="388"/>
            <draw:equation draw:name="f89" draw:formula="?f2 - ?f0"/>
            <draw:equation draw:name="f90" draw:formula="?f1 - ?f0"/>
            <draw:equation draw:name="f91" draw:formula="?f90 / 2706"/>
            <draw:equation draw:name="f92" draw:formula="?f89 / 640"/>
            <draw:equation draw:name="f93" draw:formula="2700 / ?f91"/>
            <draw:equation draw:name="f94" draw:formula="0 / ?f92"/>
            <draw:equation draw:name="f95" draw:formula="2586 / ?f91"/>
            <draw:equation draw:name="f96" draw:formula="18 / ?f92"/>
            <draw:equation draw:name="f97" draw:formula="2470 / ?f91"/>
            <draw:equation draw:name="f98" draw:formula="38 / ?f92"/>
            <draw:equation draw:name="f99" draw:formula="2352 / ?f91"/>
            <draw:equation draw:name="f100" draw:formula="60 / ?f92"/>
            <draw:equation draw:name="f101" draw:formula="2230 / ?f91"/>
            <draw:equation draw:name="f102" draw:formula="82 / ?f92"/>
            <draw:equation draw:name="f103" draw:formula="2106 / ?f91"/>
            <draw:equation draw:name="f104" draw:formula="108 / ?f92"/>
            <draw:equation draw:name="f105" draw:formula="1978 / ?f91"/>
            <draw:equation draw:name="f106" draw:formula="134 / ?f92"/>
            <draw:equation draw:name="f107" draw:formula="1848 / ?f91"/>
            <draw:equation draw:name="f108" draw:formula="164 / ?f92"/>
            <draw:equation draw:name="f109" draw:formula="1714 / ?f91"/>
            <draw:equation draw:name="f110" draw:formula="194 / ?f92"/>
            <draw:equation draw:name="f111" draw:formula="1472 / ?f91"/>
            <draw:equation draw:name="f112" draw:formula="252 / ?f92"/>
            <draw:equation draw:name="f113" draw:formula="1236 / ?f91"/>
            <draw:equation draw:name="f114" draw:formula="304 / ?f92"/>
            <draw:equation draw:name="f115" draw:formula="1010 / ?f91"/>
            <draw:equation draw:name="f116" draw:formula="352 / ?f92"/>
            <draw:equation draw:name="f117" draw:formula="792 / ?f91"/>
            <draw:equation draw:name="f118" draw:formula="398 / ?f92"/>
            <draw:equation draw:name="f119" draw:formula="584 / ?f91"/>
            <draw:equation draw:name="f120" draw:formula="438 / ?f92"/>
            <draw:equation draw:name="f121" draw:formula="382 / ?f91"/>
            <draw:equation draw:name="f122" draw:formula="474 / ?f92"/>
            <draw:equation draw:name="f123" draw:formula="188 / ?f91"/>
            <draw:equation draw:name="f124" draw:formula="508 / ?f92"/>
            <draw:equation draw:name="f125" draw:formula="0 / ?f91"/>
            <draw:equation draw:name="f126" draw:formula="538 / ?f92"/>
            <draw:equation draw:name="f127" draw:formula="130 / ?f91"/>
            <draw:equation draw:name="f128" draw:formula="556 / ?f92"/>
            <draw:equation draw:name="f129" draw:formula="254 / ?f91"/>
            <draw:equation draw:name="f130" draw:formula="572 / ?f92"/>
            <draw:equation draw:name="f131" draw:formula="374 / ?f91"/>
            <draw:equation draw:name="f132" draw:formula="586 / ?f92"/>
            <draw:equation draw:name="f133" draw:formula="492 / ?f91"/>
            <draw:equation draw:name="f134" draw:formula="598 / ?f92"/>
            <draw:equation draw:name="f135" draw:formula="606 / ?f91"/>
            <draw:equation draw:name="f136" draw:formula="610 / ?f92"/>
            <draw:equation draw:name="f137" draw:formula="716 / ?f91"/>
            <draw:equation draw:name="f138" draw:formula="618 / ?f92"/>
            <draw:equation draw:name="f139" draw:formula="822 / ?f91"/>
            <draw:equation draw:name="f140" draw:formula="626 / ?f92"/>
            <draw:equation draw:name="f141" draw:formula="926 / ?f91"/>
            <draw:equation draw:name="f142" draw:formula="632 / ?f92"/>
            <draw:equation draw:name="f143" draw:formula="1028 / ?f91"/>
            <draw:equation draw:name="f144" draw:formula="636 / ?f92"/>
            <draw:equation draw:name="f145" draw:formula="1126 / ?f91"/>
            <draw:equation draw:name="f146" draw:formula="638 / ?f92"/>
            <draw:equation draw:name="f147" draw:formula="1220 / ?f91"/>
            <draw:equation draw:name="f148" draw:formula="640 / ?f92"/>
            <draw:equation draw:name="f149" draw:formula="1312 / ?f91"/>
            <draw:equation draw:name="f150" draw:formula="1402 / ?f91"/>
            <draw:equation draw:name="f151" draw:formula="1490 / ?f91"/>
            <draw:equation draw:name="f152" draw:formula="1574 / ?f91"/>
            <draw:equation draw:name="f153" draw:formula="1656 / ?f91"/>
            <draw:equation draw:name="f154" draw:formula="1734 / ?f91"/>
            <draw:equation draw:name="f155" draw:formula="620 / ?f92"/>
            <draw:equation draw:name="f156" draw:formula="1812 / ?f91"/>
            <draw:equation draw:name="f157" draw:formula="612 / ?f92"/>
            <draw:equation draw:name="f158" draw:formula="1886 / ?f91"/>
            <draw:equation draw:name="f159" draw:formula="602 / ?f92"/>
            <draw:equation draw:name="f160" draw:formula="1960 / ?f91"/>
            <draw:equation draw:name="f161" draw:formula="592 / ?f92"/>
            <draw:equation draw:name="f162" draw:formula="2030 / ?f91"/>
            <draw:equation draw:name="f163" draw:formula="580 / ?f92"/>
            <draw:equation draw:name="f164" draw:formula="2100 / ?f91"/>
            <draw:equation draw:name="f165" draw:formula="568 / ?f92"/>
            <draw:equation draw:name="f166" draw:formula="2166 / ?f91"/>
            <draw:equation draw:name="f167" draw:formula="554 / ?f92"/>
            <draw:equation draw:name="f168" draw:formula="2232 / ?f91"/>
            <draw:equation draw:name="f169" draw:formula="540 / ?f92"/>
            <draw:equation draw:name="f170" draw:formula="2296 / ?f91"/>
            <draw:equation draw:name="f171" draw:formula="524 / ?f92"/>
            <draw:equation draw:name="f172" draw:formula="2358 / ?f91"/>
            <draw:equation draw:name="f173" draw:formula="2418 / ?f91"/>
            <draw:equation draw:name="f174" draw:formula="490 / ?f92"/>
            <draw:equation draw:name="f175" draw:formula="2478 / ?f91"/>
            <draw:equation draw:name="f176" draw:formula="472 / ?f92"/>
            <draw:equation draw:name="f177" draw:formula="2592 / ?f91"/>
            <draw:equation draw:name="f178" draw:formula="432 / ?f92"/>
            <draw:equation draw:name="f179" draw:formula="2702 / ?f91"/>
            <draw:equation draw:name="f180" draw:formula="390 / ?f92"/>
            <draw:equation draw:name="f181" draw:formula="2706 / ?f91"/>
            <draw:equation draw:name="f182" draw:formula="388 / ?f92"/>
            <draw:equation draw:name="f183" draw:formula="?f1 / ?f91"/>
            <draw:equation draw:name="f184" draw:formula="?f2 / ?f92"/>
          </draw:enhanced-geometry>
        </draw:custom-shape>
        <draw:custom-shape svg:x="2.86452in" svg:y="0.79935in" svg:width="6.06356in" svg:height="0.92972in" draw:id="id92" draw:style-name="a376" draw:name="Freeform 18">
          <svg:title/>
          <svg:desc/>
          <text:p text:style-name="a375" text:class-names="" text:cond-style-name=""><text:span text:style-name="a374" text:class-names=""/></text:p>
          <draw:enhanced-geometry xmlns:dr3d="urn:oasis:names:tc:opendocument:xmlns:dr3d:1.0" draw:type="non-primitive" svg:viewBox="0 0 5216 762" draw:enhanced-path="M ?f1 ?f3 L ?f1 ?f3 ?f4 ?f5 ?f6 ?f7 ?f8 ?f9 ?f10 ?f11 ?f12 ?f13 ?f14 ?f15 ?f16 ?f17 ?f18 ?f19 ?f20 ?f21 ?f20 ?f21 ?f22 ?f23 ?f24 ?f25 ?f26 ?f27 ?f28 ?f29 ?f30 ?f31 ?f32 ?f33 ?f34 ?f35 ?f36 ?f37 ?f38 ?f39 ?f40 ?f41 ?f42 ?f43 ?f44 ?f45 ?f46 ?f47 ?f48 ?f49 ?f50 ?f0 ?f51 ?f0 ?f52 ?f49 ?f53 ?f54 ?f55 ?f56 ?f57 ?f58 ?f0 ?f59 ?f0 ?f59 ?f60 ?f61 ?f62 ?f39 ?f63 ?f64 ?f9 ?f33 ?f65 ?f66 ?f67 ?f27 ?f68 ?f69 ?f70 ?f21 ?f70 ?f21 ?f71 ?f72 ?f73 ?f74 ?f75 ?f76 ?f77 ?f78 ?f79 ?f80 ?f81 ?f82 ?f83 ?f84 ?f85 ?f86 ?f87 ?f88 ?f89 ?f90 ?f91 ?f92 ?f93 ?f94 ?f95 ?f96 ?f97 ?f98 ?f99 ?f100 ?f101 ?f102 ?f103 ?f104 ?f105 ?f106 ?f107 ?f2 ?f10 ?f2 ?f108 ?f2 ?f109 ?f110 ?f111 ?f106 ?f112 ?f104 ?f113 ?f102 ?f114 ?f100 ?f115 ?f98 ?f116 ?f117 ?f1 ?f3 ?f1 ?f3 Z N" draw:text-areas="?f154 ?f149 ?f189 ?f190" draw:glue-points="?f122 ?f123 ?f124 ?f125 ?f126 ?f127 ?f128 ?f129 ?f130 ?f131 ?f132 ?f133 ?f134 ?f135 ?f136 ?f137 ?f138 ?f139 ?f140 ?f141 ?f142 ?f143 ?f144 ?f145 ?f146 ?f147 ?f148 ?f149 ?f150 ?f151 ?f152 ?f153 ?f154 ?f155 ?f156 ?f157 ?f158 ?f139 ?f159 ?f160 ?f161 ?f133 ?f162 ?f163 ?f164 ?f165 ?f166 ?f167 ?f168 ?f169 ?f170 ?f171 ?f172 ?f173 ?f174 ?f175 ?f176 ?f177 ?f178 ?f179 ?f180 ?f181 ?f182 ?f181 ?f183 ?f184 ?f185 ?f186 ?f187 ?f188 ?f122 ?f123" draw:glue-point-leaving-directions="-90, -90, -90, -90, -90, -90, -90, -90, -90, -90, -90, -90, -90, -90, -90, -90, -90, -90, -90, -90, -90, -90, -90, -90, -90, -90, -90, -90, -90, -90, -90, -90, -90, -90, -90, -90">
            <draw:equation draw:name="f0" draw:formula="0"/>
            <draw:equation draw:name="f1" draw:formula="5216"/>
            <draw:equation draw:name="f2" draw:formula="762"/>
            <draw:equation draw:name="f3" draw:formula="714"/>
            <draw:equation draw:name="f4" draw:formula="5102"/>
            <draw:equation draw:name="f5" draw:formula="700"/>
            <draw:equation draw:name="f6" draw:formula="4984"/>
            <draw:equation draw:name="f7" draw:formula="686"/>
            <draw:equation draw:name="f8" draw:formula="4738"/>
            <draw:equation draw:name="f9" draw:formula="652"/>
            <draw:equation draw:name="f10" draw:formula="4478"/>
            <draw:equation draw:name="f11" draw:formula="610"/>
            <draw:equation draw:name="f12" draw:formula="4204"/>
            <draw:equation draw:name="f13" draw:formula="564"/>
            <draw:equation draw:name="f14" draw:formula="3914"/>
            <draw:equation draw:name="f15" draw:formula="508"/>
            <draw:equation draw:name="f16" draw:formula="3608"/>
            <draw:equation draw:name="f17" draw:formula="446"/>
            <draw:equation draw:name="f18" draw:formula="3286"/>
            <draw:equation draw:name="f19" draw:formula="374"/>
            <draw:equation draw:name="f20" draw:formula="2946"/>
            <draw:equation draw:name="f21" draw:formula="296"/>
            <draw:equation draw:name="f22" draw:formula="2812"/>
            <draw:equation draw:name="f23" draw:formula="266"/>
            <draw:equation draw:name="f24" draw:formula="2682"/>
            <draw:equation draw:name="f25" draw:formula="236"/>
            <draw:equation draw:name="f26" draw:formula="2556"/>
            <draw:equation draw:name="f27" draw:formula="210"/>
            <draw:equation draw:name="f28" draw:formula="2430"/>
            <draw:equation draw:name="f29" draw:formula="184"/>
            <draw:equation draw:name="f30" draw:formula="2308"/>
            <draw:equation draw:name="f31" draw:formula="162"/>
            <draw:equation draw:name="f32" draw:formula="2190"/>
            <draw:equation draw:name="f33" draw:formula="140"/>
            <draw:equation draw:name="f34" draw:formula="2074"/>
            <draw:equation draw:name="f35" draw:formula="120"/>
            <draw:equation draw:name="f36" draw:formula="1960"/>
            <draw:equation draw:name="f37" draw:formula="102"/>
            <draw:equation draw:name="f38" draw:formula="1850"/>
            <draw:equation draw:name="f39" draw:formula="86"/>
            <draw:equation draw:name="f40" draw:formula="1740"/>
            <draw:equation draw:name="f41" draw:formula="72"/>
            <draw:equation draw:name="f42" draw:formula="1532"/>
            <draw:equation draw:name="f43" draw:formula="46"/>
            <draw:equation draw:name="f44" draw:formula="1334"/>
            <draw:equation draw:name="f45" draw:formula="28"/>
            <draw:equation draw:name="f46" draw:formula="1148"/>
            <draw:equation draw:name="f47" draw:formula="14"/>
            <draw:equation draw:name="f48" draw:formula="970"/>
            <draw:equation draw:name="f49" draw:formula="4"/>
            <draw:equation draw:name="f50" draw:formula="802"/>
            <draw:equation draw:name="f51" draw:formula="644"/>
            <draw:equation draw:name="f52" draw:formula="496"/>
            <draw:equation draw:name="f53" draw:formula="358"/>
            <draw:equation draw:name="f54" draw:formula="10"/>
            <draw:equation draw:name="f55" draw:formula="230"/>
            <draw:equation draw:name="f56" draw:formula="20"/>
            <draw:equation draw:name="f57" draw:formula="110"/>
            <draw:equation draw:name="f58" draw:formula="32"/>
            <draw:equation draw:name="f59" draw:formula="48"/>
            <draw:equation draw:name="f60" draw:formula="154"/>
            <draw:equation draw:name="f61" draw:formula="66"/>
            <draw:equation draw:name="f62" draw:formula="314"/>
            <draw:equation draw:name="f63" draw:formula="480"/>
            <draw:equation draw:name="f64" draw:formula="112"/>
            <draw:equation draw:name="f65" draw:formula="830"/>
            <draw:equation draw:name="f66" draw:formula="174"/>
            <draw:equation draw:name="f67" draw:formula="1014"/>
            <draw:equation draw:name="f68" draw:formula="1206"/>
            <draw:equation draw:name="f69" draw:formula="250"/>
            <draw:equation draw:name="f70" draw:formula="1402"/>
            <draw:equation draw:name="f71" draw:formula="1756"/>
            <draw:equation draw:name="f72" draw:formula="378"/>
            <draw:equation draw:name="f73" draw:formula="2092"/>
            <draw:equation draw:name="f74" draw:formula="450"/>
            <draw:equation draw:name="f75" draw:formula="2408"/>
            <draw:equation draw:name="f76" draw:formula="516"/>
            <draw:equation draw:name="f77" draw:formula="2562"/>
            <draw:equation draw:name="f78" draw:formula="544"/>
            <draw:equation draw:name="f79" draw:formula="2708"/>
            <draw:equation draw:name="f80" draw:formula="572"/>
            <draw:equation draw:name="f81" draw:formula="2852"/>
            <draw:equation draw:name="f82" draw:formula="598"/>
            <draw:equation draw:name="f83" draw:formula="2992"/>
            <draw:equation draw:name="f84" draw:formula="620"/>
            <draw:equation draw:name="f85" draw:formula="3128"/>
            <draw:equation draw:name="f86" draw:formula="642"/>
            <draw:equation draw:name="f87" draw:formula="3260"/>
            <draw:equation draw:name="f88" draw:formula="662"/>
            <draw:equation draw:name="f89" draw:formula="3388"/>
            <draw:equation draw:name="f90" draw:formula="678"/>
            <draw:equation draw:name="f91" draw:formula="3512"/>
            <draw:equation draw:name="f92" draw:formula="694"/>
            <draw:equation draw:name="f93" draw:formula="3632"/>
            <draw:equation draw:name="f94" draw:formula="708"/>
            <draw:equation draw:name="f95" draw:formula="3750"/>
            <draw:equation draw:name="f96" draw:formula="722"/>
            <draw:equation draw:name="f97" draw:formula="3864"/>
            <draw:equation draw:name="f98" draw:formula="732"/>
            <draw:equation draw:name="f99" draw:formula="3974"/>
            <draw:equation draw:name="f100" draw:formula="740"/>
            <draw:equation draw:name="f101" draw:formula="4080"/>
            <draw:equation draw:name="f102" draw:formula="748"/>
            <draw:equation draw:name="f103" draw:formula="4184"/>
            <draw:equation draw:name="f104" draw:formula="754"/>
            <draw:equation draw:name="f105" draw:formula="4286"/>
            <draw:equation draw:name="f106" draw:formula="758"/>
            <draw:equation draw:name="f107" draw:formula="4384"/>
            <draw:equation draw:name="f108" draw:formula="4570"/>
            <draw:equation draw:name="f109" draw:formula="4660"/>
            <draw:equation draw:name="f110" draw:formula="760"/>
            <draw:equation draw:name="f111" draw:formula="4746"/>
            <draw:equation draw:name="f112" draw:formula="4830"/>
            <draw:equation draw:name="f113" draw:formula="4912"/>
            <draw:equation draw:name="f114" draw:formula="4992"/>
            <draw:equation draw:name="f115" draw:formula="5068"/>
            <draw:equation draw:name="f116" draw:formula="5144"/>
            <draw:equation draw:name="f117" draw:formula="724"/>
            <draw:equation draw:name="f118" draw:formula="?f2 - ?f0"/>
            <draw:equation draw:name="f119" draw:formula="?f1 - ?f0"/>
            <draw:equation draw:name="f120" draw:formula="?f119 / 5216"/>
            <draw:equation draw:name="f121" draw:formula="?f118 / 762"/>
            <draw:equation draw:name="f122" draw:formula="5216 / ?f120"/>
            <draw:equation draw:name="f123" draw:formula="714 / ?f121"/>
            <draw:equation draw:name="f124" draw:formula="4984 / ?f120"/>
            <draw:equation draw:name="f125" draw:formula="686 / ?f121"/>
            <draw:equation draw:name="f126" draw:formula="4478 / ?f120"/>
            <draw:equation draw:name="f127" draw:formula="610 / ?f121"/>
            <draw:equation draw:name="f128" draw:formula="3914 / ?f120"/>
            <draw:equation draw:name="f129" draw:formula="508 / ?f121"/>
            <draw:equation draw:name="f130" draw:formula="3286 / ?f120"/>
            <draw:equation draw:name="f131" draw:formula="374 / ?f121"/>
            <draw:equation draw:name="f132" draw:formula="2946 / ?f120"/>
            <draw:equation draw:name="f133" draw:formula="296 / ?f121"/>
            <draw:equation draw:name="f134" draw:formula="2682 / ?f120"/>
            <draw:equation draw:name="f135" draw:formula="236 / ?f121"/>
            <draw:equation draw:name="f136" draw:formula="2430 / ?f120"/>
            <draw:equation draw:name="f137" draw:formula="184 / ?f121"/>
            <draw:equation draw:name="f138" draw:formula="2190 / ?f120"/>
            <draw:equation draw:name="f139" draw:formula="140 / ?f121"/>
            <draw:equation draw:name="f140" draw:formula="1960 / ?f120"/>
            <draw:equation draw:name="f141" draw:formula="102 / ?f121"/>
            <draw:equation draw:name="f142" draw:formula="1740 / ?f120"/>
            <draw:equation draw:name="f143" draw:formula="72 / ?f121"/>
            <draw:equation draw:name="f144" draw:formula="1334 / ?f120"/>
            <draw:equation draw:name="f145" draw:formula="28 / ?f121"/>
            <draw:equation draw:name="f146" draw:formula="970 / ?f120"/>
            <draw:equation draw:name="f147" draw:formula="4 / ?f121"/>
            <draw:equation draw:name="f148" draw:formula="644 / ?f120"/>
            <draw:equation draw:name="f149" draw:formula="0 / ?f121"/>
            <draw:equation draw:name="f150" draw:formula="358 / ?f120"/>
            <draw:equation draw:name="f151" draw:formula="10 / ?f121"/>
            <draw:equation draw:name="f152" draw:formula="110 / ?f120"/>
            <draw:equation draw:name="f153" draw:formula="32 / ?f121"/>
            <draw:equation draw:name="f154" draw:formula="0 / ?f120"/>
            <draw:equation draw:name="f155" draw:formula="48 / ?f121"/>
            <draw:equation draw:name="f156" draw:formula="314 / ?f120"/>
            <draw:equation draw:name="f157" draw:formula="86 / ?f121"/>
            <draw:equation draw:name="f158" draw:formula="652 / ?f120"/>
            <draw:equation draw:name="f159" draw:formula="1014 / ?f120"/>
            <draw:equation draw:name="f160" draw:formula="210 / ?f121"/>
            <draw:equation draw:name="f161" draw:formula="1402 / ?f120"/>
            <draw:equation draw:name="f162" draw:formula="1756 / ?f120"/>
            <draw:equation draw:name="f163" draw:formula="378 / ?f121"/>
            <draw:equation draw:name="f164" draw:formula="2408 / ?f120"/>
            <draw:equation draw:name="f165" draw:formula="516 / ?f121"/>
            <draw:equation draw:name="f166" draw:formula="2708 / ?f120"/>
            <draw:equation draw:name="f167" draw:formula="572 / ?f121"/>
            <draw:equation draw:name="f168" draw:formula="2992 / ?f120"/>
            <draw:equation draw:name="f169" draw:formula="620 / ?f121"/>
            <draw:equation draw:name="f170" draw:formula="3260 / ?f120"/>
            <draw:equation draw:name="f171" draw:formula="662 / ?f121"/>
            <draw:equation draw:name="f172" draw:formula="3512 / ?f120"/>
            <draw:equation draw:name="f173" draw:formula="694 / ?f121"/>
            <draw:equation draw:name="f174" draw:formula="3750 / ?f120"/>
            <draw:equation draw:name="f175" draw:formula="722 / ?f121"/>
            <draw:equation draw:name="f176" draw:formula="3974 / ?f120"/>
            <draw:equation draw:name="f177" draw:formula="740 / ?f121"/>
            <draw:equation draw:name="f178" draw:formula="4184 / ?f120"/>
            <draw:equation draw:name="f179" draw:formula="754 / ?f121"/>
            <draw:equation draw:name="f180" draw:formula="4384 / ?f120"/>
            <draw:equation draw:name="f181" draw:formula="762 / ?f121"/>
            <draw:equation draw:name="f182" draw:formula="4570 / ?f120"/>
            <draw:equation draw:name="f183" draw:formula="4746 / ?f120"/>
            <draw:equation draw:name="f184" draw:formula="758 / ?f121"/>
            <draw:equation draw:name="f185" draw:formula="4912 / ?f120"/>
            <draw:equation draw:name="f186" draw:formula="748 / ?f121"/>
            <draw:equation draw:name="f187" draw:formula="5068 / ?f120"/>
            <draw:equation draw:name="f188" draw:formula="732 / ?f121"/>
            <draw:equation draw:name="f189" draw:formula="?f1 / ?f120"/>
            <draw:equation draw:name="f190" draw:formula="?f2 / ?f121"/>
          </draw:enhanced-geometry>
        </draw:custom-shape>
        <draw:custom-shape svg:x="3.09353in" svg:y="0.81277in" svg:width="5.97986in" svg:height="0.84675in" draw:id="id93" draw:style-name="a379" draw:name="Freeform 22">
          <svg:title/>
          <svg:desc/>
          <text:p text:style-name="a378" text:class-names="" text:cond-style-name=""><text:span text:style-name="a377" text:class-names=""/></text:p>
          <draw:enhanced-geometry xmlns:dr3d="urn:oasis:names:tc:opendocument:xmlns:dr3d:1.0" draw:type="non-primitive" svg:viewBox="0 0 5144 694" draw:enhanced-path="M ?f0 ?f3 L ?f0 ?f3 ?f4 ?f5 ?f6 ?f7 ?f8 ?f9 ?f10 ?f11 ?f12 ?f13 ?f14 ?f15 ?f16 ?f17 ?f18 ?f19 ?f20 ?f21 ?f22 ?f23 ?f24 ?f0 ?f25 ?f23 ?f26 ?f27 ?f28 ?f17 ?f29 ?f30 ?f31 ?f32 ?f33 ?f34 ?f35 ?f36 ?f37 ?f38 ?f39 ?f40 ?f41 ?f42 ?f43 ?f44 ?f45 ?f46 ?f47 ?f48 ?f49 ?f50 ?f51 ?f52 ?f53 ?f54 ?f55 ?f56 ?f1 ?f2 N" draw:text-areas="?f61 ?f84 ?f119 ?f120" draw:glue-points="?f61 ?f62 ?f61 ?f62 ?f63 ?f64 ?f65 ?f66 ?f67 ?f68 ?f69 ?f70 ?f71 ?f72 ?f73 ?f74 ?f75 ?f76 ?f77 ?f78 ?f79 ?f80 ?f81 ?f82 ?f83 ?f84 ?f85 ?f82 ?f86 ?f87 ?f88 ?f76 ?f89 ?f90 ?f91 ?f92 ?f93 ?f94 ?f95 ?f96 ?f97 ?f98 ?f99 ?f100 ?f101 ?f102 ?f103 ?f104 ?f105 ?f106 ?f107 ?f108 ?f109 ?f110 ?f111 ?f112 ?f113 ?f114 ?f115 ?f116 ?f117 ?f118" draw:glue-point-leaving-directions="-90, -90, -90, -90, -90, -90, -90, -90, -90, -90, -90, -90, -90, -90, -90, -90, -90, -90, -90, -90, -90, -90, -90, -90, -90, -90, -90, -90, -90, -90, -90">
            <draw:equation draw:name="f0" draw:formula="0"/>
            <draw:equation draw:name="f1" draw:formula="5144"/>
            <draw:equation draw:name="f2" draw:formula="694"/>
            <draw:equation draw:name="f3" draw:formula="70"/>
            <draw:equation draw:name="f4" draw:formula="18"/>
            <draw:equation draw:name="f5" draw:formula="66"/>
            <draw:equation draw:name="f6" draw:formula="72"/>
            <draw:equation draw:name="f7" draw:formula="56"/>
            <draw:equation draw:name="f8" draw:formula="164"/>
            <draw:equation draw:name="f9" draw:formula="42"/>
            <draw:equation draw:name="f10" draw:formula="224"/>
            <draw:equation draw:name="f11" draw:formula="34"/>
            <draw:equation draw:name="f12" draw:formula="294"/>
            <draw:equation draw:name="f13" draw:formula="26"/>
            <draw:equation draw:name="f14" draw:formula="372"/>
            <draw:equation draw:name="f15" draw:formula="20"/>
            <draw:equation draw:name="f16" draw:formula="462"/>
            <draw:equation draw:name="f17" draw:formula="14"/>
            <draw:equation draw:name="f18" draw:formula="560"/>
            <draw:equation draw:name="f19" draw:formula="8"/>
            <draw:equation draw:name="f20" draw:formula="670"/>
            <draw:equation draw:name="f21" draw:formula="4"/>
            <draw:equation draw:name="f22" draw:formula="790"/>
            <draw:equation draw:name="f23" draw:formula="2"/>
            <draw:equation draw:name="f24" draw:formula="920"/>
            <draw:equation draw:name="f25" draw:formula="1060"/>
            <draw:equation draw:name="f26" draw:formula="1210"/>
            <draw:equation draw:name="f27" draw:formula="6"/>
            <draw:equation draw:name="f28" draw:formula="1372"/>
            <draw:equation draw:name="f29" draw:formula="1544"/>
            <draw:equation draw:name="f30" draw:formula="24"/>
            <draw:equation draw:name="f31" draw:formula="1726"/>
            <draw:equation draw:name="f32" draw:formula="40"/>
            <draw:equation draw:name="f33" draw:formula="1920"/>
            <draw:equation draw:name="f34" draw:formula="58"/>
            <draw:equation draw:name="f35" draw:formula="2126"/>
            <draw:equation draw:name="f36" draw:formula="80"/>
            <draw:equation draw:name="f37" draw:formula="2342"/>
            <draw:equation draw:name="f38" draw:formula="106"/>
            <draw:equation draw:name="f39" draw:formula="2570"/>
            <draw:equation draw:name="f40" draw:formula="138"/>
            <draw:equation draw:name="f41" draw:formula="2808"/>
            <draw:equation draw:name="f42" draw:formula="174"/>
            <draw:equation draw:name="f43" draw:formula="3058"/>
            <draw:equation draw:name="f44" draw:formula="216"/>
            <draw:equation draw:name="f45" draw:formula="3320"/>
            <draw:equation draw:name="f46" draw:formula="266"/>
            <draw:equation draw:name="f47" draw:formula="3594"/>
            <draw:equation draw:name="f48" draw:formula="320"/>
            <draw:equation draw:name="f49" draw:formula="3880"/>
            <draw:equation draw:name="f50" draw:formula="380"/>
            <draw:equation draw:name="f51" draw:formula="4178"/>
            <draw:equation draw:name="f52" draw:formula="448"/>
            <draw:equation draw:name="f53" draw:formula="4488"/>
            <draw:equation draw:name="f54" draw:formula="522"/>
            <draw:equation draw:name="f55" draw:formula="4810"/>
            <draw:equation draw:name="f56" draw:formula="604"/>
            <draw:equation draw:name="f57" draw:formula="?f2 - ?f0"/>
            <draw:equation draw:name="f58" draw:formula="?f1 - ?f0"/>
            <draw:equation draw:name="f59" draw:formula="?f58 / 5144"/>
            <draw:equation draw:name="f60" draw:formula="?f57 / 694"/>
            <draw:equation draw:name="f61" draw:formula="0 / ?f59"/>
            <draw:equation draw:name="f62" draw:formula="70 / ?f60"/>
            <draw:equation draw:name="f63" draw:formula="18 / ?f59"/>
            <draw:equation draw:name="f64" draw:formula="66 / ?f60"/>
            <draw:equation draw:name="f65" draw:formula="72 / ?f59"/>
            <draw:equation draw:name="f66" draw:formula="56 / ?f60"/>
            <draw:equation draw:name="f67" draw:formula="164 / ?f59"/>
            <draw:equation draw:name="f68" draw:formula="42 / ?f60"/>
            <draw:equation draw:name="f69" draw:formula="224 / ?f59"/>
            <draw:equation draw:name="f70" draw:formula="34 / ?f60"/>
            <draw:equation draw:name="f71" draw:formula="294 / ?f59"/>
            <draw:equation draw:name="f72" draw:formula="26 / ?f60"/>
            <draw:equation draw:name="f73" draw:formula="372 / ?f59"/>
            <draw:equation draw:name="f74" draw:formula="20 / ?f60"/>
            <draw:equation draw:name="f75" draw:formula="462 / ?f59"/>
            <draw:equation draw:name="f76" draw:formula="14 / ?f60"/>
            <draw:equation draw:name="f77" draw:formula="560 / ?f59"/>
            <draw:equation draw:name="f78" draw:formula="8 / ?f60"/>
            <draw:equation draw:name="f79" draw:formula="670 / ?f59"/>
            <draw:equation draw:name="f80" draw:formula="4 / ?f60"/>
            <draw:equation draw:name="f81" draw:formula="790 / ?f59"/>
            <draw:equation draw:name="f82" draw:formula="2 / ?f60"/>
            <draw:equation draw:name="f83" draw:formula="920 / ?f59"/>
            <draw:equation draw:name="f84" draw:formula="0 / ?f60"/>
            <draw:equation draw:name="f85" draw:formula="1060 / ?f59"/>
            <draw:equation draw:name="f86" draw:formula="1210 / ?f59"/>
            <draw:equation draw:name="f87" draw:formula="6 / ?f60"/>
            <draw:equation draw:name="f88" draw:formula="1372 / ?f59"/>
            <draw:equation draw:name="f89" draw:formula="1544 / ?f59"/>
            <draw:equation draw:name="f90" draw:formula="24 / ?f60"/>
            <draw:equation draw:name="f91" draw:formula="1726 / ?f59"/>
            <draw:equation draw:name="f92" draw:formula="40 / ?f60"/>
            <draw:equation draw:name="f93" draw:formula="1920 / ?f59"/>
            <draw:equation draw:name="f94" draw:formula="58 / ?f60"/>
            <draw:equation draw:name="f95" draw:formula="2126 / ?f59"/>
            <draw:equation draw:name="f96" draw:formula="80 / ?f60"/>
            <draw:equation draw:name="f97" draw:formula="2342 / ?f59"/>
            <draw:equation draw:name="f98" draw:formula="106 / ?f60"/>
            <draw:equation draw:name="f99" draw:formula="2570 / ?f59"/>
            <draw:equation draw:name="f100" draw:formula="138 / ?f60"/>
            <draw:equation draw:name="f101" draw:formula="2808 / ?f59"/>
            <draw:equation draw:name="f102" draw:formula="174 / ?f60"/>
            <draw:equation draw:name="f103" draw:formula="3058 / ?f59"/>
            <draw:equation draw:name="f104" draw:formula="216 / ?f60"/>
            <draw:equation draw:name="f105" draw:formula="3320 / ?f59"/>
            <draw:equation draw:name="f106" draw:formula="266 / ?f60"/>
            <draw:equation draw:name="f107" draw:formula="3594 / ?f59"/>
            <draw:equation draw:name="f108" draw:formula="320 / ?f60"/>
            <draw:equation draw:name="f109" draw:formula="3880 / ?f59"/>
            <draw:equation draw:name="f110" draw:formula="380 / ?f60"/>
            <draw:equation draw:name="f111" draw:formula="4178 / ?f59"/>
            <draw:equation draw:name="f112" draw:formula="448 / ?f60"/>
            <draw:equation draw:name="f113" draw:formula="4488 / ?f59"/>
            <draw:equation draw:name="f114" draw:formula="522 / ?f60"/>
            <draw:equation draw:name="f115" draw:formula="4810 / ?f59"/>
            <draw:equation draw:name="f116" draw:formula="604 / ?f60"/>
            <draw:equation draw:name="f117" draw:formula="5144 / ?f59"/>
            <draw:equation draw:name="f118" draw:formula="694 / ?f60"/>
            <draw:equation draw:name="f119" draw:formula="?f1 / ?f59"/>
            <draw:equation draw:name="f120" draw:formula="?f2 / ?f60"/>
          </draw:enhanced-geometry>
        </draw:custom-shape>
        <draw:custom-shape svg:x="6.13461in" svg:y="0.79813in" svg:width="3.61767in" svg:height="0.71254in" draw:id="id94" draw:style-name="a382" draw:name="Freeform 26">
          <svg:title/>
          <svg:desc/>
          <text:p text:style-name="a381" text:class-names="" text:cond-style-name=""><text:span text:style-name="a380" text:class-names=""/></text:p>
          <draw:enhanced-geometry xmlns:dr3d="urn:oasis:names:tc:opendocument:xmlns:dr3d:1.0" draw:type="non-primitive" svg:viewBox="0 0 3112 584" draw:enhanced-path="M ?f1 ?f3 L ?f1 ?f3 ?f4 ?f5 ?f6 ?f7 ?f8 ?f9 ?f10 ?f11 ?f12 ?f0 ?f13 ?f14 ?f15 ?f16 ?f17 ?f18 ?f19 ?f20 ?f21 ?f22 ?f23 ?f24 ?f25 ?f26 ?f27 ?f28 ?f29 ?f30 ?f31 ?f32 ?f33 ?f34 ?f35 ?f36 ?f2 ?f1 N" draw:text-areas="?f41 ?f78 ?f79 ?f80" draw:glue-points="?f41 ?f42 ?f41 ?f42 ?f43 ?f44 ?f45 ?f46 ?f47 ?f48 ?f49 ?f50 ?f51 ?f52 ?f53 ?f54 ?f55 ?f56 ?f57 ?f58 ?f59 ?f60 ?f61 ?f62 ?f63 ?f64 ?f65 ?f66 ?f67 ?f68 ?f69 ?f70 ?f71 ?f72 ?f73 ?f74 ?f75 ?f76 ?f77 ?f78" draw:glue-point-leaving-directions="-90, -90, -90, -90, -90, -90, -90, -90, -90, -90, -90, -90, -90, -90, -90, -90, -90, -90, -90, -90">
            <draw:equation draw:name="f0" draw:formula="360"/>
            <draw:equation draw:name="f1" draw:formula="0"/>
            <draw:equation draw:name="f2" draw:formula="3112"/>
            <draw:equation draw:name="f3" draw:formula="584"/>
            <draw:equation draw:name="f4" draw:formula="90"/>
            <draw:equation draw:name="f5" draw:formula="560"/>
            <draw:equation draw:name="f6" draw:formula="336"/>
            <draw:equation draw:name="f7" draw:formula="498"/>
            <draw:equation draw:name="f8" draw:formula="506"/>
            <draw:equation draw:name="f9" draw:formula="456"/>
            <draw:equation draw:name="f10" draw:formula="702"/>
            <draw:equation draw:name="f11" draw:formula="410"/>
            <draw:equation draw:name="f12" draw:formula="920"/>
            <draw:equation draw:name="f13" draw:formula="1154"/>
            <draw:equation draw:name="f14" draw:formula="306"/>
            <draw:equation draw:name="f15" draw:formula="1402"/>
            <draw:equation draw:name="f16" draw:formula="254"/>
            <draw:equation draw:name="f17" draw:formula="1656"/>
            <draw:equation draw:name="f18" draw:formula="202"/>
            <draw:equation draw:name="f19" draw:formula="1916"/>
            <draw:equation draw:name="f20" draw:formula="154"/>
            <draw:equation draw:name="f21" draw:formula="2174"/>
            <draw:equation draw:name="f22" draw:formula="108"/>
            <draw:equation draw:name="f23" draw:formula="2302"/>
            <draw:equation draw:name="f24" draw:formula="88"/>
            <draw:equation draw:name="f25" draw:formula="2426"/>
            <draw:equation draw:name="f26" draw:formula="68"/>
            <draw:equation draw:name="f27" draw:formula="2550"/>
            <draw:equation draw:name="f28" draw:formula="52"/>
            <draw:equation draw:name="f29" draw:formula="2670"/>
            <draw:equation draw:name="f30" draw:formula="36"/>
            <draw:equation draw:name="f31" draw:formula="2788"/>
            <draw:equation draw:name="f32" draw:formula="24"/>
            <draw:equation draw:name="f33" draw:formula="2900"/>
            <draw:equation draw:name="f34" draw:formula="14"/>
            <draw:equation draw:name="f35" draw:formula="3008"/>
            <draw:equation draw:name="f36" draw:formula="6"/>
            <draw:equation draw:name="f37" draw:formula="?f3 - ?f1"/>
            <draw:equation draw:name="f38" draw:formula="?f2 - ?f1"/>
            <draw:equation draw:name="f39" draw:formula="?f38 / 3112"/>
            <draw:equation draw:name="f40" draw:formula="?f37 / 584"/>
            <draw:equation draw:name="f41" draw:formula="0 / ?f39"/>
            <draw:equation draw:name="f42" draw:formula="584 / ?f40"/>
            <draw:equation draw:name="f43" draw:formula="90 / ?f39"/>
            <draw:equation draw:name="f44" draw:formula="560 / ?f40"/>
            <draw:equation draw:name="f45" draw:formula="336 / ?f39"/>
            <draw:equation draw:name="f46" draw:formula="498 / ?f40"/>
            <draw:equation draw:name="f47" draw:formula="506 / ?f39"/>
            <draw:equation draw:name="f48" draw:formula="456 / ?f40"/>
            <draw:equation draw:name="f49" draw:formula="702 / ?f39"/>
            <draw:equation draw:name="f50" draw:formula="410 / ?f40"/>
            <draw:equation draw:name="f51" draw:formula="920 / ?f39"/>
            <draw:equation draw:name="f52" draw:formula="360 / ?f40"/>
            <draw:equation draw:name="f53" draw:formula="1154 / ?f39"/>
            <draw:equation draw:name="f54" draw:formula="306 / ?f40"/>
            <draw:equation draw:name="f55" draw:formula="1402 / ?f39"/>
            <draw:equation draw:name="f56" draw:formula="254 / ?f40"/>
            <draw:equation draw:name="f57" draw:formula="1656 / ?f39"/>
            <draw:equation draw:name="f58" draw:formula="202 / ?f40"/>
            <draw:equation draw:name="f59" draw:formula="1916 / ?f39"/>
            <draw:equation draw:name="f60" draw:formula="154 / ?f40"/>
            <draw:equation draw:name="f61" draw:formula="2174 / ?f39"/>
            <draw:equation draw:name="f62" draw:formula="108 / ?f40"/>
            <draw:equation draw:name="f63" draw:formula="2302 / ?f39"/>
            <draw:equation draw:name="f64" draw:formula="88 / ?f40"/>
            <draw:equation draw:name="f65" draw:formula="2426 / ?f39"/>
            <draw:equation draw:name="f66" draw:formula="68 / ?f40"/>
            <draw:equation draw:name="f67" draw:formula="2550 / ?f39"/>
            <draw:equation draw:name="f68" draw:formula="52 / ?f40"/>
            <draw:equation draw:name="f69" draw:formula="2670 / ?f39"/>
            <draw:equation draw:name="f70" draw:formula="36 / ?f40"/>
            <draw:equation draw:name="f71" draw:formula="2788 / ?f39"/>
            <draw:equation draw:name="f72" draw:formula="24 / ?f40"/>
            <draw:equation draw:name="f73" draw:formula="2900 / ?f39"/>
            <draw:equation draw:name="f74" draw:formula="14 / ?f40"/>
            <draw:equation draw:name="f75" draw:formula="3008 / ?f39"/>
            <draw:equation draw:name="f76" draw:formula="6 / ?f40"/>
            <draw:equation draw:name="f77" draw:formula="3112 / ?f39"/>
            <draw:equation draw:name="f78" draw:formula="0 / ?f40"/>
            <draw:equation draw:name="f79" draw:formula="?f2 / ?f39"/>
            <draw:equation draw:name="f80" draw:formula="?f3 / ?f40"/>
          </draw:enhanced-geometry>
        </draw:custom-shape>
        <draw:custom-shape svg:x="0.23148in" svg:y="0.78105in" svg:width="9.54in" svg:height="1.45437in" draw:id="id95" draw:style-name="a385" draw:name="Freeform 10">
          <svg:title/>
          <svg:desc/>
          <text:p text:style-name="a384" text:class-names="" text:cond-style-name=""><text:span text:style-name="a383" text:class-names=""/></text:p>
          <draw:enhanced-geometry xmlns:dr3d="urn:oasis:names:tc:opendocument:xmlns:dr3d:1.0" draw:type="non-primitive" svg:viewBox="0 0 8196 1192" draw:enhanced-path="M ?f3 ?f4 L ?f3 ?f4 ?f5 ?f6 ?f7 ?f8 ?f9 ?f10 ?f11 ?f12 ?f13 ?f14 ?f15 ?f16 ?f17 ?f18 ?f19 ?f20 ?f21 ?f22 ?f23 ?f24 ?f25 ?f26 ?f27 ?f28 ?f29 ?f30 ?f31 ?f32 ?f33 ?f32 ?f34 ?f35 ?f36 ?f37 ?f38 ?f28 ?f39 ?f40 ?f41 ?f42 ?f43 ?f44 ?f45 ?f46 ?f47 ?f48 ?f49 ?f50 ?f51 ?f52 ?f53 ?f54 ?f55 ?f56 ?f57 ?f58 ?f59 ?f60 ?f61 ?f62 ?f63 ?f64 ?f65 ?f66 ?f65 ?f66 ?f67 ?f68 ?f69 ?f70 ?f71 ?f72 ?f73 ?f74 ?f75 ?f76 ?f77 ?f78 ?f79 ?f80 ?f81 ?f82 ?f83 ?f84 ?f85 ?f86 ?f87 ?f0 ?f88 ?f0 ?f89 ?f90 ?f91 ?f84 ?f92 ?f82 ?f93 ?f94 ?f95 ?f96 ?f12 ?f97 ?f98 ?f99 ?f100 ?f101 ?f102 ?f103 ?f104 ?f105 ?f106 ?f107 ?f108 ?f109 ?f72 ?f110 ?f103 ?f70 ?f111 ?f112 ?f113 ?f114 ?f0 ?f68 ?f0 ?f2 ?f3 ?f2 ?f3 ?f2 ?f1 ?f115 ?f1 ?f115 ?f1 ?f116 ?f1 ?f116 ?f3 ?f4 ?f3 ?f4 Z N" draw:text-areas="?f182 ?f165 ?f187 ?f188" draw:glue-points="?f121 ?f122 ?f123 ?f124 ?f125 ?f126 ?f127 ?f128 ?f129 ?f130 ?f131 ?f132 ?f133 ?f134 ?f135 ?f136 ?f137 ?f138 ?f139 ?f134 ?f140 ?f141 ?f142 ?f143 ?f144 ?f145 ?f146 ?f147 ?f148 ?f149 ?f150 ?f151 ?f152 ?f153 ?f154 ?f155 ?f156 ?f157 ?f158 ?f159 ?f160 ?f161 ?f162 ?f163 ?f164 ?f165 ?f166 ?f167 ?f168 ?f169 ?f170 ?f171 ?f172 ?f173 ?f174 ?f175 ?f176 ?f177 ?f178 ?f179 ?f180 ?f181 ?f182 ?f155 ?f121 ?f183 ?f184 ?f185 ?f184 ?f186 ?f121 ?f122" draw:glue-point-leaving-directions="-90, -90, -90, -90, -90, -90, -90, -90, -90, -90, -90, -90, -90, -90, -90, -90, -90, -90, -90, -90, -90, -90, -90, -90, -90, -90, -90, -90, -90, -90, -90, -90, -90, -90, -90, -90">
            <draw:equation draw:name="f0" draw:formula="0"/>
            <draw:equation draw:name="f1" draw:formula="8196"/>
            <draw:equation draw:name="f2" draw:formula="1192"/>
            <draw:equation draw:name="f3" draw:formula="8192"/>
            <draw:equation draw:name="f4" draw:formula="512"/>
            <draw:equation draw:name="f5" draw:formula="8116"/>
            <draw:equation draw:name="f6" draw:formula="542"/>
            <draw:equation draw:name="f7" draw:formula="8040"/>
            <draw:equation draw:name="f8" draw:formula="570"/>
            <draw:equation draw:name="f9" draw:formula="7960"/>
            <draw:equation draw:name="f10" draw:formula="596"/>
            <draw:equation draw:name="f11" draw:formula="7878"/>
            <draw:equation draw:name="f12" draw:formula="620"/>
            <draw:equation draw:name="f13" draw:formula="7794"/>
            <draw:equation draw:name="f14" draw:formula="644"/>
            <draw:equation draw:name="f15" draw:formula="7706"/>
            <draw:equation draw:name="f16" draw:formula="666"/>
            <draw:equation draw:name="f17" draw:formula="7616"/>
            <draw:equation draw:name="f18" draw:formula="684"/>
            <draw:equation draw:name="f19" draw:formula="7522"/>
            <draw:equation draw:name="f20" draw:formula="702"/>
            <draw:equation draw:name="f21" draw:formula="7424"/>
            <draw:equation draw:name="f22" draw:formula="718"/>
            <draw:equation draw:name="f23" draw:formula="7322"/>
            <draw:equation draw:name="f24" draw:formula="730"/>
            <draw:equation draw:name="f25" draw:formula="7216"/>
            <draw:equation draw:name="f26" draw:formula="742"/>
            <draw:equation draw:name="f27" draw:formula="7106"/>
            <draw:equation draw:name="f28" draw:formula="750"/>
            <draw:equation draw:name="f29" draw:formula="6992"/>
            <draw:equation draw:name="f30" draw:formula="758"/>
            <draw:equation draw:name="f31" draw:formula="6872"/>
            <draw:equation draw:name="f32" draw:formula="762"/>
            <draw:equation draw:name="f33" draw:formula="6748"/>
            <draw:equation draw:name="f34" draw:formula="6618"/>
            <draw:equation draw:name="f35" draw:formula="760"/>
            <draw:equation draw:name="f36" draw:formula="6482"/>
            <draw:equation draw:name="f37" draw:formula="756"/>
            <draw:equation draw:name="f38" draw:formula="6342"/>
            <draw:equation draw:name="f39" draw:formula="6196"/>
            <draw:equation draw:name="f40" draw:formula="740"/>
            <draw:equation draw:name="f41" draw:formula="6042"/>
            <draw:equation draw:name="f42" draw:formula="726"/>
            <draw:equation draw:name="f43" draw:formula="5882"/>
            <draw:equation draw:name="f44" draw:formula="710"/>
            <draw:equation draw:name="f45" draw:formula="5716"/>
            <draw:equation draw:name="f46" draw:formula="690"/>
            <draw:equation draw:name="f47" draw:formula="5544"/>
            <draw:equation draw:name="f48" draw:formula="668"/>
            <draw:equation draw:name="f49" draw:formula="5364"/>
            <draw:equation draw:name="f50" draw:formula="642"/>
            <draw:equation draw:name="f51" draw:formula="5176"/>
            <draw:equation draw:name="f52" draw:formula="612"/>
            <draw:equation draw:name="f53" draw:formula="4982"/>
            <draw:equation draw:name="f54" draw:formula="578"/>
            <draw:equation draw:name="f55" draw:formula="4778"/>
            <draw:equation draw:name="f56" draw:formula="540"/>
            <draw:equation draw:name="f57" draw:formula="4568"/>
            <draw:equation draw:name="f58" draw:formula="500"/>
            <draw:equation draw:name="f59" draw:formula="4348"/>
            <draw:equation draw:name="f60" draw:formula="454"/>
            <draw:equation draw:name="f61" draw:formula="4122"/>
            <draw:equation draw:name="f62" draw:formula="406"/>
            <draw:equation draw:name="f63" draw:formula="3886"/>
            <draw:equation draw:name="f64" draw:formula="354"/>
            <draw:equation draw:name="f65" draw:formula="3640"/>
            <draw:equation draw:name="f66" draw:formula="296"/>
            <draw:equation draw:name="f67" draw:formula="3396"/>
            <draw:equation draw:name="f68" draw:formula="240"/>
            <draw:equation draw:name="f69" draw:formula="3160"/>
            <draw:equation draw:name="f70" draw:formula="192"/>
            <draw:equation draw:name="f71" draw:formula="2934"/>
            <draw:equation draw:name="f72" draw:formula="148"/>
            <draw:equation draw:name="f73" draw:formula="2718"/>
            <draw:equation draw:name="f74" draw:formula="112"/>
            <draw:equation draw:name="f75" draw:formula="2512"/>
            <draw:equation draw:name="f76" draw:formula="82"/>
            <draw:equation draw:name="f77" draw:formula="2314"/>
            <draw:equation draw:name="f78" draw:formula="56"/>
            <draw:equation draw:name="f79" draw:formula="2126"/>
            <draw:equation draw:name="f80" draw:formula="36"/>
            <draw:equation draw:name="f81" draw:formula="1948"/>
            <draw:equation draw:name="f82" draw:formula="20"/>
            <draw:equation draw:name="f83" draw:formula="1776"/>
            <draw:equation draw:name="f84" draw:formula="10"/>
            <draw:equation draw:name="f85" draw:formula="1616"/>
            <draw:equation draw:name="f86" draw:formula="2"/>
            <draw:equation draw:name="f87" draw:formula="1462"/>
            <draw:equation draw:name="f88" draw:formula="1318"/>
            <draw:equation draw:name="f89" draw:formula="1182"/>
            <draw:equation draw:name="f90" draw:formula="4"/>
            <draw:equation draw:name="f91" draw:formula="1054"/>
            <draw:equation draw:name="f92" draw:formula="934"/>
            <draw:equation draw:name="f93" draw:formula="822"/>
            <draw:equation draw:name="f94" draw:formula="30"/>
            <draw:equation draw:name="f95" draw:formula="716"/>
            <draw:equation draw:name="f96" draw:formula="44"/>
            <draw:equation draw:name="f97" draw:formula="58"/>
            <draw:equation draw:name="f98" draw:formula="530"/>
            <draw:equation draw:name="f99" draw:formula="74"/>
            <draw:equation draw:name="f100" draw:formula="450"/>
            <draw:equation draw:name="f101" draw:formula="92"/>
            <draw:equation draw:name="f102" draw:formula="374"/>
            <draw:equation draw:name="f103" draw:formula="108"/>
            <draw:equation draw:name="f104" draw:formula="308"/>
            <draw:equation draw:name="f105" draw:formula="126"/>
            <draw:equation draw:name="f106" draw:formula="248"/>
            <draw:equation draw:name="f107" draw:formula="144"/>
            <draw:equation draw:name="f108" draw:formula="194"/>
            <draw:equation draw:name="f109" draw:formula="160"/>
            <draw:equation draw:name="f110" draw:formula="176"/>
            <draw:equation draw:name="f111" draw:formula="48"/>
            <draw:equation draw:name="f112" draw:formula="216"/>
            <draw:equation draw:name="f113" draw:formula="12"/>
            <draw:equation draw:name="f114" draw:formula="234"/>
            <draw:equation draw:name="f115" draw:formula="1186"/>
            <draw:equation draw:name="f116" draw:formula="510"/>
            <draw:equation draw:name="f117" draw:formula="?f2 - ?f0"/>
            <draw:equation draw:name="f118" draw:formula="?f1 - ?f0"/>
            <draw:equation draw:name="f119" draw:formula="?f118 / 8196"/>
            <draw:equation draw:name="f120" draw:formula="?f117 / 1192"/>
            <draw:equation draw:name="f121" draw:formula="8192 / ?f119"/>
            <draw:equation draw:name="f122" draw:formula="512 / ?f120"/>
            <draw:equation draw:name="f123" draw:formula="8040 / ?f119"/>
            <draw:equation draw:name="f124" draw:formula="570 / ?f120"/>
            <draw:equation draw:name="f125" draw:formula="7878 / ?f119"/>
            <draw:equation draw:name="f126" draw:formula="620 / ?f120"/>
            <draw:equation draw:name="f127" draw:formula="7706 / ?f119"/>
            <draw:equation draw:name="f128" draw:formula="666 / ?f120"/>
            <draw:equation draw:name="f129" draw:formula="7522 / ?f119"/>
            <draw:equation draw:name="f130" draw:formula="702 / ?f120"/>
            <draw:equation draw:name="f131" draw:formula="7322 / ?f119"/>
            <draw:equation draw:name="f132" draw:formula="730 / ?f120"/>
            <draw:equation draw:name="f133" draw:formula="7106 / ?f119"/>
            <draw:equation draw:name="f134" draw:formula="750 / ?f120"/>
            <draw:equation draw:name="f135" draw:formula="6872 / ?f119"/>
            <draw:equation draw:name="f136" draw:formula="762 / ?f120"/>
            <draw:equation draw:name="f137" draw:formula="6618 / ?f119"/>
            <draw:equation draw:name="f138" draw:formula="760 / ?f120"/>
            <draw:equation draw:name="f139" draw:formula="6342 / ?f119"/>
            <draw:equation draw:name="f140" draw:formula="6042 / ?f119"/>
            <draw:equation draw:name="f141" draw:formula="726 / ?f120"/>
            <draw:equation draw:name="f142" draw:formula="5716 / ?f119"/>
            <draw:equation draw:name="f143" draw:formula="690 / ?f120"/>
            <draw:equation draw:name="f144" draw:formula="5364 / ?f119"/>
            <draw:equation draw:name="f145" draw:formula="642 / ?f120"/>
            <draw:equation draw:name="f146" draw:formula="4982 / ?f119"/>
            <draw:equation draw:name="f147" draw:formula="578 / ?f120"/>
            <draw:equation draw:name="f148" draw:formula="4568 / ?f119"/>
            <draw:equation draw:name="f149" draw:formula="500 / ?f120"/>
            <draw:equation draw:name="f150" draw:formula="4122 / ?f119"/>
            <draw:equation draw:name="f151" draw:formula="406 / ?f120"/>
            <draw:equation draw:name="f152" draw:formula="3640 / ?f119"/>
            <draw:equation draw:name="f153" draw:formula="296 / ?f120"/>
            <draw:equation draw:name="f154" draw:formula="3396 / ?f119"/>
            <draw:equation draw:name="f155" draw:formula="240 / ?f120"/>
            <draw:equation draw:name="f156" draw:formula="2934 / ?f119"/>
            <draw:equation draw:name="f157" draw:formula="148 / ?f120"/>
            <draw:equation draw:name="f158" draw:formula="2512 / ?f119"/>
            <draw:equation draw:name="f159" draw:formula="82 / ?f120"/>
            <draw:equation draw:name="f160" draw:formula="2126 / ?f119"/>
            <draw:equation draw:name="f161" draw:formula="36 / ?f120"/>
            <draw:equation draw:name="f162" draw:formula="1776 / ?f119"/>
            <draw:equation draw:name="f163" draw:formula="10 / ?f120"/>
            <draw:equation draw:name="f164" draw:formula="1462 / ?f119"/>
            <draw:equation draw:name="f165" draw:formula="0 / ?f120"/>
            <draw:equation draw:name="f166" draw:formula="1182 / ?f119"/>
            <draw:equation draw:name="f167" draw:formula="4 / ?f120"/>
            <draw:equation draw:name="f168" draw:formula="934 / ?f119"/>
            <draw:equation draw:name="f169" draw:formula="20 / ?f120"/>
            <draw:equation draw:name="f170" draw:formula="716 / ?f119"/>
            <draw:equation draw:name="f171" draw:formula="44 / ?f120"/>
            <draw:equation draw:name="f172" draw:formula="530 / ?f119"/>
            <draw:equation draw:name="f173" draw:formula="74 / ?f120"/>
            <draw:equation draw:name="f174" draw:formula="374 / ?f119"/>
            <draw:equation draw:name="f175" draw:formula="108 / ?f120"/>
            <draw:equation draw:name="f176" draw:formula="248 / ?f119"/>
            <draw:equation draw:name="f177" draw:formula="144 / ?f120"/>
            <draw:equation draw:name="f178" draw:formula="148 / ?f119"/>
            <draw:equation draw:name="f179" draw:formula="176 / ?f120"/>
            <draw:equation draw:name="f180" draw:formula="48 / ?f119"/>
            <draw:equation draw:name="f181" draw:formula="216 / ?f120"/>
            <draw:equation draw:name="f182" draw:formula="0 / ?f119"/>
            <draw:equation draw:name="f183" draw:formula="1192 / ?f120"/>
            <draw:equation draw:name="f184" draw:formula="8196 / ?f119"/>
            <draw:equation draw:name="f185" draw:formula="1186 / ?f120"/>
            <draw:equation draw:name="f186" draw:formula="510 / ?f120"/>
            <draw:equation draw:name="f187" draw:formula="?f1 / ?f119"/>
            <draw:equation draw:name="f188" draw:formula="?f2 / ?f120"/>
          </draw:enhanced-geometry>
        </draw:custom-shape>
      </draw:g>
      <draw:frame draw:id="id88" presentation:style-name="a364" draw:name="Date Placeholder 1" svg:x="5.64706in" svg:y="6.83526in" svg:width="4.14117in" svg:height="0.39931in" presentation:class="date-time" presentation:placeholder="false">
        <draw:text-box>
          <text:p text:style-name="a363" text:class-names="" text:cond-style-name=""><text:span text:style-name="a361" text:class-names=""><text:date text:fixed="false" style:data-style-name="a362">08/05/2020</text:date></text:span></text:p>
        </draw:text-box>
        <svg:title/>
        <svg:desc/>
      </draw:frame>
      <draw:frame draw:id="id89" presentation:style-name="a367" draw:name="Footer Placeholder 2" svg:x="0.21177in" svg:y="6.83526in" svg:width="4.14118in" svg:height="0.39931in" presentation:class="footer" presentation:placeholder="false">
        <draw:text-box>
          <text:p text:style-name="a366" text:class-names="" text:cond-style-name=""><text:span text:style-name="a365" text:class-names=""/></text:p>
        </draw:text-box>
        <svg:title/>
        <svg:desc/>
      </draw:frame>
      <draw:frame draw:id="id90" presentation:style-name="a370" draw:name="Slide Number Placeholder 3" svg:x="4.36471in" svg:y="6.83526in" svg:width="1.27059in" svg:height="0.39931in" presentation:class="page-number" presentation:placeholder="false">
        <draw:text-box>
          <text:p text:style-name="a369" text:class-names="" text:cond-style-name=""><text:span text:style-name="a368" text:class-names=""><text:page-number style:num-format="1" text:fixed="false"/></text:span></text:p>
        </draw:text-box>
        <svg:title/>
        <svg:desc/>
      </draw:frame>
    </style:master-page>
    <style:master-page style:name="Master1-Layout8-objTx-Contenu-avec-légende" style:page-layout-name="pageLayout1" draw:style-name="a386">
      <draw:custom-shape svg:x="0.25in" svg:y="0.25in" svg:width="9.51in" svg:height="1.56in" draw:id="id96" draw:style-name="a390" draw:name="Rounded Rectangle 14">
        <svg:title/>
        <svg:desc/>
        <text:p text:style-name="a388" text:class-names="" text:cond-style-name=""><text:span text:style-name="a387"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541"/>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97" presentation:style-name="a394" draw:name="Date Placeholder 4" svg:x="5.64706in" svg:y="6.83526in" svg:width="4.14117in" svg:height="0.39931in" presentation:class="date-time" presentation:placeholder="false">
        <draw:text-box>
          <text:p text:style-name="a393" text:class-names="" text:cond-style-name=""><text:span text:style-name="a391" text:class-names=""><text:date text:fixed="false" style:data-style-name="a392">08/05/2020</text:date></text:span></text:p>
        </draw:text-box>
        <svg:title/>
        <svg:desc/>
      </draw:frame>
      <draw:frame draw:id="id98" presentation:style-name="a397" draw:name="Footer Placeholder 5" svg:x="0.21177in" svg:y="6.83526in" svg:width="4.14118in" svg:height="0.39931in" presentation:class="footer" presentation:placeholder="false">
        <draw:text-box>
          <text:p text:style-name="a396" text:class-names="" text:cond-style-name=""><text:span text:style-name="a395" text:class-names=""/></text:p>
        </draw:text-box>
        <svg:title/>
        <svg:desc/>
      </draw:frame>
      <draw:frame draw:id="id99" presentation:style-name="a400" draw:name="Slide Number Placeholder 6" svg:x="4.36471in" svg:y="6.83526in" svg:width="1.27059in" svg:height="0.39931in" presentation:class="page-number" presentation:placeholder="false">
        <draw:text-box>
          <text:p text:style-name="a399" text:class-names="" text:cond-style-name=""><text:span text:style-name="a398" text:class-names=""><text:page-number style:num-format="1" text:fixed="false"/></text:span></text:p>
        </draw:text-box>
        <svg:title/>
        <svg:desc/>
      </draw:frame>
      <draw:frame draw:id="id100" presentation:style-name="a404" draw:name="Text Placeholder 3" svg:x="1in" svg:y="3.91667in" svg:width="3.66667in" svg:height="2.08333in" presentation:class="outline" presentation:placeholder="false">
        <draw:text-box>
          <text:list text:style-name="a403">
            <text:list-item>
              <text:p text:style-name="a402" text:class-names="" text:cond-style-name=""><text:span text:style-name="a401" text:class-names="">Modifiez les styles du texte du masque</text:span></text:p>
            </text:list-item>
          </text:list>
        </draw:text-box>
        <svg:title/>
        <svg:desc/>
      </draw:frame>
      <draw:g draw:name="Group 23" draw:id="id101">
        <svg:title/>
        <svg:desc/>
        <draw:custom-shape svg:x="6.62174in" svg:y="0.93987in" svg:width="3.14974in" svg:height="0.78187in" draw:id="id104" draw:style-name="a428" draw:name="Freeform 14">
          <svg:title/>
          <svg:desc/>
          <text:p text:style-name="a427" text:class-names="" text:cond-style-name=""><text:span text:style-name="a426" text:class-names=""/></text:p>
          <draw:enhanced-geometry xmlns:dr3d="urn:oasis:names:tc:opendocument:xmlns:dr3d:1.0" draw:type="non-primitive" svg:viewBox="0 0 2706 640" draw:enhanced-path="M ?f3 ?f0 L ?f3 ?f0 ?f4 ?f5 ?f6 ?f7 ?f8 ?f9 ?f10 ?f11 ?f12 ?f13 ?f14 ?f15 ?f16 ?f17 ?f18 ?f19 ?f18 ?f19 ?f20 ?f21 ?f22 ?f23 ?f24 ?f25 ?f26 ?f27 ?f28 ?f29 ?f30 ?f31 ?f32 ?f33 ?f0 ?f34 ?f0 ?f34 ?f35 ?f36 ?f37 ?f38 ?f39 ?f40 ?f41 ?f42 ?f43 ?f44 ?f45 ?f46 ?f47 ?f48 ?f49 ?f50 ?f51 ?f52 ?f53 ?f54 ?f55 ?f2 ?f56 ?f2 ?f57 ?f54 ?f58 ?f52 ?f59 ?f50 ?f60 ?f48 ?f61 ?f62 ?f63 ?f64 ?f65 ?f66 ?f67 ?f68 ?f69 ?f70 ?f71 ?f72 ?f73 ?f74 ?f75 ?f76 ?f77 ?f78 ?f79 ?f33 ?f80 ?f81 ?f82 ?f83 ?f84 ?f85 ?f86 ?f87 ?f86 ?f87 ?f1 ?f88 ?f1 ?f88 ?f1 ?f0 ?f1 ?f0 ?f3 ?f0 ?f3 ?f0 Z N" draw:text-areas="?f125 ?f94 ?f183 ?f184" draw:glue-points="?f93 ?f94 ?f93 ?f94 ?f95 ?f96 ?f97 ?f98 ?f99 ?f100 ?f101 ?f102 ?f103 ?f104 ?f105 ?f106 ?f107 ?f108 ?f109 ?f110 ?f109 ?f110 ?f111 ?f112 ?f113 ?f114 ?f115 ?f116 ?f117 ?f118 ?f119 ?f120 ?f121 ?f122 ?f123 ?f124 ?f125 ?f126 ?f125 ?f126 ?f127 ?f128 ?f129 ?f130 ?f131 ?f132 ?f133 ?f134 ?f135 ?f136 ?f137 ?f138 ?f139 ?f140 ?f141 ?f142 ?f143 ?f144 ?f145 ?f146 ?f147 ?f148 ?f149 ?f148 ?f150 ?f146 ?f151 ?f144 ?f152 ?f142 ?f153 ?f140 ?f154 ?f155 ?f156 ?f157 ?f158 ?f159 ?f160 ?f161 ?f162 ?f163 ?f164 ?f165 ?f166 ?f167 ?f168 ?f169 ?f170 ?f171 ?f172 ?f124 ?f173 ?f174 ?f175 ?f176 ?f177 ?f178 ?f179 ?f180 ?f179 ?f180 ?f181 ?f182 ?f181 ?f182 ?f181 ?f94 ?f181 ?f94 ?f93 ?f94 ?f93 ?f94" draw:glue-point-leaving-directions="-90, -90, -90, -90, -90, -90, -90, -90, -90, -90, -90, -90, -90, -90, -90, -90, -90, -90, -90, -90, -90, -90, -90, -90, -90, -90, -90, -90, -90, -90, -90, -90, -90, -90, -90, -90, -90, -90, -90, -90, -90, -90, -90, -90, -90, -90, -90, -90, -90, -90, -90, -90, -90, -90, -90, -90, -90">
            <draw:equation draw:name="f0" draw:formula="0"/>
            <draw:equation draw:name="f1" draw:formula="2706"/>
            <draw:equation draw:name="f2" draw:formula="640"/>
            <draw:equation draw:name="f3" draw:formula="2700"/>
            <draw:equation draw:name="f4" draw:formula="2586"/>
            <draw:equation draw:name="f5" draw:formula="18"/>
            <draw:equation draw:name="f6" draw:formula="2470"/>
            <draw:equation draw:name="f7" draw:formula="38"/>
            <draw:equation draw:name="f8" draw:formula="2352"/>
            <draw:equation draw:name="f9" draw:formula="60"/>
            <draw:equation draw:name="f10" draw:formula="2230"/>
            <draw:equation draw:name="f11" draw:formula="82"/>
            <draw:equation draw:name="f12" draw:formula="2106"/>
            <draw:equation draw:name="f13" draw:formula="108"/>
            <draw:equation draw:name="f14" draw:formula="1978"/>
            <draw:equation draw:name="f15" draw:formula="134"/>
            <draw:equation draw:name="f16" draw:formula="1848"/>
            <draw:equation draw:name="f17" draw:formula="164"/>
            <draw:equation draw:name="f18" draw:formula="1714"/>
            <draw:equation draw:name="f19" draw:formula="194"/>
            <draw:equation draw:name="f20" draw:formula="1472"/>
            <draw:equation draw:name="f21" draw:formula="252"/>
            <draw:equation draw:name="f22" draw:formula="1236"/>
            <draw:equation draw:name="f23" draw:formula="304"/>
            <draw:equation draw:name="f24" draw:formula="1010"/>
            <draw:equation draw:name="f25" draw:formula="352"/>
            <draw:equation draw:name="f26" draw:formula="792"/>
            <draw:equation draw:name="f27" draw:formula="398"/>
            <draw:equation draw:name="f28" draw:formula="584"/>
            <draw:equation draw:name="f29" draw:formula="438"/>
            <draw:equation draw:name="f30" draw:formula="382"/>
            <draw:equation draw:name="f31" draw:formula="474"/>
            <draw:equation draw:name="f32" draw:formula="188"/>
            <draw:equation draw:name="f33" draw:formula="508"/>
            <draw:equation draw:name="f34" draw:formula="538"/>
            <draw:equation draw:name="f35" draw:formula="130"/>
            <draw:equation draw:name="f36" draw:formula="556"/>
            <draw:equation draw:name="f37" draw:formula="254"/>
            <draw:equation draw:name="f38" draw:formula="572"/>
            <draw:equation draw:name="f39" draw:formula="374"/>
            <draw:equation draw:name="f40" draw:formula="586"/>
            <draw:equation draw:name="f41" draw:formula="492"/>
            <draw:equation draw:name="f42" draw:formula="598"/>
            <draw:equation draw:name="f43" draw:formula="606"/>
            <draw:equation draw:name="f44" draw:formula="610"/>
            <draw:equation draw:name="f45" draw:formula="716"/>
            <draw:equation draw:name="f46" draw:formula="618"/>
            <draw:equation draw:name="f47" draw:formula="822"/>
            <draw:equation draw:name="f48" draw:formula="626"/>
            <draw:equation draw:name="f49" draw:formula="926"/>
            <draw:equation draw:name="f50" draw:formula="632"/>
            <draw:equation draw:name="f51" draw:formula="1028"/>
            <draw:equation draw:name="f52" draw:formula="636"/>
            <draw:equation draw:name="f53" draw:formula="1126"/>
            <draw:equation draw:name="f54" draw:formula="638"/>
            <draw:equation draw:name="f55" draw:formula="1220"/>
            <draw:equation draw:name="f56" draw:formula="1312"/>
            <draw:equation draw:name="f57" draw:formula="1402"/>
            <draw:equation draw:name="f58" draw:formula="1490"/>
            <draw:equation draw:name="f59" draw:formula="1574"/>
            <draw:equation draw:name="f60" draw:formula="1656"/>
            <draw:equation draw:name="f61" draw:formula="1734"/>
            <draw:equation draw:name="f62" draw:formula="620"/>
            <draw:equation draw:name="f63" draw:formula="1812"/>
            <draw:equation draw:name="f64" draw:formula="612"/>
            <draw:equation draw:name="f65" draw:formula="1886"/>
            <draw:equation draw:name="f66" draw:formula="602"/>
            <draw:equation draw:name="f67" draw:formula="1960"/>
            <draw:equation draw:name="f68" draw:formula="592"/>
            <draw:equation draw:name="f69" draw:formula="2030"/>
            <draw:equation draw:name="f70" draw:formula="580"/>
            <draw:equation draw:name="f71" draw:formula="2100"/>
            <draw:equation draw:name="f72" draw:formula="568"/>
            <draw:equation draw:name="f73" draw:formula="2166"/>
            <draw:equation draw:name="f74" draw:formula="554"/>
            <draw:equation draw:name="f75" draw:formula="2232"/>
            <draw:equation draw:name="f76" draw:formula="540"/>
            <draw:equation draw:name="f77" draw:formula="2296"/>
            <draw:equation draw:name="f78" draw:formula="524"/>
            <draw:equation draw:name="f79" draw:formula="2358"/>
            <draw:equation draw:name="f80" draw:formula="2418"/>
            <draw:equation draw:name="f81" draw:formula="490"/>
            <draw:equation draw:name="f82" draw:formula="2478"/>
            <draw:equation draw:name="f83" draw:formula="472"/>
            <draw:equation draw:name="f84" draw:formula="2592"/>
            <draw:equation draw:name="f85" draw:formula="432"/>
            <draw:equation draw:name="f86" draw:formula="2702"/>
            <draw:equation draw:name="f87" draw:formula="390"/>
            <draw:equation draw:name="f88" draw:formula="388"/>
            <draw:equation draw:name="f89" draw:formula="?f2 - ?f0"/>
            <draw:equation draw:name="f90" draw:formula="?f1 - ?f0"/>
            <draw:equation draw:name="f91" draw:formula="?f90 / 2706"/>
            <draw:equation draw:name="f92" draw:formula="?f89 / 640"/>
            <draw:equation draw:name="f93" draw:formula="2700 / ?f91"/>
            <draw:equation draw:name="f94" draw:formula="0 / ?f92"/>
            <draw:equation draw:name="f95" draw:formula="2586 / ?f91"/>
            <draw:equation draw:name="f96" draw:formula="18 / ?f92"/>
            <draw:equation draw:name="f97" draw:formula="2470 / ?f91"/>
            <draw:equation draw:name="f98" draw:formula="38 / ?f92"/>
            <draw:equation draw:name="f99" draw:formula="2352 / ?f91"/>
            <draw:equation draw:name="f100" draw:formula="60 / ?f92"/>
            <draw:equation draw:name="f101" draw:formula="2230 / ?f91"/>
            <draw:equation draw:name="f102" draw:formula="82 / ?f92"/>
            <draw:equation draw:name="f103" draw:formula="2106 / ?f91"/>
            <draw:equation draw:name="f104" draw:formula="108 / ?f92"/>
            <draw:equation draw:name="f105" draw:formula="1978 / ?f91"/>
            <draw:equation draw:name="f106" draw:formula="134 / ?f92"/>
            <draw:equation draw:name="f107" draw:formula="1848 / ?f91"/>
            <draw:equation draw:name="f108" draw:formula="164 / ?f92"/>
            <draw:equation draw:name="f109" draw:formula="1714 / ?f91"/>
            <draw:equation draw:name="f110" draw:formula="194 / ?f92"/>
            <draw:equation draw:name="f111" draw:formula="1472 / ?f91"/>
            <draw:equation draw:name="f112" draw:formula="252 / ?f92"/>
            <draw:equation draw:name="f113" draw:formula="1236 / ?f91"/>
            <draw:equation draw:name="f114" draw:formula="304 / ?f92"/>
            <draw:equation draw:name="f115" draw:formula="1010 / ?f91"/>
            <draw:equation draw:name="f116" draw:formula="352 / ?f92"/>
            <draw:equation draw:name="f117" draw:formula="792 / ?f91"/>
            <draw:equation draw:name="f118" draw:formula="398 / ?f92"/>
            <draw:equation draw:name="f119" draw:formula="584 / ?f91"/>
            <draw:equation draw:name="f120" draw:formula="438 / ?f92"/>
            <draw:equation draw:name="f121" draw:formula="382 / ?f91"/>
            <draw:equation draw:name="f122" draw:formula="474 / ?f92"/>
            <draw:equation draw:name="f123" draw:formula="188 / ?f91"/>
            <draw:equation draw:name="f124" draw:formula="508 / ?f92"/>
            <draw:equation draw:name="f125" draw:formula="0 / ?f91"/>
            <draw:equation draw:name="f126" draw:formula="538 / ?f92"/>
            <draw:equation draw:name="f127" draw:formula="130 / ?f91"/>
            <draw:equation draw:name="f128" draw:formula="556 / ?f92"/>
            <draw:equation draw:name="f129" draw:formula="254 / ?f91"/>
            <draw:equation draw:name="f130" draw:formula="572 / ?f92"/>
            <draw:equation draw:name="f131" draw:formula="374 / ?f91"/>
            <draw:equation draw:name="f132" draw:formula="586 / ?f92"/>
            <draw:equation draw:name="f133" draw:formula="492 / ?f91"/>
            <draw:equation draw:name="f134" draw:formula="598 / ?f92"/>
            <draw:equation draw:name="f135" draw:formula="606 / ?f91"/>
            <draw:equation draw:name="f136" draw:formula="610 / ?f92"/>
            <draw:equation draw:name="f137" draw:formula="716 / ?f91"/>
            <draw:equation draw:name="f138" draw:formula="618 / ?f92"/>
            <draw:equation draw:name="f139" draw:formula="822 / ?f91"/>
            <draw:equation draw:name="f140" draw:formula="626 / ?f92"/>
            <draw:equation draw:name="f141" draw:formula="926 / ?f91"/>
            <draw:equation draw:name="f142" draw:formula="632 / ?f92"/>
            <draw:equation draw:name="f143" draw:formula="1028 / ?f91"/>
            <draw:equation draw:name="f144" draw:formula="636 / ?f92"/>
            <draw:equation draw:name="f145" draw:formula="1126 / ?f91"/>
            <draw:equation draw:name="f146" draw:formula="638 / ?f92"/>
            <draw:equation draw:name="f147" draw:formula="1220 / ?f91"/>
            <draw:equation draw:name="f148" draw:formula="640 / ?f92"/>
            <draw:equation draw:name="f149" draw:formula="1312 / ?f91"/>
            <draw:equation draw:name="f150" draw:formula="1402 / ?f91"/>
            <draw:equation draw:name="f151" draw:formula="1490 / ?f91"/>
            <draw:equation draw:name="f152" draw:formula="1574 / ?f91"/>
            <draw:equation draw:name="f153" draw:formula="1656 / ?f91"/>
            <draw:equation draw:name="f154" draw:formula="1734 / ?f91"/>
            <draw:equation draw:name="f155" draw:formula="620 / ?f92"/>
            <draw:equation draw:name="f156" draw:formula="1812 / ?f91"/>
            <draw:equation draw:name="f157" draw:formula="612 / ?f92"/>
            <draw:equation draw:name="f158" draw:formula="1886 / ?f91"/>
            <draw:equation draw:name="f159" draw:formula="602 / ?f92"/>
            <draw:equation draw:name="f160" draw:formula="1960 / ?f91"/>
            <draw:equation draw:name="f161" draw:formula="592 / ?f92"/>
            <draw:equation draw:name="f162" draw:formula="2030 / ?f91"/>
            <draw:equation draw:name="f163" draw:formula="580 / ?f92"/>
            <draw:equation draw:name="f164" draw:formula="2100 / ?f91"/>
            <draw:equation draw:name="f165" draw:formula="568 / ?f92"/>
            <draw:equation draw:name="f166" draw:formula="2166 / ?f91"/>
            <draw:equation draw:name="f167" draw:formula="554 / ?f92"/>
            <draw:equation draw:name="f168" draw:formula="2232 / ?f91"/>
            <draw:equation draw:name="f169" draw:formula="540 / ?f92"/>
            <draw:equation draw:name="f170" draw:formula="2296 / ?f91"/>
            <draw:equation draw:name="f171" draw:formula="524 / ?f92"/>
            <draw:equation draw:name="f172" draw:formula="2358 / ?f91"/>
            <draw:equation draw:name="f173" draw:formula="2418 / ?f91"/>
            <draw:equation draw:name="f174" draw:formula="490 / ?f92"/>
            <draw:equation draw:name="f175" draw:formula="2478 / ?f91"/>
            <draw:equation draw:name="f176" draw:formula="472 / ?f92"/>
            <draw:equation draw:name="f177" draw:formula="2592 / ?f91"/>
            <draw:equation draw:name="f178" draw:formula="432 / ?f92"/>
            <draw:equation draw:name="f179" draw:formula="2702 / ?f91"/>
            <draw:equation draw:name="f180" draw:formula="390 / ?f92"/>
            <draw:equation draw:name="f181" draw:formula="2706 / ?f91"/>
            <draw:equation draw:name="f182" draw:formula="388 / ?f92"/>
            <draw:equation draw:name="f183" draw:formula="?f1 / ?f91"/>
            <draw:equation draw:name="f184" draw:formula="?f2 / ?f92"/>
          </draw:enhanced-geometry>
        </draw:custom-shape>
        <draw:custom-shape svg:x="2.8679in" svg:y="0.79937in" svg:width="6.07133in" svg:height="0.93091in" draw:id="id105" draw:style-name="a431" draw:name="Freeform 18">
          <svg:title/>
          <svg:desc/>
          <text:p text:style-name="a430" text:class-names="" text:cond-style-name=""><text:span text:style-name="a429" text:class-names=""/></text:p>
          <draw:enhanced-geometry xmlns:dr3d="urn:oasis:names:tc:opendocument:xmlns:dr3d:1.0" draw:type="non-primitive" svg:viewBox="0 0 5216 762" draw:enhanced-path="M ?f1 ?f3 L ?f1 ?f3 ?f4 ?f5 ?f6 ?f7 ?f8 ?f9 ?f10 ?f11 ?f12 ?f13 ?f14 ?f15 ?f16 ?f17 ?f18 ?f19 ?f20 ?f21 ?f20 ?f21 ?f22 ?f23 ?f24 ?f25 ?f26 ?f27 ?f28 ?f29 ?f30 ?f31 ?f32 ?f33 ?f34 ?f35 ?f36 ?f37 ?f38 ?f39 ?f40 ?f41 ?f42 ?f43 ?f44 ?f45 ?f46 ?f47 ?f48 ?f49 ?f50 ?f0 ?f51 ?f0 ?f52 ?f49 ?f53 ?f54 ?f55 ?f56 ?f57 ?f58 ?f0 ?f59 ?f0 ?f59 ?f60 ?f61 ?f62 ?f39 ?f63 ?f64 ?f9 ?f33 ?f65 ?f66 ?f67 ?f27 ?f68 ?f69 ?f70 ?f21 ?f70 ?f21 ?f71 ?f72 ?f73 ?f74 ?f75 ?f76 ?f77 ?f78 ?f79 ?f80 ?f81 ?f82 ?f83 ?f84 ?f85 ?f86 ?f87 ?f88 ?f89 ?f90 ?f91 ?f92 ?f93 ?f94 ?f95 ?f96 ?f97 ?f98 ?f99 ?f100 ?f101 ?f102 ?f103 ?f104 ?f105 ?f106 ?f107 ?f2 ?f10 ?f2 ?f108 ?f2 ?f109 ?f110 ?f111 ?f106 ?f112 ?f104 ?f113 ?f102 ?f114 ?f100 ?f115 ?f98 ?f116 ?f117 ?f1 ?f3 ?f1 ?f3 Z N" draw:text-areas="?f154 ?f149 ?f189 ?f190" draw:glue-points="?f122 ?f123 ?f124 ?f125 ?f126 ?f127 ?f128 ?f129 ?f130 ?f131 ?f132 ?f133 ?f134 ?f135 ?f136 ?f137 ?f138 ?f139 ?f140 ?f141 ?f142 ?f143 ?f144 ?f145 ?f146 ?f147 ?f148 ?f149 ?f150 ?f151 ?f152 ?f153 ?f154 ?f155 ?f156 ?f157 ?f158 ?f139 ?f159 ?f160 ?f161 ?f133 ?f162 ?f163 ?f164 ?f165 ?f166 ?f167 ?f168 ?f169 ?f170 ?f171 ?f172 ?f173 ?f174 ?f175 ?f176 ?f177 ?f178 ?f179 ?f180 ?f181 ?f182 ?f181 ?f183 ?f184 ?f185 ?f186 ?f187 ?f188 ?f122 ?f123" draw:glue-point-leaving-directions="-90, -90, -90, -90, -90, -90, -90, -90, -90, -90, -90, -90, -90, -90, -90, -90, -90, -90, -90, -90, -90, -90, -90, -90, -90, -90, -90, -90, -90, -90, -90, -90, -90, -90, -90, -90">
            <draw:equation draw:name="f0" draw:formula="0"/>
            <draw:equation draw:name="f1" draw:formula="5216"/>
            <draw:equation draw:name="f2" draw:formula="762"/>
            <draw:equation draw:name="f3" draw:formula="714"/>
            <draw:equation draw:name="f4" draw:formula="5102"/>
            <draw:equation draw:name="f5" draw:formula="700"/>
            <draw:equation draw:name="f6" draw:formula="4984"/>
            <draw:equation draw:name="f7" draw:formula="686"/>
            <draw:equation draw:name="f8" draw:formula="4738"/>
            <draw:equation draw:name="f9" draw:formula="652"/>
            <draw:equation draw:name="f10" draw:formula="4478"/>
            <draw:equation draw:name="f11" draw:formula="610"/>
            <draw:equation draw:name="f12" draw:formula="4204"/>
            <draw:equation draw:name="f13" draw:formula="564"/>
            <draw:equation draw:name="f14" draw:formula="3914"/>
            <draw:equation draw:name="f15" draw:formula="508"/>
            <draw:equation draw:name="f16" draw:formula="3608"/>
            <draw:equation draw:name="f17" draw:formula="446"/>
            <draw:equation draw:name="f18" draw:formula="3286"/>
            <draw:equation draw:name="f19" draw:formula="374"/>
            <draw:equation draw:name="f20" draw:formula="2946"/>
            <draw:equation draw:name="f21" draw:formula="296"/>
            <draw:equation draw:name="f22" draw:formula="2812"/>
            <draw:equation draw:name="f23" draw:formula="266"/>
            <draw:equation draw:name="f24" draw:formula="2682"/>
            <draw:equation draw:name="f25" draw:formula="236"/>
            <draw:equation draw:name="f26" draw:formula="2556"/>
            <draw:equation draw:name="f27" draw:formula="210"/>
            <draw:equation draw:name="f28" draw:formula="2430"/>
            <draw:equation draw:name="f29" draw:formula="184"/>
            <draw:equation draw:name="f30" draw:formula="2308"/>
            <draw:equation draw:name="f31" draw:formula="162"/>
            <draw:equation draw:name="f32" draw:formula="2190"/>
            <draw:equation draw:name="f33" draw:formula="140"/>
            <draw:equation draw:name="f34" draw:formula="2074"/>
            <draw:equation draw:name="f35" draw:formula="120"/>
            <draw:equation draw:name="f36" draw:formula="1960"/>
            <draw:equation draw:name="f37" draw:formula="102"/>
            <draw:equation draw:name="f38" draw:formula="1850"/>
            <draw:equation draw:name="f39" draw:formula="86"/>
            <draw:equation draw:name="f40" draw:formula="1740"/>
            <draw:equation draw:name="f41" draw:formula="72"/>
            <draw:equation draw:name="f42" draw:formula="1532"/>
            <draw:equation draw:name="f43" draw:formula="46"/>
            <draw:equation draw:name="f44" draw:formula="1334"/>
            <draw:equation draw:name="f45" draw:formula="28"/>
            <draw:equation draw:name="f46" draw:formula="1148"/>
            <draw:equation draw:name="f47" draw:formula="14"/>
            <draw:equation draw:name="f48" draw:formula="970"/>
            <draw:equation draw:name="f49" draw:formula="4"/>
            <draw:equation draw:name="f50" draw:formula="802"/>
            <draw:equation draw:name="f51" draw:formula="644"/>
            <draw:equation draw:name="f52" draw:formula="496"/>
            <draw:equation draw:name="f53" draw:formula="358"/>
            <draw:equation draw:name="f54" draw:formula="10"/>
            <draw:equation draw:name="f55" draw:formula="230"/>
            <draw:equation draw:name="f56" draw:formula="20"/>
            <draw:equation draw:name="f57" draw:formula="110"/>
            <draw:equation draw:name="f58" draw:formula="32"/>
            <draw:equation draw:name="f59" draw:formula="48"/>
            <draw:equation draw:name="f60" draw:formula="154"/>
            <draw:equation draw:name="f61" draw:formula="66"/>
            <draw:equation draw:name="f62" draw:formula="314"/>
            <draw:equation draw:name="f63" draw:formula="480"/>
            <draw:equation draw:name="f64" draw:formula="112"/>
            <draw:equation draw:name="f65" draw:formula="830"/>
            <draw:equation draw:name="f66" draw:formula="174"/>
            <draw:equation draw:name="f67" draw:formula="1014"/>
            <draw:equation draw:name="f68" draw:formula="1206"/>
            <draw:equation draw:name="f69" draw:formula="250"/>
            <draw:equation draw:name="f70" draw:formula="1402"/>
            <draw:equation draw:name="f71" draw:formula="1756"/>
            <draw:equation draw:name="f72" draw:formula="378"/>
            <draw:equation draw:name="f73" draw:formula="2092"/>
            <draw:equation draw:name="f74" draw:formula="450"/>
            <draw:equation draw:name="f75" draw:formula="2408"/>
            <draw:equation draw:name="f76" draw:formula="516"/>
            <draw:equation draw:name="f77" draw:formula="2562"/>
            <draw:equation draw:name="f78" draw:formula="544"/>
            <draw:equation draw:name="f79" draw:formula="2708"/>
            <draw:equation draw:name="f80" draw:formula="572"/>
            <draw:equation draw:name="f81" draw:formula="2852"/>
            <draw:equation draw:name="f82" draw:formula="598"/>
            <draw:equation draw:name="f83" draw:formula="2992"/>
            <draw:equation draw:name="f84" draw:formula="620"/>
            <draw:equation draw:name="f85" draw:formula="3128"/>
            <draw:equation draw:name="f86" draw:formula="642"/>
            <draw:equation draw:name="f87" draw:formula="3260"/>
            <draw:equation draw:name="f88" draw:formula="662"/>
            <draw:equation draw:name="f89" draw:formula="3388"/>
            <draw:equation draw:name="f90" draw:formula="678"/>
            <draw:equation draw:name="f91" draw:formula="3512"/>
            <draw:equation draw:name="f92" draw:formula="694"/>
            <draw:equation draw:name="f93" draw:formula="3632"/>
            <draw:equation draw:name="f94" draw:formula="708"/>
            <draw:equation draw:name="f95" draw:formula="3750"/>
            <draw:equation draw:name="f96" draw:formula="722"/>
            <draw:equation draw:name="f97" draw:formula="3864"/>
            <draw:equation draw:name="f98" draw:formula="732"/>
            <draw:equation draw:name="f99" draw:formula="3974"/>
            <draw:equation draw:name="f100" draw:formula="740"/>
            <draw:equation draw:name="f101" draw:formula="4080"/>
            <draw:equation draw:name="f102" draw:formula="748"/>
            <draw:equation draw:name="f103" draw:formula="4184"/>
            <draw:equation draw:name="f104" draw:formula="754"/>
            <draw:equation draw:name="f105" draw:formula="4286"/>
            <draw:equation draw:name="f106" draw:formula="758"/>
            <draw:equation draw:name="f107" draw:formula="4384"/>
            <draw:equation draw:name="f108" draw:formula="4570"/>
            <draw:equation draw:name="f109" draw:formula="4660"/>
            <draw:equation draw:name="f110" draw:formula="760"/>
            <draw:equation draw:name="f111" draw:formula="4746"/>
            <draw:equation draw:name="f112" draw:formula="4830"/>
            <draw:equation draw:name="f113" draw:formula="4912"/>
            <draw:equation draw:name="f114" draw:formula="4992"/>
            <draw:equation draw:name="f115" draw:formula="5068"/>
            <draw:equation draw:name="f116" draw:formula="5144"/>
            <draw:equation draw:name="f117" draw:formula="724"/>
            <draw:equation draw:name="f118" draw:formula="?f2 - ?f0"/>
            <draw:equation draw:name="f119" draw:formula="?f1 - ?f0"/>
            <draw:equation draw:name="f120" draw:formula="?f119 / 5216"/>
            <draw:equation draw:name="f121" draw:formula="?f118 / 762"/>
            <draw:equation draw:name="f122" draw:formula="5216 / ?f120"/>
            <draw:equation draw:name="f123" draw:formula="714 / ?f121"/>
            <draw:equation draw:name="f124" draw:formula="4984 / ?f120"/>
            <draw:equation draw:name="f125" draw:formula="686 / ?f121"/>
            <draw:equation draw:name="f126" draw:formula="4478 / ?f120"/>
            <draw:equation draw:name="f127" draw:formula="610 / ?f121"/>
            <draw:equation draw:name="f128" draw:formula="3914 / ?f120"/>
            <draw:equation draw:name="f129" draw:formula="508 / ?f121"/>
            <draw:equation draw:name="f130" draw:formula="3286 / ?f120"/>
            <draw:equation draw:name="f131" draw:formula="374 / ?f121"/>
            <draw:equation draw:name="f132" draw:formula="2946 / ?f120"/>
            <draw:equation draw:name="f133" draw:formula="296 / ?f121"/>
            <draw:equation draw:name="f134" draw:formula="2682 / ?f120"/>
            <draw:equation draw:name="f135" draw:formula="236 / ?f121"/>
            <draw:equation draw:name="f136" draw:formula="2430 / ?f120"/>
            <draw:equation draw:name="f137" draw:formula="184 / ?f121"/>
            <draw:equation draw:name="f138" draw:formula="2190 / ?f120"/>
            <draw:equation draw:name="f139" draw:formula="140 / ?f121"/>
            <draw:equation draw:name="f140" draw:formula="1960 / ?f120"/>
            <draw:equation draw:name="f141" draw:formula="102 / ?f121"/>
            <draw:equation draw:name="f142" draw:formula="1740 / ?f120"/>
            <draw:equation draw:name="f143" draw:formula="72 / ?f121"/>
            <draw:equation draw:name="f144" draw:formula="1334 / ?f120"/>
            <draw:equation draw:name="f145" draw:formula="28 / ?f121"/>
            <draw:equation draw:name="f146" draw:formula="970 / ?f120"/>
            <draw:equation draw:name="f147" draw:formula="4 / ?f121"/>
            <draw:equation draw:name="f148" draw:formula="644 / ?f120"/>
            <draw:equation draw:name="f149" draw:formula="0 / ?f121"/>
            <draw:equation draw:name="f150" draw:formula="358 / ?f120"/>
            <draw:equation draw:name="f151" draw:formula="10 / ?f121"/>
            <draw:equation draw:name="f152" draw:formula="110 / ?f120"/>
            <draw:equation draw:name="f153" draw:formula="32 / ?f121"/>
            <draw:equation draw:name="f154" draw:formula="0 / ?f120"/>
            <draw:equation draw:name="f155" draw:formula="48 / ?f121"/>
            <draw:equation draw:name="f156" draw:formula="314 / ?f120"/>
            <draw:equation draw:name="f157" draw:formula="86 / ?f121"/>
            <draw:equation draw:name="f158" draw:formula="652 / ?f120"/>
            <draw:equation draw:name="f159" draw:formula="1014 / ?f120"/>
            <draw:equation draw:name="f160" draw:formula="210 / ?f121"/>
            <draw:equation draw:name="f161" draw:formula="1402 / ?f120"/>
            <draw:equation draw:name="f162" draw:formula="1756 / ?f120"/>
            <draw:equation draw:name="f163" draw:formula="378 / ?f121"/>
            <draw:equation draw:name="f164" draw:formula="2408 / ?f120"/>
            <draw:equation draw:name="f165" draw:formula="516 / ?f121"/>
            <draw:equation draw:name="f166" draw:formula="2708 / ?f120"/>
            <draw:equation draw:name="f167" draw:formula="572 / ?f121"/>
            <draw:equation draw:name="f168" draw:formula="2992 / ?f120"/>
            <draw:equation draw:name="f169" draw:formula="620 / ?f121"/>
            <draw:equation draw:name="f170" draw:formula="3260 / ?f120"/>
            <draw:equation draw:name="f171" draw:formula="662 / ?f121"/>
            <draw:equation draw:name="f172" draw:formula="3512 / ?f120"/>
            <draw:equation draw:name="f173" draw:formula="694 / ?f121"/>
            <draw:equation draw:name="f174" draw:formula="3750 / ?f120"/>
            <draw:equation draw:name="f175" draw:formula="722 / ?f121"/>
            <draw:equation draw:name="f176" draw:formula="3974 / ?f120"/>
            <draw:equation draw:name="f177" draw:formula="740 / ?f121"/>
            <draw:equation draw:name="f178" draw:formula="4184 / ?f120"/>
            <draw:equation draw:name="f179" draw:formula="754 / ?f121"/>
            <draw:equation draw:name="f180" draw:formula="4384 / ?f120"/>
            <draw:equation draw:name="f181" draw:formula="762 / ?f121"/>
            <draw:equation draw:name="f182" draw:formula="4570 / ?f120"/>
            <draw:equation draw:name="f183" draw:formula="4746 / ?f120"/>
            <draw:equation draw:name="f184" draw:formula="758 / ?f121"/>
            <draw:equation draw:name="f185" draw:formula="4912 / ?f120"/>
            <draw:equation draw:name="f186" draw:formula="748 / ?f121"/>
            <draw:equation draw:name="f187" draw:formula="5068 / ?f120"/>
            <draw:equation draw:name="f188" draw:formula="732 / ?f121"/>
            <draw:equation draw:name="f189" draw:formula="?f1 / ?f120"/>
            <draw:equation draw:name="f190" draw:formula="?f2 / ?f121"/>
          </draw:enhanced-geometry>
        </draw:custom-shape>
        <draw:custom-shape svg:x="3.0972in" svg:y="0.81281in" svg:width="5.98753in" svg:height="0.84784in" draw:id="id106" draw:style-name="a434" draw:name="Freeform 22">
          <svg:title/>
          <svg:desc/>
          <text:p text:style-name="a433" text:class-names="" text:cond-style-name=""><text:span text:style-name="a432" text:class-names=""/></text:p>
          <draw:enhanced-geometry xmlns:dr3d="urn:oasis:names:tc:opendocument:xmlns:dr3d:1.0" draw:type="non-primitive" svg:viewBox="0 0 5144 694" draw:enhanced-path="M ?f0 ?f3 L ?f0 ?f3 ?f4 ?f5 ?f6 ?f7 ?f8 ?f9 ?f10 ?f11 ?f12 ?f13 ?f14 ?f15 ?f16 ?f17 ?f18 ?f19 ?f20 ?f21 ?f22 ?f23 ?f24 ?f0 ?f25 ?f23 ?f26 ?f27 ?f28 ?f17 ?f29 ?f30 ?f31 ?f32 ?f33 ?f34 ?f35 ?f36 ?f37 ?f38 ?f39 ?f40 ?f41 ?f42 ?f43 ?f44 ?f45 ?f46 ?f47 ?f48 ?f49 ?f50 ?f51 ?f52 ?f53 ?f54 ?f55 ?f56 ?f1 ?f2 N" draw:text-areas="?f61 ?f84 ?f119 ?f120" draw:glue-points="?f61 ?f62 ?f61 ?f62 ?f63 ?f64 ?f65 ?f66 ?f67 ?f68 ?f69 ?f70 ?f71 ?f72 ?f73 ?f74 ?f75 ?f76 ?f77 ?f78 ?f79 ?f80 ?f81 ?f82 ?f83 ?f84 ?f85 ?f82 ?f86 ?f87 ?f88 ?f76 ?f89 ?f90 ?f91 ?f92 ?f93 ?f94 ?f95 ?f96 ?f97 ?f98 ?f99 ?f100 ?f101 ?f102 ?f103 ?f104 ?f105 ?f106 ?f107 ?f108 ?f109 ?f110 ?f111 ?f112 ?f113 ?f114 ?f115 ?f116 ?f117 ?f118" draw:glue-point-leaving-directions="-90, -90, -90, -90, -90, -90, -90, -90, -90, -90, -90, -90, -90, -90, -90, -90, -90, -90, -90, -90, -90, -90, -90, -90, -90, -90, -90, -90, -90, -90, -90">
            <draw:equation draw:name="f0" draw:formula="0"/>
            <draw:equation draw:name="f1" draw:formula="5144"/>
            <draw:equation draw:name="f2" draw:formula="694"/>
            <draw:equation draw:name="f3" draw:formula="70"/>
            <draw:equation draw:name="f4" draw:formula="18"/>
            <draw:equation draw:name="f5" draw:formula="66"/>
            <draw:equation draw:name="f6" draw:formula="72"/>
            <draw:equation draw:name="f7" draw:formula="56"/>
            <draw:equation draw:name="f8" draw:formula="164"/>
            <draw:equation draw:name="f9" draw:formula="42"/>
            <draw:equation draw:name="f10" draw:formula="224"/>
            <draw:equation draw:name="f11" draw:formula="34"/>
            <draw:equation draw:name="f12" draw:formula="294"/>
            <draw:equation draw:name="f13" draw:formula="26"/>
            <draw:equation draw:name="f14" draw:formula="372"/>
            <draw:equation draw:name="f15" draw:formula="20"/>
            <draw:equation draw:name="f16" draw:formula="462"/>
            <draw:equation draw:name="f17" draw:formula="14"/>
            <draw:equation draw:name="f18" draw:formula="560"/>
            <draw:equation draw:name="f19" draw:formula="8"/>
            <draw:equation draw:name="f20" draw:formula="670"/>
            <draw:equation draw:name="f21" draw:formula="4"/>
            <draw:equation draw:name="f22" draw:formula="790"/>
            <draw:equation draw:name="f23" draw:formula="2"/>
            <draw:equation draw:name="f24" draw:formula="920"/>
            <draw:equation draw:name="f25" draw:formula="1060"/>
            <draw:equation draw:name="f26" draw:formula="1210"/>
            <draw:equation draw:name="f27" draw:formula="6"/>
            <draw:equation draw:name="f28" draw:formula="1372"/>
            <draw:equation draw:name="f29" draw:formula="1544"/>
            <draw:equation draw:name="f30" draw:formula="24"/>
            <draw:equation draw:name="f31" draw:formula="1726"/>
            <draw:equation draw:name="f32" draw:formula="40"/>
            <draw:equation draw:name="f33" draw:formula="1920"/>
            <draw:equation draw:name="f34" draw:formula="58"/>
            <draw:equation draw:name="f35" draw:formula="2126"/>
            <draw:equation draw:name="f36" draw:formula="80"/>
            <draw:equation draw:name="f37" draw:formula="2342"/>
            <draw:equation draw:name="f38" draw:formula="106"/>
            <draw:equation draw:name="f39" draw:formula="2570"/>
            <draw:equation draw:name="f40" draw:formula="138"/>
            <draw:equation draw:name="f41" draw:formula="2808"/>
            <draw:equation draw:name="f42" draw:formula="174"/>
            <draw:equation draw:name="f43" draw:formula="3058"/>
            <draw:equation draw:name="f44" draw:formula="216"/>
            <draw:equation draw:name="f45" draw:formula="3320"/>
            <draw:equation draw:name="f46" draw:formula="266"/>
            <draw:equation draw:name="f47" draw:formula="3594"/>
            <draw:equation draw:name="f48" draw:formula="320"/>
            <draw:equation draw:name="f49" draw:formula="3880"/>
            <draw:equation draw:name="f50" draw:formula="380"/>
            <draw:equation draw:name="f51" draw:formula="4178"/>
            <draw:equation draw:name="f52" draw:formula="448"/>
            <draw:equation draw:name="f53" draw:formula="4488"/>
            <draw:equation draw:name="f54" draw:formula="522"/>
            <draw:equation draw:name="f55" draw:formula="4810"/>
            <draw:equation draw:name="f56" draw:formula="604"/>
            <draw:equation draw:name="f57" draw:formula="?f2 - ?f0"/>
            <draw:equation draw:name="f58" draw:formula="?f1 - ?f0"/>
            <draw:equation draw:name="f59" draw:formula="?f58 / 5144"/>
            <draw:equation draw:name="f60" draw:formula="?f57 / 694"/>
            <draw:equation draw:name="f61" draw:formula="0 / ?f59"/>
            <draw:equation draw:name="f62" draw:formula="70 / ?f60"/>
            <draw:equation draw:name="f63" draw:formula="18 / ?f59"/>
            <draw:equation draw:name="f64" draw:formula="66 / ?f60"/>
            <draw:equation draw:name="f65" draw:formula="72 / ?f59"/>
            <draw:equation draw:name="f66" draw:formula="56 / ?f60"/>
            <draw:equation draw:name="f67" draw:formula="164 / ?f59"/>
            <draw:equation draw:name="f68" draw:formula="42 / ?f60"/>
            <draw:equation draw:name="f69" draw:formula="224 / ?f59"/>
            <draw:equation draw:name="f70" draw:formula="34 / ?f60"/>
            <draw:equation draw:name="f71" draw:formula="294 / ?f59"/>
            <draw:equation draw:name="f72" draw:formula="26 / ?f60"/>
            <draw:equation draw:name="f73" draw:formula="372 / ?f59"/>
            <draw:equation draw:name="f74" draw:formula="20 / ?f60"/>
            <draw:equation draw:name="f75" draw:formula="462 / ?f59"/>
            <draw:equation draw:name="f76" draw:formula="14 / ?f60"/>
            <draw:equation draw:name="f77" draw:formula="560 / ?f59"/>
            <draw:equation draw:name="f78" draw:formula="8 / ?f60"/>
            <draw:equation draw:name="f79" draw:formula="670 / ?f59"/>
            <draw:equation draw:name="f80" draw:formula="4 / ?f60"/>
            <draw:equation draw:name="f81" draw:formula="790 / ?f59"/>
            <draw:equation draw:name="f82" draw:formula="2 / ?f60"/>
            <draw:equation draw:name="f83" draw:formula="920 / ?f59"/>
            <draw:equation draw:name="f84" draw:formula="0 / ?f60"/>
            <draw:equation draw:name="f85" draw:formula="1060 / ?f59"/>
            <draw:equation draw:name="f86" draw:formula="1210 / ?f59"/>
            <draw:equation draw:name="f87" draw:formula="6 / ?f60"/>
            <draw:equation draw:name="f88" draw:formula="1372 / ?f59"/>
            <draw:equation draw:name="f89" draw:formula="1544 / ?f59"/>
            <draw:equation draw:name="f90" draw:formula="24 / ?f60"/>
            <draw:equation draw:name="f91" draw:formula="1726 / ?f59"/>
            <draw:equation draw:name="f92" draw:formula="40 / ?f60"/>
            <draw:equation draw:name="f93" draw:formula="1920 / ?f59"/>
            <draw:equation draw:name="f94" draw:formula="58 / ?f60"/>
            <draw:equation draw:name="f95" draw:formula="2126 / ?f59"/>
            <draw:equation draw:name="f96" draw:formula="80 / ?f60"/>
            <draw:equation draw:name="f97" draw:formula="2342 / ?f59"/>
            <draw:equation draw:name="f98" draw:formula="106 / ?f60"/>
            <draw:equation draw:name="f99" draw:formula="2570 / ?f59"/>
            <draw:equation draw:name="f100" draw:formula="138 / ?f60"/>
            <draw:equation draw:name="f101" draw:formula="2808 / ?f59"/>
            <draw:equation draw:name="f102" draw:formula="174 / ?f60"/>
            <draw:equation draw:name="f103" draw:formula="3058 / ?f59"/>
            <draw:equation draw:name="f104" draw:formula="216 / ?f60"/>
            <draw:equation draw:name="f105" draw:formula="3320 / ?f59"/>
            <draw:equation draw:name="f106" draw:formula="266 / ?f60"/>
            <draw:equation draw:name="f107" draw:formula="3594 / ?f59"/>
            <draw:equation draw:name="f108" draw:formula="320 / ?f60"/>
            <draw:equation draw:name="f109" draw:formula="3880 / ?f59"/>
            <draw:equation draw:name="f110" draw:formula="380 / ?f60"/>
            <draw:equation draw:name="f111" draw:formula="4178 / ?f59"/>
            <draw:equation draw:name="f112" draw:formula="448 / ?f60"/>
            <draw:equation draw:name="f113" draw:formula="4488 / ?f59"/>
            <draw:equation draw:name="f114" draw:formula="522 / ?f60"/>
            <draw:equation draw:name="f115" draw:formula="4810 / ?f59"/>
            <draw:equation draw:name="f116" draw:formula="604 / ?f60"/>
            <draw:equation draw:name="f117" draw:formula="5144 / ?f59"/>
            <draw:equation draw:name="f118" draw:formula="694 / ?f60"/>
            <draw:equation draw:name="f119" draw:formula="?f1 / ?f59"/>
            <draw:equation draw:name="f120" draw:formula="?f2 / ?f60"/>
          </draw:enhanced-geometry>
        </draw:custom-shape>
        <draw:custom-shape svg:x="6.14218in" svg:y="0.79815in" svg:width="3.62231in" svg:height="0.71346in" draw:id="id107" draw:style-name="a437" draw:name="Freeform 26">
          <svg:title/>
          <svg:desc/>
          <text:p text:style-name="a436" text:class-names="" text:cond-style-name=""><text:span text:style-name="a435" text:class-names=""/></text:p>
          <draw:enhanced-geometry xmlns:dr3d="urn:oasis:names:tc:opendocument:xmlns:dr3d:1.0" draw:type="non-primitive" svg:viewBox="0 0 3112 584" draw:enhanced-path="M ?f1 ?f3 L ?f1 ?f3 ?f4 ?f5 ?f6 ?f7 ?f8 ?f9 ?f10 ?f11 ?f12 ?f0 ?f13 ?f14 ?f15 ?f16 ?f17 ?f18 ?f19 ?f20 ?f21 ?f22 ?f23 ?f24 ?f25 ?f26 ?f27 ?f28 ?f29 ?f30 ?f31 ?f32 ?f33 ?f34 ?f35 ?f36 ?f2 ?f1 N" draw:text-areas="?f41 ?f78 ?f79 ?f80" draw:glue-points="?f41 ?f42 ?f41 ?f42 ?f43 ?f44 ?f45 ?f46 ?f47 ?f48 ?f49 ?f50 ?f51 ?f52 ?f53 ?f54 ?f55 ?f56 ?f57 ?f58 ?f59 ?f60 ?f61 ?f62 ?f63 ?f64 ?f65 ?f66 ?f67 ?f68 ?f69 ?f70 ?f71 ?f72 ?f73 ?f74 ?f75 ?f76 ?f77 ?f78" draw:glue-point-leaving-directions="-90, -90, -90, -90, -90, -90, -90, -90, -90, -90, -90, -90, -90, -90, -90, -90, -90, -90, -90, -90">
            <draw:equation draw:name="f0" draw:formula="360"/>
            <draw:equation draw:name="f1" draw:formula="0"/>
            <draw:equation draw:name="f2" draw:formula="3112"/>
            <draw:equation draw:name="f3" draw:formula="584"/>
            <draw:equation draw:name="f4" draw:formula="90"/>
            <draw:equation draw:name="f5" draw:formula="560"/>
            <draw:equation draw:name="f6" draw:formula="336"/>
            <draw:equation draw:name="f7" draw:formula="498"/>
            <draw:equation draw:name="f8" draw:formula="506"/>
            <draw:equation draw:name="f9" draw:formula="456"/>
            <draw:equation draw:name="f10" draw:formula="702"/>
            <draw:equation draw:name="f11" draw:formula="410"/>
            <draw:equation draw:name="f12" draw:formula="920"/>
            <draw:equation draw:name="f13" draw:formula="1154"/>
            <draw:equation draw:name="f14" draw:formula="306"/>
            <draw:equation draw:name="f15" draw:formula="1402"/>
            <draw:equation draw:name="f16" draw:formula="254"/>
            <draw:equation draw:name="f17" draw:formula="1656"/>
            <draw:equation draw:name="f18" draw:formula="202"/>
            <draw:equation draw:name="f19" draw:formula="1916"/>
            <draw:equation draw:name="f20" draw:formula="154"/>
            <draw:equation draw:name="f21" draw:formula="2174"/>
            <draw:equation draw:name="f22" draw:formula="108"/>
            <draw:equation draw:name="f23" draw:formula="2302"/>
            <draw:equation draw:name="f24" draw:formula="88"/>
            <draw:equation draw:name="f25" draw:formula="2426"/>
            <draw:equation draw:name="f26" draw:formula="68"/>
            <draw:equation draw:name="f27" draw:formula="2550"/>
            <draw:equation draw:name="f28" draw:formula="52"/>
            <draw:equation draw:name="f29" draw:formula="2670"/>
            <draw:equation draw:name="f30" draw:formula="36"/>
            <draw:equation draw:name="f31" draw:formula="2788"/>
            <draw:equation draw:name="f32" draw:formula="24"/>
            <draw:equation draw:name="f33" draw:formula="2900"/>
            <draw:equation draw:name="f34" draw:formula="14"/>
            <draw:equation draw:name="f35" draw:formula="3008"/>
            <draw:equation draw:name="f36" draw:formula="6"/>
            <draw:equation draw:name="f37" draw:formula="?f3 - ?f1"/>
            <draw:equation draw:name="f38" draw:formula="?f2 - ?f1"/>
            <draw:equation draw:name="f39" draw:formula="?f38 / 3112"/>
            <draw:equation draw:name="f40" draw:formula="?f37 / 584"/>
            <draw:equation draw:name="f41" draw:formula="0 / ?f39"/>
            <draw:equation draw:name="f42" draw:formula="584 / ?f40"/>
            <draw:equation draw:name="f43" draw:formula="90 / ?f39"/>
            <draw:equation draw:name="f44" draw:formula="560 / ?f40"/>
            <draw:equation draw:name="f45" draw:formula="336 / ?f39"/>
            <draw:equation draw:name="f46" draw:formula="498 / ?f40"/>
            <draw:equation draw:name="f47" draw:formula="506 / ?f39"/>
            <draw:equation draw:name="f48" draw:formula="456 / ?f40"/>
            <draw:equation draw:name="f49" draw:formula="702 / ?f39"/>
            <draw:equation draw:name="f50" draw:formula="410 / ?f40"/>
            <draw:equation draw:name="f51" draw:formula="920 / ?f39"/>
            <draw:equation draw:name="f52" draw:formula="360 / ?f40"/>
            <draw:equation draw:name="f53" draw:formula="1154 / ?f39"/>
            <draw:equation draw:name="f54" draw:formula="306 / ?f40"/>
            <draw:equation draw:name="f55" draw:formula="1402 / ?f39"/>
            <draw:equation draw:name="f56" draw:formula="254 / ?f40"/>
            <draw:equation draw:name="f57" draw:formula="1656 / ?f39"/>
            <draw:equation draw:name="f58" draw:formula="202 / ?f40"/>
            <draw:equation draw:name="f59" draw:formula="1916 / ?f39"/>
            <draw:equation draw:name="f60" draw:formula="154 / ?f40"/>
            <draw:equation draw:name="f61" draw:formula="2174 / ?f39"/>
            <draw:equation draw:name="f62" draw:formula="108 / ?f40"/>
            <draw:equation draw:name="f63" draw:formula="2302 / ?f39"/>
            <draw:equation draw:name="f64" draw:formula="88 / ?f40"/>
            <draw:equation draw:name="f65" draw:formula="2426 / ?f39"/>
            <draw:equation draw:name="f66" draw:formula="68 / ?f40"/>
            <draw:equation draw:name="f67" draw:formula="2550 / ?f39"/>
            <draw:equation draw:name="f68" draw:formula="52 / ?f40"/>
            <draw:equation draw:name="f69" draw:formula="2670 / ?f39"/>
            <draw:equation draw:name="f70" draw:formula="36 / ?f40"/>
            <draw:equation draw:name="f71" draw:formula="2788 / ?f39"/>
            <draw:equation draw:name="f72" draw:formula="24 / ?f40"/>
            <draw:equation draw:name="f73" draw:formula="2900 / ?f39"/>
            <draw:equation draw:name="f74" draw:formula="14 / ?f40"/>
            <draw:equation draw:name="f75" draw:formula="3008 / ?f39"/>
            <draw:equation draw:name="f76" draw:formula="6 / ?f40"/>
            <draw:equation draw:name="f77" draw:formula="3112 / ?f39"/>
            <draw:equation draw:name="f78" draw:formula="0 / ?f40"/>
            <draw:equation draw:name="f79" draw:formula="?f2 / ?f39"/>
            <draw:equation draw:name="f80" draw:formula="?f3 / ?f40"/>
          </draw:enhanced-geometry>
        </draw:custom-shape>
        <draw:custom-shape svg:x="0.23148in" svg:y="0.78105in" svg:width="9.54in" svg:height="1.45623in" draw:id="id108" draw:style-name="a440" draw:name="Freeform 28">
          <svg:title/>
          <svg:desc/>
          <text:p text:style-name="a439" text:class-names="" text:cond-style-name=""><text:span text:style-name="a438" text:class-names=""/></text:p>
          <draw:enhanced-geometry xmlns:dr3d="urn:oasis:names:tc:opendocument:xmlns:dr3d:1.0" draw:type="non-primitive" svg:viewBox="0 0 8196 1192" draw:enhanced-path="M ?f3 ?f4 L ?f3 ?f4 ?f5 ?f6 ?f7 ?f8 ?f9 ?f10 ?f11 ?f12 ?f13 ?f14 ?f15 ?f16 ?f17 ?f18 ?f19 ?f20 ?f21 ?f22 ?f23 ?f24 ?f25 ?f26 ?f27 ?f28 ?f29 ?f30 ?f31 ?f32 ?f33 ?f32 ?f34 ?f35 ?f36 ?f37 ?f38 ?f28 ?f39 ?f40 ?f41 ?f42 ?f43 ?f44 ?f45 ?f46 ?f47 ?f48 ?f49 ?f50 ?f51 ?f52 ?f53 ?f54 ?f55 ?f56 ?f57 ?f58 ?f59 ?f60 ?f61 ?f62 ?f63 ?f64 ?f65 ?f66 ?f65 ?f66 ?f67 ?f68 ?f69 ?f70 ?f71 ?f72 ?f73 ?f74 ?f75 ?f76 ?f77 ?f78 ?f79 ?f80 ?f81 ?f82 ?f83 ?f84 ?f85 ?f86 ?f87 ?f0 ?f88 ?f0 ?f89 ?f90 ?f91 ?f84 ?f92 ?f82 ?f93 ?f94 ?f95 ?f96 ?f12 ?f97 ?f98 ?f99 ?f100 ?f101 ?f102 ?f103 ?f104 ?f105 ?f106 ?f107 ?f108 ?f109 ?f72 ?f110 ?f103 ?f70 ?f111 ?f112 ?f113 ?f114 ?f0 ?f68 ?f0 ?f2 ?f3 ?f2 ?f3 ?f2 ?f1 ?f115 ?f1 ?f115 ?f1 ?f116 ?f1 ?f116 ?f3 ?f4 ?f3 ?f4 Z N" draw:text-areas="?f182 ?f165 ?f187 ?f188" draw:glue-points="?f121 ?f122 ?f123 ?f124 ?f125 ?f126 ?f127 ?f128 ?f129 ?f130 ?f131 ?f132 ?f133 ?f134 ?f135 ?f136 ?f137 ?f138 ?f139 ?f134 ?f140 ?f141 ?f142 ?f143 ?f144 ?f145 ?f146 ?f147 ?f148 ?f149 ?f150 ?f151 ?f152 ?f153 ?f154 ?f155 ?f156 ?f157 ?f158 ?f159 ?f160 ?f161 ?f162 ?f163 ?f164 ?f165 ?f166 ?f167 ?f168 ?f169 ?f170 ?f171 ?f172 ?f173 ?f174 ?f175 ?f176 ?f177 ?f178 ?f179 ?f180 ?f181 ?f182 ?f155 ?f121 ?f183 ?f184 ?f185 ?f184 ?f186 ?f121 ?f122" draw:glue-point-leaving-directions="-90, -90, -90, -90, -90, -90, -90, -90, -90, -90, -90, -90, -90, -90, -90, -90, -90, -90, -90, -90, -90, -90, -90, -90, -90, -90, -90, -90, -90, -90, -90, -90, -90, -90, -90, -90">
            <draw:equation draw:name="f0" draw:formula="0"/>
            <draw:equation draw:name="f1" draw:formula="8196"/>
            <draw:equation draw:name="f2" draw:formula="1192"/>
            <draw:equation draw:name="f3" draw:formula="8192"/>
            <draw:equation draw:name="f4" draw:formula="512"/>
            <draw:equation draw:name="f5" draw:formula="8116"/>
            <draw:equation draw:name="f6" draw:formula="542"/>
            <draw:equation draw:name="f7" draw:formula="8040"/>
            <draw:equation draw:name="f8" draw:formula="570"/>
            <draw:equation draw:name="f9" draw:formula="7960"/>
            <draw:equation draw:name="f10" draw:formula="596"/>
            <draw:equation draw:name="f11" draw:formula="7878"/>
            <draw:equation draw:name="f12" draw:formula="620"/>
            <draw:equation draw:name="f13" draw:formula="7794"/>
            <draw:equation draw:name="f14" draw:formula="644"/>
            <draw:equation draw:name="f15" draw:formula="7706"/>
            <draw:equation draw:name="f16" draw:formula="666"/>
            <draw:equation draw:name="f17" draw:formula="7616"/>
            <draw:equation draw:name="f18" draw:formula="684"/>
            <draw:equation draw:name="f19" draw:formula="7522"/>
            <draw:equation draw:name="f20" draw:formula="702"/>
            <draw:equation draw:name="f21" draw:formula="7424"/>
            <draw:equation draw:name="f22" draw:formula="718"/>
            <draw:equation draw:name="f23" draw:formula="7322"/>
            <draw:equation draw:name="f24" draw:formula="730"/>
            <draw:equation draw:name="f25" draw:formula="7216"/>
            <draw:equation draw:name="f26" draw:formula="742"/>
            <draw:equation draw:name="f27" draw:formula="7106"/>
            <draw:equation draw:name="f28" draw:formula="750"/>
            <draw:equation draw:name="f29" draw:formula="6992"/>
            <draw:equation draw:name="f30" draw:formula="758"/>
            <draw:equation draw:name="f31" draw:formula="6872"/>
            <draw:equation draw:name="f32" draw:formula="762"/>
            <draw:equation draw:name="f33" draw:formula="6748"/>
            <draw:equation draw:name="f34" draw:formula="6618"/>
            <draw:equation draw:name="f35" draw:formula="760"/>
            <draw:equation draw:name="f36" draw:formula="6482"/>
            <draw:equation draw:name="f37" draw:formula="756"/>
            <draw:equation draw:name="f38" draw:formula="6342"/>
            <draw:equation draw:name="f39" draw:formula="6196"/>
            <draw:equation draw:name="f40" draw:formula="740"/>
            <draw:equation draw:name="f41" draw:formula="6042"/>
            <draw:equation draw:name="f42" draw:formula="726"/>
            <draw:equation draw:name="f43" draw:formula="5882"/>
            <draw:equation draw:name="f44" draw:formula="710"/>
            <draw:equation draw:name="f45" draw:formula="5716"/>
            <draw:equation draw:name="f46" draw:formula="690"/>
            <draw:equation draw:name="f47" draw:formula="5544"/>
            <draw:equation draw:name="f48" draw:formula="668"/>
            <draw:equation draw:name="f49" draw:formula="5364"/>
            <draw:equation draw:name="f50" draw:formula="642"/>
            <draw:equation draw:name="f51" draw:formula="5176"/>
            <draw:equation draw:name="f52" draw:formula="612"/>
            <draw:equation draw:name="f53" draw:formula="4982"/>
            <draw:equation draw:name="f54" draw:formula="578"/>
            <draw:equation draw:name="f55" draw:formula="4778"/>
            <draw:equation draw:name="f56" draw:formula="540"/>
            <draw:equation draw:name="f57" draw:formula="4568"/>
            <draw:equation draw:name="f58" draw:formula="500"/>
            <draw:equation draw:name="f59" draw:formula="4348"/>
            <draw:equation draw:name="f60" draw:formula="454"/>
            <draw:equation draw:name="f61" draw:formula="4122"/>
            <draw:equation draw:name="f62" draw:formula="406"/>
            <draw:equation draw:name="f63" draw:formula="3886"/>
            <draw:equation draw:name="f64" draw:formula="354"/>
            <draw:equation draw:name="f65" draw:formula="3640"/>
            <draw:equation draw:name="f66" draw:formula="296"/>
            <draw:equation draw:name="f67" draw:formula="3396"/>
            <draw:equation draw:name="f68" draw:formula="240"/>
            <draw:equation draw:name="f69" draw:formula="3160"/>
            <draw:equation draw:name="f70" draw:formula="192"/>
            <draw:equation draw:name="f71" draw:formula="2934"/>
            <draw:equation draw:name="f72" draw:formula="148"/>
            <draw:equation draw:name="f73" draw:formula="2718"/>
            <draw:equation draw:name="f74" draw:formula="112"/>
            <draw:equation draw:name="f75" draw:formula="2512"/>
            <draw:equation draw:name="f76" draw:formula="82"/>
            <draw:equation draw:name="f77" draw:formula="2314"/>
            <draw:equation draw:name="f78" draw:formula="56"/>
            <draw:equation draw:name="f79" draw:formula="2126"/>
            <draw:equation draw:name="f80" draw:formula="36"/>
            <draw:equation draw:name="f81" draw:formula="1948"/>
            <draw:equation draw:name="f82" draw:formula="20"/>
            <draw:equation draw:name="f83" draw:formula="1776"/>
            <draw:equation draw:name="f84" draw:formula="10"/>
            <draw:equation draw:name="f85" draw:formula="1616"/>
            <draw:equation draw:name="f86" draw:formula="2"/>
            <draw:equation draw:name="f87" draw:formula="1462"/>
            <draw:equation draw:name="f88" draw:formula="1318"/>
            <draw:equation draw:name="f89" draw:formula="1182"/>
            <draw:equation draw:name="f90" draw:formula="4"/>
            <draw:equation draw:name="f91" draw:formula="1054"/>
            <draw:equation draw:name="f92" draw:formula="934"/>
            <draw:equation draw:name="f93" draw:formula="822"/>
            <draw:equation draw:name="f94" draw:formula="30"/>
            <draw:equation draw:name="f95" draw:formula="716"/>
            <draw:equation draw:name="f96" draw:formula="44"/>
            <draw:equation draw:name="f97" draw:formula="58"/>
            <draw:equation draw:name="f98" draw:formula="530"/>
            <draw:equation draw:name="f99" draw:formula="74"/>
            <draw:equation draw:name="f100" draw:formula="450"/>
            <draw:equation draw:name="f101" draw:formula="92"/>
            <draw:equation draw:name="f102" draw:formula="374"/>
            <draw:equation draw:name="f103" draw:formula="108"/>
            <draw:equation draw:name="f104" draw:formula="308"/>
            <draw:equation draw:name="f105" draw:formula="126"/>
            <draw:equation draw:name="f106" draw:formula="248"/>
            <draw:equation draw:name="f107" draw:formula="144"/>
            <draw:equation draw:name="f108" draw:formula="194"/>
            <draw:equation draw:name="f109" draw:formula="160"/>
            <draw:equation draw:name="f110" draw:formula="176"/>
            <draw:equation draw:name="f111" draw:formula="48"/>
            <draw:equation draw:name="f112" draw:formula="216"/>
            <draw:equation draw:name="f113" draw:formula="12"/>
            <draw:equation draw:name="f114" draw:formula="234"/>
            <draw:equation draw:name="f115" draw:formula="1186"/>
            <draw:equation draw:name="f116" draw:formula="510"/>
            <draw:equation draw:name="f117" draw:formula="?f2 - ?f0"/>
            <draw:equation draw:name="f118" draw:formula="?f1 - ?f0"/>
            <draw:equation draw:name="f119" draw:formula="?f118 / 8196"/>
            <draw:equation draw:name="f120" draw:formula="?f117 / 1192"/>
            <draw:equation draw:name="f121" draw:formula="8192 / ?f119"/>
            <draw:equation draw:name="f122" draw:formula="512 / ?f120"/>
            <draw:equation draw:name="f123" draw:formula="8040 / ?f119"/>
            <draw:equation draw:name="f124" draw:formula="570 / ?f120"/>
            <draw:equation draw:name="f125" draw:formula="7878 / ?f119"/>
            <draw:equation draw:name="f126" draw:formula="620 / ?f120"/>
            <draw:equation draw:name="f127" draw:formula="7706 / ?f119"/>
            <draw:equation draw:name="f128" draw:formula="666 / ?f120"/>
            <draw:equation draw:name="f129" draw:formula="7522 / ?f119"/>
            <draw:equation draw:name="f130" draw:formula="702 / ?f120"/>
            <draw:equation draw:name="f131" draw:formula="7322 / ?f119"/>
            <draw:equation draw:name="f132" draw:formula="730 / ?f120"/>
            <draw:equation draw:name="f133" draw:formula="7106 / ?f119"/>
            <draw:equation draw:name="f134" draw:formula="750 / ?f120"/>
            <draw:equation draw:name="f135" draw:formula="6872 / ?f119"/>
            <draw:equation draw:name="f136" draw:formula="762 / ?f120"/>
            <draw:equation draw:name="f137" draw:formula="6618 / ?f119"/>
            <draw:equation draw:name="f138" draw:formula="760 / ?f120"/>
            <draw:equation draw:name="f139" draw:formula="6342 / ?f119"/>
            <draw:equation draw:name="f140" draw:formula="6042 / ?f119"/>
            <draw:equation draw:name="f141" draw:formula="726 / ?f120"/>
            <draw:equation draw:name="f142" draw:formula="5716 / ?f119"/>
            <draw:equation draw:name="f143" draw:formula="690 / ?f120"/>
            <draw:equation draw:name="f144" draw:formula="5364 / ?f119"/>
            <draw:equation draw:name="f145" draw:formula="642 / ?f120"/>
            <draw:equation draw:name="f146" draw:formula="4982 / ?f119"/>
            <draw:equation draw:name="f147" draw:formula="578 / ?f120"/>
            <draw:equation draw:name="f148" draw:formula="4568 / ?f119"/>
            <draw:equation draw:name="f149" draw:formula="500 / ?f120"/>
            <draw:equation draw:name="f150" draw:formula="4122 / ?f119"/>
            <draw:equation draw:name="f151" draw:formula="406 / ?f120"/>
            <draw:equation draw:name="f152" draw:formula="3640 / ?f119"/>
            <draw:equation draw:name="f153" draw:formula="296 / ?f120"/>
            <draw:equation draw:name="f154" draw:formula="3396 / ?f119"/>
            <draw:equation draw:name="f155" draw:formula="240 / ?f120"/>
            <draw:equation draw:name="f156" draw:formula="2934 / ?f119"/>
            <draw:equation draw:name="f157" draw:formula="148 / ?f120"/>
            <draw:equation draw:name="f158" draw:formula="2512 / ?f119"/>
            <draw:equation draw:name="f159" draw:formula="82 / ?f120"/>
            <draw:equation draw:name="f160" draw:formula="2126 / ?f119"/>
            <draw:equation draw:name="f161" draw:formula="36 / ?f120"/>
            <draw:equation draw:name="f162" draw:formula="1776 / ?f119"/>
            <draw:equation draw:name="f163" draw:formula="10 / ?f120"/>
            <draw:equation draw:name="f164" draw:formula="1462 / ?f119"/>
            <draw:equation draw:name="f165" draw:formula="0 / ?f120"/>
            <draw:equation draw:name="f166" draw:formula="1182 / ?f119"/>
            <draw:equation draw:name="f167" draw:formula="4 / ?f120"/>
            <draw:equation draw:name="f168" draw:formula="934 / ?f119"/>
            <draw:equation draw:name="f169" draw:formula="20 / ?f120"/>
            <draw:equation draw:name="f170" draw:formula="716 / ?f119"/>
            <draw:equation draw:name="f171" draw:formula="44 / ?f120"/>
            <draw:equation draw:name="f172" draw:formula="530 / ?f119"/>
            <draw:equation draw:name="f173" draw:formula="74 / ?f120"/>
            <draw:equation draw:name="f174" draw:formula="374 / ?f119"/>
            <draw:equation draw:name="f175" draw:formula="108 / ?f120"/>
            <draw:equation draw:name="f176" draw:formula="248 / ?f119"/>
            <draw:equation draw:name="f177" draw:formula="144 / ?f120"/>
            <draw:equation draw:name="f178" draw:formula="148 / ?f119"/>
            <draw:equation draw:name="f179" draw:formula="176 / ?f120"/>
            <draw:equation draw:name="f180" draw:formula="48 / ?f119"/>
            <draw:equation draw:name="f181" draw:formula="216 / ?f120"/>
            <draw:equation draw:name="f182" draw:formula="0 / ?f119"/>
            <draw:equation draw:name="f183" draw:formula="1192 / ?f120"/>
            <draw:equation draw:name="f184" draw:formula="8196 / ?f119"/>
            <draw:equation draw:name="f185" draw:formula="1186 / ?f120"/>
            <draw:equation draw:name="f186" draw:formula="510 / ?f120"/>
            <draw:equation draw:name="f187" draw:formula="?f1 / ?f119"/>
            <draw:equation draw:name="f188" draw:formula="?f2 / ?f120"/>
          </draw:enhanced-geometry>
        </draw:custom-shape>
      </draw:g>
      <draw:frame draw:id="id102" presentation:style-name="a408" draw:name="Title 21" svg:x="1in" svg:y="2.5in" svg:width="3.66667in" svg:height="1.37in" presentation:class="title" presentation:placeholder="false">
        <draw:text-box>
          <text:p text:style-name="a407" text:class-names="" text:cond-style-name=""><text:span text:style-name="a405" text:class-names="">Modifiez le style du titre</text:span><text:span text:style-name="a406" text:class-names=""/></text:p>
        </draw:text-box>
        <svg:title/>
        <svg:desc/>
      </draw:frame>
      <draw:frame draw:id="id103" presentation:style-name="a425" draw:name="Content Placeholder 2" svg:x="5.08745in" svg:y="2in" svg:width="4.26955in" svg:height="4.16667in" presentation:class="object" presentation:placeholder="false">
        <draw:text-box>
          <text:list text:style-name="a411">
            <text:list-item>
              <text:p text:style-name="a410" text:class-names="" text:cond-style-name=""><text:span text:style-name="a409" text:class-names="">Modifiez les styles du texte du masque</text:span></text:p>
            </text:list-item>
          </text:list>
          <text:list text:style-name="a414">
            <text:list-item>
              <text:list text:style-name="a414">
                <text:list-item>
                  <text:p text:style-name="a413" text:class-names="" text:cond-style-name=""><text:span text:style-name="a412" text:class-names="">Deuxième niveau</text:span></text:p>
                </text:list-item>
              </text:list>
            </text:list-item>
          </text:list>
          <text:list text:style-name="a417">
            <text:list-item>
              <text:list text:style-name="a417">
                <text:list-item>
                  <text:list text:style-name="a417">
                    <text:list-item>
                      <text:p text:style-name="a416" text:class-names="" text:cond-style-name=""><text:span text:style-name="a415" text:class-names="">Troisième niveau</text:span></text:p>
                    </text:list-item>
                  </text:list>
                </text:list-item>
              </text:list>
            </text:list-item>
          </text:list>
          <text:list text:style-name="a420">
            <text:list-item>
              <text:list text:style-name="a420">
                <text:list-item>
                  <text:list text:style-name="a420">
                    <text:list-item>
                      <text:list text:style-name="a420">
                        <text:list-item>
                          <text:p text:style-name="a419" text:class-names="" text:cond-style-name=""><text:span text:style-name="a418" text:class-names="">Quatrième niveau</text:span></text:p>
                        </text:list-item>
                      </text:list>
                    </text:list-item>
                  </text:list>
                </text:list-item>
              </text:list>
            </text:list-item>
          </text:list>
          <text:list text:style-name="a424">
            <text:list-item>
              <text:list text:style-name="a424">
                <text:list-item>
                  <text:list text:style-name="a424">
                    <text:list-item>
                      <text:list text:style-name="a424">
                        <text:list-item>
                          <text:list text:style-name="a424">
                            <text:list-item>
                              <text:p text:style-name="a423" text:class-names="" text:cond-style-name=""><text:span text:style-name="a421" text:class-names="">Cinquième niveau</text:span><text:span text:style-name="a422" text:class-names=""/></text:p>
                            </text:list-item>
                          </text:list>
                        </text:list-item>
                      </text:list>
                    </text:list-item>
                  </text:list>
                </text:list-item>
              </text:list>
            </text:list-item>
          </text:list>
        </draw:text-box>
        <svg:title/>
        <svg:desc/>
      </draw:frame>
    </style:master-page>
    <style:master-page style:name="Master1-Layout9-picTx-Image-avec-légende" style:page-layout-name="pageLayout1" draw:style-name="a441">
      <draw:custom-shape svg:x="0.25in" svg:y="0.25in" svg:width="9.51in" svg:height="6.6in" draw:id="id109" draw:style-name="a445" draw:name="Rounded Rectangle 14">
        <svg:title/>
        <svg:desc/>
        <text:p text:style-name="a443" text:class-names="" text:cond-style-name=""><text:span text:style-name="a442"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7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g draw:name="Group 8" draw:id="id110">
        <svg:title/>
        <svg:desc/>
        <draw:custom-shape svg:x="6.62174in" svg:y="6.01398in" svg:width="3.14974in" svg:height="0.78187in" draw:id="id117" draw:style-name="a470" draw:name="Freeform 14">
          <svg:title/>
          <svg:desc/>
          <text:p text:style-name="a469" text:class-names="" text:cond-style-name=""><text:span text:style-name="a468" text:class-names=""/></text:p>
          <draw:enhanced-geometry xmlns:dr3d="urn:oasis:names:tc:opendocument:xmlns:dr3d:1.0" draw:type="non-primitive" svg:viewBox="0 0 2706 640" draw:enhanced-path="M ?f3 ?f0 L ?f3 ?f0 ?f4 ?f5 ?f6 ?f7 ?f8 ?f9 ?f10 ?f11 ?f12 ?f13 ?f14 ?f15 ?f16 ?f17 ?f18 ?f19 ?f18 ?f19 ?f20 ?f21 ?f22 ?f23 ?f24 ?f25 ?f26 ?f27 ?f28 ?f29 ?f30 ?f31 ?f32 ?f33 ?f0 ?f34 ?f0 ?f34 ?f35 ?f36 ?f37 ?f38 ?f39 ?f40 ?f41 ?f42 ?f43 ?f44 ?f45 ?f46 ?f47 ?f48 ?f49 ?f50 ?f51 ?f52 ?f53 ?f54 ?f55 ?f2 ?f56 ?f2 ?f57 ?f54 ?f58 ?f52 ?f59 ?f50 ?f60 ?f48 ?f61 ?f62 ?f63 ?f64 ?f65 ?f66 ?f67 ?f68 ?f69 ?f70 ?f71 ?f72 ?f73 ?f74 ?f75 ?f76 ?f77 ?f78 ?f79 ?f33 ?f80 ?f81 ?f82 ?f83 ?f84 ?f85 ?f86 ?f87 ?f86 ?f87 ?f1 ?f88 ?f1 ?f88 ?f1 ?f0 ?f1 ?f0 ?f3 ?f0 ?f3 ?f0 Z N" draw:text-areas="?f125 ?f94 ?f183 ?f184" draw:glue-points="?f93 ?f94 ?f93 ?f94 ?f95 ?f96 ?f97 ?f98 ?f99 ?f100 ?f101 ?f102 ?f103 ?f104 ?f105 ?f106 ?f107 ?f108 ?f109 ?f110 ?f109 ?f110 ?f111 ?f112 ?f113 ?f114 ?f115 ?f116 ?f117 ?f118 ?f119 ?f120 ?f121 ?f122 ?f123 ?f124 ?f125 ?f126 ?f125 ?f126 ?f127 ?f128 ?f129 ?f130 ?f131 ?f132 ?f133 ?f134 ?f135 ?f136 ?f137 ?f138 ?f139 ?f140 ?f141 ?f142 ?f143 ?f144 ?f145 ?f146 ?f147 ?f148 ?f149 ?f148 ?f150 ?f146 ?f151 ?f144 ?f152 ?f142 ?f153 ?f140 ?f154 ?f155 ?f156 ?f157 ?f158 ?f159 ?f160 ?f161 ?f162 ?f163 ?f164 ?f165 ?f166 ?f167 ?f168 ?f169 ?f170 ?f171 ?f172 ?f124 ?f173 ?f174 ?f175 ?f176 ?f177 ?f178 ?f179 ?f180 ?f179 ?f180 ?f181 ?f182 ?f181 ?f182 ?f181 ?f94 ?f181 ?f94 ?f93 ?f94 ?f93 ?f94" draw:glue-point-leaving-directions="-90, -90, -90, -90, -90, -90, -90, -90, -90, -90, -90, -90, -90, -90, -90, -90, -90, -90, -90, -90, -90, -90, -90, -90, -90, -90, -90, -90, -90, -90, -90, -90, -90, -90, -90, -90, -90, -90, -90, -90, -90, -90, -90, -90, -90, -90, -90, -90, -90, -90, -90, -90, -90, -90, -90, -90, -90">
            <draw:equation draw:name="f0" draw:formula="0"/>
            <draw:equation draw:name="f1" draw:formula="2706"/>
            <draw:equation draw:name="f2" draw:formula="640"/>
            <draw:equation draw:name="f3" draw:formula="2700"/>
            <draw:equation draw:name="f4" draw:formula="2586"/>
            <draw:equation draw:name="f5" draw:formula="18"/>
            <draw:equation draw:name="f6" draw:formula="2470"/>
            <draw:equation draw:name="f7" draw:formula="38"/>
            <draw:equation draw:name="f8" draw:formula="2352"/>
            <draw:equation draw:name="f9" draw:formula="60"/>
            <draw:equation draw:name="f10" draw:formula="2230"/>
            <draw:equation draw:name="f11" draw:formula="82"/>
            <draw:equation draw:name="f12" draw:formula="2106"/>
            <draw:equation draw:name="f13" draw:formula="108"/>
            <draw:equation draw:name="f14" draw:formula="1978"/>
            <draw:equation draw:name="f15" draw:formula="134"/>
            <draw:equation draw:name="f16" draw:formula="1848"/>
            <draw:equation draw:name="f17" draw:formula="164"/>
            <draw:equation draw:name="f18" draw:formula="1714"/>
            <draw:equation draw:name="f19" draw:formula="194"/>
            <draw:equation draw:name="f20" draw:formula="1472"/>
            <draw:equation draw:name="f21" draw:formula="252"/>
            <draw:equation draw:name="f22" draw:formula="1236"/>
            <draw:equation draw:name="f23" draw:formula="304"/>
            <draw:equation draw:name="f24" draw:formula="1010"/>
            <draw:equation draw:name="f25" draw:formula="352"/>
            <draw:equation draw:name="f26" draw:formula="792"/>
            <draw:equation draw:name="f27" draw:formula="398"/>
            <draw:equation draw:name="f28" draw:formula="584"/>
            <draw:equation draw:name="f29" draw:formula="438"/>
            <draw:equation draw:name="f30" draw:formula="382"/>
            <draw:equation draw:name="f31" draw:formula="474"/>
            <draw:equation draw:name="f32" draw:formula="188"/>
            <draw:equation draw:name="f33" draw:formula="508"/>
            <draw:equation draw:name="f34" draw:formula="538"/>
            <draw:equation draw:name="f35" draw:formula="130"/>
            <draw:equation draw:name="f36" draw:formula="556"/>
            <draw:equation draw:name="f37" draw:formula="254"/>
            <draw:equation draw:name="f38" draw:formula="572"/>
            <draw:equation draw:name="f39" draw:formula="374"/>
            <draw:equation draw:name="f40" draw:formula="586"/>
            <draw:equation draw:name="f41" draw:formula="492"/>
            <draw:equation draw:name="f42" draw:formula="598"/>
            <draw:equation draw:name="f43" draw:formula="606"/>
            <draw:equation draw:name="f44" draw:formula="610"/>
            <draw:equation draw:name="f45" draw:formula="716"/>
            <draw:equation draw:name="f46" draw:formula="618"/>
            <draw:equation draw:name="f47" draw:formula="822"/>
            <draw:equation draw:name="f48" draw:formula="626"/>
            <draw:equation draw:name="f49" draw:formula="926"/>
            <draw:equation draw:name="f50" draw:formula="632"/>
            <draw:equation draw:name="f51" draw:formula="1028"/>
            <draw:equation draw:name="f52" draw:formula="636"/>
            <draw:equation draw:name="f53" draw:formula="1126"/>
            <draw:equation draw:name="f54" draw:formula="638"/>
            <draw:equation draw:name="f55" draw:formula="1220"/>
            <draw:equation draw:name="f56" draw:formula="1312"/>
            <draw:equation draw:name="f57" draw:formula="1402"/>
            <draw:equation draw:name="f58" draw:formula="1490"/>
            <draw:equation draw:name="f59" draw:formula="1574"/>
            <draw:equation draw:name="f60" draw:formula="1656"/>
            <draw:equation draw:name="f61" draw:formula="1734"/>
            <draw:equation draw:name="f62" draw:formula="620"/>
            <draw:equation draw:name="f63" draw:formula="1812"/>
            <draw:equation draw:name="f64" draw:formula="612"/>
            <draw:equation draw:name="f65" draw:formula="1886"/>
            <draw:equation draw:name="f66" draw:formula="602"/>
            <draw:equation draw:name="f67" draw:formula="1960"/>
            <draw:equation draw:name="f68" draw:formula="592"/>
            <draw:equation draw:name="f69" draw:formula="2030"/>
            <draw:equation draw:name="f70" draw:formula="580"/>
            <draw:equation draw:name="f71" draw:formula="2100"/>
            <draw:equation draw:name="f72" draw:formula="568"/>
            <draw:equation draw:name="f73" draw:formula="2166"/>
            <draw:equation draw:name="f74" draw:formula="554"/>
            <draw:equation draw:name="f75" draw:formula="2232"/>
            <draw:equation draw:name="f76" draw:formula="540"/>
            <draw:equation draw:name="f77" draw:formula="2296"/>
            <draw:equation draw:name="f78" draw:formula="524"/>
            <draw:equation draw:name="f79" draw:formula="2358"/>
            <draw:equation draw:name="f80" draw:formula="2418"/>
            <draw:equation draw:name="f81" draw:formula="490"/>
            <draw:equation draw:name="f82" draw:formula="2478"/>
            <draw:equation draw:name="f83" draw:formula="472"/>
            <draw:equation draw:name="f84" draw:formula="2592"/>
            <draw:equation draw:name="f85" draw:formula="432"/>
            <draw:equation draw:name="f86" draw:formula="2702"/>
            <draw:equation draw:name="f87" draw:formula="390"/>
            <draw:equation draw:name="f88" draw:formula="388"/>
            <draw:equation draw:name="f89" draw:formula="?f2 - ?f0"/>
            <draw:equation draw:name="f90" draw:formula="?f1 - ?f0"/>
            <draw:equation draw:name="f91" draw:formula="?f90 / 2706"/>
            <draw:equation draw:name="f92" draw:formula="?f89 / 640"/>
            <draw:equation draw:name="f93" draw:formula="2700 / ?f91"/>
            <draw:equation draw:name="f94" draw:formula="0 / ?f92"/>
            <draw:equation draw:name="f95" draw:formula="2586 / ?f91"/>
            <draw:equation draw:name="f96" draw:formula="18 / ?f92"/>
            <draw:equation draw:name="f97" draw:formula="2470 / ?f91"/>
            <draw:equation draw:name="f98" draw:formula="38 / ?f92"/>
            <draw:equation draw:name="f99" draw:formula="2352 / ?f91"/>
            <draw:equation draw:name="f100" draw:formula="60 / ?f92"/>
            <draw:equation draw:name="f101" draw:formula="2230 / ?f91"/>
            <draw:equation draw:name="f102" draw:formula="82 / ?f92"/>
            <draw:equation draw:name="f103" draw:formula="2106 / ?f91"/>
            <draw:equation draw:name="f104" draw:formula="108 / ?f92"/>
            <draw:equation draw:name="f105" draw:formula="1978 / ?f91"/>
            <draw:equation draw:name="f106" draw:formula="134 / ?f92"/>
            <draw:equation draw:name="f107" draw:formula="1848 / ?f91"/>
            <draw:equation draw:name="f108" draw:formula="164 / ?f92"/>
            <draw:equation draw:name="f109" draw:formula="1714 / ?f91"/>
            <draw:equation draw:name="f110" draw:formula="194 / ?f92"/>
            <draw:equation draw:name="f111" draw:formula="1472 / ?f91"/>
            <draw:equation draw:name="f112" draw:formula="252 / ?f92"/>
            <draw:equation draw:name="f113" draw:formula="1236 / ?f91"/>
            <draw:equation draw:name="f114" draw:formula="304 / ?f92"/>
            <draw:equation draw:name="f115" draw:formula="1010 / ?f91"/>
            <draw:equation draw:name="f116" draw:formula="352 / ?f92"/>
            <draw:equation draw:name="f117" draw:formula="792 / ?f91"/>
            <draw:equation draw:name="f118" draw:formula="398 / ?f92"/>
            <draw:equation draw:name="f119" draw:formula="584 / ?f91"/>
            <draw:equation draw:name="f120" draw:formula="438 / ?f92"/>
            <draw:equation draw:name="f121" draw:formula="382 / ?f91"/>
            <draw:equation draw:name="f122" draw:formula="474 / ?f92"/>
            <draw:equation draw:name="f123" draw:formula="188 / ?f91"/>
            <draw:equation draw:name="f124" draw:formula="508 / ?f92"/>
            <draw:equation draw:name="f125" draw:formula="0 / ?f91"/>
            <draw:equation draw:name="f126" draw:formula="538 / ?f92"/>
            <draw:equation draw:name="f127" draw:formula="130 / ?f91"/>
            <draw:equation draw:name="f128" draw:formula="556 / ?f92"/>
            <draw:equation draw:name="f129" draw:formula="254 / ?f91"/>
            <draw:equation draw:name="f130" draw:formula="572 / ?f92"/>
            <draw:equation draw:name="f131" draw:formula="374 / ?f91"/>
            <draw:equation draw:name="f132" draw:formula="586 / ?f92"/>
            <draw:equation draw:name="f133" draw:formula="492 / ?f91"/>
            <draw:equation draw:name="f134" draw:formula="598 / ?f92"/>
            <draw:equation draw:name="f135" draw:formula="606 / ?f91"/>
            <draw:equation draw:name="f136" draw:formula="610 / ?f92"/>
            <draw:equation draw:name="f137" draw:formula="716 / ?f91"/>
            <draw:equation draw:name="f138" draw:formula="618 / ?f92"/>
            <draw:equation draw:name="f139" draw:formula="822 / ?f91"/>
            <draw:equation draw:name="f140" draw:formula="626 / ?f92"/>
            <draw:equation draw:name="f141" draw:formula="926 / ?f91"/>
            <draw:equation draw:name="f142" draw:formula="632 / ?f92"/>
            <draw:equation draw:name="f143" draw:formula="1028 / ?f91"/>
            <draw:equation draw:name="f144" draw:formula="636 / ?f92"/>
            <draw:equation draw:name="f145" draw:formula="1126 / ?f91"/>
            <draw:equation draw:name="f146" draw:formula="638 / ?f92"/>
            <draw:equation draw:name="f147" draw:formula="1220 / ?f91"/>
            <draw:equation draw:name="f148" draw:formula="640 / ?f92"/>
            <draw:equation draw:name="f149" draw:formula="1312 / ?f91"/>
            <draw:equation draw:name="f150" draw:formula="1402 / ?f91"/>
            <draw:equation draw:name="f151" draw:formula="1490 / ?f91"/>
            <draw:equation draw:name="f152" draw:formula="1574 / ?f91"/>
            <draw:equation draw:name="f153" draw:formula="1656 / ?f91"/>
            <draw:equation draw:name="f154" draw:formula="1734 / ?f91"/>
            <draw:equation draw:name="f155" draw:formula="620 / ?f92"/>
            <draw:equation draw:name="f156" draw:formula="1812 / ?f91"/>
            <draw:equation draw:name="f157" draw:formula="612 / ?f92"/>
            <draw:equation draw:name="f158" draw:formula="1886 / ?f91"/>
            <draw:equation draw:name="f159" draw:formula="602 / ?f92"/>
            <draw:equation draw:name="f160" draw:formula="1960 / ?f91"/>
            <draw:equation draw:name="f161" draw:formula="592 / ?f92"/>
            <draw:equation draw:name="f162" draw:formula="2030 / ?f91"/>
            <draw:equation draw:name="f163" draw:formula="580 / ?f92"/>
            <draw:equation draw:name="f164" draw:formula="2100 / ?f91"/>
            <draw:equation draw:name="f165" draw:formula="568 / ?f92"/>
            <draw:equation draw:name="f166" draw:formula="2166 / ?f91"/>
            <draw:equation draw:name="f167" draw:formula="554 / ?f92"/>
            <draw:equation draw:name="f168" draw:formula="2232 / ?f91"/>
            <draw:equation draw:name="f169" draw:formula="540 / ?f92"/>
            <draw:equation draw:name="f170" draw:formula="2296 / ?f91"/>
            <draw:equation draw:name="f171" draw:formula="524 / ?f92"/>
            <draw:equation draw:name="f172" draw:formula="2358 / ?f91"/>
            <draw:equation draw:name="f173" draw:formula="2418 / ?f91"/>
            <draw:equation draw:name="f174" draw:formula="490 / ?f92"/>
            <draw:equation draw:name="f175" draw:formula="2478 / ?f91"/>
            <draw:equation draw:name="f176" draw:formula="472 / ?f92"/>
            <draw:equation draw:name="f177" draw:formula="2592 / ?f91"/>
            <draw:equation draw:name="f178" draw:formula="432 / ?f92"/>
            <draw:equation draw:name="f179" draw:formula="2702 / ?f91"/>
            <draw:equation draw:name="f180" draw:formula="390 / ?f92"/>
            <draw:equation draw:name="f181" draw:formula="2706 / ?f91"/>
            <draw:equation draw:name="f182" draw:formula="388 / ?f92"/>
            <draw:equation draw:name="f183" draw:formula="?f1 / ?f91"/>
            <draw:equation draw:name="f184" draw:formula="?f2 / ?f92"/>
          </draw:enhanced-geometry>
        </draw:custom-shape>
        <draw:custom-shape svg:x="2.8679in" svg:y="5.87349in" svg:width="6.07133in" svg:height="0.93091in" draw:id="id118" draw:style-name="a473" draw:name="Freeform 18">
          <svg:title/>
          <svg:desc/>
          <text:p text:style-name="a472" text:class-names="" text:cond-style-name=""><text:span text:style-name="a471" text:class-names=""/></text:p>
          <draw:enhanced-geometry xmlns:dr3d="urn:oasis:names:tc:opendocument:xmlns:dr3d:1.0" draw:type="non-primitive" svg:viewBox="0 0 5216 762" draw:enhanced-path="M ?f1 ?f3 L ?f1 ?f3 ?f4 ?f5 ?f6 ?f7 ?f8 ?f9 ?f10 ?f11 ?f12 ?f13 ?f14 ?f15 ?f16 ?f17 ?f18 ?f19 ?f20 ?f21 ?f20 ?f21 ?f22 ?f23 ?f24 ?f25 ?f26 ?f27 ?f28 ?f29 ?f30 ?f31 ?f32 ?f33 ?f34 ?f35 ?f36 ?f37 ?f38 ?f39 ?f40 ?f41 ?f42 ?f43 ?f44 ?f45 ?f46 ?f47 ?f48 ?f49 ?f50 ?f0 ?f51 ?f0 ?f52 ?f49 ?f53 ?f54 ?f55 ?f56 ?f57 ?f58 ?f0 ?f59 ?f0 ?f59 ?f60 ?f61 ?f62 ?f39 ?f63 ?f64 ?f9 ?f33 ?f65 ?f66 ?f67 ?f27 ?f68 ?f69 ?f70 ?f21 ?f70 ?f21 ?f71 ?f72 ?f73 ?f74 ?f75 ?f76 ?f77 ?f78 ?f79 ?f80 ?f81 ?f82 ?f83 ?f84 ?f85 ?f86 ?f87 ?f88 ?f89 ?f90 ?f91 ?f92 ?f93 ?f94 ?f95 ?f96 ?f97 ?f98 ?f99 ?f100 ?f101 ?f102 ?f103 ?f104 ?f105 ?f106 ?f107 ?f2 ?f10 ?f2 ?f108 ?f2 ?f109 ?f110 ?f111 ?f106 ?f112 ?f104 ?f113 ?f102 ?f114 ?f100 ?f115 ?f98 ?f116 ?f117 ?f1 ?f3 ?f1 ?f3 Z N" draw:text-areas="?f154 ?f149 ?f189 ?f190" draw:glue-points="?f122 ?f123 ?f124 ?f125 ?f126 ?f127 ?f128 ?f129 ?f130 ?f131 ?f132 ?f133 ?f134 ?f135 ?f136 ?f137 ?f138 ?f139 ?f140 ?f141 ?f142 ?f143 ?f144 ?f145 ?f146 ?f147 ?f148 ?f149 ?f150 ?f151 ?f152 ?f153 ?f154 ?f155 ?f156 ?f157 ?f158 ?f139 ?f159 ?f160 ?f161 ?f133 ?f162 ?f163 ?f164 ?f165 ?f166 ?f167 ?f168 ?f169 ?f170 ?f171 ?f172 ?f173 ?f174 ?f175 ?f176 ?f177 ?f178 ?f179 ?f180 ?f181 ?f182 ?f181 ?f183 ?f184 ?f185 ?f186 ?f187 ?f188 ?f122 ?f123" draw:glue-point-leaving-directions="-90, -90, -90, -90, -90, -90, -90, -90, -90, -90, -90, -90, -90, -90, -90, -90, -90, -90, -90, -90, -90, -90, -90, -90, -90, -90, -90, -90, -90, -90, -90, -90, -90, -90, -90, -90">
            <draw:equation draw:name="f0" draw:formula="0"/>
            <draw:equation draw:name="f1" draw:formula="5216"/>
            <draw:equation draw:name="f2" draw:formula="762"/>
            <draw:equation draw:name="f3" draw:formula="714"/>
            <draw:equation draw:name="f4" draw:formula="5102"/>
            <draw:equation draw:name="f5" draw:formula="700"/>
            <draw:equation draw:name="f6" draw:formula="4984"/>
            <draw:equation draw:name="f7" draw:formula="686"/>
            <draw:equation draw:name="f8" draw:formula="4738"/>
            <draw:equation draw:name="f9" draw:formula="652"/>
            <draw:equation draw:name="f10" draw:formula="4478"/>
            <draw:equation draw:name="f11" draw:formula="610"/>
            <draw:equation draw:name="f12" draw:formula="4204"/>
            <draw:equation draw:name="f13" draw:formula="564"/>
            <draw:equation draw:name="f14" draw:formula="3914"/>
            <draw:equation draw:name="f15" draw:formula="508"/>
            <draw:equation draw:name="f16" draw:formula="3608"/>
            <draw:equation draw:name="f17" draw:formula="446"/>
            <draw:equation draw:name="f18" draw:formula="3286"/>
            <draw:equation draw:name="f19" draw:formula="374"/>
            <draw:equation draw:name="f20" draw:formula="2946"/>
            <draw:equation draw:name="f21" draw:formula="296"/>
            <draw:equation draw:name="f22" draw:formula="2812"/>
            <draw:equation draw:name="f23" draw:formula="266"/>
            <draw:equation draw:name="f24" draw:formula="2682"/>
            <draw:equation draw:name="f25" draw:formula="236"/>
            <draw:equation draw:name="f26" draw:formula="2556"/>
            <draw:equation draw:name="f27" draw:formula="210"/>
            <draw:equation draw:name="f28" draw:formula="2430"/>
            <draw:equation draw:name="f29" draw:formula="184"/>
            <draw:equation draw:name="f30" draw:formula="2308"/>
            <draw:equation draw:name="f31" draw:formula="162"/>
            <draw:equation draw:name="f32" draw:formula="2190"/>
            <draw:equation draw:name="f33" draw:formula="140"/>
            <draw:equation draw:name="f34" draw:formula="2074"/>
            <draw:equation draw:name="f35" draw:formula="120"/>
            <draw:equation draw:name="f36" draw:formula="1960"/>
            <draw:equation draw:name="f37" draw:formula="102"/>
            <draw:equation draw:name="f38" draw:formula="1850"/>
            <draw:equation draw:name="f39" draw:formula="86"/>
            <draw:equation draw:name="f40" draw:formula="1740"/>
            <draw:equation draw:name="f41" draw:formula="72"/>
            <draw:equation draw:name="f42" draw:formula="1532"/>
            <draw:equation draw:name="f43" draw:formula="46"/>
            <draw:equation draw:name="f44" draw:formula="1334"/>
            <draw:equation draw:name="f45" draw:formula="28"/>
            <draw:equation draw:name="f46" draw:formula="1148"/>
            <draw:equation draw:name="f47" draw:formula="14"/>
            <draw:equation draw:name="f48" draw:formula="970"/>
            <draw:equation draw:name="f49" draw:formula="4"/>
            <draw:equation draw:name="f50" draw:formula="802"/>
            <draw:equation draw:name="f51" draw:formula="644"/>
            <draw:equation draw:name="f52" draw:formula="496"/>
            <draw:equation draw:name="f53" draw:formula="358"/>
            <draw:equation draw:name="f54" draw:formula="10"/>
            <draw:equation draw:name="f55" draw:formula="230"/>
            <draw:equation draw:name="f56" draw:formula="20"/>
            <draw:equation draw:name="f57" draw:formula="110"/>
            <draw:equation draw:name="f58" draw:formula="32"/>
            <draw:equation draw:name="f59" draw:formula="48"/>
            <draw:equation draw:name="f60" draw:formula="154"/>
            <draw:equation draw:name="f61" draw:formula="66"/>
            <draw:equation draw:name="f62" draw:formula="314"/>
            <draw:equation draw:name="f63" draw:formula="480"/>
            <draw:equation draw:name="f64" draw:formula="112"/>
            <draw:equation draw:name="f65" draw:formula="830"/>
            <draw:equation draw:name="f66" draw:formula="174"/>
            <draw:equation draw:name="f67" draw:formula="1014"/>
            <draw:equation draw:name="f68" draw:formula="1206"/>
            <draw:equation draw:name="f69" draw:formula="250"/>
            <draw:equation draw:name="f70" draw:formula="1402"/>
            <draw:equation draw:name="f71" draw:formula="1756"/>
            <draw:equation draw:name="f72" draw:formula="378"/>
            <draw:equation draw:name="f73" draw:formula="2092"/>
            <draw:equation draw:name="f74" draw:formula="450"/>
            <draw:equation draw:name="f75" draw:formula="2408"/>
            <draw:equation draw:name="f76" draw:formula="516"/>
            <draw:equation draw:name="f77" draw:formula="2562"/>
            <draw:equation draw:name="f78" draw:formula="544"/>
            <draw:equation draw:name="f79" draw:formula="2708"/>
            <draw:equation draw:name="f80" draw:formula="572"/>
            <draw:equation draw:name="f81" draw:formula="2852"/>
            <draw:equation draw:name="f82" draw:formula="598"/>
            <draw:equation draw:name="f83" draw:formula="2992"/>
            <draw:equation draw:name="f84" draw:formula="620"/>
            <draw:equation draw:name="f85" draw:formula="3128"/>
            <draw:equation draw:name="f86" draw:formula="642"/>
            <draw:equation draw:name="f87" draw:formula="3260"/>
            <draw:equation draw:name="f88" draw:formula="662"/>
            <draw:equation draw:name="f89" draw:formula="3388"/>
            <draw:equation draw:name="f90" draw:formula="678"/>
            <draw:equation draw:name="f91" draw:formula="3512"/>
            <draw:equation draw:name="f92" draw:formula="694"/>
            <draw:equation draw:name="f93" draw:formula="3632"/>
            <draw:equation draw:name="f94" draw:formula="708"/>
            <draw:equation draw:name="f95" draw:formula="3750"/>
            <draw:equation draw:name="f96" draw:formula="722"/>
            <draw:equation draw:name="f97" draw:formula="3864"/>
            <draw:equation draw:name="f98" draw:formula="732"/>
            <draw:equation draw:name="f99" draw:formula="3974"/>
            <draw:equation draw:name="f100" draw:formula="740"/>
            <draw:equation draw:name="f101" draw:formula="4080"/>
            <draw:equation draw:name="f102" draw:formula="748"/>
            <draw:equation draw:name="f103" draw:formula="4184"/>
            <draw:equation draw:name="f104" draw:formula="754"/>
            <draw:equation draw:name="f105" draw:formula="4286"/>
            <draw:equation draw:name="f106" draw:formula="758"/>
            <draw:equation draw:name="f107" draw:formula="4384"/>
            <draw:equation draw:name="f108" draw:formula="4570"/>
            <draw:equation draw:name="f109" draw:formula="4660"/>
            <draw:equation draw:name="f110" draw:formula="760"/>
            <draw:equation draw:name="f111" draw:formula="4746"/>
            <draw:equation draw:name="f112" draw:formula="4830"/>
            <draw:equation draw:name="f113" draw:formula="4912"/>
            <draw:equation draw:name="f114" draw:formula="4992"/>
            <draw:equation draw:name="f115" draw:formula="5068"/>
            <draw:equation draw:name="f116" draw:formula="5144"/>
            <draw:equation draw:name="f117" draw:formula="724"/>
            <draw:equation draw:name="f118" draw:formula="?f2 - ?f0"/>
            <draw:equation draw:name="f119" draw:formula="?f1 - ?f0"/>
            <draw:equation draw:name="f120" draw:formula="?f119 / 5216"/>
            <draw:equation draw:name="f121" draw:formula="?f118 / 762"/>
            <draw:equation draw:name="f122" draw:formula="5216 / ?f120"/>
            <draw:equation draw:name="f123" draw:formula="714 / ?f121"/>
            <draw:equation draw:name="f124" draw:formula="4984 / ?f120"/>
            <draw:equation draw:name="f125" draw:formula="686 / ?f121"/>
            <draw:equation draw:name="f126" draw:formula="4478 / ?f120"/>
            <draw:equation draw:name="f127" draw:formula="610 / ?f121"/>
            <draw:equation draw:name="f128" draw:formula="3914 / ?f120"/>
            <draw:equation draw:name="f129" draw:formula="508 / ?f121"/>
            <draw:equation draw:name="f130" draw:formula="3286 / ?f120"/>
            <draw:equation draw:name="f131" draw:formula="374 / ?f121"/>
            <draw:equation draw:name="f132" draw:formula="2946 / ?f120"/>
            <draw:equation draw:name="f133" draw:formula="296 / ?f121"/>
            <draw:equation draw:name="f134" draw:formula="2682 / ?f120"/>
            <draw:equation draw:name="f135" draw:formula="236 / ?f121"/>
            <draw:equation draw:name="f136" draw:formula="2430 / ?f120"/>
            <draw:equation draw:name="f137" draw:formula="184 / ?f121"/>
            <draw:equation draw:name="f138" draw:formula="2190 / ?f120"/>
            <draw:equation draw:name="f139" draw:formula="140 / ?f121"/>
            <draw:equation draw:name="f140" draw:formula="1960 / ?f120"/>
            <draw:equation draw:name="f141" draw:formula="102 / ?f121"/>
            <draw:equation draw:name="f142" draw:formula="1740 / ?f120"/>
            <draw:equation draw:name="f143" draw:formula="72 / ?f121"/>
            <draw:equation draw:name="f144" draw:formula="1334 / ?f120"/>
            <draw:equation draw:name="f145" draw:formula="28 / ?f121"/>
            <draw:equation draw:name="f146" draw:formula="970 / ?f120"/>
            <draw:equation draw:name="f147" draw:formula="4 / ?f121"/>
            <draw:equation draw:name="f148" draw:formula="644 / ?f120"/>
            <draw:equation draw:name="f149" draw:formula="0 / ?f121"/>
            <draw:equation draw:name="f150" draw:formula="358 / ?f120"/>
            <draw:equation draw:name="f151" draw:formula="10 / ?f121"/>
            <draw:equation draw:name="f152" draw:formula="110 / ?f120"/>
            <draw:equation draw:name="f153" draw:formula="32 / ?f121"/>
            <draw:equation draw:name="f154" draw:formula="0 / ?f120"/>
            <draw:equation draw:name="f155" draw:formula="48 / ?f121"/>
            <draw:equation draw:name="f156" draw:formula="314 / ?f120"/>
            <draw:equation draw:name="f157" draw:formula="86 / ?f121"/>
            <draw:equation draw:name="f158" draw:formula="652 / ?f120"/>
            <draw:equation draw:name="f159" draw:formula="1014 / ?f120"/>
            <draw:equation draw:name="f160" draw:formula="210 / ?f121"/>
            <draw:equation draw:name="f161" draw:formula="1402 / ?f120"/>
            <draw:equation draw:name="f162" draw:formula="1756 / ?f120"/>
            <draw:equation draw:name="f163" draw:formula="378 / ?f121"/>
            <draw:equation draw:name="f164" draw:formula="2408 / ?f120"/>
            <draw:equation draw:name="f165" draw:formula="516 / ?f121"/>
            <draw:equation draw:name="f166" draw:formula="2708 / ?f120"/>
            <draw:equation draw:name="f167" draw:formula="572 / ?f121"/>
            <draw:equation draw:name="f168" draw:formula="2992 / ?f120"/>
            <draw:equation draw:name="f169" draw:formula="620 / ?f121"/>
            <draw:equation draw:name="f170" draw:formula="3260 / ?f120"/>
            <draw:equation draw:name="f171" draw:formula="662 / ?f121"/>
            <draw:equation draw:name="f172" draw:formula="3512 / ?f120"/>
            <draw:equation draw:name="f173" draw:formula="694 / ?f121"/>
            <draw:equation draw:name="f174" draw:formula="3750 / ?f120"/>
            <draw:equation draw:name="f175" draw:formula="722 / ?f121"/>
            <draw:equation draw:name="f176" draw:formula="3974 / ?f120"/>
            <draw:equation draw:name="f177" draw:formula="740 / ?f121"/>
            <draw:equation draw:name="f178" draw:formula="4184 / ?f120"/>
            <draw:equation draw:name="f179" draw:formula="754 / ?f121"/>
            <draw:equation draw:name="f180" draw:formula="4384 / ?f120"/>
            <draw:equation draw:name="f181" draw:formula="762 / ?f121"/>
            <draw:equation draw:name="f182" draw:formula="4570 / ?f120"/>
            <draw:equation draw:name="f183" draw:formula="4746 / ?f120"/>
            <draw:equation draw:name="f184" draw:formula="758 / ?f121"/>
            <draw:equation draw:name="f185" draw:formula="4912 / ?f120"/>
            <draw:equation draw:name="f186" draw:formula="748 / ?f121"/>
            <draw:equation draw:name="f187" draw:formula="5068 / ?f120"/>
            <draw:equation draw:name="f188" draw:formula="732 / ?f121"/>
            <draw:equation draw:name="f189" draw:formula="?f1 / ?f120"/>
            <draw:equation draw:name="f190" draw:formula="?f2 / ?f121"/>
          </draw:enhanced-geometry>
        </draw:custom-shape>
        <draw:custom-shape svg:x="3.0972in" svg:y="5.88693in" svg:width="5.98753in" svg:height="0.84784in" draw:id="id119" draw:style-name="a476" draw:name="Freeform 22">
          <svg:title/>
          <svg:desc/>
          <text:p text:style-name="a475" text:class-names="" text:cond-style-name=""><text:span text:style-name="a474" text:class-names=""/></text:p>
          <draw:enhanced-geometry xmlns:dr3d="urn:oasis:names:tc:opendocument:xmlns:dr3d:1.0" draw:type="non-primitive" svg:viewBox="0 0 5144 694" draw:enhanced-path="M ?f0 ?f3 L ?f0 ?f3 ?f4 ?f5 ?f6 ?f7 ?f8 ?f9 ?f10 ?f11 ?f12 ?f13 ?f14 ?f15 ?f16 ?f17 ?f18 ?f19 ?f20 ?f21 ?f22 ?f23 ?f24 ?f0 ?f25 ?f23 ?f26 ?f27 ?f28 ?f17 ?f29 ?f30 ?f31 ?f32 ?f33 ?f34 ?f35 ?f36 ?f37 ?f38 ?f39 ?f40 ?f41 ?f42 ?f43 ?f44 ?f45 ?f46 ?f47 ?f48 ?f49 ?f50 ?f51 ?f52 ?f53 ?f54 ?f55 ?f56 ?f1 ?f2 N" draw:text-areas="?f61 ?f84 ?f119 ?f120" draw:glue-points="?f61 ?f62 ?f61 ?f62 ?f63 ?f64 ?f65 ?f66 ?f67 ?f68 ?f69 ?f70 ?f71 ?f72 ?f73 ?f74 ?f75 ?f76 ?f77 ?f78 ?f79 ?f80 ?f81 ?f82 ?f83 ?f84 ?f85 ?f82 ?f86 ?f87 ?f88 ?f76 ?f89 ?f90 ?f91 ?f92 ?f93 ?f94 ?f95 ?f96 ?f97 ?f98 ?f99 ?f100 ?f101 ?f102 ?f103 ?f104 ?f105 ?f106 ?f107 ?f108 ?f109 ?f110 ?f111 ?f112 ?f113 ?f114 ?f115 ?f116 ?f117 ?f118" draw:glue-point-leaving-directions="-90, -90, -90, -90, -90, -90, -90, -90, -90, -90, -90, -90, -90, -90, -90, -90, -90, -90, -90, -90, -90, -90, -90, -90, -90, -90, -90, -90, -90, -90, -90">
            <draw:equation draw:name="f0" draw:formula="0"/>
            <draw:equation draw:name="f1" draw:formula="5144"/>
            <draw:equation draw:name="f2" draw:formula="694"/>
            <draw:equation draw:name="f3" draw:formula="70"/>
            <draw:equation draw:name="f4" draw:formula="18"/>
            <draw:equation draw:name="f5" draw:formula="66"/>
            <draw:equation draw:name="f6" draw:formula="72"/>
            <draw:equation draw:name="f7" draw:formula="56"/>
            <draw:equation draw:name="f8" draw:formula="164"/>
            <draw:equation draw:name="f9" draw:formula="42"/>
            <draw:equation draw:name="f10" draw:formula="224"/>
            <draw:equation draw:name="f11" draw:formula="34"/>
            <draw:equation draw:name="f12" draw:formula="294"/>
            <draw:equation draw:name="f13" draw:formula="26"/>
            <draw:equation draw:name="f14" draw:formula="372"/>
            <draw:equation draw:name="f15" draw:formula="20"/>
            <draw:equation draw:name="f16" draw:formula="462"/>
            <draw:equation draw:name="f17" draw:formula="14"/>
            <draw:equation draw:name="f18" draw:formula="560"/>
            <draw:equation draw:name="f19" draw:formula="8"/>
            <draw:equation draw:name="f20" draw:formula="670"/>
            <draw:equation draw:name="f21" draw:formula="4"/>
            <draw:equation draw:name="f22" draw:formula="790"/>
            <draw:equation draw:name="f23" draw:formula="2"/>
            <draw:equation draw:name="f24" draw:formula="920"/>
            <draw:equation draw:name="f25" draw:formula="1060"/>
            <draw:equation draw:name="f26" draw:formula="1210"/>
            <draw:equation draw:name="f27" draw:formula="6"/>
            <draw:equation draw:name="f28" draw:formula="1372"/>
            <draw:equation draw:name="f29" draw:formula="1544"/>
            <draw:equation draw:name="f30" draw:formula="24"/>
            <draw:equation draw:name="f31" draw:formula="1726"/>
            <draw:equation draw:name="f32" draw:formula="40"/>
            <draw:equation draw:name="f33" draw:formula="1920"/>
            <draw:equation draw:name="f34" draw:formula="58"/>
            <draw:equation draw:name="f35" draw:formula="2126"/>
            <draw:equation draw:name="f36" draw:formula="80"/>
            <draw:equation draw:name="f37" draw:formula="2342"/>
            <draw:equation draw:name="f38" draw:formula="106"/>
            <draw:equation draw:name="f39" draw:formula="2570"/>
            <draw:equation draw:name="f40" draw:formula="138"/>
            <draw:equation draw:name="f41" draw:formula="2808"/>
            <draw:equation draw:name="f42" draw:formula="174"/>
            <draw:equation draw:name="f43" draw:formula="3058"/>
            <draw:equation draw:name="f44" draw:formula="216"/>
            <draw:equation draw:name="f45" draw:formula="3320"/>
            <draw:equation draw:name="f46" draw:formula="266"/>
            <draw:equation draw:name="f47" draw:formula="3594"/>
            <draw:equation draw:name="f48" draw:formula="320"/>
            <draw:equation draw:name="f49" draw:formula="3880"/>
            <draw:equation draw:name="f50" draw:formula="380"/>
            <draw:equation draw:name="f51" draw:formula="4178"/>
            <draw:equation draw:name="f52" draw:formula="448"/>
            <draw:equation draw:name="f53" draw:formula="4488"/>
            <draw:equation draw:name="f54" draw:formula="522"/>
            <draw:equation draw:name="f55" draw:formula="4810"/>
            <draw:equation draw:name="f56" draw:formula="604"/>
            <draw:equation draw:name="f57" draw:formula="?f2 - ?f0"/>
            <draw:equation draw:name="f58" draw:formula="?f1 - ?f0"/>
            <draw:equation draw:name="f59" draw:formula="?f58 / 5144"/>
            <draw:equation draw:name="f60" draw:formula="?f57 / 694"/>
            <draw:equation draw:name="f61" draw:formula="0 / ?f59"/>
            <draw:equation draw:name="f62" draw:formula="70 / ?f60"/>
            <draw:equation draw:name="f63" draw:formula="18 / ?f59"/>
            <draw:equation draw:name="f64" draw:formula="66 / ?f60"/>
            <draw:equation draw:name="f65" draw:formula="72 / ?f59"/>
            <draw:equation draw:name="f66" draw:formula="56 / ?f60"/>
            <draw:equation draw:name="f67" draw:formula="164 / ?f59"/>
            <draw:equation draw:name="f68" draw:formula="42 / ?f60"/>
            <draw:equation draw:name="f69" draw:formula="224 / ?f59"/>
            <draw:equation draw:name="f70" draw:formula="34 / ?f60"/>
            <draw:equation draw:name="f71" draw:formula="294 / ?f59"/>
            <draw:equation draw:name="f72" draw:formula="26 / ?f60"/>
            <draw:equation draw:name="f73" draw:formula="372 / ?f59"/>
            <draw:equation draw:name="f74" draw:formula="20 / ?f60"/>
            <draw:equation draw:name="f75" draw:formula="462 / ?f59"/>
            <draw:equation draw:name="f76" draw:formula="14 / ?f60"/>
            <draw:equation draw:name="f77" draw:formula="560 / ?f59"/>
            <draw:equation draw:name="f78" draw:formula="8 / ?f60"/>
            <draw:equation draw:name="f79" draw:formula="670 / ?f59"/>
            <draw:equation draw:name="f80" draw:formula="4 / ?f60"/>
            <draw:equation draw:name="f81" draw:formula="790 / ?f59"/>
            <draw:equation draw:name="f82" draw:formula="2 / ?f60"/>
            <draw:equation draw:name="f83" draw:formula="920 / ?f59"/>
            <draw:equation draw:name="f84" draw:formula="0 / ?f60"/>
            <draw:equation draw:name="f85" draw:formula="1060 / ?f59"/>
            <draw:equation draw:name="f86" draw:formula="1210 / ?f59"/>
            <draw:equation draw:name="f87" draw:formula="6 / ?f60"/>
            <draw:equation draw:name="f88" draw:formula="1372 / ?f59"/>
            <draw:equation draw:name="f89" draw:formula="1544 / ?f59"/>
            <draw:equation draw:name="f90" draw:formula="24 / ?f60"/>
            <draw:equation draw:name="f91" draw:formula="1726 / ?f59"/>
            <draw:equation draw:name="f92" draw:formula="40 / ?f60"/>
            <draw:equation draw:name="f93" draw:formula="1920 / ?f59"/>
            <draw:equation draw:name="f94" draw:formula="58 / ?f60"/>
            <draw:equation draw:name="f95" draw:formula="2126 / ?f59"/>
            <draw:equation draw:name="f96" draw:formula="80 / ?f60"/>
            <draw:equation draw:name="f97" draw:formula="2342 / ?f59"/>
            <draw:equation draw:name="f98" draw:formula="106 / ?f60"/>
            <draw:equation draw:name="f99" draw:formula="2570 / ?f59"/>
            <draw:equation draw:name="f100" draw:formula="138 / ?f60"/>
            <draw:equation draw:name="f101" draw:formula="2808 / ?f59"/>
            <draw:equation draw:name="f102" draw:formula="174 / ?f60"/>
            <draw:equation draw:name="f103" draw:formula="3058 / ?f59"/>
            <draw:equation draw:name="f104" draw:formula="216 / ?f60"/>
            <draw:equation draw:name="f105" draw:formula="3320 / ?f59"/>
            <draw:equation draw:name="f106" draw:formula="266 / ?f60"/>
            <draw:equation draw:name="f107" draw:formula="3594 / ?f59"/>
            <draw:equation draw:name="f108" draw:formula="320 / ?f60"/>
            <draw:equation draw:name="f109" draw:formula="3880 / ?f59"/>
            <draw:equation draw:name="f110" draw:formula="380 / ?f60"/>
            <draw:equation draw:name="f111" draw:formula="4178 / ?f59"/>
            <draw:equation draw:name="f112" draw:formula="448 / ?f60"/>
            <draw:equation draw:name="f113" draw:formula="4488 / ?f59"/>
            <draw:equation draw:name="f114" draw:formula="522 / ?f60"/>
            <draw:equation draw:name="f115" draw:formula="4810 / ?f59"/>
            <draw:equation draw:name="f116" draw:formula="604 / ?f60"/>
            <draw:equation draw:name="f117" draw:formula="5144 / ?f59"/>
            <draw:equation draw:name="f118" draw:formula="694 / ?f60"/>
            <draw:equation draw:name="f119" draw:formula="?f1 / ?f59"/>
            <draw:equation draw:name="f120" draw:formula="?f2 / ?f60"/>
          </draw:enhanced-geometry>
        </draw:custom-shape>
        <draw:custom-shape svg:x="6.14218in" svg:y="5.87227in" svg:width="3.62231in" svg:height="0.71346in" draw:id="id120" draw:style-name="a479" draw:name="Freeform 26">
          <svg:title/>
          <svg:desc/>
          <text:p text:style-name="a478" text:class-names="" text:cond-style-name=""><text:span text:style-name="a477" text:class-names=""/></text:p>
          <draw:enhanced-geometry xmlns:dr3d="urn:oasis:names:tc:opendocument:xmlns:dr3d:1.0" draw:type="non-primitive" svg:viewBox="0 0 3112 584" draw:enhanced-path="M ?f1 ?f3 L ?f1 ?f3 ?f4 ?f5 ?f6 ?f7 ?f8 ?f9 ?f10 ?f11 ?f12 ?f0 ?f13 ?f14 ?f15 ?f16 ?f17 ?f18 ?f19 ?f20 ?f21 ?f22 ?f23 ?f24 ?f25 ?f26 ?f27 ?f28 ?f29 ?f30 ?f31 ?f32 ?f33 ?f34 ?f35 ?f36 ?f2 ?f1 N" draw:text-areas="?f41 ?f78 ?f79 ?f80" draw:glue-points="?f41 ?f42 ?f41 ?f42 ?f43 ?f44 ?f45 ?f46 ?f47 ?f48 ?f49 ?f50 ?f51 ?f52 ?f53 ?f54 ?f55 ?f56 ?f57 ?f58 ?f59 ?f60 ?f61 ?f62 ?f63 ?f64 ?f65 ?f66 ?f67 ?f68 ?f69 ?f70 ?f71 ?f72 ?f73 ?f74 ?f75 ?f76 ?f77 ?f78" draw:glue-point-leaving-directions="-90, -90, -90, -90, -90, -90, -90, -90, -90, -90, -90, -90, -90, -90, -90, -90, -90, -90, -90, -90">
            <draw:equation draw:name="f0" draw:formula="360"/>
            <draw:equation draw:name="f1" draw:formula="0"/>
            <draw:equation draw:name="f2" draw:formula="3112"/>
            <draw:equation draw:name="f3" draw:formula="584"/>
            <draw:equation draw:name="f4" draw:formula="90"/>
            <draw:equation draw:name="f5" draw:formula="560"/>
            <draw:equation draw:name="f6" draw:formula="336"/>
            <draw:equation draw:name="f7" draw:formula="498"/>
            <draw:equation draw:name="f8" draw:formula="506"/>
            <draw:equation draw:name="f9" draw:formula="456"/>
            <draw:equation draw:name="f10" draw:formula="702"/>
            <draw:equation draw:name="f11" draw:formula="410"/>
            <draw:equation draw:name="f12" draw:formula="920"/>
            <draw:equation draw:name="f13" draw:formula="1154"/>
            <draw:equation draw:name="f14" draw:formula="306"/>
            <draw:equation draw:name="f15" draw:formula="1402"/>
            <draw:equation draw:name="f16" draw:formula="254"/>
            <draw:equation draw:name="f17" draw:formula="1656"/>
            <draw:equation draw:name="f18" draw:formula="202"/>
            <draw:equation draw:name="f19" draw:formula="1916"/>
            <draw:equation draw:name="f20" draw:formula="154"/>
            <draw:equation draw:name="f21" draw:formula="2174"/>
            <draw:equation draw:name="f22" draw:formula="108"/>
            <draw:equation draw:name="f23" draw:formula="2302"/>
            <draw:equation draw:name="f24" draw:formula="88"/>
            <draw:equation draw:name="f25" draw:formula="2426"/>
            <draw:equation draw:name="f26" draw:formula="68"/>
            <draw:equation draw:name="f27" draw:formula="2550"/>
            <draw:equation draw:name="f28" draw:formula="52"/>
            <draw:equation draw:name="f29" draw:formula="2670"/>
            <draw:equation draw:name="f30" draw:formula="36"/>
            <draw:equation draw:name="f31" draw:formula="2788"/>
            <draw:equation draw:name="f32" draw:formula="24"/>
            <draw:equation draw:name="f33" draw:formula="2900"/>
            <draw:equation draw:name="f34" draw:formula="14"/>
            <draw:equation draw:name="f35" draw:formula="3008"/>
            <draw:equation draw:name="f36" draw:formula="6"/>
            <draw:equation draw:name="f37" draw:formula="?f3 - ?f1"/>
            <draw:equation draw:name="f38" draw:formula="?f2 - ?f1"/>
            <draw:equation draw:name="f39" draw:formula="?f38 / 3112"/>
            <draw:equation draw:name="f40" draw:formula="?f37 / 584"/>
            <draw:equation draw:name="f41" draw:formula="0 / ?f39"/>
            <draw:equation draw:name="f42" draw:formula="584 / ?f40"/>
            <draw:equation draw:name="f43" draw:formula="90 / ?f39"/>
            <draw:equation draw:name="f44" draw:formula="560 / ?f40"/>
            <draw:equation draw:name="f45" draw:formula="336 / ?f39"/>
            <draw:equation draw:name="f46" draw:formula="498 / ?f40"/>
            <draw:equation draw:name="f47" draw:formula="506 / ?f39"/>
            <draw:equation draw:name="f48" draw:formula="456 / ?f40"/>
            <draw:equation draw:name="f49" draw:formula="702 / ?f39"/>
            <draw:equation draw:name="f50" draw:formula="410 / ?f40"/>
            <draw:equation draw:name="f51" draw:formula="920 / ?f39"/>
            <draw:equation draw:name="f52" draw:formula="360 / ?f40"/>
            <draw:equation draw:name="f53" draw:formula="1154 / ?f39"/>
            <draw:equation draw:name="f54" draw:formula="306 / ?f40"/>
            <draw:equation draw:name="f55" draw:formula="1402 / ?f39"/>
            <draw:equation draw:name="f56" draw:formula="254 / ?f40"/>
            <draw:equation draw:name="f57" draw:formula="1656 / ?f39"/>
            <draw:equation draw:name="f58" draw:formula="202 / ?f40"/>
            <draw:equation draw:name="f59" draw:formula="1916 / ?f39"/>
            <draw:equation draw:name="f60" draw:formula="154 / ?f40"/>
            <draw:equation draw:name="f61" draw:formula="2174 / ?f39"/>
            <draw:equation draw:name="f62" draw:formula="108 / ?f40"/>
            <draw:equation draw:name="f63" draw:formula="2302 / ?f39"/>
            <draw:equation draw:name="f64" draw:formula="88 / ?f40"/>
            <draw:equation draw:name="f65" draw:formula="2426 / ?f39"/>
            <draw:equation draw:name="f66" draw:formula="68 / ?f40"/>
            <draw:equation draw:name="f67" draw:formula="2550 / ?f39"/>
            <draw:equation draw:name="f68" draw:formula="52 / ?f40"/>
            <draw:equation draw:name="f69" draw:formula="2670 / ?f39"/>
            <draw:equation draw:name="f70" draw:formula="36 / ?f40"/>
            <draw:equation draw:name="f71" draw:formula="2788 / ?f39"/>
            <draw:equation draw:name="f72" draw:formula="24 / ?f40"/>
            <draw:equation draw:name="f73" draw:formula="2900 / ?f39"/>
            <draw:equation draw:name="f74" draw:formula="14 / ?f40"/>
            <draw:equation draw:name="f75" draw:formula="3008 / ?f39"/>
            <draw:equation draw:name="f76" draw:formula="6 / ?f40"/>
            <draw:equation draw:name="f77" draw:formula="3112 / ?f39"/>
            <draw:equation draw:name="f78" draw:formula="0 / ?f40"/>
            <draw:equation draw:name="f79" draw:formula="?f2 / ?f39"/>
            <draw:equation draw:name="f80" draw:formula="?f3 / ?f40"/>
          </draw:enhanced-geometry>
        </draw:custom-shape>
        <draw:custom-shape svg:x="0.23148in" svg:y="5.85517in" svg:width="9.54in" svg:height="1.45623in" draw:id="id121" draw:style-name="a482" draw:name="Freeform 10">
          <svg:title/>
          <svg:desc/>
          <text:p text:style-name="a481" text:class-names="" text:cond-style-name=""><text:span text:style-name="a480" text:class-names=""/></text:p>
          <draw:enhanced-geometry xmlns:dr3d="urn:oasis:names:tc:opendocument:xmlns:dr3d:1.0" draw:type="non-primitive" svg:viewBox="0 0 8196 1192" draw:enhanced-path="M ?f3 ?f4 L ?f3 ?f4 ?f5 ?f6 ?f7 ?f8 ?f9 ?f10 ?f11 ?f12 ?f13 ?f14 ?f15 ?f16 ?f17 ?f18 ?f19 ?f20 ?f21 ?f22 ?f23 ?f24 ?f25 ?f26 ?f27 ?f28 ?f29 ?f30 ?f31 ?f32 ?f33 ?f32 ?f34 ?f35 ?f36 ?f37 ?f38 ?f28 ?f39 ?f40 ?f41 ?f42 ?f43 ?f44 ?f45 ?f46 ?f47 ?f48 ?f49 ?f50 ?f51 ?f52 ?f53 ?f54 ?f55 ?f56 ?f57 ?f58 ?f59 ?f60 ?f61 ?f62 ?f63 ?f64 ?f65 ?f66 ?f65 ?f66 ?f67 ?f68 ?f69 ?f70 ?f71 ?f72 ?f73 ?f74 ?f75 ?f76 ?f77 ?f78 ?f79 ?f80 ?f81 ?f82 ?f83 ?f84 ?f85 ?f86 ?f87 ?f0 ?f88 ?f0 ?f89 ?f90 ?f91 ?f84 ?f92 ?f82 ?f93 ?f94 ?f95 ?f96 ?f12 ?f97 ?f98 ?f99 ?f100 ?f101 ?f102 ?f103 ?f104 ?f105 ?f106 ?f107 ?f108 ?f109 ?f72 ?f110 ?f103 ?f70 ?f111 ?f112 ?f113 ?f114 ?f0 ?f68 ?f0 ?f2 ?f3 ?f2 ?f3 ?f2 ?f1 ?f115 ?f1 ?f115 ?f1 ?f116 ?f1 ?f116 ?f3 ?f4 ?f3 ?f4 Z N" draw:text-areas="?f182 ?f165 ?f187 ?f188" draw:glue-points="?f121 ?f122 ?f123 ?f124 ?f125 ?f126 ?f127 ?f128 ?f129 ?f130 ?f131 ?f132 ?f133 ?f134 ?f135 ?f136 ?f137 ?f138 ?f139 ?f134 ?f140 ?f141 ?f142 ?f143 ?f144 ?f145 ?f146 ?f147 ?f148 ?f149 ?f150 ?f151 ?f152 ?f153 ?f154 ?f155 ?f156 ?f157 ?f158 ?f159 ?f160 ?f161 ?f162 ?f163 ?f164 ?f165 ?f166 ?f167 ?f168 ?f169 ?f170 ?f171 ?f172 ?f173 ?f174 ?f175 ?f176 ?f177 ?f178 ?f179 ?f180 ?f181 ?f182 ?f155 ?f121 ?f183 ?f184 ?f185 ?f184 ?f186 ?f121 ?f122" draw:glue-point-leaving-directions="-90, -90, -90, -90, -90, -90, -90, -90, -90, -90, -90, -90, -90, -90, -90, -90, -90, -90, -90, -90, -90, -90, -90, -90, -90, -90, -90, -90, -90, -90, -90, -90, -90, -90, -90, -90">
            <draw:equation draw:name="f0" draw:formula="0"/>
            <draw:equation draw:name="f1" draw:formula="8196"/>
            <draw:equation draw:name="f2" draw:formula="1192"/>
            <draw:equation draw:name="f3" draw:formula="8192"/>
            <draw:equation draw:name="f4" draw:formula="512"/>
            <draw:equation draw:name="f5" draw:formula="8116"/>
            <draw:equation draw:name="f6" draw:formula="542"/>
            <draw:equation draw:name="f7" draw:formula="8040"/>
            <draw:equation draw:name="f8" draw:formula="570"/>
            <draw:equation draw:name="f9" draw:formula="7960"/>
            <draw:equation draw:name="f10" draw:formula="596"/>
            <draw:equation draw:name="f11" draw:formula="7878"/>
            <draw:equation draw:name="f12" draw:formula="620"/>
            <draw:equation draw:name="f13" draw:formula="7794"/>
            <draw:equation draw:name="f14" draw:formula="644"/>
            <draw:equation draw:name="f15" draw:formula="7706"/>
            <draw:equation draw:name="f16" draw:formula="666"/>
            <draw:equation draw:name="f17" draw:formula="7616"/>
            <draw:equation draw:name="f18" draw:formula="684"/>
            <draw:equation draw:name="f19" draw:formula="7522"/>
            <draw:equation draw:name="f20" draw:formula="702"/>
            <draw:equation draw:name="f21" draw:formula="7424"/>
            <draw:equation draw:name="f22" draw:formula="718"/>
            <draw:equation draw:name="f23" draw:formula="7322"/>
            <draw:equation draw:name="f24" draw:formula="730"/>
            <draw:equation draw:name="f25" draw:formula="7216"/>
            <draw:equation draw:name="f26" draw:formula="742"/>
            <draw:equation draw:name="f27" draw:formula="7106"/>
            <draw:equation draw:name="f28" draw:formula="750"/>
            <draw:equation draw:name="f29" draw:formula="6992"/>
            <draw:equation draw:name="f30" draw:formula="758"/>
            <draw:equation draw:name="f31" draw:formula="6872"/>
            <draw:equation draw:name="f32" draw:formula="762"/>
            <draw:equation draw:name="f33" draw:formula="6748"/>
            <draw:equation draw:name="f34" draw:formula="6618"/>
            <draw:equation draw:name="f35" draw:formula="760"/>
            <draw:equation draw:name="f36" draw:formula="6482"/>
            <draw:equation draw:name="f37" draw:formula="756"/>
            <draw:equation draw:name="f38" draw:formula="6342"/>
            <draw:equation draw:name="f39" draw:formula="6196"/>
            <draw:equation draw:name="f40" draw:formula="740"/>
            <draw:equation draw:name="f41" draw:formula="6042"/>
            <draw:equation draw:name="f42" draw:formula="726"/>
            <draw:equation draw:name="f43" draw:formula="5882"/>
            <draw:equation draw:name="f44" draw:formula="710"/>
            <draw:equation draw:name="f45" draw:formula="5716"/>
            <draw:equation draw:name="f46" draw:formula="690"/>
            <draw:equation draw:name="f47" draw:formula="5544"/>
            <draw:equation draw:name="f48" draw:formula="668"/>
            <draw:equation draw:name="f49" draw:formula="5364"/>
            <draw:equation draw:name="f50" draw:formula="642"/>
            <draw:equation draw:name="f51" draw:formula="5176"/>
            <draw:equation draw:name="f52" draw:formula="612"/>
            <draw:equation draw:name="f53" draw:formula="4982"/>
            <draw:equation draw:name="f54" draw:formula="578"/>
            <draw:equation draw:name="f55" draw:formula="4778"/>
            <draw:equation draw:name="f56" draw:formula="540"/>
            <draw:equation draw:name="f57" draw:formula="4568"/>
            <draw:equation draw:name="f58" draw:formula="500"/>
            <draw:equation draw:name="f59" draw:formula="4348"/>
            <draw:equation draw:name="f60" draw:formula="454"/>
            <draw:equation draw:name="f61" draw:formula="4122"/>
            <draw:equation draw:name="f62" draw:formula="406"/>
            <draw:equation draw:name="f63" draw:formula="3886"/>
            <draw:equation draw:name="f64" draw:formula="354"/>
            <draw:equation draw:name="f65" draw:formula="3640"/>
            <draw:equation draw:name="f66" draw:formula="296"/>
            <draw:equation draw:name="f67" draw:formula="3396"/>
            <draw:equation draw:name="f68" draw:formula="240"/>
            <draw:equation draw:name="f69" draw:formula="3160"/>
            <draw:equation draw:name="f70" draw:formula="192"/>
            <draw:equation draw:name="f71" draw:formula="2934"/>
            <draw:equation draw:name="f72" draw:formula="148"/>
            <draw:equation draw:name="f73" draw:formula="2718"/>
            <draw:equation draw:name="f74" draw:formula="112"/>
            <draw:equation draw:name="f75" draw:formula="2512"/>
            <draw:equation draw:name="f76" draw:formula="82"/>
            <draw:equation draw:name="f77" draw:formula="2314"/>
            <draw:equation draw:name="f78" draw:formula="56"/>
            <draw:equation draw:name="f79" draw:formula="2126"/>
            <draw:equation draw:name="f80" draw:formula="36"/>
            <draw:equation draw:name="f81" draw:formula="1948"/>
            <draw:equation draw:name="f82" draw:formula="20"/>
            <draw:equation draw:name="f83" draw:formula="1776"/>
            <draw:equation draw:name="f84" draw:formula="10"/>
            <draw:equation draw:name="f85" draw:formula="1616"/>
            <draw:equation draw:name="f86" draw:formula="2"/>
            <draw:equation draw:name="f87" draw:formula="1462"/>
            <draw:equation draw:name="f88" draw:formula="1318"/>
            <draw:equation draw:name="f89" draw:formula="1182"/>
            <draw:equation draw:name="f90" draw:formula="4"/>
            <draw:equation draw:name="f91" draw:formula="1054"/>
            <draw:equation draw:name="f92" draw:formula="934"/>
            <draw:equation draw:name="f93" draw:formula="822"/>
            <draw:equation draw:name="f94" draw:formula="30"/>
            <draw:equation draw:name="f95" draw:formula="716"/>
            <draw:equation draw:name="f96" draw:formula="44"/>
            <draw:equation draw:name="f97" draw:formula="58"/>
            <draw:equation draw:name="f98" draw:formula="530"/>
            <draw:equation draw:name="f99" draw:formula="74"/>
            <draw:equation draw:name="f100" draw:formula="450"/>
            <draw:equation draw:name="f101" draw:formula="92"/>
            <draw:equation draw:name="f102" draw:formula="374"/>
            <draw:equation draw:name="f103" draw:formula="108"/>
            <draw:equation draw:name="f104" draw:formula="308"/>
            <draw:equation draw:name="f105" draw:formula="126"/>
            <draw:equation draw:name="f106" draw:formula="248"/>
            <draw:equation draw:name="f107" draw:formula="144"/>
            <draw:equation draw:name="f108" draw:formula="194"/>
            <draw:equation draw:name="f109" draw:formula="160"/>
            <draw:equation draw:name="f110" draw:formula="176"/>
            <draw:equation draw:name="f111" draw:formula="48"/>
            <draw:equation draw:name="f112" draw:formula="216"/>
            <draw:equation draw:name="f113" draw:formula="12"/>
            <draw:equation draw:name="f114" draw:formula="234"/>
            <draw:equation draw:name="f115" draw:formula="1186"/>
            <draw:equation draw:name="f116" draw:formula="510"/>
            <draw:equation draw:name="f117" draw:formula="?f2 - ?f0"/>
            <draw:equation draw:name="f118" draw:formula="?f1 - ?f0"/>
            <draw:equation draw:name="f119" draw:formula="?f118 / 8196"/>
            <draw:equation draw:name="f120" draw:formula="?f117 / 1192"/>
            <draw:equation draw:name="f121" draw:formula="8192 / ?f119"/>
            <draw:equation draw:name="f122" draw:formula="512 / ?f120"/>
            <draw:equation draw:name="f123" draw:formula="8040 / ?f119"/>
            <draw:equation draw:name="f124" draw:formula="570 / ?f120"/>
            <draw:equation draw:name="f125" draw:formula="7878 / ?f119"/>
            <draw:equation draw:name="f126" draw:formula="620 / ?f120"/>
            <draw:equation draw:name="f127" draw:formula="7706 / ?f119"/>
            <draw:equation draw:name="f128" draw:formula="666 / ?f120"/>
            <draw:equation draw:name="f129" draw:formula="7522 / ?f119"/>
            <draw:equation draw:name="f130" draw:formula="702 / ?f120"/>
            <draw:equation draw:name="f131" draw:formula="7322 / ?f119"/>
            <draw:equation draw:name="f132" draw:formula="730 / ?f120"/>
            <draw:equation draw:name="f133" draw:formula="7106 / ?f119"/>
            <draw:equation draw:name="f134" draw:formula="750 / ?f120"/>
            <draw:equation draw:name="f135" draw:formula="6872 / ?f119"/>
            <draw:equation draw:name="f136" draw:formula="762 / ?f120"/>
            <draw:equation draw:name="f137" draw:formula="6618 / ?f119"/>
            <draw:equation draw:name="f138" draw:formula="760 / ?f120"/>
            <draw:equation draw:name="f139" draw:formula="6342 / ?f119"/>
            <draw:equation draw:name="f140" draw:formula="6042 / ?f119"/>
            <draw:equation draw:name="f141" draw:formula="726 / ?f120"/>
            <draw:equation draw:name="f142" draw:formula="5716 / ?f119"/>
            <draw:equation draw:name="f143" draw:formula="690 / ?f120"/>
            <draw:equation draw:name="f144" draw:formula="5364 / ?f119"/>
            <draw:equation draw:name="f145" draw:formula="642 / ?f120"/>
            <draw:equation draw:name="f146" draw:formula="4982 / ?f119"/>
            <draw:equation draw:name="f147" draw:formula="578 / ?f120"/>
            <draw:equation draw:name="f148" draw:formula="4568 / ?f119"/>
            <draw:equation draw:name="f149" draw:formula="500 / ?f120"/>
            <draw:equation draw:name="f150" draw:formula="4122 / ?f119"/>
            <draw:equation draw:name="f151" draw:formula="406 / ?f120"/>
            <draw:equation draw:name="f152" draw:formula="3640 / ?f119"/>
            <draw:equation draw:name="f153" draw:formula="296 / ?f120"/>
            <draw:equation draw:name="f154" draw:formula="3396 / ?f119"/>
            <draw:equation draw:name="f155" draw:formula="240 / ?f120"/>
            <draw:equation draw:name="f156" draw:formula="2934 / ?f119"/>
            <draw:equation draw:name="f157" draw:formula="148 / ?f120"/>
            <draw:equation draw:name="f158" draw:formula="2512 / ?f119"/>
            <draw:equation draw:name="f159" draw:formula="82 / ?f120"/>
            <draw:equation draw:name="f160" draw:formula="2126 / ?f119"/>
            <draw:equation draw:name="f161" draw:formula="36 / ?f120"/>
            <draw:equation draw:name="f162" draw:formula="1776 / ?f119"/>
            <draw:equation draw:name="f163" draw:formula="10 / ?f120"/>
            <draw:equation draw:name="f164" draw:formula="1462 / ?f119"/>
            <draw:equation draw:name="f165" draw:formula="0 / ?f120"/>
            <draw:equation draw:name="f166" draw:formula="1182 / ?f119"/>
            <draw:equation draw:name="f167" draw:formula="4 / ?f120"/>
            <draw:equation draw:name="f168" draw:formula="934 / ?f119"/>
            <draw:equation draw:name="f169" draw:formula="20 / ?f120"/>
            <draw:equation draw:name="f170" draw:formula="716 / ?f119"/>
            <draw:equation draw:name="f171" draw:formula="44 / ?f120"/>
            <draw:equation draw:name="f172" draw:formula="530 / ?f119"/>
            <draw:equation draw:name="f173" draw:formula="74 / ?f120"/>
            <draw:equation draw:name="f174" draw:formula="374 / ?f119"/>
            <draw:equation draw:name="f175" draw:formula="108 / ?f120"/>
            <draw:equation draw:name="f176" draw:formula="248 / ?f119"/>
            <draw:equation draw:name="f177" draw:formula="144 / ?f120"/>
            <draw:equation draw:name="f178" draw:formula="148 / ?f119"/>
            <draw:equation draw:name="f179" draw:formula="176 / ?f120"/>
            <draw:equation draw:name="f180" draw:formula="48 / ?f119"/>
            <draw:equation draw:name="f181" draw:formula="216 / ?f120"/>
            <draw:equation draw:name="f182" draw:formula="0 / ?f119"/>
            <draw:equation draw:name="f183" draw:formula="1192 / ?f120"/>
            <draw:equation draw:name="f184" draw:formula="8196 / ?f119"/>
            <draw:equation draw:name="f185" draw:formula="1186 / ?f120"/>
            <draw:equation draw:name="f186" draw:formula="510 / ?f120"/>
            <draw:equation draw:name="f187" draw:formula="?f1 / ?f119"/>
            <draw:equation draw:name="f188" draw:formula="?f2 / ?f120"/>
          </draw:enhanced-geometry>
        </draw:custom-shape>
      </draw:g>
      <draw:frame draw:id="id111" presentation:style-name="a449" draw:name="Title 1" svg:x="5.33044in" svg:y="0.37037in" svg:width="4.16956in" svg:height="2.65741in" presentation:class="title" presentation:placeholder="false">
        <draw:text-box>
          <text:p text:style-name="a448" text:class-names="" text:cond-style-name=""><text:span text:style-name="a446" text:class-names="">Modifiez le style du titre</text:span><text:span text:style-name="a447" text:class-names=""/></text:p>
        </draw:text-box>
        <svg:title/>
        <svg:desc/>
      </draw:frame>
      <draw:frame draw:id="id112" presentation:style-name="a453" draw:name="Text Placeholder 3" svg:x="5.32407in" svg:y="3.0463in" svg:width="4.17593in" svg:height="2.64815in" presentation:class="outline" presentation:placeholder="false">
        <draw:text-box>
          <text:list text:style-name="a452">
            <text:list-item>
              <text:p text:style-name="a451" text:class-names="" text:cond-style-name=""><text:span text:style-name="a450" text:class-names="">Modifiez les styles du texte du masque</text:span></text:p>
            </text:list-item>
          </text:list>
        </draw:text-box>
        <svg:title/>
        <svg:desc/>
      </draw:frame>
      <draw:frame draw:id="id113" presentation:style-name="a457" draw:name="Date Placeholder 4" svg:x="5.64706in" svg:y="6.83526in" svg:width="4.14117in" svg:height="0.39931in" presentation:class="date-time" presentation:placeholder="false">
        <draw:text-box>
          <text:p text:style-name="a456" text:class-names="" text:cond-style-name=""><text:span text:style-name="a454" text:class-names=""><text:date text:fixed="false" style:data-style-name="a455">08/05/2020</text:date></text:span></text:p>
        </draw:text-box>
        <svg:title/>
        <svg:desc/>
      </draw:frame>
      <draw:frame draw:id="id114" presentation:style-name="a460" draw:name="Footer Placeholder 5" svg:x="0.21177in" svg:y="6.83526in" svg:width="4.14118in" svg:height="0.39931in" presentation:class="footer" presentation:placeholder="false">
        <draw:text-box>
          <text:p text:style-name="a459" text:class-names="" text:cond-style-name=""><text:span text:style-name="a458" text:class-names=""/></text:p>
        </draw:text-box>
        <svg:title/>
        <svg:desc/>
      </draw:frame>
      <draw:frame draw:id="id115" presentation:style-name="a463" draw:name="Slide Number Placeholder 6" svg:x="4.36471in" svg:y="6.83526in" svg:width="1.27059in" svg:height="0.39931in" presentation:class="page-number" presentation:placeholder="false">
        <draw:text-box>
          <text:p text:style-name="a462" text:class-names="" text:cond-style-name=""><text:span text:style-name="a461" text:class-names=""><text:page-number style:num-format="1" text:fixed="false"/></text:span></text:p>
        </draw:text-box>
        <svg:title/>
        <svg:desc/>
      </draw:frame>
      <draw:frame draw:id="id116" presentation:style-name="a467" draw:name="Picture Placeholder 2" svg:x="0.91667in" svg:y="1.5in" svg:width="3.9in" svg:height="3.2in" presentation:class="graphic" presentation:placeholder="false">
        <draw:text-box>
          <text:p text:style-name="a466" text:class-names="" text:cond-style-name=""><text:span text:style-name="a464" text:class-names="">Cliquez sur l'icône pour ajouter une image</text:span><text:span text:style-name="a465" text:class-names=""/></text:p>
        </draw:text-box>
        <svg:title/>
        <svg:desc/>
      </draw:frame>
    </style:master-page>
    <style:master-page style:name="Master1-Layout10-vertTx-Titre-et-texte-vertical" style:page-layout-name="pageLayout1" draw:style-name="a483">
      <draw:custom-shape svg:x="0.25in" svg:y="0.25in" svg:width="9.51in" svg:height="2.7in" draw:id="id122" draw:layer="Master1-bg" draw:style-name="a487" draw:name="Rounded Rectangle 13">
        <svg:title/>
        <svg:desc/>
        <text:p text:style-name="a485" text:class-names="" text:cond-style-name=""><text:span text:style-name="a484"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726"/>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g draw:name="Group 15" draw:id="id123">
        <svg:title/>
        <svg:desc/>
        <draw:custom-shape svg:x="6.61356in" svg:y="1.99526in" svg:width="3.1457in" svg:height="0.78087in" draw:id="id129" draw:layer="Master1-bg" draw:style-name="a521" draw:name="Freeform 14">
          <svg:title/>
          <svg:desc/>
          <text:p text:style-name="a520" text:class-names="" text:cond-style-name=""><text:span text:style-name="a519" text:class-names=""/></text:p>
          <draw:enhanced-geometry xmlns:dr3d="urn:oasis:names:tc:opendocument:xmlns:dr3d:1.0" draw:type="non-primitive" svg:viewBox="0 0 2706 640" draw:enhanced-path="M ?f3 ?f0 L ?f3 ?f0 ?f4 ?f5 ?f6 ?f7 ?f8 ?f9 ?f10 ?f11 ?f12 ?f13 ?f14 ?f15 ?f16 ?f17 ?f18 ?f19 ?f18 ?f19 ?f20 ?f21 ?f22 ?f23 ?f24 ?f25 ?f26 ?f27 ?f28 ?f29 ?f30 ?f31 ?f32 ?f33 ?f0 ?f34 ?f0 ?f34 ?f35 ?f36 ?f37 ?f38 ?f39 ?f40 ?f41 ?f42 ?f43 ?f44 ?f45 ?f46 ?f47 ?f48 ?f49 ?f50 ?f51 ?f52 ?f53 ?f54 ?f55 ?f2 ?f56 ?f2 ?f57 ?f54 ?f58 ?f52 ?f59 ?f50 ?f60 ?f48 ?f61 ?f62 ?f63 ?f64 ?f65 ?f66 ?f67 ?f68 ?f69 ?f70 ?f71 ?f72 ?f73 ?f74 ?f75 ?f76 ?f77 ?f78 ?f79 ?f33 ?f80 ?f81 ?f82 ?f83 ?f84 ?f85 ?f86 ?f87 ?f86 ?f87 ?f1 ?f88 ?f1 ?f88 ?f1 ?f0 ?f1 ?f0 ?f3 ?f0 ?f3 ?f0 Z N" draw:text-areas="?f125 ?f94 ?f183 ?f184" draw:glue-points="?f93 ?f94 ?f93 ?f94 ?f95 ?f96 ?f97 ?f98 ?f99 ?f100 ?f101 ?f102 ?f103 ?f104 ?f105 ?f106 ?f107 ?f108 ?f109 ?f110 ?f109 ?f110 ?f111 ?f112 ?f113 ?f114 ?f115 ?f116 ?f117 ?f118 ?f119 ?f120 ?f121 ?f122 ?f123 ?f124 ?f125 ?f126 ?f125 ?f126 ?f127 ?f128 ?f129 ?f130 ?f131 ?f132 ?f133 ?f134 ?f135 ?f136 ?f137 ?f138 ?f139 ?f140 ?f141 ?f142 ?f143 ?f144 ?f145 ?f146 ?f147 ?f148 ?f149 ?f148 ?f150 ?f146 ?f151 ?f144 ?f152 ?f142 ?f153 ?f140 ?f154 ?f155 ?f156 ?f157 ?f158 ?f159 ?f160 ?f161 ?f162 ?f163 ?f164 ?f165 ?f166 ?f167 ?f168 ?f169 ?f170 ?f171 ?f172 ?f124 ?f173 ?f174 ?f175 ?f176 ?f177 ?f178 ?f179 ?f180 ?f179 ?f180 ?f181 ?f182 ?f181 ?f182 ?f181 ?f94 ?f181 ?f94 ?f93 ?f94 ?f93 ?f94" draw:glue-point-leaving-directions="-90, -90, -90, -90, -90, -90, -90, -90, -90, -90, -90, -90, -90, -90, -90, -90, -90, -90, -90, -90, -90, -90, -90, -90, -90, -90, -90, -90, -90, -90, -90, -90, -90, -90, -90, -90, -90, -90, -90, -90, -90, -90, -90, -90, -90, -90, -90, -90, -90, -90, -90, -90, -90, -90, -90, -90, -90">
            <draw:equation draw:name="f0" draw:formula="0"/>
            <draw:equation draw:name="f1" draw:formula="2706"/>
            <draw:equation draw:name="f2" draw:formula="640"/>
            <draw:equation draw:name="f3" draw:formula="2700"/>
            <draw:equation draw:name="f4" draw:formula="2586"/>
            <draw:equation draw:name="f5" draw:formula="18"/>
            <draw:equation draw:name="f6" draw:formula="2470"/>
            <draw:equation draw:name="f7" draw:formula="38"/>
            <draw:equation draw:name="f8" draw:formula="2352"/>
            <draw:equation draw:name="f9" draw:formula="60"/>
            <draw:equation draw:name="f10" draw:formula="2230"/>
            <draw:equation draw:name="f11" draw:formula="82"/>
            <draw:equation draw:name="f12" draw:formula="2106"/>
            <draw:equation draw:name="f13" draw:formula="108"/>
            <draw:equation draw:name="f14" draw:formula="1978"/>
            <draw:equation draw:name="f15" draw:formula="134"/>
            <draw:equation draw:name="f16" draw:formula="1848"/>
            <draw:equation draw:name="f17" draw:formula="164"/>
            <draw:equation draw:name="f18" draw:formula="1714"/>
            <draw:equation draw:name="f19" draw:formula="194"/>
            <draw:equation draw:name="f20" draw:formula="1472"/>
            <draw:equation draw:name="f21" draw:formula="252"/>
            <draw:equation draw:name="f22" draw:formula="1236"/>
            <draw:equation draw:name="f23" draw:formula="304"/>
            <draw:equation draw:name="f24" draw:formula="1010"/>
            <draw:equation draw:name="f25" draw:formula="352"/>
            <draw:equation draw:name="f26" draw:formula="792"/>
            <draw:equation draw:name="f27" draw:formula="398"/>
            <draw:equation draw:name="f28" draw:formula="584"/>
            <draw:equation draw:name="f29" draw:formula="438"/>
            <draw:equation draw:name="f30" draw:formula="382"/>
            <draw:equation draw:name="f31" draw:formula="474"/>
            <draw:equation draw:name="f32" draw:formula="188"/>
            <draw:equation draw:name="f33" draw:formula="508"/>
            <draw:equation draw:name="f34" draw:formula="538"/>
            <draw:equation draw:name="f35" draw:formula="130"/>
            <draw:equation draw:name="f36" draw:formula="556"/>
            <draw:equation draw:name="f37" draw:formula="254"/>
            <draw:equation draw:name="f38" draw:formula="572"/>
            <draw:equation draw:name="f39" draw:formula="374"/>
            <draw:equation draw:name="f40" draw:formula="586"/>
            <draw:equation draw:name="f41" draw:formula="492"/>
            <draw:equation draw:name="f42" draw:formula="598"/>
            <draw:equation draw:name="f43" draw:formula="606"/>
            <draw:equation draw:name="f44" draw:formula="610"/>
            <draw:equation draw:name="f45" draw:formula="716"/>
            <draw:equation draw:name="f46" draw:formula="618"/>
            <draw:equation draw:name="f47" draw:formula="822"/>
            <draw:equation draw:name="f48" draw:formula="626"/>
            <draw:equation draw:name="f49" draw:formula="926"/>
            <draw:equation draw:name="f50" draw:formula="632"/>
            <draw:equation draw:name="f51" draw:formula="1028"/>
            <draw:equation draw:name="f52" draw:formula="636"/>
            <draw:equation draw:name="f53" draw:formula="1126"/>
            <draw:equation draw:name="f54" draw:formula="638"/>
            <draw:equation draw:name="f55" draw:formula="1220"/>
            <draw:equation draw:name="f56" draw:formula="1312"/>
            <draw:equation draw:name="f57" draw:formula="1402"/>
            <draw:equation draw:name="f58" draw:formula="1490"/>
            <draw:equation draw:name="f59" draw:formula="1574"/>
            <draw:equation draw:name="f60" draw:formula="1656"/>
            <draw:equation draw:name="f61" draw:formula="1734"/>
            <draw:equation draw:name="f62" draw:formula="620"/>
            <draw:equation draw:name="f63" draw:formula="1812"/>
            <draw:equation draw:name="f64" draw:formula="612"/>
            <draw:equation draw:name="f65" draw:formula="1886"/>
            <draw:equation draw:name="f66" draw:formula="602"/>
            <draw:equation draw:name="f67" draw:formula="1960"/>
            <draw:equation draw:name="f68" draw:formula="592"/>
            <draw:equation draw:name="f69" draw:formula="2030"/>
            <draw:equation draw:name="f70" draw:formula="580"/>
            <draw:equation draw:name="f71" draw:formula="2100"/>
            <draw:equation draw:name="f72" draw:formula="568"/>
            <draw:equation draw:name="f73" draw:formula="2166"/>
            <draw:equation draw:name="f74" draw:formula="554"/>
            <draw:equation draw:name="f75" draw:formula="2232"/>
            <draw:equation draw:name="f76" draw:formula="540"/>
            <draw:equation draw:name="f77" draw:formula="2296"/>
            <draw:equation draw:name="f78" draw:formula="524"/>
            <draw:equation draw:name="f79" draw:formula="2358"/>
            <draw:equation draw:name="f80" draw:formula="2418"/>
            <draw:equation draw:name="f81" draw:formula="490"/>
            <draw:equation draw:name="f82" draw:formula="2478"/>
            <draw:equation draw:name="f83" draw:formula="472"/>
            <draw:equation draw:name="f84" draw:formula="2592"/>
            <draw:equation draw:name="f85" draw:formula="432"/>
            <draw:equation draw:name="f86" draw:formula="2702"/>
            <draw:equation draw:name="f87" draw:formula="390"/>
            <draw:equation draw:name="f88" draw:formula="388"/>
            <draw:equation draw:name="f89" draw:formula="?f2 - ?f0"/>
            <draw:equation draw:name="f90" draw:formula="?f1 - ?f0"/>
            <draw:equation draw:name="f91" draw:formula="?f90 / 2706"/>
            <draw:equation draw:name="f92" draw:formula="?f89 / 640"/>
            <draw:equation draw:name="f93" draw:formula="2700 / ?f91"/>
            <draw:equation draw:name="f94" draw:formula="0 / ?f92"/>
            <draw:equation draw:name="f95" draw:formula="2586 / ?f91"/>
            <draw:equation draw:name="f96" draw:formula="18 / ?f92"/>
            <draw:equation draw:name="f97" draw:formula="2470 / ?f91"/>
            <draw:equation draw:name="f98" draw:formula="38 / ?f92"/>
            <draw:equation draw:name="f99" draw:formula="2352 / ?f91"/>
            <draw:equation draw:name="f100" draw:formula="60 / ?f92"/>
            <draw:equation draw:name="f101" draw:formula="2230 / ?f91"/>
            <draw:equation draw:name="f102" draw:formula="82 / ?f92"/>
            <draw:equation draw:name="f103" draw:formula="2106 / ?f91"/>
            <draw:equation draw:name="f104" draw:formula="108 / ?f92"/>
            <draw:equation draw:name="f105" draw:formula="1978 / ?f91"/>
            <draw:equation draw:name="f106" draw:formula="134 / ?f92"/>
            <draw:equation draw:name="f107" draw:formula="1848 / ?f91"/>
            <draw:equation draw:name="f108" draw:formula="164 / ?f92"/>
            <draw:equation draw:name="f109" draw:formula="1714 / ?f91"/>
            <draw:equation draw:name="f110" draw:formula="194 / ?f92"/>
            <draw:equation draw:name="f111" draw:formula="1472 / ?f91"/>
            <draw:equation draw:name="f112" draw:formula="252 / ?f92"/>
            <draw:equation draw:name="f113" draw:formula="1236 / ?f91"/>
            <draw:equation draw:name="f114" draw:formula="304 / ?f92"/>
            <draw:equation draw:name="f115" draw:formula="1010 / ?f91"/>
            <draw:equation draw:name="f116" draw:formula="352 / ?f92"/>
            <draw:equation draw:name="f117" draw:formula="792 / ?f91"/>
            <draw:equation draw:name="f118" draw:formula="398 / ?f92"/>
            <draw:equation draw:name="f119" draw:formula="584 / ?f91"/>
            <draw:equation draw:name="f120" draw:formula="438 / ?f92"/>
            <draw:equation draw:name="f121" draw:formula="382 / ?f91"/>
            <draw:equation draw:name="f122" draw:formula="474 / ?f92"/>
            <draw:equation draw:name="f123" draw:formula="188 / ?f91"/>
            <draw:equation draw:name="f124" draw:formula="508 / ?f92"/>
            <draw:equation draw:name="f125" draw:formula="0 / ?f91"/>
            <draw:equation draw:name="f126" draw:formula="538 / ?f92"/>
            <draw:equation draw:name="f127" draw:formula="130 / ?f91"/>
            <draw:equation draw:name="f128" draw:formula="556 / ?f92"/>
            <draw:equation draw:name="f129" draw:formula="254 / ?f91"/>
            <draw:equation draw:name="f130" draw:formula="572 / ?f92"/>
            <draw:equation draw:name="f131" draw:formula="374 / ?f91"/>
            <draw:equation draw:name="f132" draw:formula="586 / ?f92"/>
            <draw:equation draw:name="f133" draw:formula="492 / ?f91"/>
            <draw:equation draw:name="f134" draw:formula="598 / ?f92"/>
            <draw:equation draw:name="f135" draw:formula="606 / ?f91"/>
            <draw:equation draw:name="f136" draw:formula="610 / ?f92"/>
            <draw:equation draw:name="f137" draw:formula="716 / ?f91"/>
            <draw:equation draw:name="f138" draw:formula="618 / ?f92"/>
            <draw:equation draw:name="f139" draw:formula="822 / ?f91"/>
            <draw:equation draw:name="f140" draw:formula="626 / ?f92"/>
            <draw:equation draw:name="f141" draw:formula="926 / ?f91"/>
            <draw:equation draw:name="f142" draw:formula="632 / ?f92"/>
            <draw:equation draw:name="f143" draw:formula="1028 / ?f91"/>
            <draw:equation draw:name="f144" draw:formula="636 / ?f92"/>
            <draw:equation draw:name="f145" draw:formula="1126 / ?f91"/>
            <draw:equation draw:name="f146" draw:formula="638 / ?f92"/>
            <draw:equation draw:name="f147" draw:formula="1220 / ?f91"/>
            <draw:equation draw:name="f148" draw:formula="640 / ?f92"/>
            <draw:equation draw:name="f149" draw:formula="1312 / ?f91"/>
            <draw:equation draw:name="f150" draw:formula="1402 / ?f91"/>
            <draw:equation draw:name="f151" draw:formula="1490 / ?f91"/>
            <draw:equation draw:name="f152" draw:formula="1574 / ?f91"/>
            <draw:equation draw:name="f153" draw:formula="1656 / ?f91"/>
            <draw:equation draw:name="f154" draw:formula="1734 / ?f91"/>
            <draw:equation draw:name="f155" draw:formula="620 / ?f92"/>
            <draw:equation draw:name="f156" draw:formula="1812 / ?f91"/>
            <draw:equation draw:name="f157" draw:formula="612 / ?f92"/>
            <draw:equation draw:name="f158" draw:formula="1886 / ?f91"/>
            <draw:equation draw:name="f159" draw:formula="602 / ?f92"/>
            <draw:equation draw:name="f160" draw:formula="1960 / ?f91"/>
            <draw:equation draw:name="f161" draw:formula="592 / ?f92"/>
            <draw:equation draw:name="f162" draw:formula="2030 / ?f91"/>
            <draw:equation draw:name="f163" draw:formula="580 / ?f92"/>
            <draw:equation draw:name="f164" draw:formula="2100 / ?f91"/>
            <draw:equation draw:name="f165" draw:formula="568 / ?f92"/>
            <draw:equation draw:name="f166" draw:formula="2166 / ?f91"/>
            <draw:equation draw:name="f167" draw:formula="554 / ?f92"/>
            <draw:equation draw:name="f168" draw:formula="2232 / ?f91"/>
            <draw:equation draw:name="f169" draw:formula="540 / ?f92"/>
            <draw:equation draw:name="f170" draw:formula="2296 / ?f91"/>
            <draw:equation draw:name="f171" draw:formula="524 / ?f92"/>
            <draw:equation draw:name="f172" draw:formula="2358 / ?f91"/>
            <draw:equation draw:name="f173" draw:formula="2418 / ?f91"/>
            <draw:equation draw:name="f174" draw:formula="490 / ?f92"/>
            <draw:equation draw:name="f175" draw:formula="2478 / ?f91"/>
            <draw:equation draw:name="f176" draw:formula="472 / ?f92"/>
            <draw:equation draw:name="f177" draw:formula="2592 / ?f91"/>
            <draw:equation draw:name="f178" draw:formula="432 / ?f92"/>
            <draw:equation draw:name="f179" draw:formula="2702 / ?f91"/>
            <draw:equation draw:name="f180" draw:formula="390 / ?f92"/>
            <draw:equation draw:name="f181" draw:formula="2706 / ?f91"/>
            <draw:equation draw:name="f182" draw:formula="388 / ?f92"/>
            <draw:equation draw:name="f183" draw:formula="?f1 / ?f91"/>
            <draw:equation draw:name="f184" draw:formula="?f2 / ?f92"/>
          </draw:enhanced-geometry>
        </draw:custom-shape>
        <draw:custom-shape svg:x="2.86452in" svg:y="1.85495in" svg:width="6.06356in" svg:height="0.92972in" draw:id="id130" draw:layer="Master1-bg" draw:style-name="a524" draw:name="Freeform 18">
          <svg:title/>
          <svg:desc/>
          <text:p text:style-name="a523" text:class-names="" text:cond-style-name=""><text:span text:style-name="a522" text:class-names=""/></text:p>
          <draw:enhanced-geometry xmlns:dr3d="urn:oasis:names:tc:opendocument:xmlns:dr3d:1.0" draw:type="non-primitive" svg:viewBox="0 0 5216 762" draw:enhanced-path="M ?f1 ?f3 L ?f1 ?f3 ?f4 ?f5 ?f6 ?f7 ?f8 ?f9 ?f10 ?f11 ?f12 ?f13 ?f14 ?f15 ?f16 ?f17 ?f18 ?f19 ?f20 ?f21 ?f20 ?f21 ?f22 ?f23 ?f24 ?f25 ?f26 ?f27 ?f28 ?f29 ?f30 ?f31 ?f32 ?f33 ?f34 ?f35 ?f36 ?f37 ?f38 ?f39 ?f40 ?f41 ?f42 ?f43 ?f44 ?f45 ?f46 ?f47 ?f48 ?f49 ?f50 ?f0 ?f51 ?f0 ?f52 ?f49 ?f53 ?f54 ?f55 ?f56 ?f57 ?f58 ?f0 ?f59 ?f0 ?f59 ?f60 ?f61 ?f62 ?f39 ?f63 ?f64 ?f9 ?f33 ?f65 ?f66 ?f67 ?f27 ?f68 ?f69 ?f70 ?f21 ?f70 ?f21 ?f71 ?f72 ?f73 ?f74 ?f75 ?f76 ?f77 ?f78 ?f79 ?f80 ?f81 ?f82 ?f83 ?f84 ?f85 ?f86 ?f87 ?f88 ?f89 ?f90 ?f91 ?f92 ?f93 ?f94 ?f95 ?f96 ?f97 ?f98 ?f99 ?f100 ?f101 ?f102 ?f103 ?f104 ?f105 ?f106 ?f107 ?f2 ?f10 ?f2 ?f108 ?f2 ?f109 ?f110 ?f111 ?f106 ?f112 ?f104 ?f113 ?f102 ?f114 ?f100 ?f115 ?f98 ?f116 ?f117 ?f1 ?f3 ?f1 ?f3 Z N" draw:text-areas="?f154 ?f149 ?f189 ?f190" draw:glue-points="?f122 ?f123 ?f124 ?f125 ?f126 ?f127 ?f128 ?f129 ?f130 ?f131 ?f132 ?f133 ?f134 ?f135 ?f136 ?f137 ?f138 ?f139 ?f140 ?f141 ?f142 ?f143 ?f144 ?f145 ?f146 ?f147 ?f148 ?f149 ?f150 ?f151 ?f152 ?f153 ?f154 ?f155 ?f156 ?f157 ?f158 ?f139 ?f159 ?f160 ?f161 ?f133 ?f162 ?f163 ?f164 ?f165 ?f166 ?f167 ?f168 ?f169 ?f170 ?f171 ?f172 ?f173 ?f174 ?f175 ?f176 ?f177 ?f178 ?f179 ?f180 ?f181 ?f182 ?f181 ?f183 ?f184 ?f185 ?f186 ?f187 ?f188 ?f122 ?f123" draw:glue-point-leaving-directions="-90, -90, -90, -90, -90, -90, -90, -90, -90, -90, -90, -90, -90, -90, -90, -90, -90, -90, -90, -90, -90, -90, -90, -90, -90, -90, -90, -90, -90, -90, -90, -90, -90, -90, -90, -90">
            <draw:equation draw:name="f0" draw:formula="0"/>
            <draw:equation draw:name="f1" draw:formula="5216"/>
            <draw:equation draw:name="f2" draw:formula="762"/>
            <draw:equation draw:name="f3" draw:formula="714"/>
            <draw:equation draw:name="f4" draw:formula="5102"/>
            <draw:equation draw:name="f5" draw:formula="700"/>
            <draw:equation draw:name="f6" draw:formula="4984"/>
            <draw:equation draw:name="f7" draw:formula="686"/>
            <draw:equation draw:name="f8" draw:formula="4738"/>
            <draw:equation draw:name="f9" draw:formula="652"/>
            <draw:equation draw:name="f10" draw:formula="4478"/>
            <draw:equation draw:name="f11" draw:formula="610"/>
            <draw:equation draw:name="f12" draw:formula="4204"/>
            <draw:equation draw:name="f13" draw:formula="564"/>
            <draw:equation draw:name="f14" draw:formula="3914"/>
            <draw:equation draw:name="f15" draw:formula="508"/>
            <draw:equation draw:name="f16" draw:formula="3608"/>
            <draw:equation draw:name="f17" draw:formula="446"/>
            <draw:equation draw:name="f18" draw:formula="3286"/>
            <draw:equation draw:name="f19" draw:formula="374"/>
            <draw:equation draw:name="f20" draw:formula="2946"/>
            <draw:equation draw:name="f21" draw:formula="296"/>
            <draw:equation draw:name="f22" draw:formula="2812"/>
            <draw:equation draw:name="f23" draw:formula="266"/>
            <draw:equation draw:name="f24" draw:formula="2682"/>
            <draw:equation draw:name="f25" draw:formula="236"/>
            <draw:equation draw:name="f26" draw:formula="2556"/>
            <draw:equation draw:name="f27" draw:formula="210"/>
            <draw:equation draw:name="f28" draw:formula="2430"/>
            <draw:equation draw:name="f29" draw:formula="184"/>
            <draw:equation draw:name="f30" draw:formula="2308"/>
            <draw:equation draw:name="f31" draw:formula="162"/>
            <draw:equation draw:name="f32" draw:formula="2190"/>
            <draw:equation draw:name="f33" draw:formula="140"/>
            <draw:equation draw:name="f34" draw:formula="2074"/>
            <draw:equation draw:name="f35" draw:formula="120"/>
            <draw:equation draw:name="f36" draw:formula="1960"/>
            <draw:equation draw:name="f37" draw:formula="102"/>
            <draw:equation draw:name="f38" draw:formula="1850"/>
            <draw:equation draw:name="f39" draw:formula="86"/>
            <draw:equation draw:name="f40" draw:formula="1740"/>
            <draw:equation draw:name="f41" draw:formula="72"/>
            <draw:equation draw:name="f42" draw:formula="1532"/>
            <draw:equation draw:name="f43" draw:formula="46"/>
            <draw:equation draw:name="f44" draw:formula="1334"/>
            <draw:equation draw:name="f45" draw:formula="28"/>
            <draw:equation draw:name="f46" draw:formula="1148"/>
            <draw:equation draw:name="f47" draw:formula="14"/>
            <draw:equation draw:name="f48" draw:formula="970"/>
            <draw:equation draw:name="f49" draw:formula="4"/>
            <draw:equation draw:name="f50" draw:formula="802"/>
            <draw:equation draw:name="f51" draw:formula="644"/>
            <draw:equation draw:name="f52" draw:formula="496"/>
            <draw:equation draw:name="f53" draw:formula="358"/>
            <draw:equation draw:name="f54" draw:formula="10"/>
            <draw:equation draw:name="f55" draw:formula="230"/>
            <draw:equation draw:name="f56" draw:formula="20"/>
            <draw:equation draw:name="f57" draw:formula="110"/>
            <draw:equation draw:name="f58" draw:formula="32"/>
            <draw:equation draw:name="f59" draw:formula="48"/>
            <draw:equation draw:name="f60" draw:formula="154"/>
            <draw:equation draw:name="f61" draw:formula="66"/>
            <draw:equation draw:name="f62" draw:formula="314"/>
            <draw:equation draw:name="f63" draw:formula="480"/>
            <draw:equation draw:name="f64" draw:formula="112"/>
            <draw:equation draw:name="f65" draw:formula="830"/>
            <draw:equation draw:name="f66" draw:formula="174"/>
            <draw:equation draw:name="f67" draw:formula="1014"/>
            <draw:equation draw:name="f68" draw:formula="1206"/>
            <draw:equation draw:name="f69" draw:formula="250"/>
            <draw:equation draw:name="f70" draw:formula="1402"/>
            <draw:equation draw:name="f71" draw:formula="1756"/>
            <draw:equation draw:name="f72" draw:formula="378"/>
            <draw:equation draw:name="f73" draw:formula="2092"/>
            <draw:equation draw:name="f74" draw:formula="450"/>
            <draw:equation draw:name="f75" draw:formula="2408"/>
            <draw:equation draw:name="f76" draw:formula="516"/>
            <draw:equation draw:name="f77" draw:formula="2562"/>
            <draw:equation draw:name="f78" draw:formula="544"/>
            <draw:equation draw:name="f79" draw:formula="2708"/>
            <draw:equation draw:name="f80" draw:formula="572"/>
            <draw:equation draw:name="f81" draw:formula="2852"/>
            <draw:equation draw:name="f82" draw:formula="598"/>
            <draw:equation draw:name="f83" draw:formula="2992"/>
            <draw:equation draw:name="f84" draw:formula="620"/>
            <draw:equation draw:name="f85" draw:formula="3128"/>
            <draw:equation draw:name="f86" draw:formula="642"/>
            <draw:equation draw:name="f87" draw:formula="3260"/>
            <draw:equation draw:name="f88" draw:formula="662"/>
            <draw:equation draw:name="f89" draw:formula="3388"/>
            <draw:equation draw:name="f90" draw:formula="678"/>
            <draw:equation draw:name="f91" draw:formula="3512"/>
            <draw:equation draw:name="f92" draw:formula="694"/>
            <draw:equation draw:name="f93" draw:formula="3632"/>
            <draw:equation draw:name="f94" draw:formula="708"/>
            <draw:equation draw:name="f95" draw:formula="3750"/>
            <draw:equation draw:name="f96" draw:formula="722"/>
            <draw:equation draw:name="f97" draw:formula="3864"/>
            <draw:equation draw:name="f98" draw:formula="732"/>
            <draw:equation draw:name="f99" draw:formula="3974"/>
            <draw:equation draw:name="f100" draw:formula="740"/>
            <draw:equation draw:name="f101" draw:formula="4080"/>
            <draw:equation draw:name="f102" draw:formula="748"/>
            <draw:equation draw:name="f103" draw:formula="4184"/>
            <draw:equation draw:name="f104" draw:formula="754"/>
            <draw:equation draw:name="f105" draw:formula="4286"/>
            <draw:equation draw:name="f106" draw:formula="758"/>
            <draw:equation draw:name="f107" draw:formula="4384"/>
            <draw:equation draw:name="f108" draw:formula="4570"/>
            <draw:equation draw:name="f109" draw:formula="4660"/>
            <draw:equation draw:name="f110" draw:formula="760"/>
            <draw:equation draw:name="f111" draw:formula="4746"/>
            <draw:equation draw:name="f112" draw:formula="4830"/>
            <draw:equation draw:name="f113" draw:formula="4912"/>
            <draw:equation draw:name="f114" draw:formula="4992"/>
            <draw:equation draw:name="f115" draw:formula="5068"/>
            <draw:equation draw:name="f116" draw:formula="5144"/>
            <draw:equation draw:name="f117" draw:formula="724"/>
            <draw:equation draw:name="f118" draw:formula="?f2 - ?f0"/>
            <draw:equation draw:name="f119" draw:formula="?f1 - ?f0"/>
            <draw:equation draw:name="f120" draw:formula="?f119 / 5216"/>
            <draw:equation draw:name="f121" draw:formula="?f118 / 762"/>
            <draw:equation draw:name="f122" draw:formula="5216 / ?f120"/>
            <draw:equation draw:name="f123" draw:formula="714 / ?f121"/>
            <draw:equation draw:name="f124" draw:formula="4984 / ?f120"/>
            <draw:equation draw:name="f125" draw:formula="686 / ?f121"/>
            <draw:equation draw:name="f126" draw:formula="4478 / ?f120"/>
            <draw:equation draw:name="f127" draw:formula="610 / ?f121"/>
            <draw:equation draw:name="f128" draw:formula="3914 / ?f120"/>
            <draw:equation draw:name="f129" draw:formula="508 / ?f121"/>
            <draw:equation draw:name="f130" draw:formula="3286 / ?f120"/>
            <draw:equation draw:name="f131" draw:formula="374 / ?f121"/>
            <draw:equation draw:name="f132" draw:formula="2946 / ?f120"/>
            <draw:equation draw:name="f133" draw:formula="296 / ?f121"/>
            <draw:equation draw:name="f134" draw:formula="2682 / ?f120"/>
            <draw:equation draw:name="f135" draw:formula="236 / ?f121"/>
            <draw:equation draw:name="f136" draw:formula="2430 / ?f120"/>
            <draw:equation draw:name="f137" draw:formula="184 / ?f121"/>
            <draw:equation draw:name="f138" draw:formula="2190 / ?f120"/>
            <draw:equation draw:name="f139" draw:formula="140 / ?f121"/>
            <draw:equation draw:name="f140" draw:formula="1960 / ?f120"/>
            <draw:equation draw:name="f141" draw:formula="102 / ?f121"/>
            <draw:equation draw:name="f142" draw:formula="1740 / ?f120"/>
            <draw:equation draw:name="f143" draw:formula="72 / ?f121"/>
            <draw:equation draw:name="f144" draw:formula="1334 / ?f120"/>
            <draw:equation draw:name="f145" draw:formula="28 / ?f121"/>
            <draw:equation draw:name="f146" draw:formula="970 / ?f120"/>
            <draw:equation draw:name="f147" draw:formula="4 / ?f121"/>
            <draw:equation draw:name="f148" draw:formula="644 / ?f120"/>
            <draw:equation draw:name="f149" draw:formula="0 / ?f121"/>
            <draw:equation draw:name="f150" draw:formula="358 / ?f120"/>
            <draw:equation draw:name="f151" draw:formula="10 / ?f121"/>
            <draw:equation draw:name="f152" draw:formula="110 / ?f120"/>
            <draw:equation draw:name="f153" draw:formula="32 / ?f121"/>
            <draw:equation draw:name="f154" draw:formula="0 / ?f120"/>
            <draw:equation draw:name="f155" draw:formula="48 / ?f121"/>
            <draw:equation draw:name="f156" draw:formula="314 / ?f120"/>
            <draw:equation draw:name="f157" draw:formula="86 / ?f121"/>
            <draw:equation draw:name="f158" draw:formula="652 / ?f120"/>
            <draw:equation draw:name="f159" draw:formula="1014 / ?f120"/>
            <draw:equation draw:name="f160" draw:formula="210 / ?f121"/>
            <draw:equation draw:name="f161" draw:formula="1402 / ?f120"/>
            <draw:equation draw:name="f162" draw:formula="1756 / ?f120"/>
            <draw:equation draw:name="f163" draw:formula="378 / ?f121"/>
            <draw:equation draw:name="f164" draw:formula="2408 / ?f120"/>
            <draw:equation draw:name="f165" draw:formula="516 / ?f121"/>
            <draw:equation draw:name="f166" draw:formula="2708 / ?f120"/>
            <draw:equation draw:name="f167" draw:formula="572 / ?f121"/>
            <draw:equation draw:name="f168" draw:formula="2992 / ?f120"/>
            <draw:equation draw:name="f169" draw:formula="620 / ?f121"/>
            <draw:equation draw:name="f170" draw:formula="3260 / ?f120"/>
            <draw:equation draw:name="f171" draw:formula="662 / ?f121"/>
            <draw:equation draw:name="f172" draw:formula="3512 / ?f120"/>
            <draw:equation draw:name="f173" draw:formula="694 / ?f121"/>
            <draw:equation draw:name="f174" draw:formula="3750 / ?f120"/>
            <draw:equation draw:name="f175" draw:formula="722 / ?f121"/>
            <draw:equation draw:name="f176" draw:formula="3974 / ?f120"/>
            <draw:equation draw:name="f177" draw:formula="740 / ?f121"/>
            <draw:equation draw:name="f178" draw:formula="4184 / ?f120"/>
            <draw:equation draw:name="f179" draw:formula="754 / ?f121"/>
            <draw:equation draw:name="f180" draw:formula="4384 / ?f120"/>
            <draw:equation draw:name="f181" draw:formula="762 / ?f121"/>
            <draw:equation draw:name="f182" draw:formula="4570 / ?f120"/>
            <draw:equation draw:name="f183" draw:formula="4746 / ?f120"/>
            <draw:equation draw:name="f184" draw:formula="758 / ?f121"/>
            <draw:equation draw:name="f185" draw:formula="4912 / ?f120"/>
            <draw:equation draw:name="f186" draw:formula="748 / ?f121"/>
            <draw:equation draw:name="f187" draw:formula="5068 / ?f120"/>
            <draw:equation draw:name="f188" draw:formula="732 / ?f121"/>
            <draw:equation draw:name="f189" draw:formula="?f1 / ?f120"/>
            <draw:equation draw:name="f190" draw:formula="?f2 / ?f121"/>
          </draw:enhanced-geometry>
        </draw:custom-shape>
        <draw:custom-shape svg:x="3.09353in" svg:y="1.86837in" svg:width="5.97986in" svg:height="0.84675in" draw:id="id131" draw:layer="Master1-bg" draw:style-name="a527" draw:name="Freeform 22">
          <svg:title/>
          <svg:desc/>
          <text:p text:style-name="a526" text:class-names="" text:cond-style-name=""><text:span text:style-name="a525" text:class-names=""/></text:p>
          <draw:enhanced-geometry xmlns:dr3d="urn:oasis:names:tc:opendocument:xmlns:dr3d:1.0" draw:type="non-primitive" svg:viewBox="0 0 5144 694" draw:enhanced-path="M ?f0 ?f3 L ?f0 ?f3 ?f4 ?f5 ?f6 ?f7 ?f8 ?f9 ?f10 ?f11 ?f12 ?f13 ?f14 ?f15 ?f16 ?f17 ?f18 ?f19 ?f20 ?f21 ?f22 ?f23 ?f24 ?f0 ?f25 ?f23 ?f26 ?f27 ?f28 ?f17 ?f29 ?f30 ?f31 ?f32 ?f33 ?f34 ?f35 ?f36 ?f37 ?f38 ?f39 ?f40 ?f41 ?f42 ?f43 ?f44 ?f45 ?f46 ?f47 ?f48 ?f49 ?f50 ?f51 ?f52 ?f53 ?f54 ?f55 ?f56 ?f1 ?f2 N" draw:text-areas="?f61 ?f84 ?f119 ?f120" draw:glue-points="?f61 ?f62 ?f61 ?f62 ?f63 ?f64 ?f65 ?f66 ?f67 ?f68 ?f69 ?f70 ?f71 ?f72 ?f73 ?f74 ?f75 ?f76 ?f77 ?f78 ?f79 ?f80 ?f81 ?f82 ?f83 ?f84 ?f85 ?f82 ?f86 ?f87 ?f88 ?f76 ?f89 ?f90 ?f91 ?f92 ?f93 ?f94 ?f95 ?f96 ?f97 ?f98 ?f99 ?f100 ?f101 ?f102 ?f103 ?f104 ?f105 ?f106 ?f107 ?f108 ?f109 ?f110 ?f111 ?f112 ?f113 ?f114 ?f115 ?f116 ?f117 ?f118" draw:glue-point-leaving-directions="-90, -90, -90, -90, -90, -90, -90, -90, -90, -90, -90, -90, -90, -90, -90, -90, -90, -90, -90, -90, -90, -90, -90, -90, -90, -90, -90, -90, -90, -90, -90">
            <draw:equation draw:name="f0" draw:formula="0"/>
            <draw:equation draw:name="f1" draw:formula="5144"/>
            <draw:equation draw:name="f2" draw:formula="694"/>
            <draw:equation draw:name="f3" draw:formula="70"/>
            <draw:equation draw:name="f4" draw:formula="18"/>
            <draw:equation draw:name="f5" draw:formula="66"/>
            <draw:equation draw:name="f6" draw:formula="72"/>
            <draw:equation draw:name="f7" draw:formula="56"/>
            <draw:equation draw:name="f8" draw:formula="164"/>
            <draw:equation draw:name="f9" draw:formula="42"/>
            <draw:equation draw:name="f10" draw:formula="224"/>
            <draw:equation draw:name="f11" draw:formula="34"/>
            <draw:equation draw:name="f12" draw:formula="294"/>
            <draw:equation draw:name="f13" draw:formula="26"/>
            <draw:equation draw:name="f14" draw:formula="372"/>
            <draw:equation draw:name="f15" draw:formula="20"/>
            <draw:equation draw:name="f16" draw:formula="462"/>
            <draw:equation draw:name="f17" draw:formula="14"/>
            <draw:equation draw:name="f18" draw:formula="560"/>
            <draw:equation draw:name="f19" draw:formula="8"/>
            <draw:equation draw:name="f20" draw:formula="670"/>
            <draw:equation draw:name="f21" draw:formula="4"/>
            <draw:equation draw:name="f22" draw:formula="790"/>
            <draw:equation draw:name="f23" draw:formula="2"/>
            <draw:equation draw:name="f24" draw:formula="920"/>
            <draw:equation draw:name="f25" draw:formula="1060"/>
            <draw:equation draw:name="f26" draw:formula="1210"/>
            <draw:equation draw:name="f27" draw:formula="6"/>
            <draw:equation draw:name="f28" draw:formula="1372"/>
            <draw:equation draw:name="f29" draw:formula="1544"/>
            <draw:equation draw:name="f30" draw:formula="24"/>
            <draw:equation draw:name="f31" draw:formula="1726"/>
            <draw:equation draw:name="f32" draw:formula="40"/>
            <draw:equation draw:name="f33" draw:formula="1920"/>
            <draw:equation draw:name="f34" draw:formula="58"/>
            <draw:equation draw:name="f35" draw:formula="2126"/>
            <draw:equation draw:name="f36" draw:formula="80"/>
            <draw:equation draw:name="f37" draw:formula="2342"/>
            <draw:equation draw:name="f38" draw:formula="106"/>
            <draw:equation draw:name="f39" draw:formula="2570"/>
            <draw:equation draw:name="f40" draw:formula="138"/>
            <draw:equation draw:name="f41" draw:formula="2808"/>
            <draw:equation draw:name="f42" draw:formula="174"/>
            <draw:equation draw:name="f43" draw:formula="3058"/>
            <draw:equation draw:name="f44" draw:formula="216"/>
            <draw:equation draw:name="f45" draw:formula="3320"/>
            <draw:equation draw:name="f46" draw:formula="266"/>
            <draw:equation draw:name="f47" draw:formula="3594"/>
            <draw:equation draw:name="f48" draw:formula="320"/>
            <draw:equation draw:name="f49" draw:formula="3880"/>
            <draw:equation draw:name="f50" draw:formula="380"/>
            <draw:equation draw:name="f51" draw:formula="4178"/>
            <draw:equation draw:name="f52" draw:formula="448"/>
            <draw:equation draw:name="f53" draw:formula="4488"/>
            <draw:equation draw:name="f54" draw:formula="522"/>
            <draw:equation draw:name="f55" draw:formula="4810"/>
            <draw:equation draw:name="f56" draw:formula="604"/>
            <draw:equation draw:name="f57" draw:formula="?f2 - ?f0"/>
            <draw:equation draw:name="f58" draw:formula="?f1 - ?f0"/>
            <draw:equation draw:name="f59" draw:formula="?f58 / 5144"/>
            <draw:equation draw:name="f60" draw:formula="?f57 / 694"/>
            <draw:equation draw:name="f61" draw:formula="0 / ?f59"/>
            <draw:equation draw:name="f62" draw:formula="70 / ?f60"/>
            <draw:equation draw:name="f63" draw:formula="18 / ?f59"/>
            <draw:equation draw:name="f64" draw:formula="66 / ?f60"/>
            <draw:equation draw:name="f65" draw:formula="72 / ?f59"/>
            <draw:equation draw:name="f66" draw:formula="56 / ?f60"/>
            <draw:equation draw:name="f67" draw:formula="164 / ?f59"/>
            <draw:equation draw:name="f68" draw:formula="42 / ?f60"/>
            <draw:equation draw:name="f69" draw:formula="224 / ?f59"/>
            <draw:equation draw:name="f70" draw:formula="34 / ?f60"/>
            <draw:equation draw:name="f71" draw:formula="294 / ?f59"/>
            <draw:equation draw:name="f72" draw:formula="26 / ?f60"/>
            <draw:equation draw:name="f73" draw:formula="372 / ?f59"/>
            <draw:equation draw:name="f74" draw:formula="20 / ?f60"/>
            <draw:equation draw:name="f75" draw:formula="462 / ?f59"/>
            <draw:equation draw:name="f76" draw:formula="14 / ?f60"/>
            <draw:equation draw:name="f77" draw:formula="560 / ?f59"/>
            <draw:equation draw:name="f78" draw:formula="8 / ?f60"/>
            <draw:equation draw:name="f79" draw:formula="670 / ?f59"/>
            <draw:equation draw:name="f80" draw:formula="4 / ?f60"/>
            <draw:equation draw:name="f81" draw:formula="790 / ?f59"/>
            <draw:equation draw:name="f82" draw:formula="2 / ?f60"/>
            <draw:equation draw:name="f83" draw:formula="920 / ?f59"/>
            <draw:equation draw:name="f84" draw:formula="0 / ?f60"/>
            <draw:equation draw:name="f85" draw:formula="1060 / ?f59"/>
            <draw:equation draw:name="f86" draw:formula="1210 / ?f59"/>
            <draw:equation draw:name="f87" draw:formula="6 / ?f60"/>
            <draw:equation draw:name="f88" draw:formula="1372 / ?f59"/>
            <draw:equation draw:name="f89" draw:formula="1544 / ?f59"/>
            <draw:equation draw:name="f90" draw:formula="24 / ?f60"/>
            <draw:equation draw:name="f91" draw:formula="1726 / ?f59"/>
            <draw:equation draw:name="f92" draw:formula="40 / ?f60"/>
            <draw:equation draw:name="f93" draw:formula="1920 / ?f59"/>
            <draw:equation draw:name="f94" draw:formula="58 / ?f60"/>
            <draw:equation draw:name="f95" draw:formula="2126 / ?f59"/>
            <draw:equation draw:name="f96" draw:formula="80 / ?f60"/>
            <draw:equation draw:name="f97" draw:formula="2342 / ?f59"/>
            <draw:equation draw:name="f98" draw:formula="106 / ?f60"/>
            <draw:equation draw:name="f99" draw:formula="2570 / ?f59"/>
            <draw:equation draw:name="f100" draw:formula="138 / ?f60"/>
            <draw:equation draw:name="f101" draw:formula="2808 / ?f59"/>
            <draw:equation draw:name="f102" draw:formula="174 / ?f60"/>
            <draw:equation draw:name="f103" draw:formula="3058 / ?f59"/>
            <draw:equation draw:name="f104" draw:formula="216 / ?f60"/>
            <draw:equation draw:name="f105" draw:formula="3320 / ?f59"/>
            <draw:equation draw:name="f106" draw:formula="266 / ?f60"/>
            <draw:equation draw:name="f107" draw:formula="3594 / ?f59"/>
            <draw:equation draw:name="f108" draw:formula="320 / ?f60"/>
            <draw:equation draw:name="f109" draw:formula="3880 / ?f59"/>
            <draw:equation draw:name="f110" draw:formula="380 / ?f60"/>
            <draw:equation draw:name="f111" draw:formula="4178 / ?f59"/>
            <draw:equation draw:name="f112" draw:formula="448 / ?f60"/>
            <draw:equation draw:name="f113" draw:formula="4488 / ?f59"/>
            <draw:equation draw:name="f114" draw:formula="522 / ?f60"/>
            <draw:equation draw:name="f115" draw:formula="4810 / ?f59"/>
            <draw:equation draw:name="f116" draw:formula="604 / ?f60"/>
            <draw:equation draw:name="f117" draw:formula="5144 / ?f59"/>
            <draw:equation draw:name="f118" draw:formula="694 / ?f60"/>
            <draw:equation draw:name="f119" draw:formula="?f1 / ?f59"/>
            <draw:equation draw:name="f120" draw:formula="?f2 / ?f60"/>
          </draw:enhanced-geometry>
        </draw:custom-shape>
        <draw:custom-shape svg:x="6.13461in" svg:y="1.85373in" svg:width="3.61767in" svg:height="0.71254in" draw:id="id132" draw:layer="Master1-bg" draw:style-name="a530" draw:name="Freeform 26">
          <svg:title/>
          <svg:desc/>
          <text:p text:style-name="a529" text:class-names="" text:cond-style-name=""><text:span text:style-name="a528" text:class-names=""/></text:p>
          <draw:enhanced-geometry xmlns:dr3d="urn:oasis:names:tc:opendocument:xmlns:dr3d:1.0" draw:type="non-primitive" svg:viewBox="0 0 3112 584" draw:enhanced-path="M ?f1 ?f3 L ?f1 ?f3 ?f4 ?f5 ?f6 ?f7 ?f8 ?f9 ?f10 ?f11 ?f12 ?f0 ?f13 ?f14 ?f15 ?f16 ?f17 ?f18 ?f19 ?f20 ?f21 ?f22 ?f23 ?f24 ?f25 ?f26 ?f27 ?f28 ?f29 ?f30 ?f31 ?f32 ?f33 ?f34 ?f35 ?f36 ?f2 ?f1 N" draw:text-areas="?f41 ?f78 ?f79 ?f80" draw:glue-points="?f41 ?f42 ?f41 ?f42 ?f43 ?f44 ?f45 ?f46 ?f47 ?f48 ?f49 ?f50 ?f51 ?f52 ?f53 ?f54 ?f55 ?f56 ?f57 ?f58 ?f59 ?f60 ?f61 ?f62 ?f63 ?f64 ?f65 ?f66 ?f67 ?f68 ?f69 ?f70 ?f71 ?f72 ?f73 ?f74 ?f75 ?f76 ?f77 ?f78" draw:glue-point-leaving-directions="-90, -90, -90, -90, -90, -90, -90, -90, -90, -90, -90, -90, -90, -90, -90, -90, -90, -90, -90, -90">
            <draw:equation draw:name="f0" draw:formula="360"/>
            <draw:equation draw:name="f1" draw:formula="0"/>
            <draw:equation draw:name="f2" draw:formula="3112"/>
            <draw:equation draw:name="f3" draw:formula="584"/>
            <draw:equation draw:name="f4" draw:formula="90"/>
            <draw:equation draw:name="f5" draw:formula="560"/>
            <draw:equation draw:name="f6" draw:formula="336"/>
            <draw:equation draw:name="f7" draw:formula="498"/>
            <draw:equation draw:name="f8" draw:formula="506"/>
            <draw:equation draw:name="f9" draw:formula="456"/>
            <draw:equation draw:name="f10" draw:formula="702"/>
            <draw:equation draw:name="f11" draw:formula="410"/>
            <draw:equation draw:name="f12" draw:formula="920"/>
            <draw:equation draw:name="f13" draw:formula="1154"/>
            <draw:equation draw:name="f14" draw:formula="306"/>
            <draw:equation draw:name="f15" draw:formula="1402"/>
            <draw:equation draw:name="f16" draw:formula="254"/>
            <draw:equation draw:name="f17" draw:formula="1656"/>
            <draw:equation draw:name="f18" draw:formula="202"/>
            <draw:equation draw:name="f19" draw:formula="1916"/>
            <draw:equation draw:name="f20" draw:formula="154"/>
            <draw:equation draw:name="f21" draw:formula="2174"/>
            <draw:equation draw:name="f22" draw:formula="108"/>
            <draw:equation draw:name="f23" draw:formula="2302"/>
            <draw:equation draw:name="f24" draw:formula="88"/>
            <draw:equation draw:name="f25" draw:formula="2426"/>
            <draw:equation draw:name="f26" draw:formula="68"/>
            <draw:equation draw:name="f27" draw:formula="2550"/>
            <draw:equation draw:name="f28" draw:formula="52"/>
            <draw:equation draw:name="f29" draw:formula="2670"/>
            <draw:equation draw:name="f30" draw:formula="36"/>
            <draw:equation draw:name="f31" draw:formula="2788"/>
            <draw:equation draw:name="f32" draw:formula="24"/>
            <draw:equation draw:name="f33" draw:formula="2900"/>
            <draw:equation draw:name="f34" draw:formula="14"/>
            <draw:equation draw:name="f35" draw:formula="3008"/>
            <draw:equation draw:name="f36" draw:formula="6"/>
            <draw:equation draw:name="f37" draw:formula="?f3 - ?f1"/>
            <draw:equation draw:name="f38" draw:formula="?f2 - ?f1"/>
            <draw:equation draw:name="f39" draw:formula="?f38 / 3112"/>
            <draw:equation draw:name="f40" draw:formula="?f37 / 584"/>
            <draw:equation draw:name="f41" draw:formula="0 / ?f39"/>
            <draw:equation draw:name="f42" draw:formula="584 / ?f40"/>
            <draw:equation draw:name="f43" draw:formula="90 / ?f39"/>
            <draw:equation draw:name="f44" draw:formula="560 / ?f40"/>
            <draw:equation draw:name="f45" draw:formula="336 / ?f39"/>
            <draw:equation draw:name="f46" draw:formula="498 / ?f40"/>
            <draw:equation draw:name="f47" draw:formula="506 / ?f39"/>
            <draw:equation draw:name="f48" draw:formula="456 / ?f40"/>
            <draw:equation draw:name="f49" draw:formula="702 / ?f39"/>
            <draw:equation draw:name="f50" draw:formula="410 / ?f40"/>
            <draw:equation draw:name="f51" draw:formula="920 / ?f39"/>
            <draw:equation draw:name="f52" draw:formula="360 / ?f40"/>
            <draw:equation draw:name="f53" draw:formula="1154 / ?f39"/>
            <draw:equation draw:name="f54" draw:formula="306 / ?f40"/>
            <draw:equation draw:name="f55" draw:formula="1402 / ?f39"/>
            <draw:equation draw:name="f56" draw:formula="254 / ?f40"/>
            <draw:equation draw:name="f57" draw:formula="1656 / ?f39"/>
            <draw:equation draw:name="f58" draw:formula="202 / ?f40"/>
            <draw:equation draw:name="f59" draw:formula="1916 / ?f39"/>
            <draw:equation draw:name="f60" draw:formula="154 / ?f40"/>
            <draw:equation draw:name="f61" draw:formula="2174 / ?f39"/>
            <draw:equation draw:name="f62" draw:formula="108 / ?f40"/>
            <draw:equation draw:name="f63" draw:formula="2302 / ?f39"/>
            <draw:equation draw:name="f64" draw:formula="88 / ?f40"/>
            <draw:equation draw:name="f65" draw:formula="2426 / ?f39"/>
            <draw:equation draw:name="f66" draw:formula="68 / ?f40"/>
            <draw:equation draw:name="f67" draw:formula="2550 / ?f39"/>
            <draw:equation draw:name="f68" draw:formula="52 / ?f40"/>
            <draw:equation draw:name="f69" draw:formula="2670 / ?f39"/>
            <draw:equation draw:name="f70" draw:formula="36 / ?f40"/>
            <draw:equation draw:name="f71" draw:formula="2788 / ?f39"/>
            <draw:equation draw:name="f72" draw:formula="24 / ?f40"/>
            <draw:equation draw:name="f73" draw:formula="2900 / ?f39"/>
            <draw:equation draw:name="f74" draw:formula="14 / ?f40"/>
            <draw:equation draw:name="f75" draw:formula="3008 / ?f39"/>
            <draw:equation draw:name="f76" draw:formula="6 / ?f40"/>
            <draw:equation draw:name="f77" draw:formula="3112 / ?f39"/>
            <draw:equation draw:name="f78" draw:formula="0 / ?f40"/>
            <draw:equation draw:name="f79" draw:formula="?f2 / ?f39"/>
            <draw:equation draw:name="f80" draw:formula="?f3 / ?f40"/>
          </draw:enhanced-geometry>
        </draw:custom-shape>
        <draw:custom-shape svg:x="0.23148in" svg:y="1.83665in" svg:width="9.54in" svg:height="1.45437in" draw:id="id133" draw:layer="Master1-bg" draw:style-name="a533" draw:name="Freeform 10">
          <svg:title/>
          <svg:desc/>
          <text:p text:style-name="a532" text:class-names="" text:cond-style-name=""><text:span text:style-name="a531" text:class-names=""/></text:p>
          <draw:enhanced-geometry xmlns:dr3d="urn:oasis:names:tc:opendocument:xmlns:dr3d:1.0" draw:type="non-primitive" svg:viewBox="0 0 8196 1192" draw:enhanced-path="M ?f3 ?f4 L ?f3 ?f4 ?f5 ?f6 ?f7 ?f8 ?f9 ?f10 ?f11 ?f12 ?f13 ?f14 ?f15 ?f16 ?f17 ?f18 ?f19 ?f20 ?f21 ?f22 ?f23 ?f24 ?f25 ?f26 ?f27 ?f28 ?f29 ?f30 ?f31 ?f32 ?f33 ?f32 ?f34 ?f35 ?f36 ?f37 ?f38 ?f28 ?f39 ?f40 ?f41 ?f42 ?f43 ?f44 ?f45 ?f46 ?f47 ?f48 ?f49 ?f50 ?f51 ?f52 ?f53 ?f54 ?f55 ?f56 ?f57 ?f58 ?f59 ?f60 ?f61 ?f62 ?f63 ?f64 ?f65 ?f66 ?f65 ?f66 ?f67 ?f68 ?f69 ?f70 ?f71 ?f72 ?f73 ?f74 ?f75 ?f76 ?f77 ?f78 ?f79 ?f80 ?f81 ?f82 ?f83 ?f84 ?f85 ?f86 ?f87 ?f0 ?f88 ?f0 ?f89 ?f90 ?f91 ?f84 ?f92 ?f82 ?f93 ?f94 ?f95 ?f96 ?f12 ?f97 ?f98 ?f99 ?f100 ?f101 ?f102 ?f103 ?f104 ?f105 ?f106 ?f107 ?f108 ?f109 ?f72 ?f110 ?f103 ?f70 ?f111 ?f112 ?f113 ?f114 ?f0 ?f68 ?f0 ?f2 ?f3 ?f2 ?f3 ?f2 ?f1 ?f115 ?f1 ?f115 ?f1 ?f116 ?f1 ?f116 ?f3 ?f4 ?f3 ?f4 Z N" draw:text-areas="?f182 ?f165 ?f187 ?f188" draw:glue-points="?f121 ?f122 ?f123 ?f124 ?f125 ?f126 ?f127 ?f128 ?f129 ?f130 ?f131 ?f132 ?f133 ?f134 ?f135 ?f136 ?f137 ?f138 ?f139 ?f134 ?f140 ?f141 ?f142 ?f143 ?f144 ?f145 ?f146 ?f147 ?f148 ?f149 ?f150 ?f151 ?f152 ?f153 ?f154 ?f155 ?f156 ?f157 ?f158 ?f159 ?f160 ?f161 ?f162 ?f163 ?f164 ?f165 ?f166 ?f167 ?f168 ?f169 ?f170 ?f171 ?f172 ?f173 ?f174 ?f175 ?f176 ?f177 ?f178 ?f179 ?f180 ?f181 ?f182 ?f155 ?f121 ?f183 ?f184 ?f185 ?f184 ?f186 ?f121 ?f122" draw:glue-point-leaving-directions="-90, -90, -90, -90, -90, -90, -90, -90, -90, -90, -90, -90, -90, -90, -90, -90, -90, -90, -90, -90, -90, -90, -90, -90, -90, -90, -90, -90, -90, -90, -90, -90, -90, -90, -90, -90">
            <draw:equation draw:name="f0" draw:formula="0"/>
            <draw:equation draw:name="f1" draw:formula="8196"/>
            <draw:equation draw:name="f2" draw:formula="1192"/>
            <draw:equation draw:name="f3" draw:formula="8192"/>
            <draw:equation draw:name="f4" draw:formula="512"/>
            <draw:equation draw:name="f5" draw:formula="8116"/>
            <draw:equation draw:name="f6" draw:formula="542"/>
            <draw:equation draw:name="f7" draw:formula="8040"/>
            <draw:equation draw:name="f8" draw:formula="570"/>
            <draw:equation draw:name="f9" draw:formula="7960"/>
            <draw:equation draw:name="f10" draw:formula="596"/>
            <draw:equation draw:name="f11" draw:formula="7878"/>
            <draw:equation draw:name="f12" draw:formula="620"/>
            <draw:equation draw:name="f13" draw:formula="7794"/>
            <draw:equation draw:name="f14" draw:formula="644"/>
            <draw:equation draw:name="f15" draw:formula="7706"/>
            <draw:equation draw:name="f16" draw:formula="666"/>
            <draw:equation draw:name="f17" draw:formula="7616"/>
            <draw:equation draw:name="f18" draw:formula="684"/>
            <draw:equation draw:name="f19" draw:formula="7522"/>
            <draw:equation draw:name="f20" draw:formula="702"/>
            <draw:equation draw:name="f21" draw:formula="7424"/>
            <draw:equation draw:name="f22" draw:formula="718"/>
            <draw:equation draw:name="f23" draw:formula="7322"/>
            <draw:equation draw:name="f24" draw:formula="730"/>
            <draw:equation draw:name="f25" draw:formula="7216"/>
            <draw:equation draw:name="f26" draw:formula="742"/>
            <draw:equation draw:name="f27" draw:formula="7106"/>
            <draw:equation draw:name="f28" draw:formula="750"/>
            <draw:equation draw:name="f29" draw:formula="6992"/>
            <draw:equation draw:name="f30" draw:formula="758"/>
            <draw:equation draw:name="f31" draw:formula="6872"/>
            <draw:equation draw:name="f32" draw:formula="762"/>
            <draw:equation draw:name="f33" draw:formula="6748"/>
            <draw:equation draw:name="f34" draw:formula="6618"/>
            <draw:equation draw:name="f35" draw:formula="760"/>
            <draw:equation draw:name="f36" draw:formula="6482"/>
            <draw:equation draw:name="f37" draw:formula="756"/>
            <draw:equation draw:name="f38" draw:formula="6342"/>
            <draw:equation draw:name="f39" draw:formula="6196"/>
            <draw:equation draw:name="f40" draw:formula="740"/>
            <draw:equation draw:name="f41" draw:formula="6042"/>
            <draw:equation draw:name="f42" draw:formula="726"/>
            <draw:equation draw:name="f43" draw:formula="5882"/>
            <draw:equation draw:name="f44" draw:formula="710"/>
            <draw:equation draw:name="f45" draw:formula="5716"/>
            <draw:equation draw:name="f46" draw:formula="690"/>
            <draw:equation draw:name="f47" draw:formula="5544"/>
            <draw:equation draw:name="f48" draw:formula="668"/>
            <draw:equation draw:name="f49" draw:formula="5364"/>
            <draw:equation draw:name="f50" draw:formula="642"/>
            <draw:equation draw:name="f51" draw:formula="5176"/>
            <draw:equation draw:name="f52" draw:formula="612"/>
            <draw:equation draw:name="f53" draw:formula="4982"/>
            <draw:equation draw:name="f54" draw:formula="578"/>
            <draw:equation draw:name="f55" draw:formula="4778"/>
            <draw:equation draw:name="f56" draw:formula="540"/>
            <draw:equation draw:name="f57" draw:formula="4568"/>
            <draw:equation draw:name="f58" draw:formula="500"/>
            <draw:equation draw:name="f59" draw:formula="4348"/>
            <draw:equation draw:name="f60" draw:formula="454"/>
            <draw:equation draw:name="f61" draw:formula="4122"/>
            <draw:equation draw:name="f62" draw:formula="406"/>
            <draw:equation draw:name="f63" draw:formula="3886"/>
            <draw:equation draw:name="f64" draw:formula="354"/>
            <draw:equation draw:name="f65" draw:formula="3640"/>
            <draw:equation draw:name="f66" draw:formula="296"/>
            <draw:equation draw:name="f67" draw:formula="3396"/>
            <draw:equation draw:name="f68" draw:formula="240"/>
            <draw:equation draw:name="f69" draw:formula="3160"/>
            <draw:equation draw:name="f70" draw:formula="192"/>
            <draw:equation draw:name="f71" draw:formula="2934"/>
            <draw:equation draw:name="f72" draw:formula="148"/>
            <draw:equation draw:name="f73" draw:formula="2718"/>
            <draw:equation draw:name="f74" draw:formula="112"/>
            <draw:equation draw:name="f75" draw:formula="2512"/>
            <draw:equation draw:name="f76" draw:formula="82"/>
            <draw:equation draw:name="f77" draw:formula="2314"/>
            <draw:equation draw:name="f78" draw:formula="56"/>
            <draw:equation draw:name="f79" draw:formula="2126"/>
            <draw:equation draw:name="f80" draw:formula="36"/>
            <draw:equation draw:name="f81" draw:formula="1948"/>
            <draw:equation draw:name="f82" draw:formula="20"/>
            <draw:equation draw:name="f83" draw:formula="1776"/>
            <draw:equation draw:name="f84" draw:formula="10"/>
            <draw:equation draw:name="f85" draw:formula="1616"/>
            <draw:equation draw:name="f86" draw:formula="2"/>
            <draw:equation draw:name="f87" draw:formula="1462"/>
            <draw:equation draw:name="f88" draw:formula="1318"/>
            <draw:equation draw:name="f89" draw:formula="1182"/>
            <draw:equation draw:name="f90" draw:formula="4"/>
            <draw:equation draw:name="f91" draw:formula="1054"/>
            <draw:equation draw:name="f92" draw:formula="934"/>
            <draw:equation draw:name="f93" draw:formula="822"/>
            <draw:equation draw:name="f94" draw:formula="30"/>
            <draw:equation draw:name="f95" draw:formula="716"/>
            <draw:equation draw:name="f96" draw:formula="44"/>
            <draw:equation draw:name="f97" draw:formula="58"/>
            <draw:equation draw:name="f98" draw:formula="530"/>
            <draw:equation draw:name="f99" draw:formula="74"/>
            <draw:equation draw:name="f100" draw:formula="450"/>
            <draw:equation draw:name="f101" draw:formula="92"/>
            <draw:equation draw:name="f102" draw:formula="374"/>
            <draw:equation draw:name="f103" draw:formula="108"/>
            <draw:equation draw:name="f104" draw:formula="308"/>
            <draw:equation draw:name="f105" draw:formula="126"/>
            <draw:equation draw:name="f106" draw:formula="248"/>
            <draw:equation draw:name="f107" draw:formula="144"/>
            <draw:equation draw:name="f108" draw:formula="194"/>
            <draw:equation draw:name="f109" draw:formula="160"/>
            <draw:equation draw:name="f110" draw:formula="176"/>
            <draw:equation draw:name="f111" draw:formula="48"/>
            <draw:equation draw:name="f112" draw:formula="216"/>
            <draw:equation draw:name="f113" draw:formula="12"/>
            <draw:equation draw:name="f114" draw:formula="234"/>
            <draw:equation draw:name="f115" draw:formula="1186"/>
            <draw:equation draw:name="f116" draw:formula="510"/>
            <draw:equation draw:name="f117" draw:formula="?f2 - ?f0"/>
            <draw:equation draw:name="f118" draw:formula="?f1 - ?f0"/>
            <draw:equation draw:name="f119" draw:formula="?f118 / 8196"/>
            <draw:equation draw:name="f120" draw:formula="?f117 / 1192"/>
            <draw:equation draw:name="f121" draw:formula="8192 / ?f119"/>
            <draw:equation draw:name="f122" draw:formula="512 / ?f120"/>
            <draw:equation draw:name="f123" draw:formula="8040 / ?f119"/>
            <draw:equation draw:name="f124" draw:formula="570 / ?f120"/>
            <draw:equation draw:name="f125" draw:formula="7878 / ?f119"/>
            <draw:equation draw:name="f126" draw:formula="620 / ?f120"/>
            <draw:equation draw:name="f127" draw:formula="7706 / ?f119"/>
            <draw:equation draw:name="f128" draw:formula="666 / ?f120"/>
            <draw:equation draw:name="f129" draw:formula="7522 / ?f119"/>
            <draw:equation draw:name="f130" draw:formula="702 / ?f120"/>
            <draw:equation draw:name="f131" draw:formula="7322 / ?f119"/>
            <draw:equation draw:name="f132" draw:formula="730 / ?f120"/>
            <draw:equation draw:name="f133" draw:formula="7106 / ?f119"/>
            <draw:equation draw:name="f134" draw:formula="750 / ?f120"/>
            <draw:equation draw:name="f135" draw:formula="6872 / ?f119"/>
            <draw:equation draw:name="f136" draw:formula="762 / ?f120"/>
            <draw:equation draw:name="f137" draw:formula="6618 / ?f119"/>
            <draw:equation draw:name="f138" draw:formula="760 / ?f120"/>
            <draw:equation draw:name="f139" draw:formula="6342 / ?f119"/>
            <draw:equation draw:name="f140" draw:formula="6042 / ?f119"/>
            <draw:equation draw:name="f141" draw:formula="726 / ?f120"/>
            <draw:equation draw:name="f142" draw:formula="5716 / ?f119"/>
            <draw:equation draw:name="f143" draw:formula="690 / ?f120"/>
            <draw:equation draw:name="f144" draw:formula="5364 / ?f119"/>
            <draw:equation draw:name="f145" draw:formula="642 / ?f120"/>
            <draw:equation draw:name="f146" draw:formula="4982 / ?f119"/>
            <draw:equation draw:name="f147" draw:formula="578 / ?f120"/>
            <draw:equation draw:name="f148" draw:formula="4568 / ?f119"/>
            <draw:equation draw:name="f149" draw:formula="500 / ?f120"/>
            <draw:equation draw:name="f150" draw:formula="4122 / ?f119"/>
            <draw:equation draw:name="f151" draw:formula="406 / ?f120"/>
            <draw:equation draw:name="f152" draw:formula="3640 / ?f119"/>
            <draw:equation draw:name="f153" draw:formula="296 / ?f120"/>
            <draw:equation draw:name="f154" draw:formula="3396 / ?f119"/>
            <draw:equation draw:name="f155" draw:formula="240 / ?f120"/>
            <draw:equation draw:name="f156" draw:formula="2934 / ?f119"/>
            <draw:equation draw:name="f157" draw:formula="148 / ?f120"/>
            <draw:equation draw:name="f158" draw:formula="2512 / ?f119"/>
            <draw:equation draw:name="f159" draw:formula="82 / ?f120"/>
            <draw:equation draw:name="f160" draw:formula="2126 / ?f119"/>
            <draw:equation draw:name="f161" draw:formula="36 / ?f120"/>
            <draw:equation draw:name="f162" draw:formula="1776 / ?f119"/>
            <draw:equation draw:name="f163" draw:formula="10 / ?f120"/>
            <draw:equation draw:name="f164" draw:formula="1462 / ?f119"/>
            <draw:equation draw:name="f165" draw:formula="0 / ?f120"/>
            <draw:equation draw:name="f166" draw:formula="1182 / ?f119"/>
            <draw:equation draw:name="f167" draw:formula="4 / ?f120"/>
            <draw:equation draw:name="f168" draw:formula="934 / ?f119"/>
            <draw:equation draw:name="f169" draw:formula="20 / ?f120"/>
            <draw:equation draw:name="f170" draw:formula="716 / ?f119"/>
            <draw:equation draw:name="f171" draw:formula="44 / ?f120"/>
            <draw:equation draw:name="f172" draw:formula="530 / ?f119"/>
            <draw:equation draw:name="f173" draw:formula="74 / ?f120"/>
            <draw:equation draw:name="f174" draw:formula="374 / ?f119"/>
            <draw:equation draw:name="f175" draw:formula="108 / ?f120"/>
            <draw:equation draw:name="f176" draw:formula="248 / ?f119"/>
            <draw:equation draw:name="f177" draw:formula="144 / ?f120"/>
            <draw:equation draw:name="f178" draw:formula="148 / ?f119"/>
            <draw:equation draw:name="f179" draw:formula="176 / ?f120"/>
            <draw:equation draw:name="f180" draw:formula="48 / ?f119"/>
            <draw:equation draw:name="f181" draw:formula="216 / ?f120"/>
            <draw:equation draw:name="f182" draw:formula="0 / ?f119"/>
            <draw:equation draw:name="f183" draw:formula="1192 / ?f120"/>
            <draw:equation draw:name="f184" draw:formula="8196 / ?f119"/>
            <draw:equation draw:name="f185" draw:formula="1186 / ?f120"/>
            <draw:equation draw:name="f186" draw:formula="510 / ?f120"/>
            <draw:equation draw:name="f187" draw:formula="?f1 / ?f119"/>
            <draw:equation draw:name="f188" draw:formula="?f2 / ?f120"/>
          </draw:enhanced-geometry>
        </draw:custom-shape>
      </draw:g>
      <draw:frame draw:id="id124" presentation:style-name="a491" draw:name="Title 1" svg:x="0.5in" svg:y="0.37in" svg:width="9in" svg:height="1.37in" presentation:class="title" presentation:placeholder="false">
        <draw:text-box>
          <text:p text:style-name="a490" text:class-names="" text:cond-style-name=""><text:span text:style-name="a488" text:class-names="">Modifiez le style du titre</text:span><text:span text:style-name="a489" text:class-names=""/></text:p>
        </draw:text-box>
        <svg:title/>
        <svg:desc/>
      </draw:frame>
      <draw:frame draw:id="id125" presentation:style-name="a508" draw:name="Vertical Text Placeholder 2" svg:x="0.9537in" svg:y="2.92593in" svg:width="8.10185in" svg:height="3.77373in" presentation:class="outline" presentation:placeholder="false">
        <draw:text-box>
          <text:list text:style-name="a494">
            <text:list-item>
              <text:p text:style-name="a493" text:class-names="" text:cond-style-name=""><text:span text:style-name="a492" text:class-names="">Modifiez les styles du texte du masque</text:span></text:p>
            </text:list-item>
          </text:list>
          <text:list text:style-name="a497">
            <text:list-item>
              <text:list text:style-name="a497">
                <text:list-item>
                  <text:p text:style-name="a496" text:class-names="" text:cond-style-name=""><text:span text:style-name="a495" text:class-names="">Deuxième niveau</text:span></text:p>
                </text:list-item>
              </text:list>
            </text:list-item>
          </text:list>
          <text:list text:style-name="a500">
            <text:list-item>
              <text:list text:style-name="a500">
                <text:list-item>
                  <text:list text:style-name="a500">
                    <text:list-item>
                      <text:p text:style-name="a499" text:class-names="" text:cond-style-name=""><text:span text:style-name="a498" text:class-names="">Troisième niveau</text:span></text:p>
                    </text:list-item>
                  </text:list>
                </text:list-item>
              </text:list>
            </text:list-item>
          </text:list>
          <text:list text:style-name="a503">
            <text:list-item>
              <text:list text:style-name="a503">
                <text:list-item>
                  <text:list text:style-name="a503">
                    <text:list-item>
                      <text:list text:style-name="a503">
                        <text:list-item>
                          <text:p text:style-name="a502" text:class-names="" text:cond-style-name=""><text:span text:style-name="a501" text:class-names="">Quatrième niveau</text:span></text:p>
                        </text:list-item>
                      </text:list>
                    </text:list-item>
                  </text:list>
                </text:list-item>
              </text:list>
            </text:list-item>
          </text:list>
          <text:list text:style-name="a507">
            <text:list-item>
              <text:list text:style-name="a507">
                <text:list-item>
                  <text:list text:style-name="a507">
                    <text:list-item>
                      <text:list text:style-name="a507">
                        <text:list-item>
                          <text:list text:style-name="a507">
                            <text:list-item>
                              <text:p text:style-name="a506" text:class-names="" text:cond-style-name=""><text:span text:style-name="a504" text:class-names="">Cinquième niveau</text:span><text:span text:style-name="a505" text:class-names=""/></text:p>
                            </text:list-item>
                          </text:list>
                        </text:list-item>
                      </text:list>
                    </text:list-item>
                  </text:list>
                </text:list-item>
              </text:list>
            </text:list-item>
          </text:list>
        </draw:text-box>
        <svg:title/>
        <svg:desc/>
      </draw:frame>
      <draw:frame draw:id="id126" presentation:style-name="a512" draw:name="Date Placeholder 3" svg:x="5.64706in" svg:y="6.83526in" svg:width="4.14117in" svg:height="0.39931in" presentation:class="date-time" presentation:placeholder="false">
        <draw:text-box>
          <text:p text:style-name="a511" text:class-names="" text:cond-style-name=""><text:span text:style-name="a509" text:class-names=""><text:date text:fixed="false" style:data-style-name="a510">08/05/2020</text:date></text:span></text:p>
        </draw:text-box>
        <svg:title/>
        <svg:desc/>
      </draw:frame>
      <draw:frame draw:id="id127" presentation:style-name="a515" draw:name="Footer Placeholder 4" svg:x="0.21177in" svg:y="6.83526in" svg:width="4.14118in" svg:height="0.39931in" presentation:class="footer" presentation:placeholder="false">
        <draw:text-box>
          <text:p text:style-name="a514" text:class-names="" text:cond-style-name=""><text:span text:style-name="a513" text:class-names=""/></text:p>
        </draw:text-box>
        <svg:title/>
        <svg:desc/>
      </draw:frame>
      <draw:frame draw:id="id128" presentation:style-name="a518" draw:name="Slide Number Placeholder 5" svg:x="4.36471in" svg:y="6.83526in" svg:width="1.27059in" svg:height="0.39931in" presentation:class="page-number" presentation:placeholder="false">
        <draw:text-box>
          <text:p text:style-name="a517" text:class-names="" text:cond-style-name=""><text:span text:style-name="a516" text:class-names=""><text:page-number style:num-format="1" text:fixed="false"/></text:span></text:p>
        </draw:text-box>
        <svg:title/>
        <svg:desc/>
      </draw:frame>
    </style:master-page>
    <style:master-page style:name="Master1-Layout11-vertTitleAndTx-Titre-vertical-et-texte" style:page-layout-name="pageLayout1" draw:style-name="a534">
      <draw:custom-shape svg:x="0.25in" svg:y="0.25in" svg:width="9.51in" svg:height="1.56in" draw:id="id134" draw:style-name="a538" draw:name="Rounded Rectangle 20">
        <svg:title/>
        <svg:desc/>
        <text:p text:style-name="a536" text:class-names="" text:cond-style-name=""><text:span text:style-name="a535"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541"/>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135" presentation:style-name="a542" draw:name="Date Placeholder 3" svg:x="5.64706in" svg:y="6.83526in" svg:width="4.14117in" svg:height="0.39931in" presentation:class="date-time" presentation:placeholder="false">
        <draw:text-box>
          <text:p text:style-name="a541" text:class-names="" text:cond-style-name=""><text:span text:style-name="a539" text:class-names=""><text:date text:fixed="false" style:data-style-name="a540">08/05/2020</text:date></text:span></text:p>
        </draw:text-box>
        <svg:title/>
        <svg:desc/>
      </draw:frame>
      <draw:frame draw:id="id136" presentation:style-name="a545" draw:name="Footer Placeholder 4" svg:x="0.21177in" svg:y="6.83526in" svg:width="4.14118in" svg:height="0.39931in" presentation:class="footer" presentation:placeholder="false">
        <draw:text-box>
          <text:p text:style-name="a544" text:class-names="" text:cond-style-name=""><text:span text:style-name="a543" text:class-names=""/></text:p>
        </draw:text-box>
        <svg:title/>
        <svg:desc/>
      </draw:frame>
      <draw:frame draw:id="id137" presentation:style-name="a548" draw:name="Slide Number Placeholder 5" svg:x="4.36471in" svg:y="6.83526in" svg:width="1.27059in" svg:height="0.39931in" presentation:class="page-number" presentation:placeholder="false">
        <draw:text-box>
          <text:p text:style-name="a547" text:class-names="" text:cond-style-name=""><text:span text:style-name="a546" text:class-names=""><text:page-number style:num-format="1" text:fixed="false"/></text:span></text:p>
        </draw:text-box>
        <svg:title/>
        <svg:desc/>
      </draw:frame>
      <draw:g draw:name="Group 14" draw:id="id138">
        <svg:title/>
        <svg:desc/>
        <draw:custom-shape svg:x="6.62174in" svg:y="0.93987in" svg:width="3.14974in" svg:height="0.78187in" draw:id="id141" draw:style-name="a572" draw:name="Freeform 14">
          <svg:title/>
          <svg:desc/>
          <text:p text:style-name="a571" text:class-names="" text:cond-style-name=""><text:span text:style-name="a570" text:class-names=""/></text:p>
          <draw:enhanced-geometry xmlns:dr3d="urn:oasis:names:tc:opendocument:xmlns:dr3d:1.0" draw:type="non-primitive" svg:viewBox="0 0 2706 640" draw:enhanced-path="M ?f3 ?f0 L ?f3 ?f0 ?f4 ?f5 ?f6 ?f7 ?f8 ?f9 ?f10 ?f11 ?f12 ?f13 ?f14 ?f15 ?f16 ?f17 ?f18 ?f19 ?f18 ?f19 ?f20 ?f21 ?f22 ?f23 ?f24 ?f25 ?f26 ?f27 ?f28 ?f29 ?f30 ?f31 ?f32 ?f33 ?f0 ?f34 ?f0 ?f34 ?f35 ?f36 ?f37 ?f38 ?f39 ?f40 ?f41 ?f42 ?f43 ?f44 ?f45 ?f46 ?f47 ?f48 ?f49 ?f50 ?f51 ?f52 ?f53 ?f54 ?f55 ?f2 ?f56 ?f2 ?f57 ?f54 ?f58 ?f52 ?f59 ?f50 ?f60 ?f48 ?f61 ?f62 ?f63 ?f64 ?f65 ?f66 ?f67 ?f68 ?f69 ?f70 ?f71 ?f72 ?f73 ?f74 ?f75 ?f76 ?f77 ?f78 ?f79 ?f33 ?f80 ?f81 ?f82 ?f83 ?f84 ?f85 ?f86 ?f87 ?f86 ?f87 ?f1 ?f88 ?f1 ?f88 ?f1 ?f0 ?f1 ?f0 ?f3 ?f0 ?f3 ?f0 Z N" draw:text-areas="?f125 ?f94 ?f183 ?f184" draw:glue-points="?f93 ?f94 ?f93 ?f94 ?f95 ?f96 ?f97 ?f98 ?f99 ?f100 ?f101 ?f102 ?f103 ?f104 ?f105 ?f106 ?f107 ?f108 ?f109 ?f110 ?f109 ?f110 ?f111 ?f112 ?f113 ?f114 ?f115 ?f116 ?f117 ?f118 ?f119 ?f120 ?f121 ?f122 ?f123 ?f124 ?f125 ?f126 ?f125 ?f126 ?f127 ?f128 ?f129 ?f130 ?f131 ?f132 ?f133 ?f134 ?f135 ?f136 ?f137 ?f138 ?f139 ?f140 ?f141 ?f142 ?f143 ?f144 ?f145 ?f146 ?f147 ?f148 ?f149 ?f148 ?f150 ?f146 ?f151 ?f144 ?f152 ?f142 ?f153 ?f140 ?f154 ?f155 ?f156 ?f157 ?f158 ?f159 ?f160 ?f161 ?f162 ?f163 ?f164 ?f165 ?f166 ?f167 ?f168 ?f169 ?f170 ?f171 ?f172 ?f124 ?f173 ?f174 ?f175 ?f176 ?f177 ?f178 ?f179 ?f180 ?f179 ?f180 ?f181 ?f182 ?f181 ?f182 ?f181 ?f94 ?f181 ?f94 ?f93 ?f94 ?f93 ?f94" draw:glue-point-leaving-directions="-90, -90, -90, -90, -90, -90, -90, -90, -90, -90, -90, -90, -90, -90, -90, -90, -90, -90, -90, -90, -90, -90, -90, -90, -90, -90, -90, -90, -90, -90, -90, -90, -90, -90, -90, -90, -90, -90, -90, -90, -90, -90, -90, -90, -90, -90, -90, -90, -90, -90, -90, -90, -90, -90, -90, -90, -90">
            <draw:equation draw:name="f0" draw:formula="0"/>
            <draw:equation draw:name="f1" draw:formula="2706"/>
            <draw:equation draw:name="f2" draw:formula="640"/>
            <draw:equation draw:name="f3" draw:formula="2700"/>
            <draw:equation draw:name="f4" draw:formula="2586"/>
            <draw:equation draw:name="f5" draw:formula="18"/>
            <draw:equation draw:name="f6" draw:formula="2470"/>
            <draw:equation draw:name="f7" draw:formula="38"/>
            <draw:equation draw:name="f8" draw:formula="2352"/>
            <draw:equation draw:name="f9" draw:formula="60"/>
            <draw:equation draw:name="f10" draw:formula="2230"/>
            <draw:equation draw:name="f11" draw:formula="82"/>
            <draw:equation draw:name="f12" draw:formula="2106"/>
            <draw:equation draw:name="f13" draw:formula="108"/>
            <draw:equation draw:name="f14" draw:formula="1978"/>
            <draw:equation draw:name="f15" draw:formula="134"/>
            <draw:equation draw:name="f16" draw:formula="1848"/>
            <draw:equation draw:name="f17" draw:formula="164"/>
            <draw:equation draw:name="f18" draw:formula="1714"/>
            <draw:equation draw:name="f19" draw:formula="194"/>
            <draw:equation draw:name="f20" draw:formula="1472"/>
            <draw:equation draw:name="f21" draw:formula="252"/>
            <draw:equation draw:name="f22" draw:formula="1236"/>
            <draw:equation draw:name="f23" draw:formula="304"/>
            <draw:equation draw:name="f24" draw:formula="1010"/>
            <draw:equation draw:name="f25" draw:formula="352"/>
            <draw:equation draw:name="f26" draw:formula="792"/>
            <draw:equation draw:name="f27" draw:formula="398"/>
            <draw:equation draw:name="f28" draw:formula="584"/>
            <draw:equation draw:name="f29" draw:formula="438"/>
            <draw:equation draw:name="f30" draw:formula="382"/>
            <draw:equation draw:name="f31" draw:formula="474"/>
            <draw:equation draw:name="f32" draw:formula="188"/>
            <draw:equation draw:name="f33" draw:formula="508"/>
            <draw:equation draw:name="f34" draw:formula="538"/>
            <draw:equation draw:name="f35" draw:formula="130"/>
            <draw:equation draw:name="f36" draw:formula="556"/>
            <draw:equation draw:name="f37" draw:formula="254"/>
            <draw:equation draw:name="f38" draw:formula="572"/>
            <draw:equation draw:name="f39" draw:formula="374"/>
            <draw:equation draw:name="f40" draw:formula="586"/>
            <draw:equation draw:name="f41" draw:formula="492"/>
            <draw:equation draw:name="f42" draw:formula="598"/>
            <draw:equation draw:name="f43" draw:formula="606"/>
            <draw:equation draw:name="f44" draw:formula="610"/>
            <draw:equation draw:name="f45" draw:formula="716"/>
            <draw:equation draw:name="f46" draw:formula="618"/>
            <draw:equation draw:name="f47" draw:formula="822"/>
            <draw:equation draw:name="f48" draw:formula="626"/>
            <draw:equation draw:name="f49" draw:formula="926"/>
            <draw:equation draw:name="f50" draw:formula="632"/>
            <draw:equation draw:name="f51" draw:formula="1028"/>
            <draw:equation draw:name="f52" draw:formula="636"/>
            <draw:equation draw:name="f53" draw:formula="1126"/>
            <draw:equation draw:name="f54" draw:formula="638"/>
            <draw:equation draw:name="f55" draw:formula="1220"/>
            <draw:equation draw:name="f56" draw:formula="1312"/>
            <draw:equation draw:name="f57" draw:formula="1402"/>
            <draw:equation draw:name="f58" draw:formula="1490"/>
            <draw:equation draw:name="f59" draw:formula="1574"/>
            <draw:equation draw:name="f60" draw:formula="1656"/>
            <draw:equation draw:name="f61" draw:formula="1734"/>
            <draw:equation draw:name="f62" draw:formula="620"/>
            <draw:equation draw:name="f63" draw:formula="1812"/>
            <draw:equation draw:name="f64" draw:formula="612"/>
            <draw:equation draw:name="f65" draw:formula="1886"/>
            <draw:equation draw:name="f66" draw:formula="602"/>
            <draw:equation draw:name="f67" draw:formula="1960"/>
            <draw:equation draw:name="f68" draw:formula="592"/>
            <draw:equation draw:name="f69" draw:formula="2030"/>
            <draw:equation draw:name="f70" draw:formula="580"/>
            <draw:equation draw:name="f71" draw:formula="2100"/>
            <draw:equation draw:name="f72" draw:formula="568"/>
            <draw:equation draw:name="f73" draw:formula="2166"/>
            <draw:equation draw:name="f74" draw:formula="554"/>
            <draw:equation draw:name="f75" draw:formula="2232"/>
            <draw:equation draw:name="f76" draw:formula="540"/>
            <draw:equation draw:name="f77" draw:formula="2296"/>
            <draw:equation draw:name="f78" draw:formula="524"/>
            <draw:equation draw:name="f79" draw:formula="2358"/>
            <draw:equation draw:name="f80" draw:formula="2418"/>
            <draw:equation draw:name="f81" draw:formula="490"/>
            <draw:equation draw:name="f82" draw:formula="2478"/>
            <draw:equation draw:name="f83" draw:formula="472"/>
            <draw:equation draw:name="f84" draw:formula="2592"/>
            <draw:equation draw:name="f85" draw:formula="432"/>
            <draw:equation draw:name="f86" draw:formula="2702"/>
            <draw:equation draw:name="f87" draw:formula="390"/>
            <draw:equation draw:name="f88" draw:formula="388"/>
            <draw:equation draw:name="f89" draw:formula="?f2 - ?f0"/>
            <draw:equation draw:name="f90" draw:formula="?f1 - ?f0"/>
            <draw:equation draw:name="f91" draw:formula="?f90 / 2706"/>
            <draw:equation draw:name="f92" draw:formula="?f89 / 640"/>
            <draw:equation draw:name="f93" draw:formula="2700 / ?f91"/>
            <draw:equation draw:name="f94" draw:formula="0 / ?f92"/>
            <draw:equation draw:name="f95" draw:formula="2586 / ?f91"/>
            <draw:equation draw:name="f96" draw:formula="18 / ?f92"/>
            <draw:equation draw:name="f97" draw:formula="2470 / ?f91"/>
            <draw:equation draw:name="f98" draw:formula="38 / ?f92"/>
            <draw:equation draw:name="f99" draw:formula="2352 / ?f91"/>
            <draw:equation draw:name="f100" draw:formula="60 / ?f92"/>
            <draw:equation draw:name="f101" draw:formula="2230 / ?f91"/>
            <draw:equation draw:name="f102" draw:formula="82 / ?f92"/>
            <draw:equation draw:name="f103" draw:formula="2106 / ?f91"/>
            <draw:equation draw:name="f104" draw:formula="108 / ?f92"/>
            <draw:equation draw:name="f105" draw:formula="1978 / ?f91"/>
            <draw:equation draw:name="f106" draw:formula="134 / ?f92"/>
            <draw:equation draw:name="f107" draw:formula="1848 / ?f91"/>
            <draw:equation draw:name="f108" draw:formula="164 / ?f92"/>
            <draw:equation draw:name="f109" draw:formula="1714 / ?f91"/>
            <draw:equation draw:name="f110" draw:formula="194 / ?f92"/>
            <draw:equation draw:name="f111" draw:formula="1472 / ?f91"/>
            <draw:equation draw:name="f112" draw:formula="252 / ?f92"/>
            <draw:equation draw:name="f113" draw:formula="1236 / ?f91"/>
            <draw:equation draw:name="f114" draw:formula="304 / ?f92"/>
            <draw:equation draw:name="f115" draw:formula="1010 / ?f91"/>
            <draw:equation draw:name="f116" draw:formula="352 / ?f92"/>
            <draw:equation draw:name="f117" draw:formula="792 / ?f91"/>
            <draw:equation draw:name="f118" draw:formula="398 / ?f92"/>
            <draw:equation draw:name="f119" draw:formula="584 / ?f91"/>
            <draw:equation draw:name="f120" draw:formula="438 / ?f92"/>
            <draw:equation draw:name="f121" draw:formula="382 / ?f91"/>
            <draw:equation draw:name="f122" draw:formula="474 / ?f92"/>
            <draw:equation draw:name="f123" draw:formula="188 / ?f91"/>
            <draw:equation draw:name="f124" draw:formula="508 / ?f92"/>
            <draw:equation draw:name="f125" draw:formula="0 / ?f91"/>
            <draw:equation draw:name="f126" draw:formula="538 / ?f92"/>
            <draw:equation draw:name="f127" draw:formula="130 / ?f91"/>
            <draw:equation draw:name="f128" draw:formula="556 / ?f92"/>
            <draw:equation draw:name="f129" draw:formula="254 / ?f91"/>
            <draw:equation draw:name="f130" draw:formula="572 / ?f92"/>
            <draw:equation draw:name="f131" draw:formula="374 / ?f91"/>
            <draw:equation draw:name="f132" draw:formula="586 / ?f92"/>
            <draw:equation draw:name="f133" draw:formula="492 / ?f91"/>
            <draw:equation draw:name="f134" draw:formula="598 / ?f92"/>
            <draw:equation draw:name="f135" draw:formula="606 / ?f91"/>
            <draw:equation draw:name="f136" draw:formula="610 / ?f92"/>
            <draw:equation draw:name="f137" draw:formula="716 / ?f91"/>
            <draw:equation draw:name="f138" draw:formula="618 / ?f92"/>
            <draw:equation draw:name="f139" draw:formula="822 / ?f91"/>
            <draw:equation draw:name="f140" draw:formula="626 / ?f92"/>
            <draw:equation draw:name="f141" draw:formula="926 / ?f91"/>
            <draw:equation draw:name="f142" draw:formula="632 / ?f92"/>
            <draw:equation draw:name="f143" draw:formula="1028 / ?f91"/>
            <draw:equation draw:name="f144" draw:formula="636 / ?f92"/>
            <draw:equation draw:name="f145" draw:formula="1126 / ?f91"/>
            <draw:equation draw:name="f146" draw:formula="638 / ?f92"/>
            <draw:equation draw:name="f147" draw:formula="1220 / ?f91"/>
            <draw:equation draw:name="f148" draw:formula="640 / ?f92"/>
            <draw:equation draw:name="f149" draw:formula="1312 / ?f91"/>
            <draw:equation draw:name="f150" draw:formula="1402 / ?f91"/>
            <draw:equation draw:name="f151" draw:formula="1490 / ?f91"/>
            <draw:equation draw:name="f152" draw:formula="1574 / ?f91"/>
            <draw:equation draw:name="f153" draw:formula="1656 / ?f91"/>
            <draw:equation draw:name="f154" draw:formula="1734 / ?f91"/>
            <draw:equation draw:name="f155" draw:formula="620 / ?f92"/>
            <draw:equation draw:name="f156" draw:formula="1812 / ?f91"/>
            <draw:equation draw:name="f157" draw:formula="612 / ?f92"/>
            <draw:equation draw:name="f158" draw:formula="1886 / ?f91"/>
            <draw:equation draw:name="f159" draw:formula="602 / ?f92"/>
            <draw:equation draw:name="f160" draw:formula="1960 / ?f91"/>
            <draw:equation draw:name="f161" draw:formula="592 / ?f92"/>
            <draw:equation draw:name="f162" draw:formula="2030 / ?f91"/>
            <draw:equation draw:name="f163" draw:formula="580 / ?f92"/>
            <draw:equation draw:name="f164" draw:formula="2100 / ?f91"/>
            <draw:equation draw:name="f165" draw:formula="568 / ?f92"/>
            <draw:equation draw:name="f166" draw:formula="2166 / ?f91"/>
            <draw:equation draw:name="f167" draw:formula="554 / ?f92"/>
            <draw:equation draw:name="f168" draw:formula="2232 / ?f91"/>
            <draw:equation draw:name="f169" draw:formula="540 / ?f92"/>
            <draw:equation draw:name="f170" draw:formula="2296 / ?f91"/>
            <draw:equation draw:name="f171" draw:formula="524 / ?f92"/>
            <draw:equation draw:name="f172" draw:formula="2358 / ?f91"/>
            <draw:equation draw:name="f173" draw:formula="2418 / ?f91"/>
            <draw:equation draw:name="f174" draw:formula="490 / ?f92"/>
            <draw:equation draw:name="f175" draw:formula="2478 / ?f91"/>
            <draw:equation draw:name="f176" draw:formula="472 / ?f92"/>
            <draw:equation draw:name="f177" draw:formula="2592 / ?f91"/>
            <draw:equation draw:name="f178" draw:formula="432 / ?f92"/>
            <draw:equation draw:name="f179" draw:formula="2702 / ?f91"/>
            <draw:equation draw:name="f180" draw:formula="390 / ?f92"/>
            <draw:equation draw:name="f181" draw:formula="2706 / ?f91"/>
            <draw:equation draw:name="f182" draw:formula="388 / ?f92"/>
            <draw:equation draw:name="f183" draw:formula="?f1 / ?f91"/>
            <draw:equation draw:name="f184" draw:formula="?f2 / ?f92"/>
          </draw:enhanced-geometry>
        </draw:custom-shape>
        <draw:custom-shape svg:x="2.8679in" svg:y="0.79937in" svg:width="6.07133in" svg:height="0.93091in" draw:id="id142" draw:style-name="a575" draw:name="Freeform 18">
          <svg:title/>
          <svg:desc/>
          <text:p text:style-name="a574" text:class-names="" text:cond-style-name=""><text:span text:style-name="a573" text:class-names=""/></text:p>
          <draw:enhanced-geometry xmlns:dr3d="urn:oasis:names:tc:opendocument:xmlns:dr3d:1.0" draw:type="non-primitive" svg:viewBox="0 0 5216 762" draw:enhanced-path="M ?f1 ?f3 L ?f1 ?f3 ?f4 ?f5 ?f6 ?f7 ?f8 ?f9 ?f10 ?f11 ?f12 ?f13 ?f14 ?f15 ?f16 ?f17 ?f18 ?f19 ?f20 ?f21 ?f20 ?f21 ?f22 ?f23 ?f24 ?f25 ?f26 ?f27 ?f28 ?f29 ?f30 ?f31 ?f32 ?f33 ?f34 ?f35 ?f36 ?f37 ?f38 ?f39 ?f40 ?f41 ?f42 ?f43 ?f44 ?f45 ?f46 ?f47 ?f48 ?f49 ?f50 ?f0 ?f51 ?f0 ?f52 ?f49 ?f53 ?f54 ?f55 ?f56 ?f57 ?f58 ?f0 ?f59 ?f0 ?f59 ?f60 ?f61 ?f62 ?f39 ?f63 ?f64 ?f9 ?f33 ?f65 ?f66 ?f67 ?f27 ?f68 ?f69 ?f70 ?f21 ?f70 ?f21 ?f71 ?f72 ?f73 ?f74 ?f75 ?f76 ?f77 ?f78 ?f79 ?f80 ?f81 ?f82 ?f83 ?f84 ?f85 ?f86 ?f87 ?f88 ?f89 ?f90 ?f91 ?f92 ?f93 ?f94 ?f95 ?f96 ?f97 ?f98 ?f99 ?f100 ?f101 ?f102 ?f103 ?f104 ?f105 ?f106 ?f107 ?f2 ?f10 ?f2 ?f108 ?f2 ?f109 ?f110 ?f111 ?f106 ?f112 ?f104 ?f113 ?f102 ?f114 ?f100 ?f115 ?f98 ?f116 ?f117 ?f1 ?f3 ?f1 ?f3 Z N" draw:text-areas="?f154 ?f149 ?f189 ?f190" draw:glue-points="?f122 ?f123 ?f124 ?f125 ?f126 ?f127 ?f128 ?f129 ?f130 ?f131 ?f132 ?f133 ?f134 ?f135 ?f136 ?f137 ?f138 ?f139 ?f140 ?f141 ?f142 ?f143 ?f144 ?f145 ?f146 ?f147 ?f148 ?f149 ?f150 ?f151 ?f152 ?f153 ?f154 ?f155 ?f156 ?f157 ?f158 ?f139 ?f159 ?f160 ?f161 ?f133 ?f162 ?f163 ?f164 ?f165 ?f166 ?f167 ?f168 ?f169 ?f170 ?f171 ?f172 ?f173 ?f174 ?f175 ?f176 ?f177 ?f178 ?f179 ?f180 ?f181 ?f182 ?f181 ?f183 ?f184 ?f185 ?f186 ?f187 ?f188 ?f122 ?f123" draw:glue-point-leaving-directions="-90, -90, -90, -90, -90, -90, -90, -90, -90, -90, -90, -90, -90, -90, -90, -90, -90, -90, -90, -90, -90, -90, -90, -90, -90, -90, -90, -90, -90, -90, -90, -90, -90, -90, -90, -90">
            <draw:equation draw:name="f0" draw:formula="0"/>
            <draw:equation draw:name="f1" draw:formula="5216"/>
            <draw:equation draw:name="f2" draw:formula="762"/>
            <draw:equation draw:name="f3" draw:formula="714"/>
            <draw:equation draw:name="f4" draw:formula="5102"/>
            <draw:equation draw:name="f5" draw:formula="700"/>
            <draw:equation draw:name="f6" draw:formula="4984"/>
            <draw:equation draw:name="f7" draw:formula="686"/>
            <draw:equation draw:name="f8" draw:formula="4738"/>
            <draw:equation draw:name="f9" draw:formula="652"/>
            <draw:equation draw:name="f10" draw:formula="4478"/>
            <draw:equation draw:name="f11" draw:formula="610"/>
            <draw:equation draw:name="f12" draw:formula="4204"/>
            <draw:equation draw:name="f13" draw:formula="564"/>
            <draw:equation draw:name="f14" draw:formula="3914"/>
            <draw:equation draw:name="f15" draw:formula="508"/>
            <draw:equation draw:name="f16" draw:formula="3608"/>
            <draw:equation draw:name="f17" draw:formula="446"/>
            <draw:equation draw:name="f18" draw:formula="3286"/>
            <draw:equation draw:name="f19" draw:formula="374"/>
            <draw:equation draw:name="f20" draw:formula="2946"/>
            <draw:equation draw:name="f21" draw:formula="296"/>
            <draw:equation draw:name="f22" draw:formula="2812"/>
            <draw:equation draw:name="f23" draw:formula="266"/>
            <draw:equation draw:name="f24" draw:formula="2682"/>
            <draw:equation draw:name="f25" draw:formula="236"/>
            <draw:equation draw:name="f26" draw:formula="2556"/>
            <draw:equation draw:name="f27" draw:formula="210"/>
            <draw:equation draw:name="f28" draw:formula="2430"/>
            <draw:equation draw:name="f29" draw:formula="184"/>
            <draw:equation draw:name="f30" draw:formula="2308"/>
            <draw:equation draw:name="f31" draw:formula="162"/>
            <draw:equation draw:name="f32" draw:formula="2190"/>
            <draw:equation draw:name="f33" draw:formula="140"/>
            <draw:equation draw:name="f34" draw:formula="2074"/>
            <draw:equation draw:name="f35" draw:formula="120"/>
            <draw:equation draw:name="f36" draw:formula="1960"/>
            <draw:equation draw:name="f37" draw:formula="102"/>
            <draw:equation draw:name="f38" draw:formula="1850"/>
            <draw:equation draw:name="f39" draw:formula="86"/>
            <draw:equation draw:name="f40" draw:formula="1740"/>
            <draw:equation draw:name="f41" draw:formula="72"/>
            <draw:equation draw:name="f42" draw:formula="1532"/>
            <draw:equation draw:name="f43" draw:formula="46"/>
            <draw:equation draw:name="f44" draw:formula="1334"/>
            <draw:equation draw:name="f45" draw:formula="28"/>
            <draw:equation draw:name="f46" draw:formula="1148"/>
            <draw:equation draw:name="f47" draw:formula="14"/>
            <draw:equation draw:name="f48" draw:formula="970"/>
            <draw:equation draw:name="f49" draw:formula="4"/>
            <draw:equation draw:name="f50" draw:formula="802"/>
            <draw:equation draw:name="f51" draw:formula="644"/>
            <draw:equation draw:name="f52" draw:formula="496"/>
            <draw:equation draw:name="f53" draw:formula="358"/>
            <draw:equation draw:name="f54" draw:formula="10"/>
            <draw:equation draw:name="f55" draw:formula="230"/>
            <draw:equation draw:name="f56" draw:formula="20"/>
            <draw:equation draw:name="f57" draw:formula="110"/>
            <draw:equation draw:name="f58" draw:formula="32"/>
            <draw:equation draw:name="f59" draw:formula="48"/>
            <draw:equation draw:name="f60" draw:formula="154"/>
            <draw:equation draw:name="f61" draw:formula="66"/>
            <draw:equation draw:name="f62" draw:formula="314"/>
            <draw:equation draw:name="f63" draw:formula="480"/>
            <draw:equation draw:name="f64" draw:formula="112"/>
            <draw:equation draw:name="f65" draw:formula="830"/>
            <draw:equation draw:name="f66" draw:formula="174"/>
            <draw:equation draw:name="f67" draw:formula="1014"/>
            <draw:equation draw:name="f68" draw:formula="1206"/>
            <draw:equation draw:name="f69" draw:formula="250"/>
            <draw:equation draw:name="f70" draw:formula="1402"/>
            <draw:equation draw:name="f71" draw:formula="1756"/>
            <draw:equation draw:name="f72" draw:formula="378"/>
            <draw:equation draw:name="f73" draw:formula="2092"/>
            <draw:equation draw:name="f74" draw:formula="450"/>
            <draw:equation draw:name="f75" draw:formula="2408"/>
            <draw:equation draw:name="f76" draw:formula="516"/>
            <draw:equation draw:name="f77" draw:formula="2562"/>
            <draw:equation draw:name="f78" draw:formula="544"/>
            <draw:equation draw:name="f79" draw:formula="2708"/>
            <draw:equation draw:name="f80" draw:formula="572"/>
            <draw:equation draw:name="f81" draw:formula="2852"/>
            <draw:equation draw:name="f82" draw:formula="598"/>
            <draw:equation draw:name="f83" draw:formula="2992"/>
            <draw:equation draw:name="f84" draw:formula="620"/>
            <draw:equation draw:name="f85" draw:formula="3128"/>
            <draw:equation draw:name="f86" draw:formula="642"/>
            <draw:equation draw:name="f87" draw:formula="3260"/>
            <draw:equation draw:name="f88" draw:formula="662"/>
            <draw:equation draw:name="f89" draw:formula="3388"/>
            <draw:equation draw:name="f90" draw:formula="678"/>
            <draw:equation draw:name="f91" draw:formula="3512"/>
            <draw:equation draw:name="f92" draw:formula="694"/>
            <draw:equation draw:name="f93" draw:formula="3632"/>
            <draw:equation draw:name="f94" draw:formula="708"/>
            <draw:equation draw:name="f95" draw:formula="3750"/>
            <draw:equation draw:name="f96" draw:formula="722"/>
            <draw:equation draw:name="f97" draw:formula="3864"/>
            <draw:equation draw:name="f98" draw:formula="732"/>
            <draw:equation draw:name="f99" draw:formula="3974"/>
            <draw:equation draw:name="f100" draw:formula="740"/>
            <draw:equation draw:name="f101" draw:formula="4080"/>
            <draw:equation draw:name="f102" draw:formula="748"/>
            <draw:equation draw:name="f103" draw:formula="4184"/>
            <draw:equation draw:name="f104" draw:formula="754"/>
            <draw:equation draw:name="f105" draw:formula="4286"/>
            <draw:equation draw:name="f106" draw:formula="758"/>
            <draw:equation draw:name="f107" draw:formula="4384"/>
            <draw:equation draw:name="f108" draw:formula="4570"/>
            <draw:equation draw:name="f109" draw:formula="4660"/>
            <draw:equation draw:name="f110" draw:formula="760"/>
            <draw:equation draw:name="f111" draw:formula="4746"/>
            <draw:equation draw:name="f112" draw:formula="4830"/>
            <draw:equation draw:name="f113" draw:formula="4912"/>
            <draw:equation draw:name="f114" draw:formula="4992"/>
            <draw:equation draw:name="f115" draw:formula="5068"/>
            <draw:equation draw:name="f116" draw:formula="5144"/>
            <draw:equation draw:name="f117" draw:formula="724"/>
            <draw:equation draw:name="f118" draw:formula="?f2 - ?f0"/>
            <draw:equation draw:name="f119" draw:formula="?f1 - ?f0"/>
            <draw:equation draw:name="f120" draw:formula="?f119 / 5216"/>
            <draw:equation draw:name="f121" draw:formula="?f118 / 762"/>
            <draw:equation draw:name="f122" draw:formula="5216 / ?f120"/>
            <draw:equation draw:name="f123" draw:formula="714 / ?f121"/>
            <draw:equation draw:name="f124" draw:formula="4984 / ?f120"/>
            <draw:equation draw:name="f125" draw:formula="686 / ?f121"/>
            <draw:equation draw:name="f126" draw:formula="4478 / ?f120"/>
            <draw:equation draw:name="f127" draw:formula="610 / ?f121"/>
            <draw:equation draw:name="f128" draw:formula="3914 / ?f120"/>
            <draw:equation draw:name="f129" draw:formula="508 / ?f121"/>
            <draw:equation draw:name="f130" draw:formula="3286 / ?f120"/>
            <draw:equation draw:name="f131" draw:formula="374 / ?f121"/>
            <draw:equation draw:name="f132" draw:formula="2946 / ?f120"/>
            <draw:equation draw:name="f133" draw:formula="296 / ?f121"/>
            <draw:equation draw:name="f134" draw:formula="2682 / ?f120"/>
            <draw:equation draw:name="f135" draw:formula="236 / ?f121"/>
            <draw:equation draw:name="f136" draw:formula="2430 / ?f120"/>
            <draw:equation draw:name="f137" draw:formula="184 / ?f121"/>
            <draw:equation draw:name="f138" draw:formula="2190 / ?f120"/>
            <draw:equation draw:name="f139" draw:formula="140 / ?f121"/>
            <draw:equation draw:name="f140" draw:formula="1960 / ?f120"/>
            <draw:equation draw:name="f141" draw:formula="102 / ?f121"/>
            <draw:equation draw:name="f142" draw:formula="1740 / ?f120"/>
            <draw:equation draw:name="f143" draw:formula="72 / ?f121"/>
            <draw:equation draw:name="f144" draw:formula="1334 / ?f120"/>
            <draw:equation draw:name="f145" draw:formula="28 / ?f121"/>
            <draw:equation draw:name="f146" draw:formula="970 / ?f120"/>
            <draw:equation draw:name="f147" draw:formula="4 / ?f121"/>
            <draw:equation draw:name="f148" draw:formula="644 / ?f120"/>
            <draw:equation draw:name="f149" draw:formula="0 / ?f121"/>
            <draw:equation draw:name="f150" draw:formula="358 / ?f120"/>
            <draw:equation draw:name="f151" draw:formula="10 / ?f121"/>
            <draw:equation draw:name="f152" draw:formula="110 / ?f120"/>
            <draw:equation draw:name="f153" draw:formula="32 / ?f121"/>
            <draw:equation draw:name="f154" draw:formula="0 / ?f120"/>
            <draw:equation draw:name="f155" draw:formula="48 / ?f121"/>
            <draw:equation draw:name="f156" draw:formula="314 / ?f120"/>
            <draw:equation draw:name="f157" draw:formula="86 / ?f121"/>
            <draw:equation draw:name="f158" draw:formula="652 / ?f120"/>
            <draw:equation draw:name="f159" draw:formula="1014 / ?f120"/>
            <draw:equation draw:name="f160" draw:formula="210 / ?f121"/>
            <draw:equation draw:name="f161" draw:formula="1402 / ?f120"/>
            <draw:equation draw:name="f162" draw:formula="1756 / ?f120"/>
            <draw:equation draw:name="f163" draw:formula="378 / ?f121"/>
            <draw:equation draw:name="f164" draw:formula="2408 / ?f120"/>
            <draw:equation draw:name="f165" draw:formula="516 / ?f121"/>
            <draw:equation draw:name="f166" draw:formula="2708 / ?f120"/>
            <draw:equation draw:name="f167" draw:formula="572 / ?f121"/>
            <draw:equation draw:name="f168" draw:formula="2992 / ?f120"/>
            <draw:equation draw:name="f169" draw:formula="620 / ?f121"/>
            <draw:equation draw:name="f170" draw:formula="3260 / ?f120"/>
            <draw:equation draw:name="f171" draw:formula="662 / ?f121"/>
            <draw:equation draw:name="f172" draw:formula="3512 / ?f120"/>
            <draw:equation draw:name="f173" draw:formula="694 / ?f121"/>
            <draw:equation draw:name="f174" draw:formula="3750 / ?f120"/>
            <draw:equation draw:name="f175" draw:formula="722 / ?f121"/>
            <draw:equation draw:name="f176" draw:formula="3974 / ?f120"/>
            <draw:equation draw:name="f177" draw:formula="740 / ?f121"/>
            <draw:equation draw:name="f178" draw:formula="4184 / ?f120"/>
            <draw:equation draw:name="f179" draw:formula="754 / ?f121"/>
            <draw:equation draw:name="f180" draw:formula="4384 / ?f120"/>
            <draw:equation draw:name="f181" draw:formula="762 / ?f121"/>
            <draw:equation draw:name="f182" draw:formula="4570 / ?f120"/>
            <draw:equation draw:name="f183" draw:formula="4746 / ?f120"/>
            <draw:equation draw:name="f184" draw:formula="758 / ?f121"/>
            <draw:equation draw:name="f185" draw:formula="4912 / ?f120"/>
            <draw:equation draw:name="f186" draw:formula="748 / ?f121"/>
            <draw:equation draw:name="f187" draw:formula="5068 / ?f120"/>
            <draw:equation draw:name="f188" draw:formula="732 / ?f121"/>
            <draw:equation draw:name="f189" draw:formula="?f1 / ?f120"/>
            <draw:equation draw:name="f190" draw:formula="?f2 / ?f121"/>
          </draw:enhanced-geometry>
        </draw:custom-shape>
        <draw:custom-shape svg:x="3.0972in" svg:y="0.81281in" svg:width="5.98753in" svg:height="0.84784in" draw:id="id143" draw:style-name="a578" draw:name="Freeform 22">
          <svg:title/>
          <svg:desc/>
          <text:p text:style-name="a577" text:class-names="" text:cond-style-name=""><text:span text:style-name="a576" text:class-names=""/></text:p>
          <draw:enhanced-geometry xmlns:dr3d="urn:oasis:names:tc:opendocument:xmlns:dr3d:1.0" draw:type="non-primitive" svg:viewBox="0 0 5144 694" draw:enhanced-path="M ?f0 ?f3 L ?f0 ?f3 ?f4 ?f5 ?f6 ?f7 ?f8 ?f9 ?f10 ?f11 ?f12 ?f13 ?f14 ?f15 ?f16 ?f17 ?f18 ?f19 ?f20 ?f21 ?f22 ?f23 ?f24 ?f0 ?f25 ?f23 ?f26 ?f27 ?f28 ?f17 ?f29 ?f30 ?f31 ?f32 ?f33 ?f34 ?f35 ?f36 ?f37 ?f38 ?f39 ?f40 ?f41 ?f42 ?f43 ?f44 ?f45 ?f46 ?f47 ?f48 ?f49 ?f50 ?f51 ?f52 ?f53 ?f54 ?f55 ?f56 ?f1 ?f2 N" draw:text-areas="?f61 ?f84 ?f119 ?f120" draw:glue-points="?f61 ?f62 ?f61 ?f62 ?f63 ?f64 ?f65 ?f66 ?f67 ?f68 ?f69 ?f70 ?f71 ?f72 ?f73 ?f74 ?f75 ?f76 ?f77 ?f78 ?f79 ?f80 ?f81 ?f82 ?f83 ?f84 ?f85 ?f82 ?f86 ?f87 ?f88 ?f76 ?f89 ?f90 ?f91 ?f92 ?f93 ?f94 ?f95 ?f96 ?f97 ?f98 ?f99 ?f100 ?f101 ?f102 ?f103 ?f104 ?f105 ?f106 ?f107 ?f108 ?f109 ?f110 ?f111 ?f112 ?f113 ?f114 ?f115 ?f116 ?f117 ?f118" draw:glue-point-leaving-directions="-90, -90, -90, -90, -90, -90, -90, -90, -90, -90, -90, -90, -90, -90, -90, -90, -90, -90, -90, -90, -90, -90, -90, -90, -90, -90, -90, -90, -90, -90, -90">
            <draw:equation draw:name="f0" draw:formula="0"/>
            <draw:equation draw:name="f1" draw:formula="5144"/>
            <draw:equation draw:name="f2" draw:formula="694"/>
            <draw:equation draw:name="f3" draw:formula="70"/>
            <draw:equation draw:name="f4" draw:formula="18"/>
            <draw:equation draw:name="f5" draw:formula="66"/>
            <draw:equation draw:name="f6" draw:formula="72"/>
            <draw:equation draw:name="f7" draw:formula="56"/>
            <draw:equation draw:name="f8" draw:formula="164"/>
            <draw:equation draw:name="f9" draw:formula="42"/>
            <draw:equation draw:name="f10" draw:formula="224"/>
            <draw:equation draw:name="f11" draw:formula="34"/>
            <draw:equation draw:name="f12" draw:formula="294"/>
            <draw:equation draw:name="f13" draw:formula="26"/>
            <draw:equation draw:name="f14" draw:formula="372"/>
            <draw:equation draw:name="f15" draw:formula="20"/>
            <draw:equation draw:name="f16" draw:formula="462"/>
            <draw:equation draw:name="f17" draw:formula="14"/>
            <draw:equation draw:name="f18" draw:formula="560"/>
            <draw:equation draw:name="f19" draw:formula="8"/>
            <draw:equation draw:name="f20" draw:formula="670"/>
            <draw:equation draw:name="f21" draw:formula="4"/>
            <draw:equation draw:name="f22" draw:formula="790"/>
            <draw:equation draw:name="f23" draw:formula="2"/>
            <draw:equation draw:name="f24" draw:formula="920"/>
            <draw:equation draw:name="f25" draw:formula="1060"/>
            <draw:equation draw:name="f26" draw:formula="1210"/>
            <draw:equation draw:name="f27" draw:formula="6"/>
            <draw:equation draw:name="f28" draw:formula="1372"/>
            <draw:equation draw:name="f29" draw:formula="1544"/>
            <draw:equation draw:name="f30" draw:formula="24"/>
            <draw:equation draw:name="f31" draw:formula="1726"/>
            <draw:equation draw:name="f32" draw:formula="40"/>
            <draw:equation draw:name="f33" draw:formula="1920"/>
            <draw:equation draw:name="f34" draw:formula="58"/>
            <draw:equation draw:name="f35" draw:formula="2126"/>
            <draw:equation draw:name="f36" draw:formula="80"/>
            <draw:equation draw:name="f37" draw:formula="2342"/>
            <draw:equation draw:name="f38" draw:formula="106"/>
            <draw:equation draw:name="f39" draw:formula="2570"/>
            <draw:equation draw:name="f40" draw:formula="138"/>
            <draw:equation draw:name="f41" draw:formula="2808"/>
            <draw:equation draw:name="f42" draw:formula="174"/>
            <draw:equation draw:name="f43" draw:formula="3058"/>
            <draw:equation draw:name="f44" draw:formula="216"/>
            <draw:equation draw:name="f45" draw:formula="3320"/>
            <draw:equation draw:name="f46" draw:formula="266"/>
            <draw:equation draw:name="f47" draw:formula="3594"/>
            <draw:equation draw:name="f48" draw:formula="320"/>
            <draw:equation draw:name="f49" draw:formula="3880"/>
            <draw:equation draw:name="f50" draw:formula="380"/>
            <draw:equation draw:name="f51" draw:formula="4178"/>
            <draw:equation draw:name="f52" draw:formula="448"/>
            <draw:equation draw:name="f53" draw:formula="4488"/>
            <draw:equation draw:name="f54" draw:formula="522"/>
            <draw:equation draw:name="f55" draw:formula="4810"/>
            <draw:equation draw:name="f56" draw:formula="604"/>
            <draw:equation draw:name="f57" draw:formula="?f2 - ?f0"/>
            <draw:equation draw:name="f58" draw:formula="?f1 - ?f0"/>
            <draw:equation draw:name="f59" draw:formula="?f58 / 5144"/>
            <draw:equation draw:name="f60" draw:formula="?f57 / 694"/>
            <draw:equation draw:name="f61" draw:formula="0 / ?f59"/>
            <draw:equation draw:name="f62" draw:formula="70 / ?f60"/>
            <draw:equation draw:name="f63" draw:formula="18 / ?f59"/>
            <draw:equation draw:name="f64" draw:formula="66 / ?f60"/>
            <draw:equation draw:name="f65" draw:formula="72 / ?f59"/>
            <draw:equation draw:name="f66" draw:formula="56 / ?f60"/>
            <draw:equation draw:name="f67" draw:formula="164 / ?f59"/>
            <draw:equation draw:name="f68" draw:formula="42 / ?f60"/>
            <draw:equation draw:name="f69" draw:formula="224 / ?f59"/>
            <draw:equation draw:name="f70" draw:formula="34 / ?f60"/>
            <draw:equation draw:name="f71" draw:formula="294 / ?f59"/>
            <draw:equation draw:name="f72" draw:formula="26 / ?f60"/>
            <draw:equation draw:name="f73" draw:formula="372 / ?f59"/>
            <draw:equation draw:name="f74" draw:formula="20 / ?f60"/>
            <draw:equation draw:name="f75" draw:formula="462 / ?f59"/>
            <draw:equation draw:name="f76" draw:formula="14 / ?f60"/>
            <draw:equation draw:name="f77" draw:formula="560 / ?f59"/>
            <draw:equation draw:name="f78" draw:formula="8 / ?f60"/>
            <draw:equation draw:name="f79" draw:formula="670 / ?f59"/>
            <draw:equation draw:name="f80" draw:formula="4 / ?f60"/>
            <draw:equation draw:name="f81" draw:formula="790 / ?f59"/>
            <draw:equation draw:name="f82" draw:formula="2 / ?f60"/>
            <draw:equation draw:name="f83" draw:formula="920 / ?f59"/>
            <draw:equation draw:name="f84" draw:formula="0 / ?f60"/>
            <draw:equation draw:name="f85" draw:formula="1060 / ?f59"/>
            <draw:equation draw:name="f86" draw:formula="1210 / ?f59"/>
            <draw:equation draw:name="f87" draw:formula="6 / ?f60"/>
            <draw:equation draw:name="f88" draw:formula="1372 / ?f59"/>
            <draw:equation draw:name="f89" draw:formula="1544 / ?f59"/>
            <draw:equation draw:name="f90" draw:formula="24 / ?f60"/>
            <draw:equation draw:name="f91" draw:formula="1726 / ?f59"/>
            <draw:equation draw:name="f92" draw:formula="40 / ?f60"/>
            <draw:equation draw:name="f93" draw:formula="1920 / ?f59"/>
            <draw:equation draw:name="f94" draw:formula="58 / ?f60"/>
            <draw:equation draw:name="f95" draw:formula="2126 / ?f59"/>
            <draw:equation draw:name="f96" draw:formula="80 / ?f60"/>
            <draw:equation draw:name="f97" draw:formula="2342 / ?f59"/>
            <draw:equation draw:name="f98" draw:formula="106 / ?f60"/>
            <draw:equation draw:name="f99" draw:formula="2570 / ?f59"/>
            <draw:equation draw:name="f100" draw:formula="138 / ?f60"/>
            <draw:equation draw:name="f101" draw:formula="2808 / ?f59"/>
            <draw:equation draw:name="f102" draw:formula="174 / ?f60"/>
            <draw:equation draw:name="f103" draw:formula="3058 / ?f59"/>
            <draw:equation draw:name="f104" draw:formula="216 / ?f60"/>
            <draw:equation draw:name="f105" draw:formula="3320 / ?f59"/>
            <draw:equation draw:name="f106" draw:formula="266 / ?f60"/>
            <draw:equation draw:name="f107" draw:formula="3594 / ?f59"/>
            <draw:equation draw:name="f108" draw:formula="320 / ?f60"/>
            <draw:equation draw:name="f109" draw:formula="3880 / ?f59"/>
            <draw:equation draw:name="f110" draw:formula="380 / ?f60"/>
            <draw:equation draw:name="f111" draw:formula="4178 / ?f59"/>
            <draw:equation draw:name="f112" draw:formula="448 / ?f60"/>
            <draw:equation draw:name="f113" draw:formula="4488 / ?f59"/>
            <draw:equation draw:name="f114" draw:formula="522 / ?f60"/>
            <draw:equation draw:name="f115" draw:formula="4810 / ?f59"/>
            <draw:equation draw:name="f116" draw:formula="604 / ?f60"/>
            <draw:equation draw:name="f117" draw:formula="5144 / ?f59"/>
            <draw:equation draw:name="f118" draw:formula="694 / ?f60"/>
            <draw:equation draw:name="f119" draw:formula="?f1 / ?f59"/>
            <draw:equation draw:name="f120" draw:formula="?f2 / ?f60"/>
          </draw:enhanced-geometry>
        </draw:custom-shape>
        <draw:custom-shape svg:x="6.14218in" svg:y="0.79815in" svg:width="3.62231in" svg:height="0.71346in" draw:id="id144" draw:style-name="a581" draw:name="Freeform 26">
          <svg:title/>
          <svg:desc/>
          <text:p text:style-name="a580" text:class-names="" text:cond-style-name=""><text:span text:style-name="a579" text:class-names=""/></text:p>
          <draw:enhanced-geometry xmlns:dr3d="urn:oasis:names:tc:opendocument:xmlns:dr3d:1.0" draw:type="non-primitive" svg:viewBox="0 0 3112 584" draw:enhanced-path="M ?f1 ?f3 L ?f1 ?f3 ?f4 ?f5 ?f6 ?f7 ?f8 ?f9 ?f10 ?f11 ?f12 ?f0 ?f13 ?f14 ?f15 ?f16 ?f17 ?f18 ?f19 ?f20 ?f21 ?f22 ?f23 ?f24 ?f25 ?f26 ?f27 ?f28 ?f29 ?f30 ?f31 ?f32 ?f33 ?f34 ?f35 ?f36 ?f2 ?f1 N" draw:text-areas="?f41 ?f78 ?f79 ?f80" draw:glue-points="?f41 ?f42 ?f41 ?f42 ?f43 ?f44 ?f45 ?f46 ?f47 ?f48 ?f49 ?f50 ?f51 ?f52 ?f53 ?f54 ?f55 ?f56 ?f57 ?f58 ?f59 ?f60 ?f61 ?f62 ?f63 ?f64 ?f65 ?f66 ?f67 ?f68 ?f69 ?f70 ?f71 ?f72 ?f73 ?f74 ?f75 ?f76 ?f77 ?f78" draw:glue-point-leaving-directions="-90, -90, -90, -90, -90, -90, -90, -90, -90, -90, -90, -90, -90, -90, -90, -90, -90, -90, -90, -90">
            <draw:equation draw:name="f0" draw:formula="360"/>
            <draw:equation draw:name="f1" draw:formula="0"/>
            <draw:equation draw:name="f2" draw:formula="3112"/>
            <draw:equation draw:name="f3" draw:formula="584"/>
            <draw:equation draw:name="f4" draw:formula="90"/>
            <draw:equation draw:name="f5" draw:formula="560"/>
            <draw:equation draw:name="f6" draw:formula="336"/>
            <draw:equation draw:name="f7" draw:formula="498"/>
            <draw:equation draw:name="f8" draw:formula="506"/>
            <draw:equation draw:name="f9" draw:formula="456"/>
            <draw:equation draw:name="f10" draw:formula="702"/>
            <draw:equation draw:name="f11" draw:formula="410"/>
            <draw:equation draw:name="f12" draw:formula="920"/>
            <draw:equation draw:name="f13" draw:formula="1154"/>
            <draw:equation draw:name="f14" draw:formula="306"/>
            <draw:equation draw:name="f15" draw:formula="1402"/>
            <draw:equation draw:name="f16" draw:formula="254"/>
            <draw:equation draw:name="f17" draw:formula="1656"/>
            <draw:equation draw:name="f18" draw:formula="202"/>
            <draw:equation draw:name="f19" draw:formula="1916"/>
            <draw:equation draw:name="f20" draw:formula="154"/>
            <draw:equation draw:name="f21" draw:formula="2174"/>
            <draw:equation draw:name="f22" draw:formula="108"/>
            <draw:equation draw:name="f23" draw:formula="2302"/>
            <draw:equation draw:name="f24" draw:formula="88"/>
            <draw:equation draw:name="f25" draw:formula="2426"/>
            <draw:equation draw:name="f26" draw:formula="68"/>
            <draw:equation draw:name="f27" draw:formula="2550"/>
            <draw:equation draw:name="f28" draw:formula="52"/>
            <draw:equation draw:name="f29" draw:formula="2670"/>
            <draw:equation draw:name="f30" draw:formula="36"/>
            <draw:equation draw:name="f31" draw:formula="2788"/>
            <draw:equation draw:name="f32" draw:formula="24"/>
            <draw:equation draw:name="f33" draw:formula="2900"/>
            <draw:equation draw:name="f34" draw:formula="14"/>
            <draw:equation draw:name="f35" draw:formula="3008"/>
            <draw:equation draw:name="f36" draw:formula="6"/>
            <draw:equation draw:name="f37" draw:formula="?f3 - ?f1"/>
            <draw:equation draw:name="f38" draw:formula="?f2 - ?f1"/>
            <draw:equation draw:name="f39" draw:formula="?f38 / 3112"/>
            <draw:equation draw:name="f40" draw:formula="?f37 / 584"/>
            <draw:equation draw:name="f41" draw:formula="0 / ?f39"/>
            <draw:equation draw:name="f42" draw:formula="584 / ?f40"/>
            <draw:equation draw:name="f43" draw:formula="90 / ?f39"/>
            <draw:equation draw:name="f44" draw:formula="560 / ?f40"/>
            <draw:equation draw:name="f45" draw:formula="336 / ?f39"/>
            <draw:equation draw:name="f46" draw:formula="498 / ?f40"/>
            <draw:equation draw:name="f47" draw:formula="506 / ?f39"/>
            <draw:equation draw:name="f48" draw:formula="456 / ?f40"/>
            <draw:equation draw:name="f49" draw:formula="702 / ?f39"/>
            <draw:equation draw:name="f50" draw:formula="410 / ?f40"/>
            <draw:equation draw:name="f51" draw:formula="920 / ?f39"/>
            <draw:equation draw:name="f52" draw:formula="360 / ?f40"/>
            <draw:equation draw:name="f53" draw:formula="1154 / ?f39"/>
            <draw:equation draw:name="f54" draw:formula="306 / ?f40"/>
            <draw:equation draw:name="f55" draw:formula="1402 / ?f39"/>
            <draw:equation draw:name="f56" draw:formula="254 / ?f40"/>
            <draw:equation draw:name="f57" draw:formula="1656 / ?f39"/>
            <draw:equation draw:name="f58" draw:formula="202 / ?f40"/>
            <draw:equation draw:name="f59" draw:formula="1916 / ?f39"/>
            <draw:equation draw:name="f60" draw:formula="154 / ?f40"/>
            <draw:equation draw:name="f61" draw:formula="2174 / ?f39"/>
            <draw:equation draw:name="f62" draw:formula="108 / ?f40"/>
            <draw:equation draw:name="f63" draw:formula="2302 / ?f39"/>
            <draw:equation draw:name="f64" draw:formula="88 / ?f40"/>
            <draw:equation draw:name="f65" draw:formula="2426 / ?f39"/>
            <draw:equation draw:name="f66" draw:formula="68 / ?f40"/>
            <draw:equation draw:name="f67" draw:formula="2550 / ?f39"/>
            <draw:equation draw:name="f68" draw:formula="52 / ?f40"/>
            <draw:equation draw:name="f69" draw:formula="2670 / ?f39"/>
            <draw:equation draw:name="f70" draw:formula="36 / ?f40"/>
            <draw:equation draw:name="f71" draw:formula="2788 / ?f39"/>
            <draw:equation draw:name="f72" draw:formula="24 / ?f40"/>
            <draw:equation draw:name="f73" draw:formula="2900 / ?f39"/>
            <draw:equation draw:name="f74" draw:formula="14 / ?f40"/>
            <draw:equation draw:name="f75" draw:formula="3008 / ?f39"/>
            <draw:equation draw:name="f76" draw:formula="6 / ?f40"/>
            <draw:equation draw:name="f77" draw:formula="3112 / ?f39"/>
            <draw:equation draw:name="f78" draw:formula="0 / ?f40"/>
            <draw:equation draw:name="f79" draw:formula="?f2 / ?f39"/>
            <draw:equation draw:name="f80" draw:formula="?f3 / ?f40"/>
          </draw:enhanced-geometry>
        </draw:custom-shape>
        <draw:custom-shape svg:x="0.23148in" svg:y="0.78105in" svg:width="9.54in" svg:height="1.45623in" draw:id="id145" draw:style-name="a584" draw:name="Freeform 19">
          <svg:title/>
          <svg:desc/>
          <text:p text:style-name="a583" text:class-names="" text:cond-style-name=""><text:span text:style-name="a582" text:class-names=""/></text:p>
          <draw:enhanced-geometry xmlns:dr3d="urn:oasis:names:tc:opendocument:xmlns:dr3d:1.0" draw:type="non-primitive" svg:viewBox="0 0 8196 1192" draw:enhanced-path="M ?f3 ?f4 L ?f3 ?f4 ?f5 ?f6 ?f7 ?f8 ?f9 ?f10 ?f11 ?f12 ?f13 ?f14 ?f15 ?f16 ?f17 ?f18 ?f19 ?f20 ?f21 ?f22 ?f23 ?f24 ?f25 ?f26 ?f27 ?f28 ?f29 ?f30 ?f31 ?f32 ?f33 ?f32 ?f34 ?f35 ?f36 ?f37 ?f38 ?f28 ?f39 ?f40 ?f41 ?f42 ?f43 ?f44 ?f45 ?f46 ?f47 ?f48 ?f49 ?f50 ?f51 ?f52 ?f53 ?f54 ?f55 ?f56 ?f57 ?f58 ?f59 ?f60 ?f61 ?f62 ?f63 ?f64 ?f65 ?f66 ?f65 ?f66 ?f67 ?f68 ?f69 ?f70 ?f71 ?f72 ?f73 ?f74 ?f75 ?f76 ?f77 ?f78 ?f79 ?f80 ?f81 ?f82 ?f83 ?f84 ?f85 ?f86 ?f87 ?f0 ?f88 ?f0 ?f89 ?f90 ?f91 ?f84 ?f92 ?f82 ?f93 ?f94 ?f95 ?f96 ?f12 ?f97 ?f98 ?f99 ?f100 ?f101 ?f102 ?f103 ?f104 ?f105 ?f106 ?f107 ?f108 ?f109 ?f72 ?f110 ?f103 ?f70 ?f111 ?f112 ?f113 ?f114 ?f0 ?f68 ?f0 ?f2 ?f3 ?f2 ?f3 ?f2 ?f1 ?f115 ?f1 ?f115 ?f1 ?f116 ?f1 ?f116 ?f3 ?f4 ?f3 ?f4 Z N" draw:text-areas="?f182 ?f165 ?f187 ?f188" draw:glue-points="?f121 ?f122 ?f123 ?f124 ?f125 ?f126 ?f127 ?f128 ?f129 ?f130 ?f131 ?f132 ?f133 ?f134 ?f135 ?f136 ?f137 ?f138 ?f139 ?f134 ?f140 ?f141 ?f142 ?f143 ?f144 ?f145 ?f146 ?f147 ?f148 ?f149 ?f150 ?f151 ?f152 ?f153 ?f154 ?f155 ?f156 ?f157 ?f158 ?f159 ?f160 ?f161 ?f162 ?f163 ?f164 ?f165 ?f166 ?f167 ?f168 ?f169 ?f170 ?f171 ?f172 ?f173 ?f174 ?f175 ?f176 ?f177 ?f178 ?f179 ?f180 ?f181 ?f182 ?f155 ?f121 ?f183 ?f184 ?f185 ?f184 ?f186 ?f121 ?f122" draw:glue-point-leaving-directions="-90, -90, -90, -90, -90, -90, -90, -90, -90, -90, -90, -90, -90, -90, -90, -90, -90, -90, -90, -90, -90, -90, -90, -90, -90, -90, -90, -90, -90, -90, -90, -90, -90, -90, -90, -90">
            <draw:equation draw:name="f0" draw:formula="0"/>
            <draw:equation draw:name="f1" draw:formula="8196"/>
            <draw:equation draw:name="f2" draw:formula="1192"/>
            <draw:equation draw:name="f3" draw:formula="8192"/>
            <draw:equation draw:name="f4" draw:formula="512"/>
            <draw:equation draw:name="f5" draw:formula="8116"/>
            <draw:equation draw:name="f6" draw:formula="542"/>
            <draw:equation draw:name="f7" draw:formula="8040"/>
            <draw:equation draw:name="f8" draw:formula="570"/>
            <draw:equation draw:name="f9" draw:formula="7960"/>
            <draw:equation draw:name="f10" draw:formula="596"/>
            <draw:equation draw:name="f11" draw:formula="7878"/>
            <draw:equation draw:name="f12" draw:formula="620"/>
            <draw:equation draw:name="f13" draw:formula="7794"/>
            <draw:equation draw:name="f14" draw:formula="644"/>
            <draw:equation draw:name="f15" draw:formula="7706"/>
            <draw:equation draw:name="f16" draw:formula="666"/>
            <draw:equation draw:name="f17" draw:formula="7616"/>
            <draw:equation draw:name="f18" draw:formula="684"/>
            <draw:equation draw:name="f19" draw:formula="7522"/>
            <draw:equation draw:name="f20" draw:formula="702"/>
            <draw:equation draw:name="f21" draw:formula="7424"/>
            <draw:equation draw:name="f22" draw:formula="718"/>
            <draw:equation draw:name="f23" draw:formula="7322"/>
            <draw:equation draw:name="f24" draw:formula="730"/>
            <draw:equation draw:name="f25" draw:formula="7216"/>
            <draw:equation draw:name="f26" draw:formula="742"/>
            <draw:equation draw:name="f27" draw:formula="7106"/>
            <draw:equation draw:name="f28" draw:formula="750"/>
            <draw:equation draw:name="f29" draw:formula="6992"/>
            <draw:equation draw:name="f30" draw:formula="758"/>
            <draw:equation draw:name="f31" draw:formula="6872"/>
            <draw:equation draw:name="f32" draw:formula="762"/>
            <draw:equation draw:name="f33" draw:formula="6748"/>
            <draw:equation draw:name="f34" draw:formula="6618"/>
            <draw:equation draw:name="f35" draw:formula="760"/>
            <draw:equation draw:name="f36" draw:formula="6482"/>
            <draw:equation draw:name="f37" draw:formula="756"/>
            <draw:equation draw:name="f38" draw:formula="6342"/>
            <draw:equation draw:name="f39" draw:formula="6196"/>
            <draw:equation draw:name="f40" draw:formula="740"/>
            <draw:equation draw:name="f41" draw:formula="6042"/>
            <draw:equation draw:name="f42" draw:formula="726"/>
            <draw:equation draw:name="f43" draw:formula="5882"/>
            <draw:equation draw:name="f44" draw:formula="710"/>
            <draw:equation draw:name="f45" draw:formula="5716"/>
            <draw:equation draw:name="f46" draw:formula="690"/>
            <draw:equation draw:name="f47" draw:formula="5544"/>
            <draw:equation draw:name="f48" draw:formula="668"/>
            <draw:equation draw:name="f49" draw:formula="5364"/>
            <draw:equation draw:name="f50" draw:formula="642"/>
            <draw:equation draw:name="f51" draw:formula="5176"/>
            <draw:equation draw:name="f52" draw:formula="612"/>
            <draw:equation draw:name="f53" draw:formula="4982"/>
            <draw:equation draw:name="f54" draw:formula="578"/>
            <draw:equation draw:name="f55" draw:formula="4778"/>
            <draw:equation draw:name="f56" draw:formula="540"/>
            <draw:equation draw:name="f57" draw:formula="4568"/>
            <draw:equation draw:name="f58" draw:formula="500"/>
            <draw:equation draw:name="f59" draw:formula="4348"/>
            <draw:equation draw:name="f60" draw:formula="454"/>
            <draw:equation draw:name="f61" draw:formula="4122"/>
            <draw:equation draw:name="f62" draw:formula="406"/>
            <draw:equation draw:name="f63" draw:formula="3886"/>
            <draw:equation draw:name="f64" draw:formula="354"/>
            <draw:equation draw:name="f65" draw:formula="3640"/>
            <draw:equation draw:name="f66" draw:formula="296"/>
            <draw:equation draw:name="f67" draw:formula="3396"/>
            <draw:equation draw:name="f68" draw:formula="240"/>
            <draw:equation draw:name="f69" draw:formula="3160"/>
            <draw:equation draw:name="f70" draw:formula="192"/>
            <draw:equation draw:name="f71" draw:formula="2934"/>
            <draw:equation draw:name="f72" draw:formula="148"/>
            <draw:equation draw:name="f73" draw:formula="2718"/>
            <draw:equation draw:name="f74" draw:formula="112"/>
            <draw:equation draw:name="f75" draw:formula="2512"/>
            <draw:equation draw:name="f76" draw:formula="82"/>
            <draw:equation draw:name="f77" draw:formula="2314"/>
            <draw:equation draw:name="f78" draw:formula="56"/>
            <draw:equation draw:name="f79" draw:formula="2126"/>
            <draw:equation draw:name="f80" draw:formula="36"/>
            <draw:equation draw:name="f81" draw:formula="1948"/>
            <draw:equation draw:name="f82" draw:formula="20"/>
            <draw:equation draw:name="f83" draw:formula="1776"/>
            <draw:equation draw:name="f84" draw:formula="10"/>
            <draw:equation draw:name="f85" draw:formula="1616"/>
            <draw:equation draw:name="f86" draw:formula="2"/>
            <draw:equation draw:name="f87" draw:formula="1462"/>
            <draw:equation draw:name="f88" draw:formula="1318"/>
            <draw:equation draw:name="f89" draw:formula="1182"/>
            <draw:equation draw:name="f90" draw:formula="4"/>
            <draw:equation draw:name="f91" draw:formula="1054"/>
            <draw:equation draw:name="f92" draw:formula="934"/>
            <draw:equation draw:name="f93" draw:formula="822"/>
            <draw:equation draw:name="f94" draw:formula="30"/>
            <draw:equation draw:name="f95" draw:formula="716"/>
            <draw:equation draw:name="f96" draw:formula="44"/>
            <draw:equation draw:name="f97" draw:formula="58"/>
            <draw:equation draw:name="f98" draw:formula="530"/>
            <draw:equation draw:name="f99" draw:formula="74"/>
            <draw:equation draw:name="f100" draw:formula="450"/>
            <draw:equation draw:name="f101" draw:formula="92"/>
            <draw:equation draw:name="f102" draw:formula="374"/>
            <draw:equation draw:name="f103" draw:formula="108"/>
            <draw:equation draw:name="f104" draw:formula="308"/>
            <draw:equation draw:name="f105" draw:formula="126"/>
            <draw:equation draw:name="f106" draw:formula="248"/>
            <draw:equation draw:name="f107" draw:formula="144"/>
            <draw:equation draw:name="f108" draw:formula="194"/>
            <draw:equation draw:name="f109" draw:formula="160"/>
            <draw:equation draw:name="f110" draw:formula="176"/>
            <draw:equation draw:name="f111" draw:formula="48"/>
            <draw:equation draw:name="f112" draw:formula="216"/>
            <draw:equation draw:name="f113" draw:formula="12"/>
            <draw:equation draw:name="f114" draw:formula="234"/>
            <draw:equation draw:name="f115" draw:formula="1186"/>
            <draw:equation draw:name="f116" draw:formula="510"/>
            <draw:equation draw:name="f117" draw:formula="?f2 - ?f0"/>
            <draw:equation draw:name="f118" draw:formula="?f1 - ?f0"/>
            <draw:equation draw:name="f119" draw:formula="?f118 / 8196"/>
            <draw:equation draw:name="f120" draw:formula="?f117 / 1192"/>
            <draw:equation draw:name="f121" draw:formula="8192 / ?f119"/>
            <draw:equation draw:name="f122" draw:formula="512 / ?f120"/>
            <draw:equation draw:name="f123" draw:formula="8040 / ?f119"/>
            <draw:equation draw:name="f124" draw:formula="570 / ?f120"/>
            <draw:equation draw:name="f125" draw:formula="7878 / ?f119"/>
            <draw:equation draw:name="f126" draw:formula="620 / ?f120"/>
            <draw:equation draw:name="f127" draw:formula="7706 / ?f119"/>
            <draw:equation draw:name="f128" draw:formula="666 / ?f120"/>
            <draw:equation draw:name="f129" draw:formula="7522 / ?f119"/>
            <draw:equation draw:name="f130" draw:formula="702 / ?f120"/>
            <draw:equation draw:name="f131" draw:formula="7322 / ?f119"/>
            <draw:equation draw:name="f132" draw:formula="730 / ?f120"/>
            <draw:equation draw:name="f133" draw:formula="7106 / ?f119"/>
            <draw:equation draw:name="f134" draw:formula="750 / ?f120"/>
            <draw:equation draw:name="f135" draw:formula="6872 / ?f119"/>
            <draw:equation draw:name="f136" draw:formula="762 / ?f120"/>
            <draw:equation draw:name="f137" draw:formula="6618 / ?f119"/>
            <draw:equation draw:name="f138" draw:formula="760 / ?f120"/>
            <draw:equation draw:name="f139" draw:formula="6342 / ?f119"/>
            <draw:equation draw:name="f140" draw:formula="6042 / ?f119"/>
            <draw:equation draw:name="f141" draw:formula="726 / ?f120"/>
            <draw:equation draw:name="f142" draw:formula="5716 / ?f119"/>
            <draw:equation draw:name="f143" draw:formula="690 / ?f120"/>
            <draw:equation draw:name="f144" draw:formula="5364 / ?f119"/>
            <draw:equation draw:name="f145" draw:formula="642 / ?f120"/>
            <draw:equation draw:name="f146" draw:formula="4982 / ?f119"/>
            <draw:equation draw:name="f147" draw:formula="578 / ?f120"/>
            <draw:equation draw:name="f148" draw:formula="4568 / ?f119"/>
            <draw:equation draw:name="f149" draw:formula="500 / ?f120"/>
            <draw:equation draw:name="f150" draw:formula="4122 / ?f119"/>
            <draw:equation draw:name="f151" draw:formula="406 / ?f120"/>
            <draw:equation draw:name="f152" draw:formula="3640 / ?f119"/>
            <draw:equation draw:name="f153" draw:formula="296 / ?f120"/>
            <draw:equation draw:name="f154" draw:formula="3396 / ?f119"/>
            <draw:equation draw:name="f155" draw:formula="240 / ?f120"/>
            <draw:equation draw:name="f156" draw:formula="2934 / ?f119"/>
            <draw:equation draw:name="f157" draw:formula="148 / ?f120"/>
            <draw:equation draw:name="f158" draw:formula="2512 / ?f119"/>
            <draw:equation draw:name="f159" draw:formula="82 / ?f120"/>
            <draw:equation draw:name="f160" draw:formula="2126 / ?f119"/>
            <draw:equation draw:name="f161" draw:formula="36 / ?f120"/>
            <draw:equation draw:name="f162" draw:formula="1776 / ?f119"/>
            <draw:equation draw:name="f163" draw:formula="10 / ?f120"/>
            <draw:equation draw:name="f164" draw:formula="1462 / ?f119"/>
            <draw:equation draw:name="f165" draw:formula="0 / ?f120"/>
            <draw:equation draw:name="f166" draw:formula="1182 / ?f119"/>
            <draw:equation draw:name="f167" draw:formula="4 / ?f120"/>
            <draw:equation draw:name="f168" draw:formula="934 / ?f119"/>
            <draw:equation draw:name="f169" draw:formula="20 / ?f120"/>
            <draw:equation draw:name="f170" draw:formula="716 / ?f119"/>
            <draw:equation draw:name="f171" draw:formula="44 / ?f120"/>
            <draw:equation draw:name="f172" draw:formula="530 / ?f119"/>
            <draw:equation draw:name="f173" draw:formula="74 / ?f120"/>
            <draw:equation draw:name="f174" draw:formula="374 / ?f119"/>
            <draw:equation draw:name="f175" draw:formula="108 / ?f120"/>
            <draw:equation draw:name="f176" draw:formula="248 / ?f119"/>
            <draw:equation draw:name="f177" draw:formula="144 / ?f120"/>
            <draw:equation draw:name="f178" draw:formula="148 / ?f119"/>
            <draw:equation draw:name="f179" draw:formula="176 / ?f120"/>
            <draw:equation draw:name="f180" draw:formula="48 / ?f119"/>
            <draw:equation draw:name="f181" draw:formula="216 / ?f120"/>
            <draw:equation draw:name="f182" draw:formula="0 / ?f119"/>
            <draw:equation draw:name="f183" draw:formula="1192 / ?f120"/>
            <draw:equation draw:name="f184" draw:formula="8196 / ?f119"/>
            <draw:equation draw:name="f185" draw:formula="1186 / ?f120"/>
            <draw:equation draw:name="f186" draw:formula="510 / ?f120"/>
            <draw:equation draw:name="f187" draw:formula="?f1 / ?f119"/>
            <draw:equation draw:name="f188" draw:formula="?f2 / ?f120"/>
          </draw:enhanced-geometry>
        </draw:custom-shape>
      </draw:g>
      <draw:frame draw:id="id139" presentation:style-name="a552" draw:name="Vertical Title 1" svg:x="7.25in" svg:y="1.58333in" svg:width="2.25in" svg:height="4.90741in" presentation:class="title" presentation:placeholder="false">
        <draw:text-box>
          <text:p text:style-name="a551" text:class-names="" text:cond-style-name=""><text:span text:style-name="a549" text:class-names="">Modifiez le style du titre</text:span><text:span text:style-name="a550" text:class-names=""/></text:p>
        </draw:text-box>
        <svg:title/>
        <svg:desc/>
      </draw:frame>
      <draw:frame draw:id="id140" presentation:style-name="a569" draw:name="Vertical Text Placeholder 2" svg:x="0.5in" svg:y="1.58333in" svg:width="6.58333in" svg:height="4.90741in" presentation:class="outline" presentation:placeholder="false">
        <draw:text-box>
          <text:list text:style-name="a555">
            <text:list-item>
              <text:p text:style-name="a554" text:class-names="" text:cond-style-name=""><text:span text:style-name="a553" text:class-names="">Modifiez les styles du texte du masque</text:span></text:p>
            </text:list-item>
          </text:list>
          <text:list text:style-name="a558">
            <text:list-item>
              <text:list text:style-name="a558">
                <text:list-item>
                  <text:p text:style-name="a557" text:class-names="" text:cond-style-name=""><text:span text:style-name="a556" text:class-names="">Deuxième niveau</text:span></text:p>
                </text:list-item>
              </text:list>
            </text:list-item>
          </text:list>
          <text:list text:style-name="a561">
            <text:list-item>
              <text:list text:style-name="a561">
                <text:list-item>
                  <text:list text:style-name="a561">
                    <text:list-item>
                      <text:p text:style-name="a560" text:class-names="" text:cond-style-name=""><text:span text:style-name="a559" text:class-names="">Troisième niveau</text:span></text:p>
                    </text:list-item>
                  </text:list>
                </text:list-item>
              </text:list>
            </text:list-item>
          </text:list>
          <text:list text:style-name="a564">
            <text:list-item>
              <text:list text:style-name="a564">
                <text:list-item>
                  <text:list text:style-name="a564">
                    <text:list-item>
                      <text:list text:style-name="a564">
                        <text:list-item>
                          <text:p text:style-name="a563" text:class-names="" text:cond-style-name=""><text:span text:style-name="a562" text:class-names="">Quatrième niveau</text:span></text:p>
                        </text:list-item>
                      </text:list>
                    </text:list-item>
                  </text:list>
                </text:list-item>
              </text:list>
            </text:list-item>
          </text:list>
          <text:list text:style-name="a568">
            <text:list-item>
              <text:list text:style-name="a568">
                <text:list-item>
                  <text:list text:style-name="a568">
                    <text:list-item>
                      <text:list text:style-name="a568">
                        <text:list-item>
                          <text:list text:style-name="a568">
                            <text:list-item>
                              <text:p text:style-name="a567" text:class-names="" text:cond-style-name=""><text:span text:style-name="a565" text:class-names="">Cinquième niveau</text:span><text:span text:style-name="a566" text:class-names=""/></text:p>
                            </text:list-item>
                          </text:list>
                        </text:list-item>
                      </text:list>
                    </text:list-item>
                  </text:list>
                </text:list-item>
              </text:list>
            </text:list-item>
          </text:list>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QUE SUIS-JE ?</dc:title>
    <meta:initial-creator>TOSHIBA</meta:initial-creator>
    <dc:creator>TOSHIBA</dc:creator>
    <meta:creation-date>2020-05-05T14:03:16Z</meta:creation-date>
    <dc:date>2020-05-08T10:06:02Z</dc:date>
    <meta:template xlink:href="Waveform" xlink:type="simple"/>
    <meta:editing-cycles>1</meta:editing-cycles>
    <meta:editing-duration>PT6280S</meta:editing-duration>
    <meta:document-statistic meta:paragraph-count="56" meta:word-count="95"/>
  </office:meta>
</office:document-meta>
</file>