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fr" fo:country="FR" fo:font-weight="normal" officeooo:rsid="006fb646" fo:background-color="transparent" style:font-name-asian="Calibri1" style:font-size-asian="11pt" style:font-name-complex="Calibri1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fr" fo:country="FR" fo:font-weight="normal" officeooo:rsid="00a07773" officeooo:paragraph-rsid="00a07773" fo:background-color="transparen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fr" fo:country="FR" fo:font-weight="normal" officeooo:rsid="00a5d7d3" officeooo:paragraph-rsid="00a5d7d3" fo:background-color="transparen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fr" fo:country="FR" fo:font-weight="normal" officeooo:rsid="00a8fbcc" officeooo:paragraph-rsid="00a8fbcc" fo:background-color="transparent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5pt" fo:language="fr" fo:country="FR" style:text-underline-style="solid" style:text-underline-width="auto" style:text-underline-color="font-color" fo:font-weight="bold" officeooo:paragraph-rsid="0051584b" style:text-underline-mode="continuous" style:text-overline-mode="continuous" style:text-line-through-mode="continuous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fr" fo:country="FR" style:text-underline-style="none" fo:font-weight="normal" officeooo:rsid="00a5d7d3" officeooo:paragraph-rsid="0093a899" style:text-underline-mode="continuous" style:text-overline-mode="continuous" style:text-line-through-mode="continuous" fo:background-color="transparent" style:font-name-asian="Tahoma" style:font-size-asian="11pt" style:font-weight-asian="normal" style:font-name-complex="Tahoma" style:font-size-complex="11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5pt" fo:language="fr" fo:country="FR" fo:font-weight="bold" officeooo:paragraph-rsid="00a5d7d3" fo:background-color="transparent" style:font-name-asian="Tahoma" style:font-name-complex="Tahoma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ahoma" fo:font-size="18pt" fo:language="fr" fo:country="FR" fo:font-weight="normal" fo:background-color="transparent" style:font-name-asian="Tahoma" style:font-name-complex="Tahoma"/>
    </style:style>
    <style:style style:name="P9" style:family="paragraph" style:parent-style-name="Standard">
      <style:paragraph-properties fo:line-height="100%" fo:text-align="center" style:justify-single-word="false"/>
      <style:text-properties officeooo:paragraph-rsid="0051584b"/>
    </style:style>
    <style:style style:name="P10" style:family="paragraph" style:parent-style-name="Text_20_body">
      <style:paragraph-properties fo:text-align="center" style:justify-single-word="false"/>
      <style:text-properties fo:font-weight="normal" officeooo:rsid="006acfbc" officeooo:paragraph-rsid="006acfbc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officeooo:paragraph-rsid="00a5d7d3"/>
    </style:style>
    <style:style style:name="P12" style:family="paragraph" style:parent-style-name="Text_20_body">
      <style:paragraph-properties fo:text-align="center" style:justify-single-word="false"/>
      <style:text-properties officeooo:rsid="00ab13b6" officeooo:paragraph-rsid="00ab13b6"/>
    </style:style>
    <style:style style:name="P13" style:family="paragraph" style:parent-style-name="Text_20_body">
      <style:paragraph-properties fo:text-align="center" style:justify-single-word="false"/>
      <style:text-properties style:use-window-font-color="true" style:font-name="Calibri" fo:font-size="11pt" fo:language="fr" fo:country="FR" style:text-underline-style="none" fo:font-weight="normal" officeooo:rsid="00ab13b6" officeooo:paragraph-rsid="00ab13b6" style:text-underline-mode="continuous" style:text-overline-mode="continuous" style:text-line-through-mode="continuous" fo:background-color="transparent" style:font-name-asian="Tahoma" style:font-size-asian="11pt" style:font-weight-asian="normal" style:font-name-complex="Tahoma" style:font-size-complex="11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fr" fo:country="FR" style:text-underline-style="none" fo:font-weight="normal" officeooo:rsid="00ab13b6" officeooo:paragraph-rsid="00ab13b6" style:text-underline-mode="continuous" style:text-overline-mode="continuous" style:text-line-through-mode="continuous" fo:background-color="transparent" style:font-name-asian="Tahoma" style:font-size-asian="11pt" style:font-weight-asian="normal" style:font-name-complex="Tahoma" style:font-size-complex="11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fr" fo:country="FR" style:text-underline-style="none" fo:font-weight="normal" officeooo:paragraph-rsid="00ab13b6" style:text-underline-mode="continuous" style:text-overline-mode="continuous" style:text-line-through-mode="continuous" fo:background-color="transparent" style:font-name-asian="Tahoma" style:font-weight-asian="normal" style:font-name-complex="Tahoma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fr" fo:country="FR" style:text-underline-style="none" fo:font-weight="normal" officeooo:rsid="00ab13b6" officeooo:paragraph-rsid="00ab13b6" style:text-underline-mode="continuous" style:text-overline-mode="continuous" style:text-line-through-mode="continuous" fo:background-color="transparent" style:font-name-asian="Tahoma" style:font-weight-asian="normal" style:font-name-complex="Tahoma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fr" fo:country="FR" fo:font-weight="normal" officeooo:rsid="00ab13b6" officeooo:paragraph-rsid="00ab13b6" fo:background-color="transparent" style:font-name-asian="Calibri1" style:font-size-asian="11pt" style:font-name-complex="Calibri1" style:font-size-complex="11pt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fr" fo:country="FR" fo:font-weight="normal" officeooo:rsid="00a5d7d3" officeooo:paragraph-rsid="00ab13b6" fo:background-color="transparent" style:font-name-asian="Calibri1" style:font-size-asian="11pt" style:font-name-complex="Calibri1" style:font-size-complex="11pt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style:text-underline-style="solid" style:text-underline-width="auto" style:text-underline-color="font-color" officeooo:rsid="00a8fbcc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text-underline-style="solid" style:text-underline-width="auto" style:text-underline-color="font-color" officeooo:rsid="00ab13b6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style:use-window-font-color="true" style:font-name="Calibri1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1" style:font-weight-asian="bold" style:font-name-complex="Calibri1" style:font-weight-complex="bold"/>
    </style:style>
    <style:style style:name="T5" style:family="text">
      <style:text-properties style:use-window-font-color="true" style:font-name="Calibri1" fo:font-size="15pt" fo:language="fr" fo:country="FR" style:text-underline-style="solid" style:text-underline-width="auto" style:text-underline-color="font-color" fo:font-weight="bold" officeooo:rsid="0051584b" style:text-underline-mode="continuous" style:text-overline-mode="continuous" style:text-line-through-mode="continuous" fo:background-color="transparent" loext:char-shading-value="0" style:font-name-asian="Calibri1" style:font-weight-asian="bold" style:font-name-complex="Calibri1" style:font-weight-complex="bold"/>
    </style:style>
    <style:style style:name="T6" style:family="text">
      <style:text-properties style:use-window-font-color="true" style:font-name="Calibri1" fo:font-size="15pt" fo:language="fr" fo:country="FR" style:text-underline-style="solid" style:text-underline-width="auto" style:text-underline-color="font-color" fo:font-weight="bold" officeooo:rsid="00a8fbcc" style:text-underline-mode="continuous" style:text-overline-mode="continuous" style:text-line-through-mode="continuous" fo:background-color="transparent" loext:char-shading-value="0" style:font-name-asian="Calibri1" style:font-weight-asian="bold" style:font-name-complex="Calibri1" style:font-weight-complex="bold"/>
    </style:style>
    <style:style style:name="T7" style:family="text">
      <style:text-properties style:use-window-font-color="true" style:font-name="Calibri1" fo:font-size="15pt" fo:language="fr" fo:country="FR" style:text-underline-style="solid" style:text-underline-width="auto" style:text-underline-color="font-color" fo:font-weight="bold" officeooo:rsid="00ab13b6" style:text-underline-mode="continuous" style:text-overline-mode="continuous" style:text-line-through-mode="continuous" fo:background-color="transparent" loext:char-shading-value="0" style:font-name-asian="Calibri1" style:font-weight-asian="bold" style:font-name-complex="Calibri1" style:font-weight-complex="bold"/>
    </style:style>
    <style:style style:name="T8" style:family="text">
      <style:text-properties style:use-window-font-color="true" style:font-name="Calibri1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9" style:family="text">
      <style:text-properties style:use-window-font-color="true" style:font-name="Calibri1" fo:font-size="15pt" fo:language="fr" fo:country="FR" style:text-underline-style="solid" style:text-underline-width="auto" style:text-underline-color="font-color" fo:font-weight="bold" officeooo:rsid="00239714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10" style:family="text">
      <style:text-properties style:use-window-font-color="true" style:font-name="Calibri1" fo:font-size="15pt" fo:language="fr" fo:country="FR" style:text-underline-style="solid" style:text-underline-width="auto" style:text-underline-color="font-color" fo:font-weight="bold" officeooo:rsid="00a8fbcc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11" style:family="text">
      <style:text-properties style:use-window-font-color="true" style:font-name="Calibri1" fo:font-size="15pt" fo:language="fr" fo:country="FR" style:text-underline-style="solid" style:text-underline-width="auto" style:text-underline-color="font-color" fo:font-weight="bold" officeooo:rsid="00ab13b6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12" style:family="text">
      <style:text-properties fo:font-size="15pt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ize="15pt" style:text-underline-style="solid" style:text-underline-width="auto" style:text-underline-color="font-color" fo:font-weight="bold" officeooo:rsid="00320e9f" style:font-weight-asian="bold" style:font-weight-complex="bold"/>
    </style:style>
    <style:style style:name="T14" style:family="text">
      <style:text-properties fo:font-size="15pt" style:text-underline-style="solid" style:text-underline-width="auto" style:text-underline-color="font-color" fo:font-weight="bold" officeooo:rsid="00a8fbcc" style:font-weight-asian="bold" style:font-weight-complex="bold"/>
    </style:style>
    <style:style style:name="T15" style:family="text">
      <style:text-properties fo:font-size="15pt" style:text-underline-style="solid" style:text-underline-width="auto" style:text-underline-color="font-color" fo:font-weight="bold" officeooo:rsid="00ab13b6" style:font-weight-asian="bold" style:font-weight-complex="bold"/>
    </style:style>
    <style:style style:name="T16" style:family="text">
      <style:text-properties fo:font-size="15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7" style:family="text">
      <style:text-properties fo:font-size="15pt" style:text-underline-style="solid" style:text-underline-width="auto" style:text-underline-color="font-color" fo:font-weight="bold" officeooo:rsid="00ab13b6" style:font-size-asian="11pt" style:font-weight-asian="bold" style:font-size-complex="11pt" style:font-weight-complex="bold"/>
    </style:style>
    <style:style style:name="T18" style:family="text">
      <style:text-properties fo:font-size="15pt" style:text-underline-style="solid" style:text-underline-width="auto" style:text-underline-color="font-color" style:font-size-asian="11pt" style:font-size-complex="11pt"/>
    </style:style>
    <style:style style:name="T19" style:family="text">
      <style:text-properties fo:font-size="15pt" style:font-size-asian="11pt" style:font-size-complex="11pt"/>
    </style:style>
    <style:style style:name="T20" style:family="text">
      <style:text-properties officeooo:rsid="00a8fbcc"/>
    </style:style>
    <style:style style:name="T21" style:family="text">
      <style:text-properties officeooo:rsid="00ab13b6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enu semaine <text:span text:style-name="T20">11</text:span></text:p>
      <text:p text:style-name="P5"/>
      <text:p text:style-name="P9"><text:span text:style-name="T8">Lundi </text:span><text:span text:style-name="T9"><text:s/></text:span><text:span text:style-name="T11">11</text:span><text:span text:style-name="T10"> mars</text:span></text:p>
      <text:p text:style-name="P10"/>
      <text:p text:style-name="P12">Céleri rémoulade/ Endives mimosa /Salade Bistrot</text:p>
      <text:p text:style-name="P12">Filet de hoki pané/ Saumonette</text:p>
      <text:p text:style-name="P12">Riz pilaf / Pomme vapeur</text:p>
      <text:p text:style-name="P12">Fromages</text:p>
      <text:p text:style-name="P12">Glace vanille ou chocolat</text:p>
      <text:p text:style-name="P11"><text:span text:style-name="T4">Mardi </text:span><text:span text:style-name="T5"><text:s/></text:span><text:span text:style-name="T7">12</text:span><text:span text:style-name="T6"> mars</text:span></text:p>
      <text:p text:style-name="P13">Cake lardons, emmental/ Cake au saumon et poireaux/ <text:s/>Cake aux olives et fêta</text:p>
      <text:p text:style-name="P13">Sauté de porc curry/ Émincé de porc au miel</text:p>
      <text:p text:style-name="P13">Salsifis/ poêlée méridionale</text:p>
      <text:p text:style-name="P13">Petit suisse aux fruits ou nature</text:p>
      <text:p text:style-name="P13">Fruits crus de saison</text:p>
      <text:p text:style-name="P13"/>
      <text:p text:style-name="P7"><text:span text:style-name="T1">Jeudi </text:span><text:span text:style-name="T3">14</text:span><text:span text:style-name="T2"> mars</text:span></text:p>
      <text:p text:style-name="P6"/>
      <text:p text:style-name="P14">Velouté d’endive/ Terrine de légumes/ Artichaut vinaigrette</text:p>
      <text:p text:style-name="P14"/>
      <text:p text:style-name="P14">Chili con carné/ Steak haché</text:p>
      <text:p text:style-name="P14"/>
      <text:p text:style-name="P14">Riz/ Blé</text:p>
      <text:p text:style-name="P14"/>
      <text:p text:style-name="P15"><text:span text:style-name="T21">Fromages</text:span></text:p>
      <text:p text:style-name="P16"><text:span text:style-name="T17"/></text:p>
      <text:p text:style-name="P14">Fruits frais</text:p>
      <text:p text:style-name="P16"><text:span text:style-name="T16"/></text:p>
      <text:p text:style-name="P15"><text:span text:style-name="T13">V</text:span><text:span text:style-name="T12">endredi </text:span><text:span text:style-name="T15">15 </text:span><text:span text:style-name="T14">mars</text:span></text:p>
      <text:p text:style-name="P1"/>
      <text:p text:style-name="P17">Carottes râpées/ Radis Bio/ Salade verte au jambon</text:p>
      <text:p text:style-name="P18"/>
      <text:p text:style-name="P17">Poulet Basquaise/ Sauté de canard</text:p>
      <text:p text:style-name="P17"/>
      <text:p text:style-name="P17">Carottes jeunes/ Flan de légumes</text:p>
      <text:p text:style-name="P17"/>
      <text:p text:style-name="P17">Fromages</text:p>
      <text:p text:style-name="P17"/>
      <text:p text:style-name="P17">Brioche perdu/ Pudding au chocolat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fr" fo:country="FR" style:font-name-asian="Segoe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fr" fo:country="FR" style:font-name-asian="Segoe UI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date>2019-03-06T09:14:14.231000000</dc:date>
    <meta:editing-duration>PT11H23M43S</meta:editing-duration>
    <meta:editing-cycles>70</meta:editing-cycles>
    <meta:print-date>2019-02-12T14:32:00.376000000</meta:print-date>
    <meta:document-statistic meta:table-count="0" meta:image-count="0" meta:object-count="0" meta:page-count="1" meta:paragraph-count="25" meta:word-count="112" meta:character-count="680" meta:non-whitespace-character-count="590"/>
  </office:meta>
</office:document-meta>
</file>