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801cm" table:align="margins"/>
    </style:style>
    <style:style style:name="Tableau1.A" style:family="table-column">
      <style:table-column-properties style:column-width="7.355cm" style:rel-column-width="2550*"/>
    </style:style>
    <style:style style:name="Tableau1.B" style:family="table-column">
      <style:table-column-properties style:column-width="6.542cm" style:rel-column-width="2268*"/>
    </style:style>
    <style:style style:name="Tableau1.C" style:family="table-column">
      <style:table-column-properties style:column-width="6.95cm" style:rel-column-width="2409*"/>
    </style:style>
    <style:style style:name="Tableau1.D" style:family="table-column">
      <style:table-column-properties style:column-width="6.951cm" style:rel-column-width="24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HLE TISME AUTOMNAL 10 OCTOBRE 2018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BG</text:p>
          </table:table-cell>
          <table:table-cell table:style-name="Tableau1.A1" office:value-type="string">
            <text:p text:style-name="P1">BF</text:p>
          </table:table-cell>
          <table:table-cell table:style-name="Tableau1.A1" office:value-type="string">
            <text:p text:style-name="P1">MG</text:p>
          </table:table-cell>
          <table:table-cell table:style-name="Tableau1.D1" office:value-type="string">
            <text:p text:style-name="P1">MF</text:p>
          </table:table-cell>
        </table:table-row>
        <table:table-row>
          <table:table-cell table:style-name="Tableau1.A2" office:value-type="string">
            <text:p text:style-name="Standard">LOPEZ MATHIS 6Z</text:p>
            <text:p text:style-name="Standard">GANRY NOAH 5K</text:p>
            <text:p text:style-name="Standard">GIRAUD NOAM 6M</text:p>
            <text:p text:style-name="Standard">ACHI MACEO 6Z</text:p>
            <text:p text:style-name="Standard">BOSQUET ROMAIN 6</text:p>
            <text:p text:style-name="Standard">LORTION QUENTIN <text:s/>5S</text:p>
            <text:p text:style-name="Standard">BLANCHEMANCHE AXEL 6</text:p>
            <text:p text:style-name="Standard">BOINOT THEO 6</text:p>
            <text:p text:style-name="Standard">CAILLAUT MAEL</text:p>
            <text:p text:style-name="Standard">ETOURNEAU KEVIN</text:p>
            <text:p text:style-name="Standard">LEFEVRE HUGO</text:p>
            <text:p text:style-name="Standard">PRUNIER NOLAN</text:p>
            <text:p text:style-name="Standard">ROUSSEL TAO</text:p>
            <text:p text:style-name="Standard"/>
          </table:table-cell>
          <table:table-cell table:style-name="Tableau1.A2" office:value-type="string">
            <text:p text:style-name="Standard">RAMBEAU MAELY 5S</text:p>
            <text:p text:style-name="Standard">CURTO CONSTANCE 6Z</text:p>
            <text:p text:style-name="Standard">JALABERT NORA 5K</text:p>
            <text:p text:style-name="Standard">LEDREVO AMANDINE 5C</text:p>
          </table:table-cell>
          <table:table-cell table:style-name="Tableau1.A2" office:value-type="string">
            <text:p text:style-name="Standard">MARETTE YAEL <text:s/>4C</text:p>
            <text:p text:style-name="Standard">VIAUD MAXIME 4M</text:p>
            <text:p text:style-name="Standard">RICHARD AXEL 4M</text:p>
            <text:p text:style-name="Standard">FAUCHER NOAH 4G</text:p>
            <text:p text:style-name="Standard">MASSON ENZO 3C</text:p>
            <text:p text:style-name="Standard">MOREAU MATTEO</text:p>
            <text:p text:style-name="Standard">RIO MATTEO</text:p>
            <text:p text:style-name="Standard">FERNANDEZ DA SILVA ALLAN</text:p>
          </table:table-cell>
          <table:table-cell table:style-name="Tableau1.D2" office:value-type="string">
            <text:p text:style-name="Standard">IZAMBARD EMA 4F</text:p>
            <text:p text:style-name="Standard">GIRAUD MAYA 4C</text:p>
            <text:p text:style-name="Standard">FAURE JUDITH 3M</text:p>
            <text:p text:style-name="Standard">CURVALE ENOLA 3C</text:p>
          </table:table-cell>
        </table:table-row>
      </table:table>
      <text:p text:style-name="Standard"/>
      <text:p text:style-name="Standard"/>
      <text:p text:style-name="Standard"><text:s/></text:p>
      <text:p text:style-name="Standard"/>
      <text:p text:style-name="Standard">+ les personnes qui devaient aller au rugby car rugby annulé 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10S</meta:editing-duration>
    <meta:editing-cycles>9</meta:editing-cycles>
    <meta:generator>OpenOffice/4.1.1$Win32 OpenOffice.org_project/411m6$Build-9775</meta:generator>
    <dc:date>2018-10-08T21:17:00.95</dc:date>
    <dc:creator>Magali MICHONNEAU</dc:creator>
    <meta:document-statistic meta:table-count="1" meta:image-count="0" meta:object-count="0" meta:page-count="1" meta:paragraph-count="36" meta:word-count="103" meta:character-count="545"/>
    <meta:user-defined meta:name="Info 1"/>
    <meta:user-defined meta:name="Info 2"/>
    <meta:user-defined meta:name="Info 3"/>
    <meta:user-defined meta:name="Info 4"/>
  </office:meta>
</office:document-meta>
</file>