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5 - L'EPS et le Diplôme National des Brevets ( DNB )</text:p>
      <text:p text:style-name="P1"/>
      <text:p text:style-name="P2">Le Diplôme National des Brevets est évalué sur 800 points .</text:p>
      <text:p text:style-name="P2"/>
      <text:p text:style-name="P2">La moitié de ces 800 points sont attribués par un conseil de fin de cycle 4 (dans les faits, souvent le conseil de classe de 3e trimestre en classe de 3e ) sur la base des évaluations dans les enseignements disciplinaires réalisés sur tout le cycle 4 . </text:p>
      <text:p text:style-name="P2">A ce titre , l'EPS participe à l'obtention du DNB .</text:p>
      <text:p text:style-name="P2"/>
      <text:p text:style-name="P2">Les 400 points restants sont, quant à eux obtenus à travers quatre épreuves disciplinaire en fin d'année scolaire : sciences , histoire/géographie , français , mathématique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ali MICHONNEAU</meta:initial-creator>
    <meta:creation-date>2020-06-09T10:43:10.34</meta:creation-date>
    <meta:document-statistic meta:table-count="0" meta:image-count="0" meta:object-count="0" meta:page-count="1" meta:paragraph-count="5" meta:word-count="108" meta:character-count="588"/>
    <dc:date>2020-06-09T10:54:07.97</dc:date>
    <dc:creator>Magali MICHONNEAU</dc:creator>
    <meta:editing-duration>PT10M58S</meta:editing-duration>
    <meta:editing-cycles>1</meta:editing-cycles>
    <meta:generator>OpenOffice/4.1.1$Win32 OpenOffice.org_project/411m6$Build-9775</meta:generator>
  </office:meta>
</office:document-meta>
</file>