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ST HILAIRE</text:p>
          </table:table-cell>
          <table:table-cell table:style-name="Default"/>
          <table:table-cell table:style-name="Default" office:value-type="string">
            <text:p>CO VOITURAGE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" office:value-type="string">
            <text:p>TEL</text:p>
          </table:table-cell>
          <table:table-cell/>
        </table:table-row>
        <table:table-row table:style-name="ro1">
          <table:table-cell office:value-type="string">
            <text:p>ETOURNEAU</text:p>
          </table:table-cell>
          <table:table-cell office:value-type="string">
            <text:p>KEVIN</text:p>
          </table:table-cell>
          <table:table-cell office:value-type="float" office:value="650319280">
            <text:p>650319280</text:p>
          </table:table-cell>
          <table:table-cell table:style-name="ce4"/>
        </table:table-row>
        <table:table-row table:style-name="ro1">
          <table:table-cell office:value-type="string">
            <text:p>CHABRIER</text:p>
          </table:table-cell>
          <table:table-cell office:value-type="string">
            <text:p>MAEVA</text:p>
          </table:table-cell>
          <table:table-cell office:value-type="float" office:value="614239132">
            <text:p>614239132</text:p>
          </table:table-cell>
          <table:table-cell/>
        </table:table-row>
        <table:table-row table:style-name="ro1">
          <table:table-cell office:value-type="string">
            <text:p>BARBIER</text:p>
          </table:table-cell>
          <table:table-cell office:value-type="string">
            <text:p>CHARLENE</text:p>
          </table:table-cell>
          <table:table-cell office:value-type="float" office:value="665626256">
            <text:p>665626256</text:p>
          </table:table-cell>
          <table:table-cell/>
        </table:table-row>
        <table:table-row table:style-name="ro1">
          <table:table-cell office:value-type="string">
            <text:p>CURVALE</text:p>
          </table:table-cell>
          <table:table-cell office:value-type="string">
            <text:p>ENOLA</text:p>
          </table:table-cell>
          <table:table-cell office:value-type="float" office:value="681619219">
            <text:p>68161921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0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0" style:apply-style-name="N131P0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:1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5S</meta:editing-duration>
    <meta:editing-cycles>3</meta:editing-cycles>
    <meta:generator>OpenOffice/4.1.1$Win32 OpenOffice.org_project/411m6$Build-9775</meta:generator>
    <dc:date>2018-11-05T10:14:20.29</dc:date>
    <dc:creator>Magali MICHONNEAU</dc:creator>
    <meta:document-statistic meta:table-count="3" meta:cell-count="17" meta:object-count="0"/>
    <meta:user-defined meta:name="Info 1"/>
    <meta:user-defined meta:name="Info 2"/>
    <meta:user-defined meta:name="Info 3"/>
    <meta:user-defined meta:name="Info 4"/>
  </office:meta>
</office:document-meta>
</file>