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LE BOURDET</text:p>
          </table:table-cell>
          <table:table-cell table:style-name="Default"/>
          <table:table-cell table:style-name="Default" office:value-type="string">
            <text:p>CO VOITURAGE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" office:value-type="string">
            <text:p>TEL</text:p>
          </table:table-cell>
          <table:table-cell/>
        </table:table-row>
        <table:table-row table:style-name="ro1">
          <table:table-cell office:value-type="string">
            <text:p>ACHI</text:p>
          </table:table-cell>
          <table:table-cell office:value-type="string">
            <text:p>MACEO</text:p>
          </table:table-cell>
          <table:table-cell office:value-type="float" office:value="648127932">
            <text:p>648127932</text:p>
          </table:table-cell>
          <table:table-cell table:style-name="ce4"/>
        </table:table-row>
        <table:table-row table:style-name="ro1">
          <table:table-cell office:value-type="string">
            <text:p>FERNANDEZ</text:p>
          </table:table-cell>
          <table:table-cell office:value-type="string">
            <text:p>ALAN</text:p>
          </table:table-cell>
          <table:table-cell office:value-type="float" office:value="644880211">
            <text:p>644880211</text:p>
          </table:table-cell>
          <table:table-cell/>
        </table:table-row>
        <table:table-row table:style-name="ro1">
          <table:table-cell office:value-type="string">
            <text:p>CHASSIN</text:p>
          </table:table-cell>
          <table:table-cell office:value-type="string">
            <text:p>LANA</text:p>
          </table:table-cell>
          <table:table-cell office:value-type="float" office:value="676910540">
            <text:p>676910540</text:p>
          </table:table-cell>
          <table:table-cell/>
        </table:table-row>
        <table:table-row table:style-name="ro1">
          <table:table-cell office:value-type="string">
            <text:p>MEMIN</text:p>
          </table:table-cell>
          <table:table-cell office:value-type="string">
            <text:p>LILI</text:p>
          </table:table-cell>
          <table:table-cell office:value-type="float" office:value="663950325">
            <text:p>663950325</text:p>
          </table:table-cell>
          <table:table-cell/>
        </table:table-row>
        <table:table-row table:style-name="ro1">
          <table:table-cell office:value-type="string">
            <text:p>RAMIREZ</text:p>
          </table:table-cell>
          <table:table-cell office:value-type="string">
            <text:p>TOM</text:p>
          </table:table-cell>
          <table:table-cell office:value-type="float" office:value="646353644">
            <text:p>646353644</text:p>
          </table:table-cell>
          <table:table-cell/>
        </table:table-row>
        <table:table-row table:style-name="ro1">
          <table:table-cell office:value-type="string">
            <text:p>BRENOT</text:p>
          </table:table-cell>
          <table:table-cell office:value-type="string">
            <text:p>LUKAS</text:p>
          </table:table-cell>
          <table:table-cell office:value-type="float" office:value="667316078">
            <text:p>667316078</text:p>
          </table:table-cell>
          <table:table-cell/>
        </table:table-row>
        <table:table-row table:style-name="ro1">
          <table:table-cell office:value-type="string">
            <text:p>GAUDIN</text:p>
          </table:table-cell>
          <table:table-cell office:value-type="string">
            <text:p>TOM</text:p>
          </table:table-cell>
          <table:table-cell office:value-type="float" office:value="685840922">
            <text:p>68584092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1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2S</meta:editing-duration>
    <meta:editing-cycles>3</meta:editing-cycles>
    <meta:generator>OpenOffice/4.1.1$Win32 OpenOffice.org_project/411m6$Build-9775</meta:generator>
    <dc:date>2018-11-05T10:17:59.05</dc:date>
    <dc:creator>Magali MICHONNEAU</dc:creator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