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LA ROCHENARD</text:p>
          </table:table-cell>
          <table:table-cell table:style-name="Default"/>
          <table:table-cell table:style-name="Default" office:value-type="string">
            <text:p>CO VOITURAGE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" office:value-type="string">
            <text:p>TEL</text:p>
          </table:table-cell>
          <table:table-cell/>
        </table:table-row>
        <table:table-row table:style-name="ro1">
          <table:table-cell office:value-type="string">
            <text:p>GIRAUD</text:p>
          </table:table-cell>
          <table:table-cell office:value-type="string">
            <text:p>MAYA</text:p>
          </table:table-cell>
          <table:table-cell office:value-type="float" office:value="682013494">
            <text:p>682013494</text:p>
          </table:table-cell>
          <table:table-cell table:style-name="ce4"/>
        </table:table-row>
        <table:table-row table:style-name="ro1">
          <table:table-cell office:value-type="string">
            <text:p>GIRAUD</text:p>
          </table:table-cell>
          <table:table-cell office:value-type="string">
            <text:p>NOA</text:p>
          </table:table-cell>
          <table:table-cell office:value-type="float" office:value="682013494">
            <text:p>682013494</text:p>
          </table:table-cell>
          <table:table-cell/>
        </table:table-row>
        <table:table-row table:style-name="ro1">
          <table:table-cell office:value-type="string">
            <text:p>VION</text:p>
          </table:table-cell>
          <table:table-cell office:value-type="string">
            <text:p>ELIOTT</text:p>
          </table:table-cell>
          <table:table-cell office:value-type="float" office:value="688383046">
            <text:p>688383046</text:p>
          </table:table-cell>
          <table:table-cell/>
        </table:table-row>
        <table:table-row table:style-name="ro1">
          <table:table-cell office:value-type="string">
            <text:p>FAUCHER</text:p>
          </table:table-cell>
          <table:table-cell office:value-type="string">
            <text:p>NOAH</text:p>
          </table:table-cell>
          <table:table-cell office:value-type="float" office:value="671114260">
            <text:p>671114260</text:p>
          </table:table-cell>
          <table:table-cell/>
        </table:table-row>
        <table:table-row table:style-name="ro1">
          <table:table-cell office:value-type="string">
            <text:p>IZAMBART</text:p>
          </table:table-cell>
          <table:table-cell office:value-type="string">
            <text:p>EMA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0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0" style:apply-style-name="N131P0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42S</meta:editing-duration>
    <meta:editing-cycles>5</meta:editing-cycles>
    <meta:generator>OpenOffice/4.1.1$Win32 OpenOffice.org_project/411m6$Build-9775</meta:generator>
    <dc:date>2018-11-05T10:37:35.92</dc:date>
    <dc:creator>Magali MICHONNEAU</dc:creator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